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Istituzioni_20_Non_20_Prof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0f8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stituzioni Non Profi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4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OVINCIA DI CREMONA: unità attive e addetti delle istituzioni non profit – censimenti 2001 – 2011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4" table:number-columns-repeated="9"/>
          <table:table-cell table:number-columns-repeated="1013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numero unità attiv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addetti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lavoratori estern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lavoratori temporanei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umero volontari</text:p>
          </table:table-cell>
          <table:covered-table-cell table:style-name="ce9"/>
          <table:table-cell table:style-name="ce15" table:number-columns-repeated="1013"/>
        </table:table-row>
        <table:table-row table:style-name="ro4">
          <table:table-cell table:style-name="ce4" office:value-type="string" calcext:value-type="string">
            <text:p>Ateco 2007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011</text:p>
          </table:table-cell>
          <table:table-cell table:style-name="ce15" table:number-columns-repeated="1013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2204" calcext:value-type="float">
            <text:p>2204</text:p>
          </table:table-cell>
          <table:table-cell table:style-name="ce11" office:value-type="float" office:value="2945" calcext:value-type="float">
            <text:p>2945</text:p>
          </table:table-cell>
          <table:table-cell table:style-name="ce11" office:value-type="float" office:value="6569" calcext:value-type="float">
            <text:p>6569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383" calcext:value-type="float">
            <text:p>21383</text:p>
          </table:table-cell>
          <table:table-cell table:style-name="ce11" office:value-type="float" office:value="36158" calcext:value-type="float">
            <text:p>36158</text:p>
          </table:table-cell>
          <table:table-cell table:style-name="ce16" table:number-columns-repeated="1013"/>
        </table:table-row>
        <table:table-row table:style-name="ro4">
          <table:table-cell table:style-name="ce6" office:value-type="string" calcext:value-type="string">
            <text:p>agricoltura, silvicoltura e pesc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coltivazioni agricole e produzione di prodotti animali, caccia e servizi conness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manifatturier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2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tampa e riproduzione di supporti registrat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fornitura di acqua reti fognarie, attività di gestione dei rifiuti e risanament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..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raccolta, trattamento e fornitura di acqua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..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dei servizi di alloggio e di ristorazion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..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lloggi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ervizi di informazione e comunicazione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..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ttività di produzione cinematografica, di video e di programmi televisivi, di registrazioni musicali e sonor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finanziarie e assicurative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ssicurazioni, riassicurazioni e fondi pensione (escluse le assicurazioni sociali obbligatorie)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immobiliar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immobiliari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professionali, scientifiche e tecnich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legali e contabilità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ricerca scientifica e svilupp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noleggio, agenzie di viaggio, servizi di supporto alle imprese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..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string" calcext:value-type="string">
            <text:p>..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di servizi per edifici e paesaggio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..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struzion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struzion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721" calcext:value-type="float">
            <text:p>72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anità e assistenza sociale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4941" calcext:value-type="float">
            <text:p>494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37" calcext:value-type="float">
            <text:p>5537</text:p>
          </table:table-cell>
          <table:table-cell table:style-name="ce13" office:value-type="float" office:value="8901" calcext:value-type="float">
            <text:p>890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ssistenza sanitari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055" calcext:value-type="float">
            <text:p>20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56" calcext:value-type="float">
            <text:p>3356</text:p>
          </table:table-cell>
          <table:table-cell table:style-name="ce12" office:value-type="float" office:value="3021" calcext:value-type="float">
            <text:p>302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servizi di assistenza sociale residenzial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2" calcext:value-type="float">
            <text:p>75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ssistenza sociale non residenziale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215" calcext:value-type="float">
            <text:p>12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5128" calcext:value-type="float">
            <text:p>51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artistiche, sportive, di intrattenimento e divertimento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7340" calcext:value-type="float">
            <text:p>7340</text:p>
          </table:table-cell>
          <table:table-cell table:style-name="ce13" office:value-type="float" office:value="13223" calcext:value-type="float">
            <text:p>132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creative, artistiche e di intrattenimento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2688" calcext:value-type="float">
            <text:p>268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di biblioteche, archivi, musei ed altre attività culturali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..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54" calcext:value-type="float">
            <text:p>295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sportive, di intrattenimento e di divertimento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2" table:style-name="ce12" office:value-type="string" calcext:value-type="string">
            <text:p>..</text:p>
          </table:table-cell>
          <table:table-cell table:style-name="ce12" office:value-type="float" office:value="5792" calcext:value-type="float">
            <text:p>5792</text:p>
          </table:table-cell>
          <table:table-cell table:style-name="ce12" office:value-type="float" office:value="7581" calcext:value-type="float">
            <text:p>758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ltre attività di servizi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99" calcext:value-type="float">
            <text:p>8199</text:p>
          </table:table-cell>
          <table:table-cell table:style-name="ce13" office:value-type="float" office:value="13064" calcext:value-type="float">
            <text:p>1306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ttività di organizzazioni associative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97" calcext:value-type="float">
            <text:p>8197</text:p>
          </table:table-cell>
          <table:table-cell table:style-name="ce12" office:value-type="float" office:value="13064" calcext:value-type="float">
            <text:p>1306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ltre attività di servizi per la person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..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..</text:p>
          </table:table-cell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ituzioni_20_Non_20_Profit" style:display-name="PageStyle_Istituzioni Non Profi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26:25</meta:creation-date>
    <dc:date>2013-11-22T13:52:55.531000000</dc:date>
    <meta:editing-cycles>2</meta:editing-cycles>
    <meta:editing-duration>P15824DT17H31M44S</meta:editing-duration>
    <meta:document-statistic meta:table-count="1" meta:cell-count="380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