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72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Sedi_20_centrali_20_e_20_risorse_20_uman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di centrali e risorse uman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25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di addetti delle istituzioni non profit della PROVINCIA DI CREMONA per settore di attività e forma giuridica – censimento 2011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Forma giuridica</text:p>
          </table:table-cell>
          <table:table-cell table:style-name="ce8" office:value-type="string" calcext:value-type="string">
            <text:p>società cooperativa sociale</text:p>
          </table:table-cell>
          <table:table-cell table:style-name="ce8" office:value-type="string" calcext:value-type="string">
            <text:p>associazione riconosciuta</text:p>
          </table:table-cell>
          <table:table-cell table:style-name="ce8" office:value-type="string" calcext:value-type="string">
            <text:p>fondazione</text:p>
          </table:table-cell>
          <table:table-cell table:style-name="ce8" office:value-type="string" calcext:value-type="string">
            <text:p>associazione non riconosciuta</text:p>
          </table:table-cell>
          <table:table-cell table:style-name="ce8" office:value-type="string" calcext:value-type="string">
            <text:p>altra istituzione non profit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di attività non profit</text:p>
          </table:table-cell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sport e ricrea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5" calcext:value-type="float">
            <text:p>185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attività culturali e artistich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ttività sportiv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ttività ricreative e di socializzazion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struzione e ricerc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92" calcext:value-type="float">
            <text:p>392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istruzione primaria e secondaria 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struzione universitaria</text:p>
          </table:table-cell>
          <table:table-cell table:number-columns-repeated="4" table:style-name="ce12" office:value-type="string" calcext:value-type="string">
            <text:p>.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struzione professionale e degli adul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icerca 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ità 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55" calcext:value-type="float">
            <text:p>20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ospedalieri generali e riabilitativi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per lungodegenti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psichiatrici ospedalieri e non ospedalieri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ltri servizi sanitari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97" calcext:value-type="float">
            <text:p>39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sistenza sociale e protezione civile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86" calcext:value-type="float">
            <text:p>288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di assistenza sociale(offerta di servizi reali alla collettività o a categorie di persone)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70" calcext:value-type="float">
            <text:p>28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di assistenza nelle emergenze (protezione civile e assistenza a profughi e rifugiati)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rogazione di contributi monetari e/o in natura (servizi di sostegno ai redditi e alle condizioni di vita individuale e servizi di beneficenza)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bient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tezione degli anima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viluppo economico e coesione sociale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mozione dello sviluppo economico e coesione sociale della collettività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ddestramento, avviamento professionale e inserimento lavorativo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utela dei diritti e attività politic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di tutela e protezione dei dirit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vizi di organizzazione dell’attività di partiti politici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ilantropia e promozione del volontariato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erogazione di contributi filantropici, promozione del volontariato e attività di raccolta fondi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mozione del volontariato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operazione e solidarietà internazion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ttività per il sostegno economico e umanitario all’ester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lig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ttività di religione e cul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lazioni sindacali e rappresentanza di interess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utela e promozione degli interessi degli imprenditori e dei professionis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utela e promozione degli interessi dei lavoratori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e attività </text:p>
          </table:table-cell>
          <table:table-cell table:number-columns-repeated="4" table:style-name="ce10" office:value-type="string" calcext:value-type="string">
            <text:p>..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utte le voci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569" calcext:value-type="float">
            <text:p>6569</text:p>
          </table:table-cell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di_20_centrali_20_e_20_risorse_20_umane" style:display-name="PageStyle_Sedi centrali e risorse uma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0:58:19</meta:creation-date>
    <dc:creator>mic_dusi</dc:creator>
    <dc:date>2013-11-25T12:58:06</dc:date>
    <meta:editing-cycles>2</meta:editing-cycles>
    <meta:editing-duration>P15824DT17H31M44S</meta:editing-duration>
    <meta:document-statistic meta:table-count="1" meta:cell-count="275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