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4.223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2014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Stati di provenienza della popolazione straniera residente al 31 dicembre 2014 in provincia di Cremona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ittadinanza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9" office:value-type="string" calcext:value-type="string">
            <text:p>Totale</text:p>
          </table:table-cell>
          <table:table-cell table:style-name="ce10" office:value-type="string" calcext:value-type="string">
            <text:p>% presenze per stato</text:p>
          </table:table-cell>
          <table:table-cell table:style-name="ce13" table:number-columns-repeated="1019"/>
        </table:table-row>
        <table:table-row table:style-name="ro2">
          <table:table-cell table:style-name="ce4" office:value-type="string" calcext:value-type="string">
            <text:p>Afghanistan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11" table:formula="of:=[.D4]/41448" office:value-type="percentage" office:value="0.000289519397799653" calcext:value-type="percentage">
            <text:p>0,03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lbania</text:p>
          </table:table-cell>
          <table:table-cell table:style-name="ce7" office:value-type="float" office:value="1919" calcext:value-type="float">
            <text:p>1919</text:p>
          </table:table-cell>
          <table:table-cell table:style-name="ce7" office:value-type="float" office:value="1852" calcext:value-type="float">
            <text:p>1852</text:p>
          </table:table-cell>
          <table:table-cell table:style-name="ce7" office:value-type="float" office:value="3771" calcext:value-type="float">
            <text:p>3771</text:p>
          </table:table-cell>
          <table:table-cell table:style-name="ce11" table:formula="of:=[.D5]/41448" office:value-type="percentage" office:value="0.0909814707585408" calcext:value-type="percentage">
            <text:p>9,10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lgeria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1" calcext:value-type="float">
            <text:p>211</text:p>
          </table:table-cell>
          <table:table-cell table:style-name="ce11" table:formula="of:=[.D6]/41448" office:value-type="percentage" office:value="0.00509071607797723" calcext:value-type="percentage">
            <text:p>0,51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ngol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11" table:formula="of:=[.D7]/41448" office:value-type="percentage" office:value="0.000265392781316348" calcext:value-type="percentage">
            <text:p>0,03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polidi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formula="of:=[.D8]/41448" office:value-type="percentage" office:value="0.0000482532329666088" calcext:value-type="percentage">
            <text:p>0,00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rabia Saudit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formula="of:=[.D9]/41448" office:value-type="percentage" office:value="0.0000241266164833044" calcext:value-type="percentage">
            <text:p>0,00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rgentin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11" table:formula="of:=[.D10]/41448" office:value-type="percentage" office:value="0.000916811426365566" calcext:value-type="percentage">
            <text:p>0,09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rmen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formula="of:=[.D11]/41448" office:value-type="percentage" office:value="0.000120633082416522" calcext:value-type="percentage">
            <text:p>0,01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ustral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formula="of:=[.D12]/41448" office:value-type="percentage" office:value="0.0000723798494499131" calcext:value-type="percentage">
            <text:p>0,01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ust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11" table:formula="of:=[.D13]/41448" office:value-type="percentage" office:value="0.000265392781316348" calcext:value-type="percentage">
            <text:p>0,03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angladesh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0" calcext:value-type="float">
            <text:p>70</text:p>
          </table:table-cell>
          <table:table-cell table:style-name="ce11" table:formula="of:=[.D14]/41448" office:value-type="percentage" office:value="0.00168886315383131" calcext:value-type="percentage">
            <text:p>0,17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arbados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table:formula="of:=[.D15]/41448" office:value-type="percentage" office:value="0.0000241266164833044" calcext:value-type="percentage">
            <text:p>0,00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elgi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11" table:formula="of:=[.D16]/41448" office:value-type="percentage" office:value="0.000337772630766261" calcext:value-type="percentage">
            <text:p>0,03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eliz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formula="of:=[.D17]/41448" office:value-type="percentage" office:value="0.0000241266164833044" calcext:value-type="percentage">
            <text:p>0,00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enin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11" table:formula="of:=[.D18]/41448" office:value-type="percentage" office:value="0.000217139548349739" calcext:value-type="percentage">
            <text:p>0,02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ieloruss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11" table:formula="of:=[.D19]/41448" office:value-type="percentage" office:value="0.000820304960432349" calcext:value-type="percentage">
            <text:p>0,08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olivi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1" calcext:value-type="float">
            <text:p>151</text:p>
          </table:table-cell>
          <table:table-cell table:style-name="ce11" table:formula="of:=[.D20]/41448" office:value-type="percentage" office:value="0.00364311908897896" calcext:value-type="percentage">
            <text:p>0,36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osnia-Erzegovin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0" calcext:value-type="float">
            <text:p>70</text:p>
          </table:table-cell>
          <table:table-cell table:style-name="ce11" table:formula="of:=[.D21]/41448" office:value-type="percentage" office:value="0.00168886315383131" calcext:value-type="percentage">
            <text:p>0,17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rasile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68" calcext:value-type="float">
            <text:p>268</text:p>
          </table:table-cell>
          <table:table-cell table:style-name="ce11" table:formula="of:=[.D22]/41448" office:value-type="percentage" office:value="0.00646593321752557" calcext:value-type="percentage">
            <text:p>0,65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ulgaria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4" calcext:value-type="float">
            <text:p>284</text:p>
          </table:table-cell>
          <table:table-cell table:style-name="ce11" table:formula="of:=[.D23]/41448" office:value-type="percentage" office:value="0.00685195908125844" calcext:value-type="percentage">
            <text:p>0,69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urkina Faso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11" table:formula="of:=[.D24]/41448" office:value-type="percentage" office:value="0.000723798494499131" calcext:value-type="percentage">
            <text:p>0,07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urundi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table:formula="of:=[.D25]/41448" office:value-type="percentage" office:value="0.0000241266164833044" calcext:value-type="percentage">
            <text:p>0,00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mbog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11" table:formula="of:=[.D26]/41448" office:value-type="percentage" office:value="0.000217139548349739" calcext:value-type="percentage">
            <text:p>0,02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merun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2" calcext:value-type="float">
            <text:p>52</text:p>
          </table:table-cell>
          <table:table-cell table:style-name="ce11" table:formula="of:=[.D27]/41448" office:value-type="percentage" office:value="0.00125458405713183" calcext:value-type="percentage">
            <text:p>0,13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nad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11" table:formula="of:=[.D28]/41448" office:value-type="percentage" office:value="0.000217139548349739" calcext:value-type="percentage">
            <text:p>0,02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o Verd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11" table:formula="of:=[.D29]/41448" office:value-type="percentage" office:value="0.000168886315383131" calcext:value-type="percentage">
            <text:p>0,02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iad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formula="of:=[.D30]/41448" office:value-type="percentage" office:value="0.0000241266164833044" calcext:value-type="percentage">
            <text:p>0,00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il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formula="of:=[.D31]/41448" office:value-type="percentage" office:value="0.000120633082416522" calcext:value-type="percentage">
            <text:p>0,01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ina Rep. Popolare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1211" calcext:value-type="float">
            <text:p>1211</text:p>
          </table:table-cell>
          <table:table-cell table:style-name="ce11" table:formula="of:=[.D32]/41448" office:value-type="percentage" office:value="0.0292173325612816" calcext:value-type="percentage">
            <text:p>2,92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lomb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11" table:formula="of:=[.D33]/41448" office:value-type="percentage" office:value="0.00132696390658174" calcext:value-type="percentage">
            <text:p>0,13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ngo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11" table:formula="of:=[.D34]/41448" office:value-type="percentage" office:value="0.000723798494499131" calcext:value-type="percentage">
            <text:p>0,07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rea del Sud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52" calcext:value-type="float">
            <text:p>52</text:p>
          </table:table-cell>
          <table:table-cell table:style-name="ce11" table:formula="of:=[.D35]/41448" office:value-type="percentage" office:value="0.00125458405713183" calcext:value-type="percentage">
            <text:p>0,13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sta d'Avorio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732" calcext:value-type="float">
            <text:p>732</text:p>
          </table:table-cell>
          <table:table-cell table:style-name="ce11" table:formula="of:=[.D36]/41448" office:value-type="percentage" office:value="0.0176606832657788" calcext:value-type="percentage">
            <text:p>1,77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staric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formula="of:=[.D37]/41448" office:value-type="percentage" office:value="0.0000723798494499131" calcext:value-type="percentage">
            <text:p>0,01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oazi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6" calcext:value-type="float">
            <text:p>56</text:p>
          </table:table-cell>
          <table:table-cell table:style-name="ce11" table:formula="of:=[.D38]/41448" office:value-type="percentage" office:value="0.00135109052306505" calcext:value-type="percentage">
            <text:p>0,14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ub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6" calcext:value-type="float">
            <text:p>126</text:p>
          </table:table-cell>
          <table:table-cell table:style-name="ce11" table:formula="of:=[.D39]/41448" office:value-type="percentage" office:value="0.00303995367689635" calcext:value-type="percentage">
            <text:p>0,30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animarc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formula="of:=[.D40]/41448" office:value-type="percentage" office:value="0.0000965064659332175" calcext:value-type="percentage">
            <text:p>0,01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ominic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formula="of:=[.D41]/41448" office:value-type="percentage" office:value="0.000120633082416522" calcext:value-type="percentage">
            <text:p>0,01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Ecuador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32" calcext:value-type="float">
            <text:p>432</text:p>
          </table:table-cell>
          <table:table-cell table:style-name="ce11" table:formula="of:=[.D42]/41448" office:value-type="percentage" office:value="0.0104226983207875" calcext:value-type="percentage">
            <text:p>1,04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Egitto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2206" calcext:value-type="float">
            <text:p>2206</text:p>
          </table:table-cell>
          <table:table-cell table:style-name="ce11" table:formula="of:=[.D43]/41448" office:value-type="percentage" office:value="0.0532233159621695" calcext:value-type="percentage">
            <text:p>5,32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El Salvador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5" calcext:value-type="float">
            <text:p>75</text:p>
          </table:table-cell>
          <table:table-cell table:style-name="ce11" table:formula="of:=[.D44]/41448" office:value-type="percentage" office:value="0.00180949623624783" calcext:value-type="percentage">
            <text:p>0,18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Eritre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11" table:formula="of:=[.D45]/41448" office:value-type="percentage" office:value="0.00125458405713183" calcext:value-type="percentage">
            <text:p>0,13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Estonia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table:formula="of:=[.D46]/41448" office:value-type="percentage" office:value="0.0000241266164833044" calcext:value-type="percentage">
            <text:p>0,00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Etiop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11" table:formula="of:=[.D47]/41448" office:value-type="percentage" office:value="0.000217139548349739" calcext:value-type="percentage">
            <text:p>0,02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Filippine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6" calcext:value-type="float">
            <text:p>186</text:p>
          </table:table-cell>
          <table:table-cell table:style-name="ce11" table:formula="of:=[.D48]/41448" office:value-type="percentage" office:value="0.00448755066589462" calcext:value-type="percentage">
            <text:p>0,45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Finlandia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11" table:formula="of:=[.D49]/41448" office:value-type="percentage" office:value="0.000168886315383131" calcext:value-type="percentage">
            <text:p>0,02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Francia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4" calcext:value-type="float">
            <text:p>114</text:p>
          </table:table-cell>
          <table:table-cell table:style-name="ce11" table:formula="of:=[.D50]/41448" office:value-type="percentage" office:value="0.0027504342790967" calcext:value-type="percentage">
            <text:p>0,28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amb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formula="of:=[.D51]/41448" office:value-type="percentage" office:value="0.0000241266164833044" calcext:value-type="percentage">
            <text:p>0,00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eorg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formula="of:=[.D52]/41448" office:value-type="percentage" office:value="0.0000965064659332175" calcext:value-type="percentage">
            <text:p>0,01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ermani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4" calcext:value-type="float">
            <text:p>94</text:p>
          </table:table-cell>
          <table:table-cell table:style-name="ce11" table:formula="of:=[.D53]/41448" office:value-type="percentage" office:value="0.00226790194943061" calcext:value-type="percentage">
            <text:p>0,23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hana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688" calcext:value-type="float">
            <text:p>688</text:p>
          </table:table-cell>
          <table:table-cell table:style-name="ce11" table:formula="of:=[.D54]/41448" office:value-type="percentage" office:value="0.0165991121405134" calcext:value-type="percentage">
            <text:p>1,66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iamaica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table:formula="of:=[.D55]/41448" office:value-type="percentage" office:value="0.0000241266164833044" calcext:value-type="percentage">
            <text:p>0,00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iappone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1" calcext:value-type="float">
            <text:p>101</text:p>
          </table:table-cell>
          <table:table-cell table:style-name="ce11" table:formula="of:=[.D56]/41448" office:value-type="percentage" office:value="0.00243678826481374" calcext:value-type="percentage">
            <text:p>0,24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iordan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11" table:formula="of:=[.D57]/41448" office:value-type="percentage" office:value="0.000506658946149392" calcext:value-type="percentage">
            <text:p>0,05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recia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11" table:formula="of:=[.D58]/41448" office:value-type="percentage" office:value="0.000289519397799653" calcext:value-type="percentage">
            <text:p>0,03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uatemal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formula="of:=[.D59]/41448" office:value-type="percentage" office:value="0.000120633082416522" calcext:value-type="percentage">
            <text:p>0,01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uinea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11" table:formula="of:=[.D60]/41448" office:value-type="percentage" office:value="0.000579038795599305" calcext:value-type="percentage">
            <text:p>0,06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uinea equatoriale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table:formula="of:=[.D61]/41448" office:value-type="percentage" office:value="0.0000241266164833044" calcext:value-type="percentage">
            <text:p>0,00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Haiti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table:formula="of:=[.D62]/41448" office:value-type="percentage" office:value="0.0000241266164833044" calcext:value-type="percentage">
            <text:p>0,00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Hondura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formula="of:=[.D63]/41448" office:value-type="percentage" office:value="0.000144759698899826" calcext:value-type="percentage">
            <text:p>0,01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ndia</text:p>
          </table:table-cell>
          <table:table-cell table:style-name="ce7" office:value-type="float" office:value="4008" calcext:value-type="float">
            <text:p>4008</text:p>
          </table:table-cell>
          <table:table-cell table:style-name="ce7" office:value-type="float" office:value="3054" calcext:value-type="float">
            <text:p>3054</text:p>
          </table:table-cell>
          <table:table-cell table:style-name="ce7" office:value-type="float" office:value="7062" calcext:value-type="float">
            <text:p>7062</text:p>
          </table:table-cell>
          <table:table-cell table:style-name="ce11" table:formula="of:=[.D64]/41448" office:value-type="percentage" office:value="0.170382165605096" calcext:value-type="percentage">
            <text:p>17,04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ndonesia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11" table:formula="of:=[.D65]/41448" office:value-type="percentage" office:value="0.000168886315383131" calcext:value-type="percentage">
            <text:p>0,02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ran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11" table:formula="of:=[.D66]/41448" office:value-type="percentage" office:value="0.000434279096699479" calcext:value-type="percentage">
            <text:p>0,04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raq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formula="of:=[.D67]/41448" office:value-type="percentage" office:value="0.0000241266164833044" calcext:value-type="percentage">
            <text:p>0,00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rland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formula="of:=[.D68]/41448" office:value-type="percentage" office:value="0.000193012931866435" calcext:value-type="percentage">
            <text:p>0,02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sraele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formula="of:=[.D69]/41448" office:value-type="percentage" office:value="0.000144759698899826" calcext:value-type="percentage">
            <text:p>0,01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Kazakhstan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11" table:formula="of:=[.D70]/41448" office:value-type="percentage" office:value="0.000241266164833044" calcext:value-type="percentage">
            <text:p>0,02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Keny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11" table:formula="of:=[.D71]/41448" office:value-type="percentage" office:value="0.000627292028565914" calcext:value-type="percentage">
            <text:p>0,06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Kosovo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11" table:formula="of:=[.D72]/41448" office:value-type="percentage" office:value="0.00180949623624783" calcext:value-type="percentage">
            <text:p>0,18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Letton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11" table:formula="of:=[.D73]/41448" office:value-type="percentage" office:value="0.000265392781316348" calcext:value-type="percentage">
            <text:p>0,03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Liban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11" table:formula="of:=[.D74]/41448" office:value-type="percentage" office:value="0.000482532329666088" calcext:value-type="percentage">
            <text:p>0,05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Libe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formula="of:=[.D75]/41448" office:value-type="percentage" office:value="0.000144759698899826" calcext:value-type="percentage">
            <text:p>0,01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Lib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formula="of:=[.D76]/41448" office:value-type="percentage" office:value="0.000120633082416522" calcext:value-type="percentage">
            <text:p>0,01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Lituan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11" table:formula="of:=[.D77]/41448" office:value-type="percentage" office:value="0.000699671878015827" calcext:value-type="percentage">
            <text:p>0,07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cedonia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4" calcext:value-type="float">
            <text:p>254</text:p>
          </table:table-cell>
          <table:table-cell table:style-name="ce11" table:formula="of:=[.D78]/41448" office:value-type="percentage" office:value="0.00612816058675931" calcext:value-type="percentage">
            <text:p>0,61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dagascar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1" table:formula="of:=[.D79]/41448" office:value-type="percentage" office:value="0.0000723798494499131" calcext:value-type="percentage">
            <text:p>0,01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laysia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table:formula="of:=[.D80]/41448" office:value-type="percentage" office:value="0.0000241266164833044" calcext:value-type="percentage">
            <text:p>0,00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li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11" table:formula="of:=[.D81]/41448" office:value-type="percentage" office:value="0.00038602586373287" calcext:value-type="percentage">
            <text:p>0,04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lta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table:formula="of:=[.D82]/41448" office:value-type="percentage" office:value="0.0000241266164833044" calcext:value-type="percentage">
            <text:p>0,00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rocco</text:p>
          </table:table-cell>
          <table:table-cell table:style-name="ce7" office:value-type="float" office:value="2408" calcext:value-type="float">
            <text:p>2408</text:p>
          </table:table-cell>
          <table:table-cell table:style-name="ce7" office:value-type="float" office:value="2356" calcext:value-type="float">
            <text:p>2356</text:p>
          </table:table-cell>
          <table:table-cell table:style-name="ce7" office:value-type="float" office:value="4764" calcext:value-type="float">
            <text:p>4764</text:p>
          </table:table-cell>
          <table:table-cell table:style-name="ce11" table:formula="of:=[.D83]/41448" office:value-type="percentage" office:value="0.114939200926462" calcext:value-type="percentage">
            <text:p>11,49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uritani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11" table:formula="of:=[.D84]/41448" office:value-type="percentage" office:value="0.000627292028565914" calcext:value-type="percentage">
            <text:p>0,06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uritius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11" table:formula="of:=[.D85]/41448" office:value-type="percentage" office:value="0.000458405713182783" calcext:value-type="percentage">
            <text:p>0,05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essico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11" table:formula="of:=[.D86]/41448" office:value-type="percentage" office:value="0.000699671878015827" calcext:value-type="percentage">
            <text:p>0,07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ldova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501" calcext:value-type="float">
            <text:p>501</text:p>
          </table:table-cell>
          <table:table-cell table:style-name="ce11" table:formula="of:=[.D87]/41448" office:value-type="percentage" office:value="0.0120874348581355" calcext:value-type="percentage">
            <text:p>1,21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enegr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formula="of:=[.D88]/41448" office:value-type="percentage" office:value="0.0000241266164833044" calcext:value-type="percentage">
            <text:p>0,00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Nep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11" table:formula="of:=[.D89]/41448" office:value-type="percentage" office:value="0.000313646014282957" calcext:value-type="percentage">
            <text:p>0,03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Nicaragu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formula="of:=[.D90]/41448" office:value-type="percentage" office:value="0.000144759698899826" calcext:value-type="percentage">
            <text:p>0,01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Niger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formula="of:=[.D91]/41448" office:value-type="percentage" office:value="0.0000723798494499131" calcext:value-type="percentage">
            <text:p>0,01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Nigeria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660" calcext:value-type="float">
            <text:p>660</text:p>
          </table:table-cell>
          <table:table-cell table:style-name="ce11" table:formula="of:=[.D92]/41448" office:value-type="percentage" office:value="0.0159235668789809" calcext:value-type="percentage">
            <text:p>1,59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Norvegi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formula="of:=[.D93]/41448" office:value-type="percentage" office:value="0.0000965064659332175" calcext:value-type="percentage">
            <text:p>0,01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Nuova Zeland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formula="of:=[.D94]/41448" office:value-type="percentage" office:value="0.0000965064659332175" calcext:value-type="percentage">
            <text:p>0,01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esi Bassi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11" table:formula="of:=[.D95]/41448" office:value-type="percentage" office:value="0.000796178343949045" calcext:value-type="percentage">
            <text:p>0,08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kistan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24" calcext:value-type="float">
            <text:p>324</text:p>
          </table:table-cell>
          <table:table-cell table:style-name="ce11" table:formula="of:=[.D96]/41448" office:value-type="percentage" office:value="0.00781702374059062" calcext:value-type="percentage">
            <text:p>0,78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raguay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table:formula="of:=[.D97]/41448" office:value-type="percentage" office:value="0.0000241266164833044" calcext:value-type="percentage">
            <text:p>0,00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rù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579" calcext:value-type="float">
            <text:p>579</text:p>
          </table:table-cell>
          <table:table-cell table:style-name="ce11" table:formula="of:=[.D98]/41448" office:value-type="percentage" office:value="0.0139693109438332" calcext:value-type="percentage">
            <text:p>1,40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olonia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59" calcext:value-type="float">
            <text:p>259</text:p>
          </table:table-cell>
          <table:table-cell table:style-name="ce11" table:formula="of:=[.D99]/41448" office:value-type="percentage" office:value="0.00624879366917583" calcext:value-type="percentage">
            <text:p>0,62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ortogall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11" table:formula="of:=[.D100]/41448" office:value-type="percentage" office:value="0.000675545261532523" calcext:value-type="percentage">
            <text:p>0,07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egno Unito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6" calcext:value-type="float">
            <text:p>46</text:p>
          </table:table-cell>
          <table:table-cell table:style-name="ce11" table:formula="of:=[.D101]/41448" office:value-type="percentage" office:value="0.001109824358232" calcext:value-type="percentage">
            <text:p>0,11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ep. Cec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11" table:formula="of:=[.D102]/41448" office:value-type="percentage" office:value="0.000482532329666088" calcext:value-type="percentage">
            <text:p>0,05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ep. Dem. Congo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11" table:formula="of:=[.D103]/41448" office:value-type="percentage" office:value="0.000554912179116001" calcext:value-type="percentage">
            <text:p>0,06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ep. Dominican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3" calcext:value-type="float">
            <text:p>83</text:p>
          </table:table-cell>
          <table:table-cell table:style-name="ce11" table:formula="of:=[.D104]/41448" office:value-type="percentage" office:value="0.00200250916811426" calcext:value-type="percentage">
            <text:p>0,20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ep. Sudafrican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formula="of:=[.D105]/41448" office:value-type="percentage" office:value="0.0000482532329666088" calcext:value-type="percentage">
            <text:p>0,00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mania</text:p>
          </table:table-cell>
          <table:table-cell table:style-name="ce7" office:value-type="float" office:value="4997" calcext:value-type="float">
            <text:p>4997</text:p>
          </table:table-cell>
          <table:table-cell table:style-name="ce7" office:value-type="float" office:value="5927" calcext:value-type="float">
            <text:p>5927</text:p>
          </table:table-cell>
          <table:table-cell table:style-name="ce7" office:value-type="float" office:value="10924" calcext:value-type="float">
            <text:p>10924</text:p>
          </table:table-cell>
          <table:table-cell table:style-name="ce11" table:formula="of:=[.D106]/41448" office:value-type="percentage" office:value="0.263559158463617" calcext:value-type="percentage">
            <text:p>26,36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uanda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1" table:formula="of:=[.D107]/41448" office:value-type="percentage" office:value="0.0000482532329666088" calcext:value-type="percentage">
            <text:p>0,00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ussia Federazion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8" calcext:value-type="float">
            <text:p>138</text:p>
          </table:table-cell>
          <table:table-cell table:style-name="ce11" table:formula="of:=[.D108]/41448" office:value-type="percentage" office:value="0.003329473074696" calcext:value-type="percentage">
            <text:p>0,33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Marin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formula="of:=[.D109]/41448" office:value-type="percentage" office:value="0.0000241266164833044" calcext:value-type="percentage">
            <text:p>0,00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o Tomè e Princip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formula="of:=[.D110]/41448" office:value-type="percentage" office:value="0.0000723798494499131" calcext:value-type="percentage">
            <text:p>0,01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negal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712" calcext:value-type="float">
            <text:p>712</text:p>
          </table:table-cell>
          <table:table-cell table:style-name="ce11" table:formula="of:=[.D111]/41448" office:value-type="percentage" office:value="0.0171781509361127" calcext:value-type="percentage">
            <text:p>1,72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rbia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586" calcext:value-type="float">
            <text:p>586</text:p>
          </table:table-cell>
          <table:table-cell table:style-name="ce11" table:formula="of:=[.D112]/41448" office:value-type="percentage" office:value="0.0141381972592164" calcext:value-type="percentage">
            <text:p>1,41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ychelles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11" table:formula="of:=[.D113]/41448" office:value-type="percentage" office:value="0.000168886315383131" calcext:value-type="percentage">
            <text:p>0,02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ierra Leone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11" table:formula="of:=[.D114]/41448" office:value-type="percentage" office:value="0.000482532329666088" calcext:value-type="percentage">
            <text:p>0,05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ingapore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table:formula="of:=[.D115]/41448" office:value-type="percentage" office:value="0.0000241266164833044" calcext:value-type="percentage">
            <text:p>0,00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iria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7" calcext:value-type="float">
            <text:p>57</text:p>
          </table:table-cell>
          <table:table-cell table:style-name="ce11" table:formula="of:=[.D116]/41448" office:value-type="percentage" office:value="0.00137521713954835" calcext:value-type="percentage">
            <text:p>0,14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lovacch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11" table:formula="of:=[.D117]/41448" office:value-type="percentage" office:value="0.00060316541208261" calcext:value-type="percentage">
            <text:p>0,06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loven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formula="of:=[.D118]/41448" office:value-type="percentage" office:value="0.0000965064659332175" calcext:value-type="percentage">
            <text:p>0,01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mal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formula="of:=[.D119]/41448" office:value-type="percentage" office:value="0.0000723798494499131" calcext:value-type="percentage">
            <text:p>0,01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agn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5" calcext:value-type="float">
            <text:p>105</text:p>
          </table:table-cell>
          <table:table-cell table:style-name="ce11" table:formula="of:=[.D120]/41448" office:value-type="percentage" office:value="0.00253329473074696" calcext:value-type="percentage">
            <text:p>0,25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ri Lank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3" calcext:value-type="float">
            <text:p>203</text:p>
          </table:table-cell>
          <table:table-cell table:style-name="ce11" table:formula="of:=[.D121]/41448" office:value-type="percentage" office:value="0.00489770314611079" calcext:value-type="percentage">
            <text:p>0,49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tati Uniti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11" table:formula="of:=[.D122]/41448" office:value-type="percentage" office:value="0.000747925110982436" calcext:value-type="percentage">
            <text:p>0,07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ud Sudan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formula="of:=[.D123]/41448" office:value-type="percentage" office:value="0.0000965064659332175" calcext:value-type="percentage">
            <text:p>0,01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udan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11" table:formula="of:=[.D124]/41448" office:value-type="percentage" office:value="0.00077205172746574" calcext:value-type="percentage">
            <text:p>0,08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vez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formula="of:=[.D125]/41448" office:value-type="percentage" office:value="0.000193012931866435" calcext:value-type="percentage">
            <text:p>0,02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vizzer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11" table:formula="of:=[.D126]/41448" office:value-type="percentage" office:value="0.00060316541208261" calcext:value-type="percentage">
            <text:p>0,06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aiwan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formula="of:=[.D127]/41448" office:value-type="percentage" office:value="0.000120633082416522" calcext:value-type="percentage">
            <text:p>0,01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anzania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table:formula="of:=[.D128]/41448" office:value-type="percentage" office:value="0.0000241266164833044" calcext:value-type="percentage">
            <text:p>0,00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erritori Autonomia Palestinese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11" table:formula="of:=[.D129]/41448" office:value-type="percentage" office:value="0.000217139548349739" calcext:value-type="percentage">
            <text:p>0,02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hailand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5" calcext:value-type="float">
            <text:p>85</text:p>
          </table:table-cell>
          <table:table-cell table:style-name="ce11" table:formula="of:=[.D130]/41448" office:value-type="percentage" office:value="0.00205076240108087" calcext:value-type="percentage">
            <text:p>0,21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go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11" table:formula="of:=[.D131]/41448" office:value-type="percentage" office:value="0.000820304960432349" calcext:value-type="percentage">
            <text:p>0,08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inidad e Tobago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table:formula="of:=[.D132]/41448" office:value-type="percentage" office:value="0.0000241266164833044" calcext:value-type="percentage">
            <text:p>0,00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unisia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831" calcext:value-type="float">
            <text:p>831</text:p>
          </table:table-cell>
          <table:table-cell table:style-name="ce11" table:formula="of:=[.D133]/41448" office:value-type="percentage" office:value="0.0200492182976259" calcext:value-type="percentage">
            <text:p>2,00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urchia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6" calcext:value-type="float">
            <text:p>166</text:p>
          </table:table-cell>
          <table:table-cell table:style-name="ce11" table:formula="of:=[.D134]/41448" office:value-type="percentage" office:value="0.00400501833622853" calcext:value-type="percentage">
            <text:p>0,40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urkmenista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formula="of:=[.D135]/41448" office:value-type="percentage" office:value="0.0000241266164833044" calcext:value-type="percentage">
            <text:p>0,00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Ucraina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962" calcext:value-type="float">
            <text:p>962</text:p>
          </table:table-cell>
          <table:table-cell table:style-name="ce11" table:formula="of:=[.D136]/41448" office:value-type="percentage" office:value="0.0232098050569388" calcext:value-type="percentage">
            <text:p>2,32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Ugand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formula="of:=[.D137]/41448" office:value-type="percentage" office:value="0.000120633082416522" calcext:value-type="percentage">
            <text:p>0,01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Unghe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11" table:formula="of:=[.D138]/41448" office:value-type="percentage" office:value="0.000844431576915653" calcext:value-type="percentage">
            <text:p>0,08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Uruguay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11" table:formula="of:=[.D139]/41448" office:value-type="percentage" office:value="0.000289519397799653" calcext:value-type="percentage">
            <text:p>0,03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Uzbekistan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1" table:formula="of:=[.D140]/41448" office:value-type="percentage" office:value="0.0000965064659332175" calcext:value-type="percentage">
            <text:p>0,01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enezuel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11" table:formula="of:=[.D141]/41448" office:value-type="percentage" office:value="0.000410152480216174" calcext:value-type="percentage">
            <text:p>0,04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ietnam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formula="of:=[.D142]/41448" office:value-type="percentage" office:value="0.000120633082416522" calcext:value-type="percentage">
            <text:p>0,01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Zambia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table:formula="of:=[.D143]/41448" office:value-type="percentage" office:value="0.0000241266164833044" calcext:value-type="percentage">
            <text:p>0,00%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</text:p>
          </table:table-cell>
          <table:table-cell table:style-name="ce8" table:formula="of:=SUM([.B4:.B143])" office:value-type="float" office:value="20417" calcext:value-type="float">
            <text:p><text:s/>20.417 </text:p>
          </table:table-cell>
          <table:table-cell table:style-name="ce8" table:formula="of:=SUM([.C4:.C143])" office:value-type="float" office:value="21031" calcext:value-type="float">
            <text:p><text:s/>21.031 </text:p>
          </table:table-cell>
          <table:table-cell table:style-name="ce8" table:formula="of:=SUM([.D4:.D143])" office:value-type="float" office:value="41448" calcext:value-type="float">
            <text:p><text:s/>41.448 </text:p>
          </table:table-cell>
          <table:table-cell table:style-name="ce12" table:formula="of:=[.D144]/41448" office:value-type="percentage" office:value="1" calcext:value-type="percentage">
            <text:p>100,00%</text:p>
          </table:table-cell>
          <table:table-cell table:style-name="ce13"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Fonte: ISTAT</text:p>
          </table:table-cell>
          <table:table-cell table:number-columns-repeated="1023"/>
        </table:table-row>
        <table:table-row table:style-name="ro2" table:number-rows-repeated="10484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 </number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23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number number:decimal-places="1" number:min-integer-digits="1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5-07-30T10:47:53</meta:creation-date>
    <dc:creator>mic_dusi</dc:creator>
    <dc:date>2015-07-30T10:55:04</dc:date>
    <meta:document-statistic meta:table-count="3" meta:cell-count="712" meta:object-count="0"/>
    <meta:generator>LibreOffice/4.3.3.2$Linux_X86_64 LibreOffice_project/430m0$Build-2</meta:generator>
  </office:meta>
</office:document-meta>
</file>