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(dati al 31.12.2014)</text:p>
          </table:table-cell>
          <table:table-cell table:style-name="ce1" office:value-type="string" calcext:value-type="string">
            <text:p>STATO di Cittadinanza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number-columns-repeated="1019"/>
        </table:table-row>
        <table:table-row-group>
          <table:table-row-group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Nicaragu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Slove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31" calcext:value-type="float">
                <text:p>3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CQUANEGRA CREMONES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3" office:value-type="string" calcext:value-type="string">
              <text:p>Totale ACQUANEGRA CREMONESE</text:p>
            </table:table-cell>
            <table:table-cell table:style-name="ce2"/>
            <table:table-cell table:style-name="ce8" table:formula="of:=SUBTOTAL(9;[.C2:.C14])" office:value-type="float" office:value="47" calcext:value-type="float">
              <text:p>47</text:p>
            </table:table-cell>
            <table:table-cell table:style-name="ce8" table:formula="of:=SUBTOTAL(9;[.D2:.D14])" office:value-type="float" office:value="38" calcext:value-type="float">
              <text:p>38</text:p>
            </table:table-cell>
            <table:table-cell table:style-name="ce8" table:formula="of:=SUBTOTAL(9;[.E2:.E14])" office:value-type="float" office:value="85" calcext:value-type="float">
              <text:p>8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Est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Maurit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2" calcext:value-type="float">
                <text:p>42</text:p>
              </table:table-cell>
              <table:table-cell table:style-name="ce8" office:value-type="float" office:value="36" calcext:value-type="float">
                <text:p>36</text:p>
              </table:table-cell>
              <table:table-cell table:style-name="ce8" office:value-type="float" office:value="78" calcext:value-type="float">
                <text:p>7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44" calcext:value-type="float">
                <text:p>4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9" calcext:value-type="float">
                <text:p>99</text:p>
              </table:table-cell>
              <table:table-cell table:style-name="ce8" office:value-type="float" office:value="95" calcext:value-type="float">
                <text:p>95</text:p>
              </table:table-cell>
              <table:table-cell table:style-name="ce8" office:value-type="float" office:value="194" calcext:value-type="float">
                <text:p>19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GNADELL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AGNADELLO</text:p>
            </table:table-cell>
            <table:table-cell table:style-name="ce2"/>
            <table:table-cell table:style-name="ce8" table:formula="of:=SUBTOTAL(9;[.C16:.C49])" office:value-type="float" office:value="238" calcext:value-type="float">
              <text:p>238</text:p>
            </table:table-cell>
            <table:table-cell table:style-name="ce8" table:formula="of:=SUBTOTAL(9;[.D16:.D49])" office:value-type="float" office:value="248" calcext:value-type="float">
              <text:p>248</text:p>
            </table:table-cell>
            <table:table-cell table:style-name="ce8" table:formula="of:=SUBTOTAL(9;[.E16:.E49])" office:value-type="float" office:value="486" calcext:value-type="float">
              <text:p>48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Domini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Ir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Ug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39" calcext:value-type="float">
                <text:p>3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43" calcext:value-type="float">
                <text:p>4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67" calcext:value-type="float">
                <text:p>6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NNICC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ANNICCO</text:p>
            </table:table-cell>
            <table:table-cell table:style-name="ce2"/>
            <table:table-cell table:style-name="ce8" table:formula="of:=SUBTOTAL(9;[.C51:.C72])" office:value-type="float" office:value="124" calcext:value-type="float">
              <text:p>124</text:p>
            </table:table-cell>
            <table:table-cell table:style-name="ce8" table:formula="of:=SUBTOTAL(9;[.D51:.D72])" office:value-type="float" office:value="118" calcext:value-type="float">
              <text:p>118</text:p>
            </table:table-cell>
            <table:table-cell table:style-name="ce8" table:formula="of:=SUBTOTAL(9;[.E51:.E72])" office:value-type="float" office:value="242" calcext:value-type="float">
              <text:p>24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Apolid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48" calcext:value-type="float">
                <text:p>4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AZZANELL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AZZANELLO</text:p>
            </table:table-cell>
            <table:table-cell table:style-name="ce2"/>
            <table:table-cell table:style-name="ce8" table:formula="of:=SUBTOTAL(9;[.C74:.C81])" office:value-type="float" office:value="52" calcext:value-type="float">
              <text:p>52</text:p>
            </table:table-cell>
            <table:table-cell table:style-name="ce8" table:formula="of:=SUBTOTAL(9;[.D74:.D81])" office:value-type="float" office:value="50" calcext:value-type="float">
              <text:p>50</text:p>
            </table:table-cell>
            <table:table-cell table:style-name="ce8" table:formula="of:=SUBTOTAL(9;[.E74:.E81])" office:value-type="float" office:value="102" calcext:value-type="float">
              <text:p>10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Brasil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Madagasca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Rep. Sudafr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Guatemal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Trinidad e Toba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7" calcext:value-type="float">
                <text:p>67</text:p>
              </table:table-cell>
              <table:table-cell table:style-name="ce8" office:value-type="float" office:value="70" calcext:value-type="float">
                <text:p>70</text:p>
              </table:table-cell>
              <table:table-cell table:style-name="ce8" office:value-type="float" office:value="137" calcext:value-type="float">
                <text:p>13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64" calcext:value-type="float">
                <text:p>64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94" calcext:value-type="float">
                <text:p>9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56" calcext:value-type="float">
                <text:p>5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42" calcext:value-type="float">
                <text:p>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Liban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AGNOLO CREMA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9" calcext:value-type="float">
                <text:p>29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BAGNOLO CREMASCO</text:p>
            </table:table-cell>
            <table:table-cell table:style-name="ce2"/>
            <table:table-cell table:style-name="ce8" table:formula="of:=SUBTOTAL(9;[.C83:.C112])" office:value-type="float" office:value="245" calcext:value-type="float">
              <text:p>245</text:p>
            </table:table-cell>
            <table:table-cell table:style-name="ce8" table:formula="of:=SUBTOTAL(9;[.D83:.D112])" office:value-type="float" office:value="218" calcext:value-type="float">
              <text:p>218</text:p>
            </table:table-cell>
            <table:table-cell table:style-name="ce8" table:formula="of:=SUBTOTAL(9;[.E83:.E112])" office:value-type="float" office:value="463" calcext:value-type="float">
              <text:p>46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NEMERSE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BONEMERSE</text:p>
            </table:table-cell>
            <table:table-cell table:style-name="ce2"/>
            <table:table-cell table:style-name="ce8" table:formula="of:=SUBTOTAL(9;[.C114:.C121])" office:value-type="float" office:value="29" calcext:value-type="float">
              <text:p>29</text:p>
            </table:table-cell>
            <table:table-cell table:style-name="ce8" table:formula="of:=SUBTOTAL(9;[.D114:.D121])" office:value-type="float" office:value="31" calcext:value-type="float">
              <text:p>31</text:p>
            </table:table-cell>
            <table:table-cell table:style-name="ce8" table:formula="of:=SUBTOTAL(9;[.E114:.E121])" office:value-type="float" office:value="60" calcext:value-type="float">
              <text:p>6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Bieloruss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1" calcext:value-type="float">
                <text:p>61</text:p>
              </table:table-cell>
              <table:table-cell table:style-name="ce8" office:value-type="float" office:value="49" calcext:value-type="float">
                <text:p>49</text:p>
              </table:table-cell>
              <table:table-cell table:style-name="ce8" office:value-type="float" office:value="110" calcext:value-type="float">
                <text:p>1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BORDOL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BORDOLANO</text:p>
            </table:table-cell>
            <table:table-cell table:style-name="ce2"/>
            <table:table-cell table:style-name="ce8" table:formula="of:=SUBTOTAL(9;[.C123:.C131])" office:value-type="float" office:value="79" calcext:value-type="float">
              <text:p>79</text:p>
            </table:table-cell>
            <table:table-cell table:style-name="ce8" table:formula="of:=SUBTOTAL(9;[.D123:.D131])" office:value-type="float" office:value="64" calcext:value-type="float">
              <text:p>64</text:p>
            </table:table-cell>
            <table:table-cell table:style-name="ce8" table:formula="of:=SUBTOTAL(9;[.E123:.E131])" office:value-type="float" office:value="143" calcext:value-type="float">
              <text:p>14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' D'ANDRE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' D'ANDRE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9" calcext:value-type="float">
                <text:p>2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' D'ANDRE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' D'ANDREA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' D'ANDREA</text:p>
            </table:table-cell>
            <table:table-cell table:style-name="ce2"/>
            <table:table-cell table:style-name="ce8" table:formula="of:=SUBTOTAL(9;[.C133:.C136])" office:value-type="float" office:value="28" calcext:value-type="float">
              <text:p>28</text:p>
            </table:table-cell>
            <table:table-cell table:style-name="ce8" table:formula="of:=SUBTOTAL(9;[.D133:.D136])" office:value-type="float" office:value="21" calcext:value-type="float">
              <text:p>21</text:p>
            </table:table-cell>
            <table:table-cell table:style-name="ce8" table:formula="of:=SUBTOTAL(9;[.E133:.E136])" office:value-type="float" office:value="49" calcext:value-type="float">
              <text:p>4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0" calcext:value-type="float">
                <text:p>3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LVATON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LVATONE</text:p>
            </table:table-cell>
            <table:table-cell table:style-name="ce2"/>
            <table:table-cell table:style-name="ce8" table:formula="of:=SUBTOTAL(9;[.C138:.C147])" office:value-type="float" office:value="60" calcext:value-type="float">
              <text:p>60</text:p>
            </table:table-cell>
            <table:table-cell table:style-name="ce8" table:formula="of:=SUBTOTAL(9;[.D138:.D147])" office:value-type="float" office:value="54" calcext:value-type="float">
              <text:p>54</text:p>
            </table:table-cell>
            <table:table-cell table:style-name="ce8" table:formula="of:=SUBTOTAL(9;[.E138:.E147])" office:value-type="float" office:value="114" calcext:value-type="float">
              <text:p>11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14" calcext:value-type="float">
                <text:p>14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ISAN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MISANO</text:p>
            </table:table-cell>
            <table:table-cell table:style-name="ce2"/>
            <table:table-cell table:style-name="ce8" table:formula="of:=SUBTOTAL(9;[.C149:.C162])" office:value-type="float" office:value="47" calcext:value-type="float">
              <text:p>47</text:p>
            </table:table-cell>
            <table:table-cell table:style-name="ce8" table:formula="of:=SUBTOTAL(9;[.D149:.D162])" office:value-type="float" office:value="48" calcext:value-type="float">
              <text:p>48</text:p>
            </table:table-cell>
            <table:table-cell table:style-name="ce8" table:formula="of:=SUBTOTAL(9;[.E149:.E162])" office:value-type="float" office:value="95" calcext:value-type="float">
              <text:p>9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MPAGNOLA CREMASCA</text:p>
              </table:table-cell>
              <table:table-cell table:style-name="ce2" office:value-type="string" calcext:value-type="string">
                <text:p>Brasil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PAGNOLA CREMASC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PAGNOLA CREMASCA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PAGNOLA CREMASC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PAGNOLA CREMASC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MPAGNOLA CREMASCA</text:p>
              </table:table-cell>
              <table:table-cell table:style-name="ce2" office:value-type="string" calcext:value-type="string">
                <text:p>Ir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MPAGNOLA CREMASCA</text:p>
            </table:table-cell>
            <table:table-cell table:style-name="ce2"/>
            <table:table-cell table:style-name="ce8" table:formula="of:=SUBTOTAL(9;[.C164:.C169])" office:value-type="float" office:value="17" calcext:value-type="float">
              <text:p>17</text:p>
            </table:table-cell>
            <table:table-cell table:style-name="ce8" table:formula="of:=SUBTOTAL(9;[.D164:.D169])" office:value-type="float" office:value="11" calcext:value-type="float">
              <text:p>11</text:p>
            </table:table-cell>
            <table:table-cell table:style-name="ce8" table:formula="of:=SUBTOTAL(9;[.E164:.E169])" office:value-type="float" office:value="28" calcext:value-type="float">
              <text:p>2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ERGNANICA</text:p>
              </table:table-cell>
              <table:table-cell table:style-name="ce2" office:value-type="string" calcext:value-type="string">
                <text:p>Rep. Dominica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PERGNANICA</text:p>
            </table:table-cell>
            <table:table-cell table:style-name="ce2"/>
            <table:table-cell table:style-name="ce8" table:formula="of:=SUBTOTAL(9;[.C171:.C186])" office:value-type="float" office:value="28" calcext:value-type="float">
              <text:p>28</text:p>
            </table:table-cell>
            <table:table-cell table:style-name="ce8" table:formula="of:=SUBTOTAL(9;[.D171:.D186])" office:value-type="float" office:value="38" calcext:value-type="float">
              <text:p>38</text:p>
            </table:table-cell>
            <table:table-cell table:style-name="ce8" table:formula="of:=SUBTOTAL(9;[.E171:.E186])" office:value-type="float" office:value="66" calcext:value-type="float">
              <text:p>6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CANTONE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PPELLA CANTONE</text:p>
            </table:table-cell>
            <table:table-cell table:style-name="ce2"/>
            <table:table-cell table:style-name="ce8" table:formula="of:=SUBTOTAL(9;[.C188:.C196])" office:value-type="float" office:value="20" calcext:value-type="float">
              <text:p>20</text:p>
            </table:table-cell>
            <table:table-cell table:style-name="ce8" table:formula="of:=SUBTOTAL(9;[.D188:.D196])" office:value-type="float" office:value="22" calcext:value-type="float">
              <text:p>22</text:p>
            </table:table-cell>
            <table:table-cell table:style-name="ce8" table:formula="of:=SUBTOTAL(9;[.E188:.E196])" office:value-type="float" office:value="42" calcext:value-type="float">
              <text:p>4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69" calcext:value-type="float">
                <text:p>6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PELLA DE' PICENARDI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PPELLA DE' PICENARDI</text:p>
            </table:table-cell>
            <table:table-cell table:style-name="ce2"/>
            <table:table-cell table:style-name="ce8" table:formula="of:=SUBTOTAL(9;[.C198:.C206])" office:value-type="float" office:value="44" calcext:value-type="float">
              <text:p>44</text:p>
            </table:table-cell>
            <table:table-cell table:style-name="ce8" table:formula="of:=SUBTOTAL(9;[.D198:.D206])" office:value-type="float" office:value="42" calcext:value-type="float">
              <text:p>42</text:p>
            </table:table-cell>
            <table:table-cell table:style-name="ce8" table:formula="of:=SUBTOTAL(9;[.E198:.E206])" office:value-type="float" office:value="86" calcext:value-type="float">
              <text:p>8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C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Regno Unit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Rep. Dominica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PRALB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PRALBA</text:p>
            </table:table-cell>
            <table:table-cell table:style-name="ce2"/>
            <table:table-cell table:style-name="ce8" table:formula="of:=SUBTOTAL(9;[.C208:.C228])" office:value-type="float" office:value="38" calcext:value-type="float">
              <text:p>38</text:p>
            </table:table-cell>
            <table:table-cell table:style-name="ce8" table:formula="of:=SUBTOTAL(9;[.D208:.D228])" office:value-type="float" office:value="68" calcext:value-type="float">
              <text:p>68</text:p>
            </table:table-cell>
            <table:table-cell table:style-name="ce8" table:formula="of:=SUBTOTAL(9;[.E208:.E228])" office:value-type="float" office:value="106" calcext:value-type="float">
              <text:p>10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Cana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70" calcext:value-type="float">
                <text:p>7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7" calcext:value-type="float">
                <text:p>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12" calcext:value-type="float">
                <text:p>12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6" calcext:value-type="float">
                <text:p>66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119" calcext:value-type="float">
                <text:p>1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29" calcext:value-type="float">
                <text:p>129</text:p>
              </table:table-cell>
              <table:table-cell table:style-name="ce8" office:value-type="float" office:value="93" calcext:value-type="float">
                <text:p>93</text:p>
              </table:table-cell>
              <table:table-cell table:style-name="ce8" office:value-type="float" office:value="222" calcext:value-type="float">
                <text:p>2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Regno Unit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BUTTANO ED UNITI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BUTTANO ED UNITI</text:p>
            </table:table-cell>
            <table:table-cell table:style-name="ce2"/>
            <table:table-cell table:style-name="ce8" table:formula="of:=SUBTOTAL(9;[.C230:.C255])" office:value-type="float" office:value="279" calcext:value-type="float">
              <text:p>279</text:p>
            </table:table-cell>
            <table:table-cell table:style-name="ce8" table:formula="of:=SUBTOTAL(9;[.D230:.D255])" office:value-type="float" office:value="249" calcext:value-type="float">
              <text:p>249</text:p>
            </table:table-cell>
            <table:table-cell table:style-name="ce8" table:formula="of:=SUBTOTAL(9;[.E230:.E255])" office:value-type="float" office:value="528" calcext:value-type="float">
              <text:p>52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Cameru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Etiop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Seychelles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Guine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Polo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5" calcext:value-type="float">
                <text:p>55</text:p>
              </table:table-cell>
              <table:table-cell table:style-name="ce8" office:value-type="float" office:value="41" calcext:value-type="float">
                <text:p>41</text:p>
              </table:table-cell>
              <table:table-cell table:style-name="ce8" office:value-type="float" office:value="96" calcext:value-type="float">
                <text:p>9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Keny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Alger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41" calcext:value-type="float">
                <text:p>4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 CREMASCO-VIDOLASCO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E CREMASCO-VIDOLASCO</text:p>
            </table:table-cell>
            <table:table-cell table:style-name="ce2"/>
            <table:table-cell table:style-name="ce8" table:formula="of:=SUBTOTAL(9;[.C257:.C286])" office:value-type="float" office:value="146" calcext:value-type="float">
              <text:p>146</text:p>
            </table:table-cell>
            <table:table-cell table:style-name="ce8" table:formula="of:=SUBTOTAL(9;[.D257:.D286])" office:value-type="float" office:value="139" calcext:value-type="float">
              <text:p>139</text:p>
            </table:table-cell>
            <table:table-cell table:style-name="ce8" table:formula="of:=SUBTOTAL(9;[.E257:.E286])" office:value-type="float" office:value="285" calcext:value-type="float">
              <text:p>28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Franc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CERED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ETTO CEREDANO</text:p>
            </table:table-cell>
            <table:table-cell table:style-name="ce2"/>
            <table:table-cell table:style-name="ce8" table:formula="of:=SUBTOTAL(9;[.C288:.C302])" office:value-type="float" office:value="29" calcext:value-type="float">
              <text:p>29</text:p>
            </table:table-cell>
            <table:table-cell table:style-name="ce8" table:formula="of:=SUBTOTAL(9;[.D288:.D302])" office:value-type="float" office:value="34" calcext:value-type="float">
              <text:p>34</text:p>
            </table:table-cell>
            <table:table-cell table:style-name="ce8" table:formula="of:=SUBTOTAL(9;[.E288:.E302])" office:value-type="float" office:value="63" calcext:value-type="float">
              <text:p>6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DI SOPR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ETTO DI SOPRA</text:p>
            </table:table-cell>
            <table:table-cell table:style-name="ce2"/>
            <table:table-cell table:style-name="ce8" table:formula="of:=SUBTOTAL(9;[.C304:.C311])" office:value-type="float" office:value="41" calcext:value-type="float">
              <text:p>41</text:p>
            </table:table-cell>
            <table:table-cell table:style-name="ce8" table:formula="of:=SUBTOTAL(9;[.D304:.D311])" office:value-type="float" office:value="34" calcext:value-type="float">
              <text:p>34</text:p>
            </table:table-cell>
            <table:table-cell table:style-name="ce8" table:formula="of:=SUBTOTAL(9;[.E304:.E311])" office:value-type="float" office:value="75" calcext:value-type="float">
              <text:p>7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Israe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Regno Unit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Liban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Sud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37" calcext:value-type="float">
                <text:p>3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42" calcext:value-type="float">
                <text:p>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ETTO VAPRI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ETTO VAPRIO</text:p>
            </table:table-cell>
            <table:table-cell table:style-name="ce2"/>
            <table:table-cell table:style-name="ce8" table:formula="of:=SUBTOTAL(9;[.C313:.C337])" office:value-type="float" office:value="81" calcext:value-type="float">
              <text:p>81</text:p>
            </table:table-cell>
            <table:table-cell table:style-name="ce8" table:formula="of:=SUBTOTAL(9;[.D313:.D337])" office:value-type="float" office:value="93" calcext:value-type="float">
              <text:p>93</text:p>
            </table:table-cell>
            <table:table-cell table:style-name="ce8" table:formula="of:=SUBTOTAL(9;[.E313:.E337])" office:value-type="float" office:value="174" calcext:value-type="float">
              <text:p>17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tati Uniti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Rep. Cec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Nep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ao TomÃ¨ e Princip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Ira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Vietnam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Norveg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apo Verd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iad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Nige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Ugand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Germa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56" calcext:value-type="float">
                <text:p>56</text:p>
              </table:table-cell>
              <table:table-cell table:style-name="ce8" office:value-type="float" office:value="94" calcext:value-type="float">
                <text:p>9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30" calcext:value-type="float">
                <text:p>3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43" calcext:value-type="float">
                <text:p>4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60" calcext:value-type="float">
                <text:p>6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48" calcext:value-type="float">
                <text:p>48</text:p>
              </table:table-cell>
              <table:table-cell table:style-name="ce8" office:value-type="float" office:value="39" calcext:value-type="float">
                <text:p>39</text:p>
              </table:table-cell>
              <table:table-cell table:style-name="ce8" office:value-type="float" office:value="87" calcext:value-type="float">
                <text:p>8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138" calcext:value-type="float">
                <text:p>138</text:p>
              </table:table-cell>
              <table:table-cell table:style-name="ce8" office:value-type="float" office:value="276" calcext:value-type="float">
                <text:p>27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56" calcext:value-type="float">
                <text:p>156</text:p>
              </table:table-cell>
              <table:table-cell table:style-name="ce8" office:value-type="float" office:value="133" calcext:value-type="float">
                <text:p>133</text:p>
              </table:table-cell>
              <table:table-cell table:style-name="ce8" office:value-type="float" office:value="289" calcext:value-type="float">
                <text:p>28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77" calcext:value-type="float">
                <text:p>177</text:p>
              </table:table-cell>
              <table:table-cell table:style-name="ce8" office:value-type="float" office:value="142" calcext:value-type="float">
                <text:p>142</text:p>
              </table:table-cell>
              <table:table-cell table:style-name="ce8" office:value-type="float" office:value="319" calcext:value-type="float">
                <text:p>3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23" calcext:value-type="float">
                <text:p>223</text:p>
              </table:table-cell>
              <table:table-cell table:style-name="ce8" office:value-type="float" office:value="222" calcext:value-type="float">
                <text:p>222</text:p>
              </table:table-cell>
              <table:table-cell table:style-name="ce8" office:value-type="float" office:value="445" calcext:value-type="float">
                <text:p>4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ong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5" calcext:value-type="float">
                <text:p>45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79" calcext:value-type="float">
                <text:p>7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Guine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Georg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341" calcext:value-type="float">
                <text:p>341</text:p>
              </table:table-cell>
              <table:table-cell table:style-name="ce8" office:value-type="float" office:value="199" calcext:value-type="float">
                <text:p>19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Sudan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AGGIOR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MAGGIORE</text:p>
            </table:table-cell>
            <table:table-cell table:style-name="ce2"/>
            <table:table-cell table:style-name="ce8" table:formula="of:=SUBTOTAL(9;[.C339:.C398])" office:value-type="float" office:value="1386" calcext:value-type="float">
              <text:p>1386</text:p>
            </table:table-cell>
            <table:table-cell table:style-name="ce8" table:formula="of:=SUBTOTAL(9;[.D339:.D398])" office:value-type="float" office:value="1196" calcext:value-type="float">
              <text:p>1196</text:p>
            </table:table-cell>
            <table:table-cell table:style-name="ce8" table:formula="of:=SUBTOTAL(9;[.E339:.E398])" office:value-type="float" office:value="2582" calcext:value-type="float">
              <text:p>258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41" calcext:value-type="float">
                <text:p>4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32" calcext:value-type="float">
                <text:p>3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52" calcext:value-type="float">
                <text:p>5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7" calcext:value-type="float">
                <text:p>3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53" calcext:value-type="float">
                <text:p>5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ALMOR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ALMORANO</text:p>
            </table:table-cell>
            <table:table-cell table:style-name="ce2"/>
            <table:table-cell table:style-name="ce8" table:formula="of:=SUBTOTAL(9;[.C400:.C408])" office:value-type="float" office:value="111" calcext:value-type="float">
              <text:p>111</text:p>
            </table:table-cell>
            <table:table-cell table:style-name="ce8" table:formula="of:=SUBTOTAL(9;[.D400:.D408])" office:value-type="float" office:value="89" calcext:value-type="float">
              <text:p>89</text:p>
            </table:table-cell>
            <table:table-cell table:style-name="ce8" table:formula="of:=SUBTOTAL(9;[.E400:.E408])" office:value-type="float" office:value="200" calcext:value-type="float">
              <text:p>20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TELDIDONE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DIDON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DIDO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DIDO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6" calcext:value-type="float">
                <text:p>56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94" calcext:value-type="float">
                <text:p>9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DIDO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DIDON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TELDIDONE</text:p>
            </table:table-cell>
            <table:table-cell table:style-name="ce2"/>
            <table:table-cell table:style-name="ce8" table:formula="of:=SUBTOTAL(9;[.C410:.C415])" office:value-type="float" office:value="72" calcext:value-type="float">
              <text:p>72</text:p>
            </table:table-cell>
            <table:table-cell table:style-name="ce8" table:formula="of:=SUBTOTAL(9;[.D410:.D415])" office:value-type="float" office:value="60" calcext:value-type="float">
              <text:p>60</text:p>
            </table:table-cell>
            <table:table-cell table:style-name="ce8" table:formula="of:=SUBTOTAL(9;[.E410:.E415])" office:value-type="float" office:value="132" calcext:value-type="float">
              <text:p>13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Etiop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Venezuel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Boliv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Senegal</text:p>
              </table:table-cell>
              <table:table-cell table:number-columns-repeated="2" table:style-name="ce8" office:value-type="float" office:value="10" calcext:value-type="float">
                <text:p>10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 GABBIANO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TEL GABBIANO</text:p>
            </table:table-cell>
            <table:table-cell table:style-name="ce2"/>
            <table:table-cell table:style-name="ce8" table:formula="of:=SUBTOTAL(9;[.C417:.C427])" office:value-type="float" office:value="36" calcext:value-type="float">
              <text:p>36</text:p>
            </table:table-cell>
            <table:table-cell table:style-name="ce8" table:formula="of:=SUBTOTAL(9;[.D417:.D427])" office:value-type="float" office:value="38" calcext:value-type="float">
              <text:p>38</text:p>
            </table:table-cell>
            <table:table-cell table:style-name="ce8" table:formula="of:=SUBTOTAL(9;[.E417:.E427])" office:value-type="float" office:value="74" calcext:value-type="float">
              <text:p>7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Cambog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Venezuel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Nepal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Hondura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Lib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Maurit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64" calcext:value-type="float">
                <text:p>164</text:p>
              </table:table-cell>
              <table:table-cell table:style-name="ce8" office:value-type="float" office:value="210" calcext:value-type="float">
                <text:p>210</text:p>
              </table:table-cell>
              <table:table-cell table:style-name="ce8" office:value-type="float" office:value="374" calcext:value-type="float">
                <text:p>37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95" calcext:value-type="float">
                <text:p>95</text:p>
              </table:table-cell>
              <table:table-cell table:style-name="ce8" office:value-type="float" office:value="98" calcext:value-type="float">
                <text:p>98</text:p>
              </table:table-cell>
              <table:table-cell table:style-name="ce8" office:value-type="float" office:value="193" calcext:value-type="float">
                <text:p>19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80" calcext:value-type="float">
                <text:p>80</text:p>
              </table:table-cell>
              <table:table-cell table:style-name="ce8" office:value-type="float" office:value="56" calcext:value-type="float">
                <text:p>56</text:p>
              </table:table-cell>
              <table:table-cell table:style-name="ce8" office:value-type="float" office:value="136" calcext:value-type="float">
                <text:p>13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6" calcext:value-type="float">
                <text:p>36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63" calcext:value-type="float">
                <text:p>6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54" calcext:value-type="float">
                <text:p>54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84" calcext:value-type="float">
                <text:p>8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LEON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TELLEONE</text:p>
            </table:table-cell>
            <table:table-cell table:style-name="ce2"/>
            <table:table-cell table:style-name="ce8" table:formula="of:=SUBTOTAL(9;[.C429:.C475])" office:value-type="float" office:value="542" calcext:value-type="float">
              <text:p>542</text:p>
            </table:table-cell>
            <table:table-cell table:style-name="ce8" table:formula="of:=SUBTOTAL(9;[.D429:.D475])" office:value-type="float" office:value="592" calcext:value-type="float">
              <text:p>592</text:p>
            </table:table-cell>
            <table:table-cell table:style-name="ce8" table:formula="of:=SUBTOTAL(9;[.E429:.E475])" office:value-type="float" office:value="1134" calcext:value-type="float">
              <text:p>113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Cambog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Franc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Israe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Austral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7" calcext:value-type="float">
                <text:p>57</text:p>
              </table:table-cell>
              <table:table-cell table:style-name="ce8" office:value-type="float" office:value="46" calcext:value-type="float">
                <text:p>46</text:p>
              </table:table-cell>
              <table:table-cell table:style-name="ce8" office:value-type="float" office:value="103" calcext:value-type="float">
                <text:p>10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64" calcext:value-type="float">
                <text:p>6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40" calcext:value-type="float">
                <text:p>4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32" calcext:value-type="float">
                <text:p>3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Germa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2" calcext:value-type="float">
                <text:p>52</text:p>
              </table:table-cell>
              <table:table-cell table:style-name="ce8" office:value-type="float" office:value="69" calcext:value-type="float">
                <text:p>69</text:p>
              </table:table-cell>
              <table:table-cell table:style-name="ce8" office:value-type="float" office:value="121" calcext:value-type="float">
                <text:p>1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ERDE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TELVERDE</text:p>
            </table:table-cell>
            <table:table-cell table:style-name="ce2"/>
            <table:table-cell table:style-name="ce8" table:formula="of:=SUBTOTAL(9;[.C477:.C507])" office:value-type="float" office:value="206" calcext:value-type="float">
              <text:p>206</text:p>
            </table:table-cell>
            <table:table-cell table:style-name="ce8" table:formula="of:=SUBTOTAL(9;[.D477:.D507])" office:value-type="float" office:value="241" calcext:value-type="float">
              <text:p>241</text:p>
            </table:table-cell>
            <table:table-cell table:style-name="ce8" table:formula="of:=SUBTOTAL(9;[.E477:.E507])" office:value-type="float" office:value="447" calcext:value-type="float">
              <text:p>44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Giord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9" calcext:value-type="float">
                <text:p>3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ASTELVISCONTI</text:p>
              </table:table-cell>
              <table:table-cell table:style-name="ce2" office:value-type="string" calcext:value-type="string">
                <text:p>Slove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ASTELVISCONTI</text:p>
            </table:table-cell>
            <table:table-cell table:style-name="ce2"/>
            <table:table-cell table:style-name="ce8" table:formula="of:=SUBTOTAL(9;[.C509:.C516])" office:value-type="float" office:value="29" calcext:value-type="float">
              <text:p>29</text:p>
            </table:table-cell>
            <table:table-cell table:style-name="ce8" table:formula="of:=SUBTOTAL(9;[.D509:.D516])" office:value-type="float" office:value="24" calcext:value-type="float">
              <text:p>24</text:p>
            </table:table-cell>
            <table:table-cell table:style-name="ce8" table:formula="of:=SUBTOTAL(9;[.E509:.E516])" office:value-type="float" office:value="53" calcext:value-type="float">
              <text:p>5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ELLA DA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ELLA DATI</text:p>
            </table:table-cell>
            <table:table-cell table:style-name="ce2"/>
            <table:table-cell table:style-name="ce8" table:formula="of:=SUBTOTAL(9;[.C518:.C527])" office:value-type="float" office:value="27" calcext:value-type="float">
              <text:p>27</text:p>
            </table:table-cell>
            <table:table-cell table:style-name="ce8" table:formula="of:=SUBTOTAL(9;[.D518:.D527])" office:value-type="float" office:value="27" calcext:value-type="float">
              <text:p>27</text:p>
            </table:table-cell>
            <table:table-cell table:style-name="ce8" table:formula="of:=SUBTOTAL(9;[.E518:.E527])" office:value-type="float" office:value="54" calcext:value-type="float">
              <text:p>5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Norveg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54" calcext:value-type="float">
                <text:p>5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HIEVE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HIEVE</text:p>
            </table:table-cell>
            <table:table-cell table:style-name="ce2"/>
            <table:table-cell table:style-name="ce8" table:formula="of:=SUBTOTAL(9;[.C529:.C548])" office:value-type="float" office:value="56" calcext:value-type="float">
              <text:p>56</text:p>
            </table:table-cell>
            <table:table-cell table:style-name="ce8" table:formula="of:=SUBTOTAL(9;[.D529:.D548])" office:value-type="float" office:value="68" calcext:value-type="float">
              <text:p>68</text:p>
            </table:table-cell>
            <table:table-cell table:style-name="ce8" table:formula="of:=SUBTOTAL(9;[.E529:.E548])" office:value-type="float" office:value="124" calcext:value-type="float">
              <text:p>12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Cana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Sierra Le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32" calcext:value-type="float">
                <text:p>3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COGNOL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ICOGNOLO</text:p>
            </table:table-cell>
            <table:table-cell table:style-name="ce2"/>
            <table:table-cell table:style-name="ce8" table:formula="of:=SUBTOTAL(9;[.C550:.C564])" office:value-type="float" office:value="50" calcext:value-type="float">
              <text:p>50</text:p>
            </table:table-cell>
            <table:table-cell table:style-name="ce8" table:formula="of:=SUBTOTAL(9;[.D550:.D564])" office:value-type="float" office:value="59" calcext:value-type="float">
              <text:p>59</text:p>
            </table:table-cell>
            <table:table-cell table:style-name="ce8" table:formula="of:=SUBTOTAL(9;[.E550:.E564])" office:value-type="float" office:value="109" calcext:value-type="float">
              <text:p>10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86" calcext:value-type="float">
                <text:p>8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INGIA DE' BOTTI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INGIA DE' BOTTI</text:p>
            </table:table-cell>
            <table:table-cell table:style-name="ce2"/>
            <table:table-cell table:style-name="ce8" table:formula="of:=SUBTOTAL(9;[.C566:.C579])" office:value-type="float" office:value="82" calcext:value-type="float">
              <text:p>82</text:p>
            </table:table-cell>
            <table:table-cell table:style-name="ce8" table:formula="of:=SUBTOTAL(9;[.D566:.D579])" office:value-type="float" office:value="71" calcext:value-type="float">
              <text:p>71</text:p>
            </table:table-cell>
            <table:table-cell table:style-name="ce8" table:formula="of:=SUBTOTAL(9;[.E566:.E579])" office:value-type="float" office:value="153" calcext:value-type="float">
              <text:p>15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89" calcext:value-type="float">
                <text:p>89</text:p>
              </table:table-cell>
              <table:table-cell table:style-name="ce8" office:value-type="float" office:value="76" calcext:value-type="float">
                <text:p>76</text:p>
              </table:table-cell>
              <table:table-cell table:style-name="ce8" office:value-type="float" office:value="165" calcext:value-type="float">
                <text:p>16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CORTESI CON CIGNONE</text:p>
              </table:table-cell>
              <table:table-cell table:style-name="ce2" office:value-type="string" calcext:value-type="string">
                <text:p>Domini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ORTE DE' CORTESI CON CIGNONE</text:p>
            </table:table-cell>
            <table:table-cell table:style-name="ce2"/>
            <table:table-cell table:style-name="ce8" table:formula="of:=SUBTOTAL(9;[.C581:.C592])" office:value-type="float" office:value="113" calcext:value-type="float">
              <text:p>113</text:p>
            </table:table-cell>
            <table:table-cell table:style-name="ce8" table:formula="of:=SUBTOTAL(9;[.D581:.D592])" office:value-type="float" office:value="117" calcext:value-type="float">
              <text:p>117</text:p>
            </table:table-cell>
            <table:table-cell table:style-name="ce8" table:formula="of:=SUBTOTAL(9;[.E581:.E592])" office:value-type="float" office:value="230" calcext:value-type="float">
              <text:p>23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Cub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19" calcext:value-type="float">
                <text:p>19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39" calcext:value-type="float">
                <text:p>3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ORTE DE' FRA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ORTE DE' FRATI</text:p>
            </table:table-cell>
            <table:table-cell table:style-name="ce2"/>
            <table:table-cell table:style-name="ce8" table:formula="of:=SUBTOTAL(9;[.C594:.C605])" office:value-type="float" office:value="62" calcext:value-type="float">
              <text:p>62</text:p>
            </table:table-cell>
            <table:table-cell table:style-name="ce8" table:formula="of:=SUBTOTAL(9;[.D594:.D605])" office:value-type="float" office:value="67" calcext:value-type="float">
              <text:p>67</text:p>
            </table:table-cell>
            <table:table-cell table:style-name="ce8" table:formula="of:=SUBTOTAL(9;[.E594:.E605])" office:value-type="float" office:value="129" calcext:value-type="float">
              <text:p>12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8" calcext:value-type="float">
                <text:p>8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34" calcext:value-type="float">
                <text:p>3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DERA RUBBIAN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REDERA RUBBIANO</text:p>
            </table:table-cell>
            <table:table-cell table:style-name="ce2"/>
            <table:table-cell table:style-name="ce8" table:formula="of:=SUBTOTAL(9;[.C607:.C616])" office:value-type="float" office:value="31" calcext:value-type="float">
              <text:p>31</text:p>
            </table:table-cell>
            <table:table-cell table:style-name="ce8" table:formula="of:=SUBTOTAL(9;[.D607:.D616])" office:value-type="float" office:value="41" calcext:value-type="float">
              <text:p>41</text:p>
            </table:table-cell>
            <table:table-cell table:style-name="ce8" table:formula="of:=SUBTOTAL(9;[.E607:.E616])" office:value-type="float" office:value="72" calcext:value-type="float">
              <text:p>7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angladesh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Guatemal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ameru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Lett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Messic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Dominic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Liban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Li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ngol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Nuova Zeland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ustral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Venezuel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Para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ostari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ana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Rep. Sudafr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eychelle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Madagasca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arbado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ingapo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Nepal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Indone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rabia Saudit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fghan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Fin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Mal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47" calcext:value-type="float">
                <text:p>47</text:p>
              </table:table-cell>
              <table:table-cell table:style-name="ce8" office:value-type="float" office:value="72" calcext:value-type="float">
                <text:p>72</text:p>
              </table:table-cell>
              <table:table-cell table:style-name="ce8" office:value-type="float" office:value="119" calcext:value-type="float">
                <text:p>1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50" calcext:value-type="float">
                <text:p>50</text:p>
              </table:table-cell>
              <table:table-cell table:style-name="ce8" office:value-type="float" office:value="58" calcext:value-type="float">
                <text:p>5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8" calcext:value-type="float">
                <text:p>48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76" calcext:value-type="float">
                <text:p>7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78" calcext:value-type="float">
                <text:p>7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50" calcext:value-type="float">
                <text:p>50</text:p>
              </table:table-cell>
              <table:table-cell table:style-name="ce8" office:value-type="float" office:value="67" calcext:value-type="float">
                <text:p>67</text:p>
              </table:table-cell>
              <table:table-cell table:style-name="ce8" office:value-type="float" office:value="117" calcext:value-type="float">
                <text:p>1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45" calcext:value-type="float">
                <text:p>45</text:p>
              </table:table-cell>
              <table:table-cell table:style-name="ce8" office:value-type="float" office:value="83" calcext:value-type="float">
                <text:p>8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74" calcext:value-type="float">
                <text:p>74</text:p>
              </table:table-cell>
              <table:table-cell table:style-name="ce8" office:value-type="float" office:value="127" calcext:value-type="float">
                <text:p>1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90" calcext:value-type="float">
                <text:p>90</text:p>
              </table:table-cell>
              <table:table-cell table:style-name="ce8" office:value-type="float" office:value="60" calcext:value-type="float">
                <text:p>60</text:p>
              </table:table-cell>
              <table:table-cell table:style-name="ce8" office:value-type="float" office:value="150" calcext:value-type="float">
                <text:p>15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56" calcext:value-type="float">
                <text:p>56</text:p>
              </table:table-cell>
              <table:table-cell table:style-name="ce8" office:value-type="float" office:value="206" calcext:value-type="float">
                <text:p>206</text:p>
              </table:table-cell>
              <table:table-cell table:style-name="ce8" office:value-type="float" office:value="262" calcext:value-type="float">
                <text:p>26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64" calcext:value-type="float">
                <text:p>164</text:p>
              </table:table-cell>
              <table:table-cell table:style-name="ce8" office:value-type="float" office:value="103" calcext:value-type="float">
                <text:p>103</text:p>
              </table:table-cell>
              <table:table-cell table:style-name="ce8" office:value-type="float" office:value="267" calcext:value-type="float">
                <text:p>26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01" calcext:value-type="float">
                <text:p>201</text:p>
              </table:table-cell>
              <table:table-cell table:style-name="ce8" office:value-type="float" office:value="214" calcext:value-type="float">
                <text:p>214</text:p>
              </table:table-cell>
              <table:table-cell table:style-name="ce8" office:value-type="float" office:value="415" calcext:value-type="float">
                <text:p>4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05" calcext:value-type="float">
                <text:p>205</text:p>
              </table:table-cell>
              <table:table-cell table:style-name="ce8" office:value-type="float" office:value="223" calcext:value-type="float">
                <text:p>223</text:p>
              </table:table-cell>
              <table:table-cell table:style-name="ce8" office:value-type="float" office:value="428" calcext:value-type="float">
                <text:p>4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369" calcext:value-type="float">
                <text:p>369</text:p>
              </table:table-cell>
              <table:table-cell table:style-name="ce8" office:value-type="float" office:value="430" calcext:value-type="float">
                <text:p>430</text:p>
              </table:table-cell>
              <table:table-cell table:style-name="ce8" office:value-type="float" office:value="799" calcext:value-type="float">
                <text:p>79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67" calcext:value-type="float">
                <text:p>67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99" calcext:value-type="float">
                <text:p>9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49" calcext:value-type="float">
                <text:p>49</text:p>
              </table:table-cell>
              <table:table-cell table:style-name="ce8" office:value-type="float" office:value="55" calcext:value-type="float">
                <text:p>55</text:p>
              </table:table-cell>
              <table:table-cell table:style-name="ce8" office:value-type="float" office:value="104" calcext:value-type="float">
                <text:p>10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Territori Autonomia Palestinese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Guine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Giordania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A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REMA</text:p>
            </table:table-cell>
            <table:table-cell table:style-name="ce2"/>
            <table:table-cell table:style-name="ce8" table:formula="of:=SUBTOTAL(9;[.C618:.C707])" office:value-type="float" office:value="1738" calcext:value-type="float">
              <text:p>1738</text:p>
            </table:table-cell>
            <table:table-cell table:style-name="ce8" table:formula="of:=SUBTOTAL(9;[.D618:.D707])" office:value-type="float" office:value="2037" calcext:value-type="float">
              <text:p>2037</text:p>
            </table:table-cell>
            <table:table-cell table:style-name="ce8" table:formula="of:=SUBTOTAL(9;[.E618:.E707])" office:value-type="float" office:value="3775" calcext:value-type="float">
              <text:p>377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apo Verde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anad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Israel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uda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Liban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rme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ostaric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Indone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Letton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ust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Ir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Taiw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ambog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Venezuel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ierra Leone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fghanistan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osnia-Erzegovin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Norveg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i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Etiop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Uzbeki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Danimar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lt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love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Iraq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eliz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lay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Za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ontenegr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u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omal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urit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Nuova Zeland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urund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ustral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Lib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Nicaragu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Fin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eni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Nep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80" calcext:value-type="float">
                <text:p>80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110" calcext:value-type="float">
                <text:p>1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34" calcext:value-type="float">
                <text:p>3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ri Lanka</text:p>
              </table:table-cell>
              <table:table-cell table:number-columns-repeated="2" table:style-name="ce8" office:value-type="float" office:value="22" calcext:value-type="float">
                <text:p>22</text:p>
              </table:table-cell>
              <table:table-cell table:style-name="ce8" office:value-type="float" office:value="44" calcext:value-type="float">
                <text:p>4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orea del Sud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49" calcext:value-type="float">
                <text:p>4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51" calcext:value-type="float">
                <text:p>5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39" calcext:value-type="float">
                <text:p>39</text:p>
              </table:table-cell>
              <table:table-cell table:style-name="ce8" office:value-type="float" office:value="58" calcext:value-type="float">
                <text:p>5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52" calcext:value-type="float">
                <text:p>52</text:p>
              </table:table-cell>
              <table:table-cell table:style-name="ce8" office:value-type="float" office:value="63" calcext:value-type="float">
                <text:p>6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70" calcext:value-type="float">
                <text:p>7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54" calcext:value-type="float">
                <text:p>54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71" calcext:value-type="float">
                <text:p>7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81" calcext:value-type="float">
                <text:p>81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108" calcext:value-type="float">
                <text:p>10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36" calcext:value-type="float">
                <text:p>36</text:p>
              </table:table-cell>
              <table:table-cell table:style-name="ce8" office:value-type="float" office:value="125" calcext:value-type="float">
                <text:p>125</text:p>
              </table:table-cell>
              <table:table-cell table:style-name="ce8" office:value-type="float" office:value="161" calcext:value-type="float">
                <text:p>16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02" calcext:value-type="float">
                <text:p>102</text:p>
              </table:table-cell>
              <table:table-cell table:style-name="ce8" office:value-type="float" office:value="104" calcext:value-type="float">
                <text:p>104</text:p>
              </table:table-cell>
              <table:table-cell table:style-name="ce8" office:value-type="float" office:value="206" calcext:value-type="float">
                <text:p>20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32" calcext:value-type="float">
                <text:p>132</text:p>
              </table:table-cell>
              <table:table-cell table:style-name="ce8" office:value-type="float" office:value="78" calcext:value-type="float">
                <text:p>78</text:p>
              </table:table-cell>
              <table:table-cell table:style-name="ce8" office:value-type="float" office:value="210" calcext:value-type="float">
                <text:p>2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19" calcext:value-type="float">
                <text:p>119</text:p>
              </table:table-cell>
              <table:table-cell table:style-name="ce8" office:value-type="float" office:value="132" calcext:value-type="float">
                <text:p>132</text:p>
              </table:table-cell>
              <table:table-cell table:style-name="ce8" office:value-type="float" office:value="251" calcext:value-type="float">
                <text:p>25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62" calcext:value-type="float">
                <text:p>162</text:p>
              </table:table-cell>
              <table:table-cell table:style-name="ce8" office:value-type="float" office:value="133" calcext:value-type="float">
                <text:p>133</text:p>
              </table:table-cell>
              <table:table-cell table:style-name="ce8" office:value-type="float" office:value="295" calcext:value-type="float">
                <text:p>29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216" calcext:value-type="float">
                <text:p>216</text:p>
              </table:table-cell>
              <table:table-cell table:style-name="ce8" office:value-type="float" office:value="218" calcext:value-type="float">
                <text:p>218</text:p>
              </table:table-cell>
              <table:table-cell table:style-name="ce8" office:value-type="float" office:value="434" calcext:value-type="float">
                <text:p>43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12" calcext:value-type="float">
                <text:p>212</text:p>
              </table:table-cell>
              <table:table-cell table:style-name="ce8" office:value-type="float" office:value="224" calcext:value-type="float">
                <text:p>224</text:p>
              </table:table-cell>
              <table:table-cell table:style-name="ce8" office:value-type="float" office:value="436" calcext:value-type="float">
                <text:p>43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46" calcext:value-type="float">
                <text:p>546</text:p>
              </table:table-cell>
              <table:table-cell table:style-name="ce8" office:value-type="float" office:value="553" calcext:value-type="float">
                <text:p>553</text:p>
              </table:table-cell>
              <table:table-cell table:style-name="ce8" office:value-type="float" office:value="1099" calcext:value-type="float">
                <text:p>109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692" calcext:value-type="float">
                <text:p>692</text:p>
              </table:table-cell>
              <table:table-cell table:style-name="ce8" office:value-type="float" office:value="657" calcext:value-type="float">
                <text:p>657</text:p>
              </table:table-cell>
              <table:table-cell table:style-name="ce8" office:value-type="float" office:value="1349" calcext:value-type="float">
                <text:p>134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908" calcext:value-type="float">
                <text:p>1908</text:p>
              </table:table-cell>
              <table:table-cell table:style-name="ce8" office:value-type="float" office:value="2278" calcext:value-type="float">
                <text:p>2278</text:p>
              </table:table-cell>
              <table:table-cell table:style-name="ce8" office:value-type="float" office:value="4186" calcext:value-type="float">
                <text:p>418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Giappone</text:p>
              </table:table-cell>
              <table:table-cell table:number-columns-repeated="2" table:style-name="ce8" office:value-type="float" office:value="41" calcext:value-type="float">
                <text:p>41</text:p>
              </table:table-cell>
              <table:table-cell table:style-name="ce8" office:value-type="float" office:value="82" calcext:value-type="float">
                <text:p>8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Argentin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Grec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Guine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ali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37" calcext:value-type="float">
                <text:p>3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vizzera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NA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REMONA</text:p>
            </table:table-cell>
            <table:table-cell table:style-name="ce2"/>
            <table:table-cell table:style-name="ce8" table:formula="of:=SUBTOTAL(9;[.C709:.C817])" office:value-type="float" office:value="4865" calcext:value-type="float">
              <text:p>4865</text:p>
            </table:table-cell>
            <table:table-cell table:style-name="ce8" table:formula="of:=SUBTOTAL(9;[.D709:.D817])" office:value-type="float" office:value="5253" calcext:value-type="float">
              <text:p>5253</text:p>
            </table:table-cell>
            <table:table-cell table:style-name="ce8" table:formula="of:=SUBTOTAL(9;[.E709:.E817])" office:value-type="float" office:value="10118" calcext:value-type="float">
              <text:p>1011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Venezuel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8" calcext:value-type="float">
                <text:p>8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EMOSA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REMOSANO</text:p>
            </table:table-cell>
            <table:table-cell table:style-name="ce2"/>
            <table:table-cell table:style-name="ce8" table:formula="of:=SUBTOTAL(9;[.C819:.C834])" office:value-type="float" office:value="46" calcext:value-type="float">
              <text:p>46</text:p>
            </table:table-cell>
            <table:table-cell table:style-name="ce8" table:formula="of:=SUBTOTAL(9;[.D819:.D834])" office:value-type="float" office:value="45" calcext:value-type="float">
              <text:p>45</text:p>
            </table:table-cell>
            <table:table-cell table:style-name="ce8" table:formula="of:=SUBTOTAL(9;[.E819:.E834])" office:value-type="float" office:value="91" calcext:value-type="float">
              <text:p>9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Turch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ROTTA D'ADD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ROTTA D'ADDA</text:p>
            </table:table-cell>
            <table:table-cell table:style-name="ce2"/>
            <table:table-cell table:style-name="ce8" table:formula="of:=SUBTOTAL(9;[.C836:.C846])" office:value-type="float" office:value="38" calcext:value-type="float">
              <text:p>38</text:p>
            </table:table-cell>
            <table:table-cell table:style-name="ce8" table:formula="of:=SUBTOTAL(9;[.D836:.D846])" office:value-type="float" office:value="37" calcext:value-type="float">
              <text:p>37</text:p>
            </table:table-cell>
            <table:table-cell table:style-name="ce8" table:formula="of:=SUBTOTAL(9;[.E836:.E846])" office:value-type="float" office:value="75" calcext:value-type="float">
              <text:p>7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Egitto</text:p>
              </table:table-cell>
              <table:table-cell table:number-columns-repeated="2" table:style-name="ce8" office:value-type="float" office:value="7" calcext:value-type="float">
                <text:p>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CUMIGNANO SUL NAVIGLI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CUMIGNANO SUL NAVIGLIO</text:p>
            </table:table-cell>
            <table:table-cell table:style-name="ce2"/>
            <table:table-cell table:style-name="ce8" table:formula="of:=SUBTOTAL(9;[.C848:.C855])" office:value-type="float" office:value="34" calcext:value-type="float">
              <text:p>34</text:p>
            </table:table-cell>
            <table:table-cell table:style-name="ce8" table:formula="of:=SUBTOTAL(9;[.D848:.D855])" office:value-type="float" office:value="34" calcext:value-type="float">
              <text:p>34</text:p>
            </table:table-cell>
            <table:table-cell table:style-name="ce8" table:formula="of:=SUBTOTAL(9;[.E848:.E855])" office:value-type="float" office:value="68" calcext:value-type="float">
              <text:p>6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Kosov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EROVER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DEROVERE</text:p>
            </table:table-cell>
            <table:table-cell table:style-name="ce2"/>
            <table:table-cell table:style-name="ce8" table:formula="of:=SUBTOTAL(9;[.C857:.C864])" office:value-type="float" office:value="14" calcext:value-type="float">
              <text:p>14</text:p>
            </table:table-cell>
            <table:table-cell table:style-name="ce8" table:formula="of:=SUBTOTAL(9;[.D857:.D864])" office:value-type="float" office:value="12" calcext:value-type="float">
              <text:p>12</text:p>
            </table:table-cell>
            <table:table-cell table:style-name="ce8" table:formula="of:=SUBTOTAL(9;[.E857:.E864])" office:value-type="float" office:value="26" calcext:value-type="float">
              <text:p>2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Filippin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Angol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1" calcext:value-type="float">
                <text:p>41</text:p>
              </table:table-cell>
              <table:table-cell table:style-name="ce8" office:value-type="float" office:value="48" calcext:value-type="float">
                <text:p>48</text:p>
              </table:table-cell>
              <table:table-cell table:style-name="ce8" office:value-type="float" office:value="89" calcext:value-type="float">
                <text:p>8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1" calcext:value-type="float">
                <text:p>41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52" calcext:value-type="float">
                <text:p>5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9" calcext:value-type="float">
                <text:p>2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46" calcext:value-type="float">
                <text:p>4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OVER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DOVERA</text:p>
            </table:table-cell>
            <table:table-cell table:style-name="ce2"/>
            <table:table-cell table:style-name="ce8" table:formula="of:=SUBTOTAL(9;[.C866:.C901])" office:value-type="float" office:value="185" calcext:value-type="float">
              <text:p>185</text:p>
            </table:table-cell>
            <table:table-cell table:style-name="ce8" table:formula="of:=SUBTOTAL(9;[.D866:.D901])" office:value-type="float" office:value="165" calcext:value-type="float">
              <text:p>165</text:p>
            </table:table-cell>
            <table:table-cell table:style-name="ce8" table:formula="of:=SUBTOTAL(9;[.E866:.E901])" office:value-type="float" office:value="350" calcext:value-type="float">
              <text:p>35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DRIZZON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RIZZON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RIZZON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RIZZON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1" calcext:value-type="float">
                <text:p>2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RIZZON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DRIZZO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DRIZZONA</text:p>
            </table:table-cell>
            <table:table-cell table:style-name="ce2"/>
            <table:table-cell table:style-name="ce8" table:formula="of:=SUBTOTAL(9;[.C903:.C908])" office:value-type="float" office:value="21" calcext:value-type="float">
              <text:p>21</text:p>
            </table:table-cell>
            <table:table-cell table:style-name="ce8" table:formula="of:=SUBTOTAL(9;[.D903:.D908])" office:value-type="float" office:value="24" calcext:value-type="float">
              <text:p>24</text:p>
            </table:table-cell>
            <table:table-cell table:style-name="ce8" table:formula="of:=SUBTOTAL(9;[.E903:.E908])" office:value-type="float" office:value="45" calcext:value-type="float">
              <text:p>4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Spag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9" calcext:value-type="float">
                <text:p>2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IES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FIESCO</text:p>
            </table:table-cell>
            <table:table-cell table:style-name="ce2"/>
            <table:table-cell table:style-name="ce8" table:formula="of:=SUBTOTAL(9;[.C910:.C920])" office:value-type="float" office:value="38" calcext:value-type="float">
              <text:p>38</text:p>
            </table:table-cell>
            <table:table-cell table:style-name="ce8" table:formula="of:=SUBTOTAL(9;[.D910:.D920])" office:value-type="float" office:value="41" calcext:value-type="float">
              <text:p>41</text:p>
            </table:table-cell>
            <table:table-cell table:style-name="ce8" table:formula="of:=SUBTOTAL(9;[.E910:.E920])" office:value-type="float" office:value="79" calcext:value-type="float">
              <text:p>7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Capo Verd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Alge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40" calcext:value-type="float">
                <text:p>4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FORMIGARA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FORMIGARA</text:p>
            </table:table-cell>
            <table:table-cell table:style-name="ce2"/>
            <table:table-cell table:style-name="ce8" table:formula="of:=SUBTOTAL(9;[.C922:.C935])" office:value-type="float" office:value="59" calcext:value-type="float">
              <text:p>59</text:p>
            </table:table-cell>
            <table:table-cell table:style-name="ce8" table:formula="of:=SUBTOTAL(9;[.D922:.D935])" office:value-type="float" office:value="63" calcext:value-type="float">
              <text:p>63</text:p>
            </table:table-cell>
            <table:table-cell table:style-name="ce8" table:formula="of:=SUBTOTAL(9;[.E922:.E935])" office:value-type="float" office:value="122" calcext:value-type="float">
              <text:p>12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42" calcext:value-type="float">
                <text:p>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Egitto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BBIONETA-BINANUOV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ABBIONETA-BINANUOVA</text:p>
            </table:table-cell>
            <table:table-cell table:style-name="ce2"/>
            <table:table-cell table:style-name="ce8" table:formula="of:=SUBTOTAL(9;[.C937:.C948])" office:value-type="float" office:value="50" calcext:value-type="float">
              <text:p>50</text:p>
            </table:table-cell>
            <table:table-cell table:style-name="ce8" table:formula="of:=SUBTOTAL(9;[.D937:.D948])" office:value-type="float" office:value="51" calcext:value-type="float">
              <text:p>51</text:p>
            </table:table-cell>
            <table:table-cell table:style-name="ce8" table:formula="of:=SUBTOTAL(9;[.E937:.E948])" office:value-type="float" office:value="101" calcext:value-type="float">
              <text:p>10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Cana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57" calcext:value-type="float">
                <text:p>5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86" calcext:value-type="float">
                <text:p>8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ADESCO-PIEVE DELMON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ADESCO-PIEVE DELMONA</text:p>
            </table:table-cell>
            <table:table-cell table:style-name="ce2"/>
            <table:table-cell table:style-name="ce8" table:formula="of:=SUBTOTAL(9;[.C950:.C969])" office:value-type="float" office:value="124" calcext:value-type="float">
              <text:p>124</text:p>
            </table:table-cell>
            <table:table-cell table:style-name="ce8" table:formula="of:=SUBTOTAL(9;[.D950:.D969])" office:value-type="float" office:value="133" calcext:value-type="float">
              <text:p>133</text:p>
            </table:table-cell>
            <table:table-cell table:style-name="ce8" table:formula="of:=SUBTOTAL(9;[.E950:.E969])" office:value-type="float" office:value="257" calcext:value-type="float">
              <text:p>25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Unghe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77" calcext:value-type="float">
                <text:p>77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107" calcext:value-type="float">
                <text:p>10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NIVOLT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ENIVOLTA</text:p>
            </table:table-cell>
            <table:table-cell table:style-name="ce2"/>
            <table:table-cell table:style-name="ce8" table:formula="of:=SUBTOTAL(9;[.C971:.C988])" office:value-type="float" office:value="109" calcext:value-type="float">
              <text:p>109</text:p>
            </table:table-cell>
            <table:table-cell table:style-name="ce8" table:formula="of:=SUBTOTAL(9;[.D971:.D988])" office:value-type="float" office:value="58" calcext:value-type="float">
              <text:p>58</text:p>
            </table:table-cell>
            <table:table-cell table:style-name="ce8" table:formula="of:=SUBTOTAL(9;[.E971:.E988])" office:value-type="float" office:value="167" calcext:value-type="float">
              <text:p>16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Venezuel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Brasil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49" calcext:value-type="float">
                <text:p>4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ERRE DE' CAPRIOLI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ERRE DE' CAPRIOLI</text:p>
            </table:table-cell>
            <table:table-cell table:style-name="ce2"/>
            <table:table-cell table:style-name="ce8" table:formula="of:=SUBTOTAL(9;[.C990:.C1002])" office:value-type="float" office:value="32" calcext:value-type="float">
              <text:p>32</text:p>
            </table:table-cell>
            <table:table-cell table:style-name="ce8" table:formula="of:=SUBTOTAL(9;[.D990:.D1002])" office:value-type="float" office:value="40" calcext:value-type="float">
              <text:p>40</text:p>
            </table:table-cell>
            <table:table-cell table:style-name="ce8" table:formula="of:=SUBTOTAL(9;[.E990:.E1002])" office:value-type="float" office:value="72" calcext:value-type="float">
              <text:p>7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OMBITO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OMBIT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OMBIT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OMBIT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OMBIT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OMBIT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OMBITO</text:p>
            </table:table-cell>
            <table:table-cell table:style-name="ce2"/>
            <table:table-cell table:style-name="ce8" table:formula="of:=SUBTOTAL(9;[.C1004:.C1009])" office:value-type="float" office:value="9" calcext:value-type="float">
              <text:p>9</text:p>
            </table:table-cell>
            <table:table-cell table:style-name="ce8" table:formula="of:=SUBTOTAL(9;[.D1004:.D1009])" office:value-type="float" office:value="19" calcext:value-type="float">
              <text:p>19</text:p>
            </table:table-cell>
            <table:table-cell table:style-name="ce8" table:formula="of:=SUBTOTAL(9;[.E1004:.E1009])" office:value-type="float" office:value="28" calcext:value-type="float">
              <text:p>2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Sud Suda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Polo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3" calcext:value-type="float">
                <text:p>63</text:p>
              </table:table-cell>
              <table:table-cell table:style-name="ce8" office:value-type="float" office:value="44" calcext:value-type="float">
                <text:p>44</text:p>
              </table:table-cell>
              <table:table-cell table:style-name="ce8" office:value-type="float" office:value="107" calcext:value-type="float">
                <text:p>10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ONTARD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RONTARDO</text:p>
            </table:table-cell>
            <table:table-cell table:style-name="ce2"/>
            <table:table-cell table:style-name="ce8" table:formula="of:=SUBTOTAL(9;[.C1011:.C1024])" office:value-type="float" office:value="94" calcext:value-type="float">
              <text:p>94</text:p>
            </table:table-cell>
            <table:table-cell table:style-name="ce8" table:formula="of:=SUBTOTAL(9;[.D1011:.D1024])" office:value-type="float" office:value="80" calcext:value-type="float">
              <text:p>80</text:p>
            </table:table-cell>
            <table:table-cell table:style-name="ce8" table:formula="of:=SUBTOTAL(9;[.E1011:.E1024])" office:value-type="float" office:value="174" calcext:value-type="float">
              <text:p>17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Ecuador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4" calcext:value-type="float">
                <text:p>44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77" calcext:value-type="float">
                <text:p>7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Polon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46" calcext:value-type="float">
                <text:p>4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RUMELLO CREMONESE ED UNI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RUMELLO CREMONESE ED UNITI</text:p>
            </table:table-cell>
            <table:table-cell table:style-name="ce2"/>
            <table:table-cell table:style-name="ce8" table:formula="of:=SUBTOTAL(9;[.C1026:.C1042])" office:value-type="float" office:value="82" calcext:value-type="float">
              <text:p>82</text:p>
            </table:table-cell>
            <table:table-cell table:style-name="ce8" table:formula="of:=SUBTOTAL(9;[.D1026:.D1042])" office:value-type="float" office:value="90" calcext:value-type="float">
              <text:p>90</text:p>
            </table:table-cell>
            <table:table-cell table:style-name="ce8" table:formula="of:=SUBTOTAL(9;[.E1026:.E1042])" office:value-type="float" office:value="172" calcext:value-type="float">
              <text:p>17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Vietnam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Nepal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2" calcext:value-type="float">
                <text:p>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1" calcext:value-type="float">
                <text:p>61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114" calcext:value-type="float">
                <text:p>1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90" calcext:value-type="float">
                <text:p>90</text:p>
              </table:table-cell>
              <table:table-cell table:style-name="ce8" office:value-type="float" office:value="70" calcext:value-type="float">
                <text:p>70</text:p>
              </table:table-cell>
              <table:table-cell table:style-name="ce8" office:value-type="float" office:value="160" calcext:value-type="float">
                <text:p>16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GUSSOL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GUSSOLA</text:p>
            </table:table-cell>
            <table:table-cell table:style-name="ce2"/>
            <table:table-cell table:style-name="ce8" table:formula="of:=SUBTOTAL(9;[.C1044:.C1060])" office:value-type="float" office:value="208" calcext:value-type="float">
              <text:p>208</text:p>
            </table:table-cell>
            <table:table-cell table:style-name="ce8" table:formula="of:=SUBTOTAL(9;[.D1044:.D1060])" office:value-type="float" office:value="195" calcext:value-type="float">
              <text:p>195</text:p>
            </table:table-cell>
            <table:table-cell table:style-name="ce8" table:formula="of:=SUBTOTAL(9;[.E1044:.E1060])" office:value-type="float" office:value="403" calcext:value-type="float">
              <text:p>40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Cub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Macedonia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SOLA DOVARES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ISOLA DOVARESE</text:p>
            </table:table-cell>
            <table:table-cell table:style-name="ce2"/>
            <table:table-cell table:style-name="ce8" table:formula="of:=SUBTOTAL(9;[.C1062:.C1072])" office:value-type="float" office:value="35" calcext:value-type="float">
              <text:p>35</text:p>
            </table:table-cell>
            <table:table-cell table:style-name="ce8" table:formula="of:=SUBTOTAL(9;[.D1062:.D1072])" office:value-type="float" office:value="47" calcext:value-type="float">
              <text:p>47</text:p>
            </table:table-cell>
            <table:table-cell table:style-name="ce8" table:formula="of:=SUBTOTAL(9;[.E1062:.E1072])" office:value-type="float" office:value="82" calcext:value-type="float">
              <text:p>8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Hondura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Paesi Bassi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IZ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IZANO</text:p>
            </table:table-cell>
            <table:table-cell table:style-name="ce2"/>
            <table:table-cell table:style-name="ce8" table:formula="of:=SUBTOTAL(9;[.C1074:.C1094])" office:value-type="float" office:value="37" calcext:value-type="float">
              <text:p>37</text:p>
            </table:table-cell>
            <table:table-cell table:style-name="ce8" table:formula="of:=SUBTOTAL(9;[.D1074:.D1094])" office:value-type="float" office:value="40" calcext:value-type="float">
              <text:p>40</text:p>
            </table:table-cell>
            <table:table-cell table:style-name="ce8" table:formula="of:=SUBTOTAL(9;[.E1074:.E1094])" office:value-type="float" office:value="77" calcext:value-type="float">
              <text:p>7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Senegal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32" calcext:value-type="float">
                <text:p>3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DIGN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53" calcext:value-type="float">
                <text:p>5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ADIGNANO</text:p>
            </table:table-cell>
            <table:table-cell table:style-name="ce2"/>
            <table:table-cell table:style-name="ce8" table:formula="of:=SUBTOTAL(9;[.C1096:.C1120])" office:value-type="float" office:value="104" calcext:value-type="float">
              <text:p>104</text:p>
            </table:table-cell>
            <table:table-cell table:style-name="ce8" table:formula="of:=SUBTOTAL(9;[.D1096:.D1120])" office:value-type="float" office:value="120" calcext:value-type="float">
              <text:p>120</text:p>
            </table:table-cell>
            <table:table-cell table:style-name="ce8" table:formula="of:=SUBTOTAL(9;[.E1096:.E1120])" office:value-type="float" office:value="224" calcext:value-type="float">
              <text:p>22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Egitto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LAGNINO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ALAGNINO</text:p>
            </table:table-cell>
            <table:table-cell table:style-name="ce2"/>
            <table:table-cell table:style-name="ce8" table:formula="of:=SUBTOTAL(9;[.C1122:.C1137])" office:value-type="float" office:value="38" calcext:value-type="float">
              <text:p>38</text:p>
            </table:table-cell>
            <table:table-cell table:style-name="ce8" table:formula="of:=SUBTOTAL(9;[.D1122:.D1137])" office:value-type="float" office:value="49" calcext:value-type="float">
              <text:p>49</text:p>
            </table:table-cell>
            <table:table-cell table:style-name="ce8" table:formula="of:=SUBTOTAL(9;[.E1122:.E1137])" office:value-type="float" office:value="87" calcext:value-type="float">
              <text:p>8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Israe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42" calcext:value-type="float">
                <text:p>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50" calcext:value-type="float">
                <text:p>50</text:p>
              </table:table-cell>
              <table:table-cell table:style-name="ce8" office:value-type="float" office:value="46" calcext:value-type="float">
                <text:p>46</text:p>
              </table:table-cell>
              <table:table-cell table:style-name="ce8" office:value-type="float" office:value="96" calcext:value-type="float">
                <text:p>9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Polo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46" calcext:value-type="float">
                <text:p>4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ARTIGNANA P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8" calcext:value-type="float">
                <text:p>4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ARTIGNANA PO</text:p>
            </table:table-cell>
            <table:table-cell table:style-name="ce2"/>
            <table:table-cell table:style-name="ce8" table:formula="of:=SUBTOTAL(9;[.C1139:.C1161])" office:value-type="float" office:value="148" calcext:value-type="float">
              <text:p>148</text:p>
            </table:table-cell>
            <table:table-cell table:style-name="ce8" table:formula="of:=SUBTOTAL(9;[.D1139:.D1161])" office:value-type="float" office:value="150" calcext:value-type="float">
              <text:p>150</text:p>
            </table:table-cell>
            <table:table-cell table:style-name="ce8" table:formula="of:=SUBTOTAL(9;[.E1139:.E1161])" office:value-type="float" office:value="298" calcext:value-type="float">
              <text:p>29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Giappon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Senegal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Madagasca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Croaz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3" calcext:value-type="float">
                <text:p>4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60" calcext:value-type="float">
                <text:p>6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Angol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El Salvador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Alge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E CREMASC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ONTE CREMASCO</text:p>
            </table:table-cell>
            <table:table-cell table:style-name="ce2"/>
            <table:table-cell table:style-name="ce8" table:formula="of:=SUBTOTAL(9;[.C1163:.C1193])" office:value-type="float" office:value="95" calcext:value-type="float">
              <text:p>95</text:p>
            </table:table-cell>
            <table:table-cell table:style-name="ce8" table:formula="of:=SUBTOTAL(9;[.D1163:.D1193])" office:value-type="float" office:value="115" calcext:value-type="float">
              <text:p>115</text:p>
            </table:table-cell>
            <table:table-cell table:style-name="ce8" table:formula="of:=SUBTOTAL(9;[.E1163:.E1193])" office:value-type="float" office:value="210" calcext:value-type="float">
              <text:p>21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54" calcext:value-type="float">
                <text:p>5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NTODINE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ONTODINE</text:p>
            </table:table-cell>
            <table:table-cell table:style-name="ce2"/>
            <table:table-cell table:style-name="ce8" table:formula="of:=SUBTOTAL(9;[.C1195:.C1216])" office:value-type="float" office:value="65" calcext:value-type="float">
              <text:p>65</text:p>
            </table:table-cell>
            <table:table-cell table:style-name="ce8" table:formula="of:=SUBTOTAL(9;[.D1195:.D1216])" office:value-type="float" office:value="84" calcext:value-type="float">
              <text:p>84</text:p>
            </table:table-cell>
            <table:table-cell table:style-name="ce8" table:formula="of:=SUBTOTAL(9;[.E1195:.E1216])" office:value-type="float" office:value="149" calcext:value-type="float">
              <text:p>14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Danimar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SCAZZANO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OSCAZZANO</text:p>
            </table:table-cell>
            <table:table-cell table:style-name="ce2"/>
            <table:table-cell table:style-name="ce8" table:formula="of:=SUBTOTAL(9;[.C1218:.C1230])" office:value-type="float" office:value="35" calcext:value-type="float">
              <text:p>35</text:p>
            </table:table-cell>
            <table:table-cell table:style-name="ce8" table:formula="of:=SUBTOTAL(9;[.D1218:.D1230])" office:value-type="float" office:value="38" calcext:value-type="float">
              <text:p>38</text:p>
            </table:table-cell>
            <table:table-cell table:style-name="ce8" table:formula="of:=SUBTOTAL(9;[.E1218:.E1230])" office:value-type="float" office:value="73" calcext:value-type="float">
              <text:p>7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69" calcext:value-type="float">
                <text:p>6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MOTTA BALUFF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MOTTA BALUFFI</text:p>
            </table:table-cell>
            <table:table-cell table:style-name="ce2"/>
            <table:table-cell table:style-name="ce8" table:formula="of:=SUBTOTAL(9;[.C1232:.C1244])" office:value-type="float" office:value="68" calcext:value-type="float">
              <text:p>68</text:p>
            </table:table-cell>
            <table:table-cell table:style-name="ce8" table:formula="of:=SUBTOTAL(9;[.D1232:.D1244])" office:value-type="float" office:value="73" calcext:value-type="float">
              <text:p>73</text:p>
            </table:table-cell>
            <table:table-cell table:style-name="ce8" table:formula="of:=SUBTOTAL(9;[.E1232:.E1244])" office:value-type="float" office:value="141" calcext:value-type="float">
              <text:p>14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Tanz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Bulga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Apolid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0" calcext:value-type="float">
                <text:p>40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93" calcext:value-type="float">
                <text:p>9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42" calcext:value-type="float">
                <text:p>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40" calcext:value-type="float">
                <text:p>4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15" calcext:value-type="float">
                <text:p>115</text:p>
              </table:table-cell>
              <table:table-cell table:style-name="ce8" office:value-type="float" office:value="84" calcext:value-type="float">
                <text:p>84</text:p>
              </table:table-cell>
              <table:table-cell table:style-name="ce8" office:value-type="float" office:value="199" calcext:value-type="float">
                <text:p>19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FFANENGO</text:p>
              </table:table-cell>
              <table:table-cell table:style-name="ce2" office:value-type="string" calcext:value-type="string">
                <text:p>Giord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OFFANENGO</text:p>
            </table:table-cell>
            <table:table-cell table:style-name="ce2"/>
            <table:table-cell table:style-name="ce8" table:formula="of:=SUBTOTAL(9;[.C1246:.C1275])" office:value-type="float" office:value="294" calcext:value-type="float">
              <text:p>294</text:p>
            </table:table-cell>
            <table:table-cell table:style-name="ce8" table:formula="of:=SUBTOTAL(9;[.D1246:.D1275])" office:value-type="float" office:value="259" calcext:value-type="float">
              <text:p>259</text:p>
            </table:table-cell>
            <table:table-cell table:style-name="ce8" table:formula="of:=SUBTOTAL(9;[.E1246:.E1275])" office:value-type="float" office:value="553" calcext:value-type="float">
              <text:p>55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14" calcext:value-type="float">
                <text:p>14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LMENET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OLMENETA</text:p>
            </table:table-cell>
            <table:table-cell table:style-name="ce2"/>
            <table:table-cell table:style-name="ce8" table:formula="of:=SUBTOTAL(9;[.C1277:.C1285])" office:value-type="float" office:value="32" calcext:value-type="float">
              <text:p>32</text:p>
            </table:table-cell>
            <table:table-cell table:style-name="ce8" table:formula="of:=SUBTOTAL(9;[.D1277:.D1285])" office:value-type="float" office:value="40" calcext:value-type="float">
              <text:p>40</text:p>
            </table:table-cell>
            <table:table-cell table:style-name="ce8" table:formula="of:=SUBTOTAL(9;[.E1277:.E1285])" office:value-type="float" office:value="72" calcext:value-type="float">
              <text:p>7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Bangladesh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49" calcext:value-type="float">
                <text:p>149</text:p>
              </table:table-cell>
              <table:table-cell table:style-name="ce8" office:value-type="float" office:value="113" calcext:value-type="float">
                <text:p>113</text:p>
              </table:table-cell>
              <table:table-cell table:style-name="ce8" office:value-type="float" office:value="262" calcext:value-type="float">
                <text:p>26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OSTIA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4" calcext:value-type="float">
                <text:p>3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OSTIANO</text:p>
            </table:table-cell>
            <table:table-cell table:style-name="ce2"/>
            <table:table-cell table:style-name="ce8" table:formula="of:=SUBTOTAL(9;[.C1287:.C1307])" office:value-type="float" office:value="213" calcext:value-type="float">
              <text:p>213</text:p>
            </table:table-cell>
            <table:table-cell table:style-name="ce8" table:formula="of:=SUBTOTAL(9;[.D1287:.D1307])" office:value-type="float" office:value="183" calcext:value-type="float">
              <text:p>183</text:p>
            </table:table-cell>
            <table:table-cell table:style-name="ce8" table:formula="of:=SUBTOTAL(9;[.E1287:.E1307])" office:value-type="float" office:value="396" calcext:value-type="float">
              <text:p>39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Cub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56" calcext:value-type="float">
                <text:p>5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DERNO PONCHIELLI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ADERNO PONCHIELLI</text:p>
            </table:table-cell>
            <table:table-cell table:style-name="ce2"/>
            <table:table-cell table:style-name="ce8" table:formula="of:=SUBTOTAL(9;[.C1309:.C1324])" office:value-type="float" office:value="99" calcext:value-type="float">
              <text:p>99</text:p>
            </table:table-cell>
            <table:table-cell table:style-name="ce8" table:formula="of:=SUBTOTAL(9;[.D1309:.D1324])" office:value-type="float" office:value="98" calcext:value-type="float">
              <text:p>98</text:p>
            </table:table-cell>
            <table:table-cell table:style-name="ce8" table:formula="of:=SUBTOTAL(9;[.E1309:.E1324])" office:value-type="float" office:value="197" calcext:value-type="float">
              <text:p>19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Uzbeki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Liban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Venezuel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0" calcext:value-type="float">
                <text:p>50</text:p>
              </table:table-cell>
              <table:table-cell table:style-name="ce8" office:value-type="float" office:value="61" calcext:value-type="float">
                <text:p>61</text:p>
              </table:table-cell>
              <table:table-cell table:style-name="ce8" office:value-type="float" office:value="111" calcext:value-type="float">
                <text:p>1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1" calcext:value-type="float">
                <text:p>3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Bulgar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40" calcext:value-type="float">
                <text:p>4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LAZZO PIGNAN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ALAZZO PIGNANO</text:p>
            </table:table-cell>
            <table:table-cell table:style-name="ce2"/>
            <table:table-cell table:style-name="ce8" table:formula="of:=SUBTOTAL(9;[.C1326:.C1359])" office:value-type="float" office:value="149" calcext:value-type="float">
              <text:p>149</text:p>
            </table:table-cell>
            <table:table-cell table:style-name="ce8" table:formula="of:=SUBTOTAL(9;[.D1326:.D1359])" office:value-type="float" office:value="157" calcext:value-type="float">
              <text:p>157</text:p>
            </table:table-cell>
            <table:table-cell table:style-name="ce8" table:formula="of:=SUBTOTAL(9;[.E1326:.E1359])" office:value-type="float" office:value="306" calcext:value-type="float">
              <text:p>30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orea del Sud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Stati Uniti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Spag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Alge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Uzbeki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Venezuel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Turch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apo Verd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Hondura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Li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67" calcext:value-type="float">
                <text:p>67</text:p>
              </table:table-cell>
              <table:table-cell table:style-name="ce8" office:value-type="float" office:value="52" calcext:value-type="float">
                <text:p>52</text:p>
              </table:table-cell>
              <table:table-cell table:style-name="ce8" office:value-type="float" office:value="119" calcext:value-type="float">
                <text:p>1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Danimarc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50" calcext:value-type="float">
                <text:p>5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59" calcext:value-type="float">
                <text:p>5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68" calcext:value-type="float">
                <text:p>68</text:p>
              </table:table-cell>
              <table:table-cell table:style-name="ce8" office:value-type="float" office:value="57" calcext:value-type="float">
                <text:p>57</text:p>
              </table:table-cell>
              <table:table-cell table:style-name="ce8" office:value-type="float" office:value="125" calcext:value-type="float">
                <text:p>1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82" calcext:value-type="float">
                <text:p>182</text:p>
              </table:table-cell>
              <table:table-cell table:style-name="ce8" office:value-type="float" office:value="177" calcext:value-type="float">
                <text:p>177</text:p>
              </table:table-cell>
              <table:table-cell table:style-name="ce8" office:value-type="float" office:value="359" calcext:value-type="float">
                <text:p>35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29" calcext:value-type="float">
                <text:p>2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36" calcext:value-type="float">
                <text:p>36</text:p>
              </table:table-cell>
              <table:table-cell table:style-name="ce8" office:value-type="float" office:value="60" calcext:value-type="float">
                <text:p>6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ANDI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ANDINO</text:p>
            </table:table-cell>
            <table:table-cell table:style-name="ce2"/>
            <table:table-cell table:style-name="ce8" table:formula="of:=SUBTOTAL(9;[.C1361:.C1408])" office:value-type="float" office:value="505" calcext:value-type="float">
              <text:p>505</text:p>
            </table:table-cell>
            <table:table-cell table:style-name="ce8" table:formula="of:=SUBTOTAL(9;[.D1361:.D1408])" office:value-type="float" office:value="545" calcext:value-type="float">
              <text:p>545</text:p>
            </table:table-cell>
            <table:table-cell table:style-name="ce8" table:formula="of:=SUBTOTAL(9;[.E1361:.E1408])" office:value-type="float" office:value="1050" calcext:value-type="float">
              <text:p>105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Turkmen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Lib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Slovacch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Polon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Indone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55" calcext:value-type="float">
                <text:p>5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54" calcext:value-type="float">
                <text:p>5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Afghanista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Grec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RSICO DOSIM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6" calcext:value-type="float">
                <text:p>3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ERSICO DOSIMO</text:p>
            </table:table-cell>
            <table:table-cell table:style-name="ce2"/>
            <table:table-cell table:style-name="ce8" table:formula="of:=SUBTOTAL(9;[.C1410:.C1442])" office:value-type="float" office:value="135" calcext:value-type="float">
              <text:p>135</text:p>
            </table:table-cell>
            <table:table-cell table:style-name="ce8" table:formula="of:=SUBTOTAL(9;[.D1410:.D1442])" office:value-type="float" office:value="125" calcext:value-type="float">
              <text:p>125</text:p>
            </table:table-cell>
            <table:table-cell table:style-name="ce8" table:formula="of:=SUBTOTAL(9;[.E1410:.E1442])" office:value-type="float" office:value="260" calcext:value-type="float">
              <text:p>26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Gre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Fin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Canad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64" calcext:value-type="float">
                <text:p>6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72" calcext:value-type="float">
                <text:p>7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CAROLO ED UNITI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ESCAROLO ED UNITI</text:p>
            </table:table-cell>
            <table:table-cell table:style-name="ce2"/>
            <table:table-cell table:style-name="ce8" table:formula="of:=SUBTOTAL(9;[.C1444:.C1457])" office:value-type="float" office:value="96" calcext:value-type="float">
              <text:p>96</text:p>
            </table:table-cell>
            <table:table-cell table:style-name="ce8" table:formula="of:=SUBTOTAL(9;[.D1444:.D1457])" office:value-type="float" office:value="79" calcext:value-type="float">
              <text:p>79</text:p>
            </table:table-cell>
            <table:table-cell table:style-name="ce8" table:formula="of:=SUBTOTAL(9;[.E1444:.E1457])" office:value-type="float" office:value="175" calcext:value-type="float">
              <text:p>17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55" calcext:value-type="float">
                <text:p>5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ESSINA CREMONESE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ESSINA CREMONESE</text:p>
            </table:table-cell>
            <table:table-cell table:style-name="ce2"/>
            <table:table-cell table:style-name="ce8" table:formula="of:=SUBTOTAL(9;[.C1459:.C1469])" office:value-type="float" office:value="47" calcext:value-type="float">
              <text:p>47</text:p>
            </table:table-cell>
            <table:table-cell table:style-name="ce8" table:formula="of:=SUBTOTAL(9;[.D1459:.D1469])" office:value-type="float" office:value="56" calcext:value-type="float">
              <text:p>56</text:p>
            </table:table-cell>
            <table:table-cell table:style-name="ce8" table:formula="of:=SUBTOTAL(9;[.E1459:.E1469])" office:value-type="float" office:value="103" calcext:value-type="float">
              <text:p>10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Afghan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Maurit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Sudan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77" calcext:value-type="float">
                <text:p>77</text:p>
              </table:table-cell>
              <table:table-cell table:style-name="ce8" office:value-type="float" office:value="64" calcext:value-type="float">
                <text:p>64</text:p>
              </table:table-cell>
              <table:table-cell table:style-name="ce8" office:value-type="float" office:value="141" calcext:value-type="float">
                <text:p>14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84" calcext:value-type="float">
                <text:p>84</text:p>
              </table:table-cell>
              <table:table-cell table:style-name="ce8" office:value-type="float" office:value="70" calcext:value-type="float">
                <text:p>70</text:p>
              </table:table-cell>
              <table:table-cell table:style-name="ce8" office:value-type="float" office:value="154" calcext:value-type="float">
                <text:p>15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36" calcext:value-type="float">
                <text:p>36</text:p>
              </table:table-cell>
              <table:table-cell table:style-name="ce8" office:value-type="float" office:value="29" calcext:value-type="float">
                <text:p>29</text:p>
              </table:table-cell>
              <table:table-cell table:style-name="ce8" office:value-type="float" office:value="65" calcext:value-type="float">
                <text:p>6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53" calcext:value-type="float">
                <text:p>5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52" calcext:value-type="float">
                <text:p>5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40" calcext:value-type="float">
                <text:p>4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DEN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IADENA</text:p>
            </table:table-cell>
            <table:table-cell table:style-name="ce2"/>
            <table:table-cell table:style-name="ce8" table:formula="of:=SUBTOTAL(9;[.C1471:.C1502])" office:value-type="float" office:value="302" calcext:value-type="float">
              <text:p>302</text:p>
            </table:table-cell>
            <table:table-cell table:style-name="ce8" table:formula="of:=SUBTOTAL(9;[.D1471:.D1502])" office:value-type="float" office:value="299" calcext:value-type="float">
              <text:p>299</text:p>
            </table:table-cell>
            <table:table-cell table:style-name="ce8" table:formula="of:=SUBTOTAL(9;[.E1471:.E1502])" office:value-type="float" office:value="601" calcext:value-type="float">
              <text:p>60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52" calcext:value-type="float">
                <text:p>5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India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ANENGO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IANENGO</text:p>
            </table:table-cell>
            <table:table-cell table:style-name="ce2"/>
            <table:table-cell table:style-name="ce8" table:formula="of:=SUBTOTAL(9;[.C1504:.C1528])" office:value-type="float" office:value="80" calcext:value-type="float">
              <text:p>80</text:p>
            </table:table-cell>
            <table:table-cell table:style-name="ce8" table:formula="of:=SUBTOTAL(9;[.D1504:.D1528])" office:value-type="float" office:value="83" calcext:value-type="float">
              <text:p>83</text:p>
            </table:table-cell>
            <table:table-cell table:style-name="ce8" table:formula="of:=SUBTOTAL(9;[.E1504:.E1528])" office:value-type="float" office:value="163" calcext:value-type="float">
              <text:p>16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Afghan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Ecuador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RANIC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IERANICA</text:p>
            </table:table-cell>
            <table:table-cell table:style-name="ce2"/>
            <table:table-cell table:style-name="ce8" table:formula="of:=SUBTOTAL(9;[.C1530:.C1548])" office:value-type="float" office:value="38" calcext:value-type="float">
              <text:p>38</text:p>
            </table:table-cell>
            <table:table-cell table:style-name="ce8" table:formula="of:=SUBTOTAL(9;[.D1530:.D1548])" office:value-type="float" office:value="42" calcext:value-type="float">
              <text:p>42</text:p>
            </table:table-cell>
            <table:table-cell table:style-name="ce8" table:formula="of:=SUBTOTAL(9;[.E1530:.E1548])" office:value-type="float" office:value="80" calcext:value-type="float">
              <text:p>8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59" calcext:value-type="float">
                <text:p>5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Thailand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Pakistan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D'OLM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IEVE D'OLMI</text:p>
            </table:table-cell>
            <table:table-cell table:style-name="ce2"/>
            <table:table-cell table:style-name="ce8" table:formula="of:=SUBTOTAL(9;[.C1550:.C1563])" office:value-type="float" office:value="56" calcext:value-type="float">
              <text:p>56</text:p>
            </table:table-cell>
            <table:table-cell table:style-name="ce8" table:formula="of:=SUBTOTAL(9;[.D1550:.D1563])" office:value-type="float" office:value="62" calcext:value-type="float">
              <text:p>62</text:p>
            </table:table-cell>
            <table:table-cell table:style-name="ce8" table:formula="of:=SUBTOTAL(9;[.E1550:.E1563])" office:value-type="float" office:value="118" calcext:value-type="float">
              <text:p>11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42" calcext:value-type="float">
                <text:p>42</text:p>
              </table:table-cell>
              <table:table-cell table:style-name="ce8" office:value-type="float" office:value="93" calcext:value-type="float">
                <text:p>9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31" calcext:value-type="float">
                <text:p>3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EVE SAN GIACOM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IEVE SAN GIACOMO</text:p>
            </table:table-cell>
            <table:table-cell table:style-name="ce2"/>
            <table:table-cell table:style-name="ce8" table:formula="of:=SUBTOTAL(9;[.C1565:.C1579])" office:value-type="float" office:value="110" calcext:value-type="float">
              <text:p>110</text:p>
            </table:table-cell>
            <table:table-cell table:style-name="ce8" table:formula="of:=SUBTOTAL(9;[.D1565:.D1579])" office:value-type="float" office:value="111" calcext:value-type="float">
              <text:p>111</text:p>
            </table:table-cell>
            <table:table-cell table:style-name="ce8" table:formula="of:=SUBTOTAL(9;[.E1565:.E1579])" office:value-type="float" office:value="221" calcext:value-type="float">
              <text:p>22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Nicaragu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Turch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Argenti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Cub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7" calcext:value-type="float">
                <text:p>57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108" calcext:value-type="float">
                <text:p>10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85" calcext:value-type="float">
                <text:p>8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4" calcext:value-type="float">
                <text:p>44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68" calcext:value-type="float">
                <text:p>6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4" calcext:value-type="float">
                <text:p>44</text:p>
              </table:table-cell>
              <table:table-cell table:style-name="ce8" office:value-type="float" office:value="64" calcext:value-type="float">
                <text:p>64</text:p>
              </table:table-cell>
              <table:table-cell table:style-name="ce8" office:value-type="float" office:value="108" calcext:value-type="float">
                <text:p>10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IZZIGHETTON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IZZIGHETTONE</text:p>
            </table:table-cell>
            <table:table-cell table:style-name="ce2"/>
            <table:table-cell table:style-name="ce8" table:formula="of:=SUBTOTAL(9;[.C1581:.C1612])" office:value-type="float" office:value="259" calcext:value-type="float">
              <text:p>259</text:p>
            </table:table-cell>
            <table:table-cell table:style-name="ce8" table:formula="of:=SUBTOTAL(9;[.D1581:.D1612])" office:value-type="float" office:value="272" calcext:value-type="float">
              <text:p>272</text:p>
            </table:table-cell>
            <table:table-cell table:style-name="ce8" table:formula="of:=SUBTOTAL(9;[.E1581:.E1612])" office:value-type="float" office:value="531" calcext:value-type="float">
              <text:p>53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Alge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5" calcext:value-type="float">
                <text:p>1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77" calcext:value-type="float">
                <text:p>7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Iran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POZZAGLIO ED UNI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POZZAGLIO ED UNITI</text:p>
            </table:table-cell>
            <table:table-cell table:style-name="ce2"/>
            <table:table-cell table:style-name="ce8" table:formula="of:=SUBTOTAL(9;[.C1614:.C1627])" office:value-type="float" office:value="82" calcext:value-type="float">
              <text:p>82</text:p>
            </table:table-cell>
            <table:table-cell table:style-name="ce8" table:formula="of:=SUBTOTAL(9;[.D1614:.D1627])" office:value-type="float" office:value="76" calcext:value-type="float">
              <text:p>76</text:p>
            </table:table-cell>
            <table:table-cell table:style-name="ce8" table:formula="of:=SUBTOTAL(9;[.E1614:.E1627])" office:value-type="float" office:value="158" calcext:value-type="float">
              <text:p>15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Nicaragu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13" calcext:value-type="float">
                <text:p>13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7" calcext:value-type="float">
                <text:p>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Ecuador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Egitto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Sierra Leon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QUINTAN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QUINTANO</text:p>
            </table:table-cell>
            <table:table-cell table:style-name="ce2"/>
            <table:table-cell table:style-name="ce8" table:formula="of:=SUBTOTAL(9;[.C1629:.C1649])" office:value-type="float" office:value="48" calcext:value-type="float">
              <text:p>48</text:p>
            </table:table-cell>
            <table:table-cell table:style-name="ce8" table:formula="of:=SUBTOTAL(9;[.D1629:.D1649])" office:value-type="float" office:value="56" calcext:value-type="float">
              <text:p>56</text:p>
            </table:table-cell>
            <table:table-cell table:style-name="ce8" table:formula="of:=SUBTOTAL(9;[.E1629:.E1649])" office:value-type="float" office:value="104" calcext:value-type="float">
              <text:p>10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Seychelles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CENG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ICENGO</text:p>
            </table:table-cell>
            <table:table-cell table:style-name="ce2"/>
            <table:table-cell table:style-name="ce8" table:formula="of:=SUBTOTAL(9;[.C1651:.C1673])" office:value-type="float" office:value="73" calcext:value-type="float">
              <text:p>73</text:p>
            </table:table-cell>
            <table:table-cell table:style-name="ce8" table:formula="of:=SUBTOTAL(9;[.D1651:.D1673])" office:value-type="float" office:value="80" calcext:value-type="float">
              <text:p>80</text:p>
            </table:table-cell>
            <table:table-cell table:style-name="ce8" table:formula="of:=SUBTOTAL(9;[.E1651:.E1673])" office:value-type="float" office:value="153" calcext:value-type="float">
              <text:p>15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ARPINA</text:p>
              </table:table-cell>
              <table:table-cell table:style-name="ce2" office:value-type="string" calcext:value-type="string">
                <text:p>Danimarc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IPALTA ARPINA</text:p>
            </table:table-cell>
            <table:table-cell table:style-name="ce2"/>
            <table:table-cell table:style-name="ce8" table:formula="of:=SUBTOTAL(9;[.C1675:.C1685])" office:value-type="float" office:value="28" calcext:value-type="float">
              <text:p>28</text:p>
            </table:table-cell>
            <table:table-cell table:style-name="ce8" table:formula="of:=SUBTOTAL(9;[.D1675:.D1685])" office:value-type="float" office:value="38" calcext:value-type="float">
              <text:p>38</text:p>
            </table:table-cell>
            <table:table-cell table:style-name="ce8" table:formula="of:=SUBTOTAL(9;[.E1675:.E1685])" office:value-type="float" office:value="66" calcext:value-type="float">
              <text:p>6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Pakista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41" calcext:value-type="float">
                <text:p>4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Bulga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CREMASC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IPALTA CREMASCA</text:p>
            </table:table-cell>
            <table:table-cell table:style-name="ce2"/>
            <table:table-cell table:style-name="ce8" table:formula="of:=SUBTOTAL(9;[.C1687:.C1712])" office:value-type="float" office:value="74" calcext:value-type="float">
              <text:p>74</text:p>
            </table:table-cell>
            <table:table-cell table:style-name="ce8" table:formula="of:=SUBTOTAL(9;[.D1687:.D1712])" office:value-type="float" office:value="114" calcext:value-type="float">
              <text:p>114</text:p>
            </table:table-cell>
            <table:table-cell table:style-name="ce8" table:formula="of:=SUBTOTAL(9;[.E1687:.E1712])" office:value-type="float" office:value="188" calcext:value-type="float">
              <text:p>18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IPALTA GUERI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PALTA GUERIN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IPALTA GUERINA</text:p>
            </table:table-cell>
            <table:table-cell table:style-name="ce2"/>
            <table:table-cell table:style-name="ce8" table:formula="of:=SUBTOTAL(9;[.C1714:.C1715])" office:value-type="float" office:value="2" calcext:value-type="float">
              <text:p>2</text:p>
            </table:table-cell>
            <table:table-cell table:style-name="ce8" table:formula="of:=SUBTOTAL(9;[.D1714:.D1715])" office:value-type="float" office:value="4" calcext:value-type="float">
              <text:p>4</text:p>
            </table:table-cell>
            <table:table-cell table:style-name="ce8" table:formula="of:=SUBTOTAL(9;[.E1714:.E1715])" office:value-type="float" office:value="6" calcext:value-type="float">
              <text:p>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55" calcext:value-type="float">
                <text:p>5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08" calcext:value-type="float">
                <text:p>108</text:p>
              </table:table-cell>
              <table:table-cell table:style-name="ce8" office:value-type="float" office:value="62" calcext:value-type="float">
                <text:p>62</text:p>
              </table:table-cell>
              <table:table-cell table:style-name="ce8" office:value-type="float" office:value="170" calcext:value-type="float">
                <text:p>17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AROLO DEL RE ED UNIT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IVAROLO DEL RE ED UNITI</text:p>
            </table:table-cell>
            <table:table-cell table:style-name="ce2"/>
            <table:table-cell table:style-name="ce8" table:formula="of:=SUBTOTAL(9;[.C1717:.C1729])" office:value-type="float" office:value="151" calcext:value-type="float">
              <text:p>151</text:p>
            </table:table-cell>
            <table:table-cell table:style-name="ce8" table:formula="of:=SUBTOTAL(9;[.D1717:.D1729])" office:value-type="float" office:value="116" calcext:value-type="float">
              <text:p>116</text:p>
            </table:table-cell>
            <table:table-cell table:style-name="ce8" table:formula="of:=SUBTOTAL(9;[.E1717:.E1729])" office:value-type="float" office:value="267" calcext:value-type="float">
              <text:p>26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Bosnia-Erzegovi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Niger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Spag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85" calcext:value-type="float">
                <text:p>8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Etiop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61" calcext:value-type="float">
                <text:p>61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84" calcext:value-type="float">
                <text:p>8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54" calcext:value-type="float">
                <text:p>5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84" calcext:value-type="float">
                <text:p>84</text:p>
              </table:table-cell>
              <table:table-cell table:style-name="ce8" office:value-type="float" office:value="87" calcext:value-type="float">
                <text:p>87</text:p>
              </table:table-cell>
              <table:table-cell table:style-name="ce8" office:value-type="float" office:value="171" calcext:value-type="float">
                <text:p>17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5" calcext:value-type="float">
                <text:p>4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36" calcext:value-type="float">
                <text:p>3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7" calcext:value-type="float">
                <text:p>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Rep. Dominican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IVOLTA D'ADD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5" calcext:value-type="float">
                <text:p>95</text:p>
              </table:table-cell>
              <table:table-cell table:style-name="ce8" office:value-type="float" office:value="114" calcext:value-type="float">
                <text:p>114</text:p>
              </table:table-cell>
              <table:table-cell table:style-name="ce8" office:value-type="float" office:value="209" calcext:value-type="float">
                <text:p>209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IVOLTA D'ADDA</text:p>
            </table:table-cell>
            <table:table-cell table:style-name="ce2"/>
            <table:table-cell table:style-name="ce8" table:formula="of:=SUBTOTAL(9;[.C1731:.C1764])" office:value-type="float" office:value="436" calcext:value-type="float">
              <text:p>436</text:p>
            </table:table-cell>
            <table:table-cell table:style-name="ce8" table:formula="of:=SUBTOTAL(9;[.D1731:.D1764])" office:value-type="float" office:value="427" calcext:value-type="float">
              <text:p>427</text:p>
            </table:table-cell>
            <table:table-cell table:style-name="ce8" table:formula="of:=SUBTOTAL(9;[.E1731:.E1764])" office:value-type="float" office:value="863" calcext:value-type="float">
              <text:p>86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Sri Lank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Filippin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59" calcext:value-type="float">
                <text:p>5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4" calcext:value-type="float">
                <text:p>54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105" calcext:value-type="float">
                <text:p>10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41" calcext:value-type="float">
                <text:p>4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33" calcext:value-type="float">
                <text:p>3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BECCO D'OGLI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OBECCO D'OGLIO</text:p>
            </table:table-cell>
            <table:table-cell table:style-name="ce2"/>
            <table:table-cell table:style-name="ce8" table:formula="of:=SUBTOTAL(9;[.C1766:.C1786])" office:value-type="float" office:value="157" calcext:value-type="float">
              <text:p>157</text:p>
            </table:table-cell>
            <table:table-cell table:style-name="ce8" table:formula="of:=SUBTOTAL(9;[.D1766:.D1786])" office:value-type="float" office:value="178" calcext:value-type="float">
              <text:p>178</text:p>
            </table:table-cell>
            <table:table-cell table:style-name="ce8" table:formula="of:=SUBTOTAL(9;[.E1766:.E1786])" office:value-type="float" office:value="335" calcext:value-type="float">
              <text:p>335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Ira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96" calcext:value-type="float">
                <text:p>96</text:p>
              </table:table-cell>
              <table:table-cell table:style-name="ce8" office:value-type="float" office:value="62" calcext:value-type="float">
                <text:p>62</text:p>
              </table:table-cell>
              <table:table-cell table:style-name="ce8" office:value-type="float" office:value="158" calcext:value-type="float">
                <text:p>15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46" calcext:value-type="float">
                <text:p>4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Filippine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ROMANENG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ROMANENGO</text:p>
            </table:table-cell>
            <table:table-cell table:style-name="ce2"/>
            <table:table-cell table:style-name="ce8" table:formula="of:=SUBTOTAL(9;[.C1788:.C1817])" office:value-type="float" office:value="192" calcext:value-type="float">
              <text:p>192</text:p>
            </table:table-cell>
            <table:table-cell table:style-name="ce8" table:formula="of:=SUBTOTAL(9;[.D1788:.D1817])" office:value-type="float" office:value="167" calcext:value-type="float">
              <text:p>167</text:p>
            </table:table-cell>
            <table:table-cell table:style-name="ce8" table:formula="of:=SUBTOTAL(9;[.E1788:.E1817])" office:value-type="float" office:value="359" calcext:value-type="float">
              <text:p>35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Slove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LVIROL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ALVIROLA</text:p>
            </table:table-cell>
            <table:table-cell table:style-name="ce2"/>
            <table:table-cell table:style-name="ce8" table:formula="of:=SUBTOTAL(9;[.C1819:.C1835])" office:value-type="float" office:value="25" calcext:value-type="float">
              <text:p>25</text:p>
            </table:table-cell>
            <table:table-cell table:style-name="ce8" table:formula="of:=SUBTOTAL(9;[.D1819:.D1835])" office:value-type="float" office:value="24" calcext:value-type="float">
              <text:p>24</text:p>
            </table:table-cell>
            <table:table-cell table:style-name="ce8" table:formula="of:=SUBTOTAL(9;[.E1819:.E1835])" office:value-type="float" office:value="49" calcext:value-type="float">
              <text:p>4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Con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3" calcext:value-type="float">
                <text:p>63</text:p>
              </table:table-cell>
              <table:table-cell table:style-name="ce8" office:value-type="float" office:value="48" calcext:value-type="float">
                <text:p>48</text:p>
              </table:table-cell>
              <table:table-cell table:style-name="ce8" office:value-type="float" office:value="111" calcext:value-type="float">
                <text:p>1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52" calcext:value-type="float">
                <text:p>5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71" calcext:value-type="float">
                <text:p>7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BASSAN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AN BASSANO</text:p>
            </table:table-cell>
            <table:table-cell table:style-name="ce2"/>
            <table:table-cell table:style-name="ce8" table:formula="of:=SUBTOTAL(9;[.C1837:.C1853])" office:value-type="float" office:value="158" calcext:value-type="float">
              <text:p>158</text:p>
            </table:table-cell>
            <table:table-cell table:style-name="ce8" table:formula="of:=SUBTOTAL(9;[.D1837:.D1853])" office:value-type="float" office:value="131" calcext:value-type="float">
              <text:p>131</text:p>
            </table:table-cell>
            <table:table-cell table:style-name="ce8" table:formula="of:=SUBTOTAL(9;[.E1837:.E1853])" office:value-type="float" office:value="289" calcext:value-type="float">
              <text:p>28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Egitt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36" calcext:value-type="float">
                <text:p>3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5" calcext:value-type="float">
                <text:p>45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80" calcext:value-type="float">
                <text:p>8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DANIELE PO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AN DANIELE PO</text:p>
            </table:table-cell>
            <table:table-cell table:style-name="ce2"/>
            <table:table-cell table:style-name="ce8" table:formula="of:=SUBTOTAL(9;[.C1855:.C1864])" office:value-type="float" office:value="68" calcext:value-type="float">
              <text:p>68</text:p>
            </table:table-cell>
            <table:table-cell table:style-name="ce8" table:formula="of:=SUBTOTAL(9;[.D1855:.D1864])" office:value-type="float" office:value="70" calcext:value-type="float">
              <text:p>70</text:p>
            </table:table-cell>
            <table:table-cell table:style-name="ce8" table:formula="of:=SUBTOTAL(9;[.E1855:.E1864])" office:value-type="float" office:value="138" calcext:value-type="float">
              <text:p>13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1" calcext:value-type="float">
                <text:p>41</text:p>
              </table:table-cell>
              <table:table-cell table:style-name="ce8" office:value-type="float" office:value="49" calcext:value-type="float">
                <text:p>49</text:p>
              </table:table-cell>
              <table:table-cell table:style-name="ce8" office:value-type="float" office:value="90" calcext:value-type="float">
                <text:p>9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Ru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27" calcext:value-type="float">
                <text:p>27</text:p>
              </table:table-cell>
              <table:table-cell table:style-name="ce8" office:value-type="float" office:value="54" calcext:value-type="float">
                <text:p>5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5" calcext:value-type="float">
                <text:p>55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93" calcext:value-type="float">
                <text:p>9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GIOVANNI IN CROCE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AN GIOVANNI IN CROCE</text:p>
            </table:table-cell>
            <table:table-cell table:style-name="ce2"/>
            <table:table-cell table:style-name="ce8" table:formula="of:=SUBTOTAL(9;[.C1866:.C1885])" office:value-type="float" office:value="147" calcext:value-type="float">
              <text:p>147</text:p>
            </table:table-cell>
            <table:table-cell table:style-name="ce8" table:formula="of:=SUBTOTAL(9;[.D1866:.D1885])" office:value-type="float" office:value="156" calcext:value-type="float">
              <text:p>156</text:p>
            </table:table-cell>
            <table:table-cell table:style-name="ce8" table:formula="of:=SUBTOTAL(9;[.E1866:.E1885])" office:value-type="float" office:value="303" calcext:value-type="float">
              <text:p>30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AN MARTINO DEL LAG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MARTINO DEL LAG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MARTINO DEL LA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MARTINO DEL LAGO</text:p>
              </table:table-cell>
              <table:table-cell table:style-name="ce2" office:value-type="string" calcext:value-type="string">
                <text:p>Macedo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MARTINO DEL LAG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AN MARTINO DEL LAG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AN MARTINO DEL LAGO</text:p>
            </table:table-cell>
            <table:table-cell table:style-name="ce2"/>
            <table:table-cell table:style-name="ce8" table:formula="of:=SUBTOTAL(9;[.C1887:.C1892])" office:value-type="float" office:value="18" calcext:value-type="float">
              <text:p>18</text:p>
            </table:table-cell>
            <table:table-cell table:style-name="ce8" table:formula="of:=SUBTOTAL(9;[.D1887:.D1892])" office:value-type="float" office:value="18" calcext:value-type="float">
              <text:p>18</text:p>
            </table:table-cell>
            <table:table-cell table:style-name="ce8" table:formula="of:=SUBTOTAL(9;[.E1887:.E1892])" office:value-type="float" office:value="36" calcext:value-type="float">
              <text:p>3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AVAR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CANDOLARA RAVARA</text:p>
            </table:table-cell>
            <table:table-cell table:style-name="ce2"/>
            <table:table-cell table:style-name="ce8" table:formula="of:=SUBTOTAL(9;[.C1894:.C1910])" office:value-type="float" office:value="36" calcext:value-type="float">
              <text:p>36</text:p>
            </table:table-cell>
            <table:table-cell table:style-name="ce8" table:formula="of:=SUBTOTAL(9;[.D1894:.D1910])" office:value-type="float" office:value="82" calcext:value-type="float">
              <text:p>82</text:p>
            </table:table-cell>
            <table:table-cell table:style-name="ce8" table:formula="of:=SUBTOTAL(9;[.E1894:.E1910])" office:value-type="float" office:value="118" calcext:value-type="float">
              <text:p>11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7" calcext:value-type="float">
                <text:p>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43" calcext:value-type="float">
                <text:p>4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CANDOLARA RIPA D'OGLI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CANDOLARA RIPA D'OGLIO</text:p>
            </table:table-cell>
            <table:table-cell table:style-name="ce2"/>
            <table:table-cell table:style-name="ce8" table:formula="of:=SUBTOTAL(9;[.C1912:.C1918])" office:value-type="float" office:value="42" calcext:value-type="float">
              <text:p>42</text:p>
            </table:table-cell>
            <table:table-cell table:style-name="ce8" table:formula="of:=SUBTOTAL(9;[.D1912:.D1918])" office:value-type="float" office:value="35" calcext:value-type="float">
              <text:p>35</text:p>
            </table:table-cell>
            <table:table-cell table:style-name="ce8" table:formula="of:=SUBTOTAL(9;[.E1912:.E1918])" office:value-type="float" office:value="77" calcext:value-type="float">
              <text:p>7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Angol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Gh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Somal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Beni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Brasile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Territori Autonomia Palestines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31" calcext:value-type="float">
                <text:p>3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5" calcext:value-type="float">
                <text:p>35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68" calcext:value-type="float">
                <text:p>6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0" calcext:value-type="float">
                <text:p>3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Sierra Leone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5" calcext:value-type="float">
                <text:p>55</text:p>
              </table:table-cell>
              <table:table-cell table:style-name="ce8" office:value-type="float" office:value="58" calcext:value-type="float">
                <text:p>58</text:p>
              </table:table-cell>
              <table:table-cell table:style-name="ce8" office:value-type="float" office:value="113" calcext:value-type="float">
                <text:p>1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Ecuador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Cong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Rep. Dem. Cong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RGNA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ERGNANO</text:p>
            </table:table-cell>
            <table:table-cell table:style-name="ce2"/>
            <table:table-cell table:style-name="ce8" table:formula="of:=SUBTOTAL(9;[.C1920:.C1957])" office:value-type="float" office:value="168" calcext:value-type="float">
              <text:p>168</text:p>
            </table:table-cell>
            <table:table-cell table:style-name="ce8" table:formula="of:=SUBTOTAL(9;[.D1920:.D1957])" office:value-type="float" office:value="185" calcext:value-type="float">
              <text:p>185</text:p>
            </table:table-cell>
            <table:table-cell table:style-name="ce8" table:formula="of:=SUBTOTAL(9;[.E1920:.E1957])" office:value-type="float" office:value="353" calcext:value-type="float">
              <text:p>35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El Salvador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Guatemal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6" calcext:value-type="float">
                <text:p>46</text:p>
              </table:table-cell>
              <table:table-cell table:style-name="ce8" office:value-type="float" office:value="41" calcext:value-type="float">
                <text:p>41</text:p>
              </table:table-cell>
              <table:table-cell table:style-name="ce8" office:value-type="float" office:value="87" calcext:value-type="float">
                <text:p>8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Hondura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53" calcext:value-type="float">
                <text:p>5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34" calcext:value-type="float">
                <text:p>3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32" calcext:value-type="float">
                <text:p>3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Bangladesh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Alge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ESTO ED UNI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ESTO ED UNITI</text:p>
            </table:table-cell>
            <table:table-cell table:style-name="ce2"/>
            <table:table-cell table:style-name="ce8" table:formula="of:=SUBTOTAL(9;[.C1959:.C1986])" office:value-type="float" office:value="130" calcext:value-type="float">
              <text:p>130</text:p>
            </table:table-cell>
            <table:table-cell table:style-name="ce8" table:formula="of:=SUBTOTAL(9;[.D1959:.D1986])" office:value-type="float" office:value="143" calcext:value-type="float">
              <text:p>143</text:p>
            </table:table-cell>
            <table:table-cell table:style-name="ce8" table:formula="of:=SUBTOTAL(9;[.E1959:.E1986])" office:value-type="float" office:value="273" calcext:value-type="float">
              <text:p>27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8" calcext:value-type="float">
                <text:p>2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54" calcext:value-type="float">
                <text:p>54</text:p>
              </table:table-cell>
              <table:table-cell table:style-name="ce8" office:value-type="float" office:value="41" calcext:value-type="float">
                <text:p>41</text:p>
              </table:table-cell>
              <table:table-cell table:style-name="ce8" office:value-type="float" office:value="95" calcext:value-type="float">
                <text:p>9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LAROLO RAINERI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OLAROLO RAINERIO</text:p>
            </table:table-cell>
            <table:table-cell table:style-name="ce2"/>
            <table:table-cell table:style-name="ce8" table:formula="of:=SUBTOTAL(9;[.C1988:.C1999])" office:value-type="float" office:value="96" calcext:value-type="float">
              <text:p>96</text:p>
            </table:table-cell>
            <table:table-cell table:style-name="ce8" table:formula="of:=SUBTOTAL(9;[.D1988:.D1999])" office:value-type="float" office:value="84" calcext:value-type="float">
              <text:p>84</text:p>
            </table:table-cell>
            <table:table-cell table:style-name="ce8" table:formula="of:=SUBTOTAL(9;[.E1988:.E1999])" office:value-type="float" office:value="180" calcext:value-type="float">
              <text:p>18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Etiop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Aust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San Marin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30" calcext:value-type="float">
                <text:p>30</text:p>
              </table:table-cell>
              <table:table-cell table:style-name="ce8" office:value-type="float" office:value="68" calcext:value-type="float">
                <text:p>6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95" calcext:value-type="float">
                <text:p>195</text:p>
              </table:table-cell>
              <table:table-cell table:style-name="ce8" office:value-type="float" office:value="163" calcext:value-type="float">
                <text:p>163</text:p>
              </table:table-cell>
              <table:table-cell table:style-name="ce8" office:value-type="float" office:value="358" calcext:value-type="float">
                <text:p>35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66" calcext:value-type="float">
                <text:p>66</text:p>
              </table:table-cell>
              <table:table-cell table:style-name="ce8" office:value-type="float" office:value="94" calcext:value-type="float">
                <text:p>9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6" calcext:value-type="float">
                <text:p>26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Brasile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60" calcext:value-type="float">
                <text:p>60</text:p>
              </table:table-cell>
              <table:table-cell table:style-name="ce8" office:value-type="float" office:value="49" calcext:value-type="float">
                <text:p>49</text:p>
              </table:table-cell>
              <table:table-cell table:style-name="ce8" office:value-type="float" office:value="109" calcext:value-type="float">
                <text:p>10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NCIN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ONCINO</text:p>
            </table:table-cell>
            <table:table-cell table:style-name="ce2"/>
            <table:table-cell table:style-name="ce8" table:formula="of:=SUBTOTAL(9;[.C2001:.C2031])" office:value-type="float" office:value="381" calcext:value-type="float">
              <text:p>381</text:p>
            </table:table-cell>
            <table:table-cell table:style-name="ce8" table:formula="of:=SUBTOTAL(9;[.D2001:.D2031])" office:value-type="float" office:value="405" calcext:value-type="float">
              <text:p>405</text:p>
            </table:table-cell>
            <table:table-cell table:style-name="ce8" table:formula="of:=SUBTOTAL(9;[.E2001:.E2031])" office:value-type="float" office:value="786" calcext:value-type="float">
              <text:p>786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Kosov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Bulga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Costa d'Avori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Lett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Franc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Vietnam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Gre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Cambog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Keny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Stati Unit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8" calcext:value-type="float">
                <text:p>8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51" calcext:value-type="float">
                <text:p>51</text:p>
              </table:table-cell>
              <table:table-cell table:style-name="ce8" office:value-type="float" office:value="57" calcext:value-type="float">
                <text:p>57</text:p>
              </table:table-cell>
              <table:table-cell table:style-name="ce8" office:value-type="float" office:value="108" calcext:value-type="float">
                <text:p>10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Eritre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09" calcext:value-type="float">
                <text:p>209</text:p>
              </table:table-cell>
              <table:table-cell table:style-name="ce8" office:value-type="float" office:value="160" calcext:value-type="float">
                <text:p>160</text:p>
              </table:table-cell>
              <table:table-cell table:style-name="ce8" office:value-type="float" office:value="369" calcext:value-type="float">
                <text:p>36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92" calcext:value-type="float">
                <text:p>192</text:p>
              </table:table-cell>
              <table:table-cell table:style-name="ce8" office:value-type="float" office:value="159" calcext:value-type="float">
                <text:p>159</text:p>
              </table:table-cell>
              <table:table-cell table:style-name="ce8" office:value-type="float" office:value="351" calcext:value-type="float">
                <text:p>35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39" calcext:value-type="float">
                <text:p>139</text:p>
              </table:table-cell>
              <table:table-cell table:style-name="ce8" office:value-type="float" office:value="103" calcext:value-type="float">
                <text:p>103</text:p>
              </table:table-cell>
              <table:table-cell table:style-name="ce8" office:value-type="float" office:value="242" calcext:value-type="float">
                <text:p>24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40" calcext:value-type="float">
                <text:p>40</text:p>
              </table:table-cell>
              <table:table-cell table:style-name="ce8" office:value-type="float" office:value="38" calcext:value-type="float">
                <text:p>38</text:p>
              </table:table-cell>
              <table:table-cell table:style-name="ce8" office:value-type="float" office:value="78" calcext:value-type="float">
                <text:p>7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34" calcext:value-type="float">
                <text:p>3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Mauritan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56" calcext:value-type="float">
                <text:p>156</text:p>
              </table:table-cell>
              <table:table-cell table:style-name="ce8" office:value-type="float" office:value="174" calcext:value-type="float">
                <text:p>174</text:p>
              </table:table-cell>
              <table:table-cell table:style-name="ce8" office:value-type="float" office:value="330" calcext:value-type="float">
                <text:p>33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Tog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Sudan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RESIN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ORESINA</text:p>
            </table:table-cell>
            <table:table-cell table:style-name="ce2"/>
            <table:table-cell table:style-name="ce8" table:formula="of:=SUBTOTAL(9;[.C2033:.C2077])" office:value-type="float" office:value="911" calcext:value-type="float">
              <text:p>911</text:p>
            </table:table-cell>
            <table:table-cell table:style-name="ce8" table:formula="of:=SUBTOTAL(9;[.D2033:.D2077])" office:value-type="float" office:value="808" calcext:value-type="float">
              <text:p>808</text:p>
            </table:table-cell>
            <table:table-cell table:style-name="ce8" table:formula="of:=SUBTOTAL(9;[.E2033:.E2077])" office:value-type="float" office:value="1719" calcext:value-type="float">
              <text:p>171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Kazakhstan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Norveg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Lett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Cambog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Franc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0" calcext:value-type="float">
                <text:p>3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48" calcext:value-type="float">
                <text:p>4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OSPIR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6" calcext:value-type="float">
                <text:p>46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OSPIRO</text:p>
            </table:table-cell>
            <table:table-cell table:style-name="ce2"/>
            <table:table-cell table:style-name="ce8" table:formula="of:=SUBTOTAL(9;[.C2079:.C2103])" office:value-type="float" office:value="99" calcext:value-type="float">
              <text:p>99</text:p>
            </table:table-cell>
            <table:table-cell table:style-name="ce8" table:formula="of:=SUBTOTAL(9;[.D2079:.D2103])" office:value-type="float" office:value="124" calcext:value-type="float">
              <text:p>124</text:p>
            </table:table-cell>
            <table:table-cell table:style-name="ce8" table:formula="of:=SUBTOTAL(9;[.E2079:.E2103])" office:value-type="float" office:value="223" calcext:value-type="float">
              <text:p>22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Hait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7" calcext:value-type="float">
                <text:p>7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39" calcext:value-type="float">
                <text:p>3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Rep. Ce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ADESC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PINADESCO</text:p>
            </table:table-cell>
            <table:table-cell table:style-name="ce2"/>
            <table:table-cell table:style-name="ce8" table:formula="of:=SUBTOTAL(9;[.C2105:.C2123])" office:value-type="float" office:value="44" calcext:value-type="float">
              <text:p>44</text:p>
            </table:table-cell>
            <table:table-cell table:style-name="ce8" table:formula="of:=SUBTOTAL(9;[.D2105:.D2123])" office:value-type="float" office:value="57" calcext:value-type="float">
              <text:p>57</text:p>
            </table:table-cell>
            <table:table-cell table:style-name="ce8" table:formula="of:=SUBTOTAL(9;[.E2105:.E2123])" office:value-type="float" office:value="101" calcext:value-type="float">
              <text:p>10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ED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PINEDA</text:p>
            </table:table-cell>
            <table:table-cell table:style-name="ce2"/>
            <table:table-cell table:style-name="ce8" table:formula="of:=SUBTOTAL(9;[.C2125:.C2133])" office:value-type="float" office:value="29" calcext:value-type="float">
              <text:p>29</text:p>
            </table:table-cell>
            <table:table-cell table:style-name="ce8" table:formula="of:=SUBTOTAL(9;[.D2125:.D2133])" office:value-type="float" office:value="28" calcext:value-type="float">
              <text:p>28</text:p>
            </table:table-cell>
            <table:table-cell table:style-name="ce8" table:formula="of:=SUBTOTAL(9;[.E2125:.E2133])" office:value-type="float" office:value="57" calcext:value-type="float">
              <text:p>5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Fin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Argenti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Rep. Dem. Cong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Togo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Belgi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Dominic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Ir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Honduras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Bangladesh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Indone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Filippine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96" calcext:value-type="float">
                <text:p>96</text:p>
              </table:table-cell>
              <table:table-cell table:style-name="ce8" office:value-type="float" office:value="110" calcext:value-type="float">
                <text:p>110</text:p>
              </table:table-cell>
              <table:table-cell table:style-name="ce8" office:value-type="float" office:value="206" calcext:value-type="float">
                <text:p>20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32" calcext:value-type="float">
                <text:p>32</text:p>
              </table:table-cell>
              <table:table-cell table:style-name="ce8" office:value-type="float" office:value="40" calcext:value-type="float">
                <text:p>40</text:p>
              </table:table-cell>
              <table:table-cell table:style-name="ce8" office:value-type="float" office:value="72" calcext:value-type="float">
                <text:p>7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22" calcext:value-type="float">
                <text:p>22</text:p>
              </table:table-cell>
              <table:table-cell table:style-name="ce8" office:value-type="float" office:value="46" calcext:value-type="float">
                <text:p>4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4" calcext:value-type="float">
                <text:p>24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41" calcext:value-type="float">
                <text:p>4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8" calcext:value-type="float">
                <text:p>3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18" calcext:value-type="float">
                <text:p>18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21" calcext:value-type="float">
                <text:p>21</text:p>
              </table:table-cell>
              <table:table-cell table:style-name="ce8" office:value-type="float" office:value="29" calcext:value-type="float">
                <text:p>2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2" calcext:value-type="float">
                <text:p>2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0" calcext:value-type="float">
                <text:p>2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El Salvador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Rep. Dominica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Colomb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PINO D'ADD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PINO D'ADDA</text:p>
            </table:table-cell>
            <table:table-cell table:style-name="ce2"/>
            <table:table-cell table:style-name="ce8" table:formula="of:=SUBTOTAL(9;[.C2135:.C2182])" office:value-type="float" office:value="319" calcext:value-type="float">
              <text:p>319</text:p>
            </table:table-cell>
            <table:table-cell table:style-name="ce8" table:formula="of:=SUBTOTAL(9;[.D2135:.D2182])" office:value-type="float" office:value="361" calcext:value-type="float">
              <text:p>361</text:p>
            </table:table-cell>
            <table:table-cell table:style-name="ce8" table:formula="of:=SUBTOTAL(9;[.E2135:.E2182])" office:value-type="float" office:value="680" calcext:value-type="float">
              <text:p>68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70" calcext:value-type="float">
                <text:p>70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123" calcext:value-type="float">
                <text:p>1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STAGNO LOMBARD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STAGNO LOMBARDO</text:p>
            </table:table-cell>
            <table:table-cell table:style-name="ce2"/>
            <table:table-cell table:style-name="ce8" table:formula="of:=SUBTOTAL(9;[.C2184:.C2193])" office:value-type="float" office:value="87" calcext:value-type="float">
              <text:p>87</text:p>
            </table:table-cell>
            <table:table-cell table:style-name="ce8" table:formula="of:=SUBTOTAL(9;[.D2184:.D2193])" office:value-type="float" office:value="73" calcext:value-type="float">
              <text:p>73</text:p>
            </table:table-cell>
            <table:table-cell table:style-name="ce8" table:formula="of:=SUBTOTAL(9;[.E2184:.E2193])" office:value-type="float" office:value="160" calcext:value-type="float">
              <text:p>16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4" calcext:value-type="float">
                <text:p>14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ICENG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ICENGO</text:p>
            </table:table-cell>
            <table:table-cell table:style-name="ce2"/>
            <table:table-cell table:style-name="ce8" table:formula="of:=SUBTOTAL(9;[.C2195:.C2201])" office:value-type="float" office:value="15" calcext:value-type="float">
              <text:p>15</text:p>
            </table:table-cell>
            <table:table-cell table:style-name="ce8" table:formula="of:=SUBTOTAL(9;[.D2195:.D2201])" office:value-type="float" office:value="16" calcext:value-type="float">
              <text:p>16</text:p>
            </table:table-cell>
            <table:table-cell table:style-name="ce8" table:formula="of:=SUBTOTAL(9;[.E2195:.E2201])" office:value-type="float" office:value="31" calcext:value-type="float">
              <text:p>31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Portogall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Ecuador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Bulgar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LINO VIMERCATI</text:p>
              </table:table-cell>
              <table:table-cell table:style-name="ce2" office:value-type="string" calcext:value-type="string">
                <text:p>Burkina Fas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ORLINO VIMERCATI</text:p>
            </table:table-cell>
            <table:table-cell table:style-name="ce2"/>
            <table:table-cell table:style-name="ce8" table:formula="of:=SUBTOTAL(9;[.C2203:.C2215])" office:value-type="float" office:value="32" calcext:value-type="float">
              <text:p>32</text:p>
            </table:table-cell>
            <table:table-cell table:style-name="ce8" table:formula="of:=SUBTOTAL(9;[.D2203:.D2215])" office:value-type="float" office:value="32" calcext:value-type="float">
              <text:p>32</text:p>
            </table:table-cell>
            <table:table-cell table:style-name="ce8" table:formula="of:=SUBTOTAL(9;[.E2203:.E2215])" office:value-type="float" office:value="64" calcext:value-type="float">
              <text:p>6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NATA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ORNATA</text:p>
            </table:table-cell>
            <table:table-cell table:style-name="ce2"/>
            <table:table-cell table:style-name="ce8" table:formula="of:=SUBTOTAL(9;[.C2217:.C2224])" office:value-type="float" office:value="24" calcext:value-type="float">
              <text:p>24</text:p>
            </table:table-cell>
            <table:table-cell table:style-name="ce8" table:formula="of:=SUBTOTAL(9;[.D2217:.D2224])" office:value-type="float" office:value="25" calcext:value-type="float">
              <text:p>25</text:p>
            </table:table-cell>
            <table:table-cell table:style-name="ce8" table:formula="of:=SUBTOTAL(9;[.E2217:.E2224])" office:value-type="float" office:value="49" calcext:value-type="float">
              <text:p>4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Pakista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Macedon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31" calcext:value-type="float">
                <text:p>31</text:p>
              </table:table-cell>
              <table:table-cell table:style-name="ce8" office:value-type="float" office:value="74" calcext:value-type="float">
                <text:p>7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E DE' PICENARDI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ORRE DE' PICENARDI</text:p>
            </table:table-cell>
            <table:table-cell table:style-name="ce2"/>
            <table:table-cell table:style-name="ce8" table:formula="of:=SUBTOTAL(9;[.C2226:.C2239])" office:value-type="float" office:value="64" calcext:value-type="float">
              <text:p>64</text:p>
            </table:table-cell>
            <table:table-cell table:style-name="ce8" table:formula="of:=SUBTOTAL(9;[.D2226:.D2239])" office:value-type="float" office:value="64" calcext:value-type="float">
              <text:p>64</text:p>
            </table:table-cell>
            <table:table-cell table:style-name="ce8" table:formula="of:=SUBTOTAL(9;[.E2226:.E2239])" office:value-type="float" office:value="128" calcext:value-type="float">
              <text:p>128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Egitto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Ghan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8" calcext:value-type="float">
                <text:p>28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55" calcext:value-type="float">
                <text:p>5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ORRICELLA DEL PIZZ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ORRICELLA DEL PIZZO</text:p>
            </table:table-cell>
            <table:table-cell table:style-name="ce2"/>
            <table:table-cell table:style-name="ce8" table:formula="of:=SUBTOTAL(9;[.C2241:.C2249])" office:value-type="float" office:value="51" calcext:value-type="float">
              <text:p>51</text:p>
            </table:table-cell>
            <table:table-cell table:style-name="ce8" table:formula="of:=SUBTOTAL(9;[.D2241:.D2249])" office:value-type="float" office:value="56" calcext:value-type="float">
              <text:p>56</text:p>
            </table:table-cell>
            <table:table-cell table:style-name="ce8" table:formula="of:=SUBTOTAL(9;[.E2241:.E2249])" office:value-type="float" office:value="107" calcext:value-type="float">
              <text:p>107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Nepal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Rep. Dominica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Afghan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Al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Guinea equatoria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20" calcext:value-type="float">
                <text:p>20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Tunis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27" calcext:value-type="float">
                <text:p>27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52" calcext:value-type="float">
                <text:p>5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17" calcext:value-type="float">
                <text:p>17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6" calcext:value-type="float">
                <text:p>16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Bulgaria</text:p>
              </table:table-cell>
              <table:table-cell table:number-columns-repeated="2" table:style-name="ce8" office:value-type="float" office:value="9" calcext:value-type="float">
                <text:p>9</text:p>
              </table:table-cell>
              <table:table-cell table:style-name="ce8" office:value-type="float" office:value="18" calcext:value-type="float">
                <text:p>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Camerun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ESCORE CREMA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57" calcext:value-type="float">
                <text:p>57</text:p>
              </table:table-cell>
              <table:table-cell table:style-name="ce8" office:value-type="float" office:value="67" calcext:value-type="float">
                <text:p>67</text:p>
              </table:table-cell>
              <table:table-cell table:style-name="ce8" office:value-type="float" office:value="124" calcext:value-type="float">
                <text:p>12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RESCORE CREMASCO</text:p>
            </table:table-cell>
            <table:table-cell table:style-name="ce2"/>
            <table:table-cell table:style-name="ce8" table:formula="of:=SUBTOTAL(9;[.C2251:.C2282])" office:value-type="float" office:value="166" calcext:value-type="float">
              <text:p>166</text:p>
            </table:table-cell>
            <table:table-cell table:style-name="ce8" table:formula="of:=SUBTOTAL(9;[.D2251:.D2282])" office:value-type="float" office:value="204" calcext:value-type="float">
              <text:p>204</text:p>
            </table:table-cell>
            <table:table-cell table:style-name="ce8" table:formula="of:=SUBTOTAL(9;[.E2251:.E2282])" office:value-type="float" office:value="370" calcext:value-type="float">
              <text:p>370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Moldov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Perù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Slovacch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Giapp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Giamaic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Lituan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9" calcext:value-type="float">
                <text:p>9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Bosnia-Erzegovin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Colo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TRIGOL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5" calcext:value-type="float">
                <text:p>25</text:p>
              </table:table-cell>
              <table:table-cell table:style-name="ce8" office:value-type="float" office:value="19" calcext:value-type="float">
                <text:p>19</text:p>
              </table:table-cell>
              <table:table-cell table:style-name="ce8" office:value-type="float" office:value="44" calcext:value-type="float">
                <text:p>4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TRIGOLO</text:p>
            </table:table-cell>
            <table:table-cell table:style-name="ce2"/>
            <table:table-cell table:style-name="ce8" table:formula="of:=SUBTOTAL(9;[.C2284:.C2302])" office:value-type="float" office:value="82" calcext:value-type="float">
              <text:p>82</text:p>
            </table:table-cell>
            <table:table-cell table:style-name="ce8" table:formula="of:=SUBTOTAL(9;[.D2284:.D2302])" office:value-type="float" office:value="81" calcext:value-type="float">
              <text:p>81</text:p>
            </table:table-cell>
            <table:table-cell table:style-name="ce8" table:formula="of:=SUBTOTAL(9;[.E2284:.E2302])" office:value-type="float" office:value="163" calcext:value-type="float">
              <text:p>16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Uruguay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Si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Lib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El Salvador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Argent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Franc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8" calcext:value-type="float">
                <text:p>8</text:p>
              </table:table-cell>
              <table:table-cell table:style-name="ce8" office:value-type="float" office:value="14" calcext:value-type="float">
                <text:p>1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7" calcext:value-type="float">
                <text:p>1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37" calcext:value-type="float">
                <text:p>37</text:p>
              </table:table-cell>
              <table:table-cell table:style-name="ce8" office:value-type="float" office:value="53" calcext:value-type="float">
                <text:p>53</text:p>
              </table:table-cell>
              <table:table-cell table:style-name="ce8" office:value-type="float" office:value="90" calcext:value-type="float">
                <text:p>9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9" calcext:value-type="float">
                <text:p>1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6" calcext:value-type="float">
                <text:p>6</text:p>
              </table:table-cell>
              <table:table-cell table:style-name="ce8" office:value-type="float" office:value="12" calcext:value-type="float">
                <text:p>1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Turch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Ecuador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ANO CREMASCO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40" calcext:value-type="float">
                <text:p>40</text:p>
              </table:table-cell>
              <table:table-cell table:style-name="ce8" office:value-type="float" office:value="34" calcext:value-type="float">
                <text:p>34</text:p>
              </table:table-cell>
              <table:table-cell table:style-name="ce8" office:value-type="float" office:value="74" calcext:value-type="float">
                <text:p>74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VAIANO CREMASCO</text:p>
            </table:table-cell>
            <table:table-cell table:style-name="ce2"/>
            <table:table-cell table:style-name="ce8" table:formula="of:=SUBTOTAL(9;[.C2304:.C2330])" office:value-type="float" office:value="135" calcext:value-type="float">
              <text:p>135</text:p>
            </table:table-cell>
            <table:table-cell table:style-name="ce8" table:formula="of:=SUBTOTAL(9;[.D2304:.D2330])" office:value-type="float" office:value="164" calcext:value-type="float">
              <text:p>164</text:p>
            </table:table-cell>
            <table:table-cell table:style-name="ce8" table:formula="of:=SUBTOTAL(9;[.E2304:.E2330])" office:value-type="float" office:value="299" calcext:value-type="float">
              <text:p>299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Niger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Territori Autonomia Palestines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Gamb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Pakista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Filippin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Boliv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Kosov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Bosnia-Erzegovin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Benin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Moldov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Svizzer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Messic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Brasile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Regno Unito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Spag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44" calcext:value-type="float">
                <text:p>44</text:p>
              </table:table-cell>
              <table:table-cell table:style-name="ce8" office:value-type="float" office:value="87" calcext:value-type="float">
                <text:p>8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Bulgar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Albania</text:p>
              </table:table-cell>
              <table:table-cell table:number-columns-repeated="2" table:style-name="ce8" office:value-type="float" office:value="49" calcext:value-type="float">
                <text:p>49</text:p>
              </table:table-cell>
              <table:table-cell table:style-name="ce8" office:value-type="float" office:value="98" calcext:value-type="float">
                <text:p>9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15" calcext:value-type="float">
                <text:p>15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27" calcext:value-type="float">
                <text:p>2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Perù</text:p>
              </table:table-cell>
              <table:table-cell table:number-columns-repeated="2" table:style-name="ce8" office:value-type="float" office:value="13" calcext:value-type="float">
                <text:p>13</text:p>
              </table:table-cell>
              <table:table-cell table:style-name="ce8" office:value-type="float" office:value="26" calcext:value-type="float">
                <text:p>2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25" calcext:value-type="float">
                <text:p>2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Egitto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1" calcext:value-type="float">
                <text:p>11</text:p>
              </table:table-cell>
              <table:table-cell table:style-name="ce8" office:value-type="float" office:value="24" calcext:value-type="float">
                <text:p>2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Costa d'Avorio</text:p>
              </table:table-cell>
              <table:table-cell table:style-name="ce8" office:value-type="float" office:value="13" calcext:value-type="float">
                <text:p>13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23" calcext:value-type="float">
                <text:p>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68" calcext:value-type="float">
                <text:p>68</text:p>
              </table:table-cell>
              <table:table-cell table:style-name="ce8" office:value-type="float" office:value="55" calcext:value-type="float">
                <text:p>55</text:p>
              </table:table-cell>
              <table:table-cell table:style-name="ce8" office:value-type="float" office:value="123" calcext:value-type="float">
                <text:p>12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10" calcext:value-type="float">
                <text:p>10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13" calcext:value-type="float">
                <text:p>1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Sud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Giordan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Polo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5" calcext:value-type="float">
                <text:p>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Sri Lank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Cina Rep. Popolare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9" calcext:value-type="float">
                <text:p>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AILATE</text:p>
              </table:table-cell>
              <table:table-cell table:style-name="ce2" office:value-type="string" calcext:value-type="string">
                <text:p>Ecuador</text:p>
              </table:table-cell>
              <table:table-cell table:number-columns-repeated="2" table:style-name="ce8" office:value-type="float" office:value="5" calcext:value-type="float">
                <text:p>5</text:p>
              </table:table-cell>
              <table:table-cell table:style-name="ce8" office:value-type="float" office:value="10" calcext:value-type="float">
                <text:p>10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VAILATE</text:p>
            </table:table-cell>
            <table:table-cell table:style-name="ce2"/>
            <table:table-cell table:style-name="ce8" table:formula="of:=SUBTOTAL(9;[.C2332:.C2369])" office:value-type="float" office:value="284" calcext:value-type="float">
              <text:p>284</text:p>
            </table:table-cell>
            <table:table-cell table:style-name="ce8" table:formula="of:=SUBTOTAL(9;[.D2332:.D2369])" office:value-type="float" office:value="269" calcext:value-type="float">
              <text:p>269</text:p>
            </table:table-cell>
            <table:table-cell table:style-name="ce8" table:formula="of:=SUBTOTAL(9;[.E2332:.E2369])" office:value-type="float" office:value="553" calcext:value-type="float">
              <text:p>553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Sve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Togo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Bielorus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Paesi Bassi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Russia Federazione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Senegal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Ger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Rep. Dominica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Bosnia-Erzegovina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Nigeria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style-name="ce8" office:value-type="float" office:value="4" calcext:value-type="float">
                <text:p>4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Croaz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Serbia</text:p>
              </table:table-cell>
              <table:table-cell table:number-columns-repeated="2" table:style-name="ce8" office:value-type="float" office:value="8" calcext:value-type="float">
                <text:p>8</text:p>
              </table:table-cell>
              <table:table-cell table:style-name="ce8" office:value-type="float" office:value="16" calcext:value-type="float">
                <text:p>1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Ungheria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Thailand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129" calcext:value-type="float">
                <text:p>129</text:p>
              </table:table-cell>
              <table:table-cell table:style-name="ce8" office:value-type="float" office:value="89" calcext:value-type="float">
                <text:p>89</text:p>
              </table:table-cell>
              <table:table-cell table:style-name="ce8" office:value-type="float" office:value="218" calcext:value-type="float">
                <text:p>21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Marocco</text:p>
              </table:table-cell>
              <table:table-cell table:style-name="ce8" office:value-type="float" office:value="36" calcext:value-type="float">
                <text:p>36</text:p>
              </table:table-cell>
              <table:table-cell table:style-name="ce8" office:value-type="float" office:value="33" calcext:value-type="float">
                <text:p>33</text:p>
              </table:table-cell>
              <table:table-cell table:style-name="ce8" office:value-type="float" office:value="69" calcext:value-type="float">
                <text:p>69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Macedon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Albania</text:p>
              </table:table-cell>
              <table:table-cell table:style-name="ce8" office:value-type="float" office:value="3" calcext:value-type="float">
                <text:p>3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Mali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Libano</text:p>
              </table:table-cell>
              <table:table-cell table:style-name="ce8" office:value-type="float" office:value="5" calcext:value-type="float">
                <text:p>5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7" calcext:value-type="float">
                <text:p>7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Mauritius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ESCOVAT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43" calcext:value-type="float">
                <text:p>43</text:p>
              </table:table-cell>
              <table:table-cell table:style-name="ce8" office:value-type="float" office:value="58" calcext:value-type="float">
                <text:p>58</text:p>
              </table:table-cell>
              <table:table-cell table:style-name="ce8" office:value-type="float" office:value="101" calcext:value-type="float">
                <text:p>10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VESCOVATO</text:p>
            </table:table-cell>
            <table:table-cell table:style-name="ce2"/>
            <table:table-cell table:style-name="ce8" table:formula="of:=SUBTOTAL(9;[.C2371:.C2397])" office:value-type="float" office:value="253" calcext:value-type="float">
              <text:p>253</text:p>
            </table:table-cell>
            <table:table-cell table:style-name="ce8" table:formula="of:=SUBTOTAL(9;[.D2371:.D2397])" office:value-type="float" office:value="229" calcext:value-type="float">
              <text:p>229</text:p>
            </table:table-cell>
            <table:table-cell table:style-name="ce8" table:formula="of:=SUBTOTAL(9;[.E2371:.E2397])" office:value-type="float" office:value="482" calcext:value-type="float">
              <text:p>482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23" calcext:value-type="float">
                <text:p>23</text:p>
              </table:table-cell>
              <table:table-cell table:style-name="ce8" office:value-type="float" office:value="12" calcext:value-type="float">
                <text:p>12</text:p>
              </table:table-cell>
              <table:table-cell table:style-name="ce8" office:value-type="float" office:value="35" calcext:value-type="float">
                <text:p>35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Ucrain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Cub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Pakistan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Irland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Romania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style-name="ce8" office:value-type="float" office:value="2" calcext:value-type="float">
                <text:p>2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Poloni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Serbia</text:p>
              </table:table-cell>
              <table:table-cell table:style-name="ce8" office:value-type="float" office:value="6" calcext:value-type="float">
                <text:p>6</text:p>
              </table:table-cell>
              <table:table-cell table:style-name="ce8" office:value-type="float" office:value="2" calcext:value-type="float">
                <text:p>2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ONGO</text:p>
              </table:table-cell>
              <table:table-cell table:style-name="ce2" office:value-type="string" calcext:value-type="string">
                <text:p>Marocco</text:p>
              </table:table-cell>
              <table:table-cell table:number-columns-repeated="2" table:style-name="ce8" office:value-type="float" office:value="4" calcext:value-type="float">
                <text:p>4</text:p>
              </table:table-cell>
              <table:table-cell table:style-name="ce8" office:value-type="float" office:value="8" calcext:value-type="float">
                <text:p>8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4" office:value-type="string" calcext:value-type="string">
              <text:p>Totale VOLONGO</text:p>
            </table:table-cell>
            <table:table-cell table:style-name="ce2"/>
            <table:table-cell table:style-name="ce8" table:formula="of:=SUBTOTAL(9;[.C2399:.C2407])" office:value-type="float" office:value="38" calcext:value-type="float">
              <text:p>38</text:p>
            </table:table-cell>
            <table:table-cell table:style-name="ce8" table:formula="of:=SUBTOTAL(9;[.D2399:.D2407])" office:value-type="float" office:value="26" calcext:value-type="float">
              <text:p>26</text:p>
            </table:table-cell>
            <table:table-cell table:style-name="ce8" table:formula="of:=SUBTOTAL(9;[.E2399:.E2407])" office:value-type="float" office:value="64" calcext:value-type="float">
              <text:p>64</text:p>
            </table:table-cell>
            <table:table-cell table:number-columns-repeated="1019"/>
          </table:table-row>
          <table:table-row-group>
            <table:table-row table:style-name="ro1">
              <table:table-cell table:style-name="ce2" office:value-type="string" calcext:value-type="string">
                <text:p>VOLTIDO</text:p>
              </table:table-cell>
              <table:table-cell table:style-name="ce2" office:value-type="string" calcext:value-type="string">
                <text:p>India</text:p>
              </table:table-cell>
              <table:table-cell table:style-name="ce8" office:value-type="float" office:value="7" calcext:value-type="float">
                <text:p>7</text:p>
              </table:table-cell>
              <table:table-cell table:style-name="ce8" office:value-type="float" office:value="4" calcext:value-type="float">
                <text:p>4</text:p>
              </table:table-cell>
              <table:table-cell table:style-name="ce8" office:value-type="float" office:value="11" calcext:value-type="float">
                <text:p>1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TIDO</text:p>
              </table:table-cell>
              <table:table-cell table:style-name="ce2" office:value-type="string" calcext:value-type="string">
                <text:p>Ucraina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style-name="ce8" office:value-type="float" office:value="6" calcext:value-type="float">
                <text:p>6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TIDO</text:p>
              </table:table-cell>
              <table:table-cell table:style-name="ce2" office:value-type="string" calcext:value-type="string">
                <text:p>Roman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3" calcext:value-type="float">
                <text:p>3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TIDO</text:p>
              </table:table-cell>
              <table:table-cell table:style-name="ce2" office:value-type="string" calcext:value-type="string">
                <text:p>Honduras</text:p>
              </table:table-cell>
              <table:table-cell table:style-name="ce8" office:value-type="float" office:value="1" calcext:value-type="float">
                <text:p>1</text:p>
              </table:table-cell>
              <table:table-cell table:style-name="ce8" office:value-type="float" office:value="0" calcext:value-type="float">
                <text:p>0</text:p>
              </table:table-cell>
              <table:table-cell table:style-name="ce8" office:value-type="float" office:value="1" calcext:value-type="float">
                <text:p>1</text:p>
              </table:table-cell>
              <table:table-cell table:number-columns-repeated="1019"/>
            </table:table-row>
            <table:table-row table:style-name="ro1">
              <table:table-cell table:style-name="ce2" office:value-type="string" calcext:value-type="string">
                <text:p>VOLTIDO</text:p>
              </table:table-cell>
              <table:table-cell table:style-name="ce2" office:value-type="string" calcext:value-type="string">
                <text:p>Tunisia</text:p>
              </table:table-cell>
              <table:table-cell table:style-name="ce8" office:value-type="float" office:value="0" calcext:value-type="float">
                <text:p>0</text:p>
              </table:table-cell>
              <table:table-cell table:number-columns-repeated="2" table:style-name="ce8" office:value-type="float" office:value="1" calcext:value-type="float">
                <text:p>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ce5" office:value-type="string" calcext:value-type="string">
              <text:p>Totale VOLTIDO</text:p>
            </table:table-cell>
            <table:table-cell table:style-name="ce7"/>
            <table:table-cell table:style-name="ce9" table:formula="of:=SUBTOTAL(9;[.C2409:.C2413])" office:value-type="float" office:value="11" calcext:value-type="float">
              <text:p>11</text:p>
            </table:table-cell>
            <table:table-cell table:style-name="ce9" table:formula="of:=SUBTOTAL(9;[.D2409:.D2413])" office:value-type="float" office:value="11" calcext:value-type="float">
              <text:p>11</text:p>
            </table:table-cell>
            <table:table-cell table:style-name="ce9" table:formula="of:=SUBTOTAL(9;[.E2409:.E2413])" office:value-type="float" office:value="22" calcext:value-type="float">
              <text:p>22</text:p>
            </table:table-cell>
            <table:table-cell table:number-columns-repeated="1019"/>
          </table:table-row>
        </table:table-row-group>
        <table:table-row table:style-name="ro1">
          <table:table-cell table:style-name="ce5" office:value-type="string" calcext:value-type="string">
            <text:p>Totale complessivo</text:p>
          </table:table-cell>
          <table:table-cell table:style-name="ce7"/>
          <table:table-cell table:style-name="ce10" table:formula="of:=SUBTOTAL(9;[.C2:.C2413])" office:value-type="float" office:value="20417" calcext:value-type="float">
            <text:p>20417</text:p>
          </table:table-cell>
          <table:table-cell table:style-name="ce10" table:formula="of:=SUBTOTAL(9;[.D2:.D2413])" office:value-type="float" office:value="21031" calcext:value-type="float">
            <text:p>21031</text:p>
          </table:table-cell>
          <table:table-cell table:style-name="ce10" table:formula="of:=SUBTOTAL(9;[.E2:.E2413])" office:value-type="float" office:value="41448" calcext:value-type="float">
            <text:p>4144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Fonte ISTAT </text:p>
          </table:table-cell>
          <table:table-cell table:number-columns-repeated="1023"/>
        </table:table-row>
        <table:table-row table:style-name="ro1" table:number-rows-repeated="10461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30T10:31:17</meta:creation-date>
    <dc:creator>mic_dusi</dc:creator>
    <dc:date>2015-07-30T10:35:59</dc:date>
    <meta:document-statistic meta:table-count="1" meta:cell-count="11960" meta:object-count="0"/>
    <meta:generator>LibreOffice/4.3.3.2$Linux_X86_64 LibreOffice_project/430m0$Build-2</meta:generator>
  </office:meta>
</office:document-meta>
</file>