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77.17mm"/>
    </style:style>
    <style:style style:name="co3" style:family="table-column">
      <style:table-column-properties fo:break-before="auto" style:column-width="64.3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DISTRETTO</text:p>
          </table:table-cell>
          <table:table-cell table:style-name="ce1" office:value-type="string" calcext:value-type="string">
            <text:p>COMUNE</text:p>
          </table:table-cell>
          <table:table-cell table:style-name="ce1" office:value-type="string" calcext:value-type="string">
            <text:p>Cittadinanza</text:p>
          </table:table-cell>
          <table:table-cell table:style-name="ce1" office:value-type="string" calcext:value-type="string">
            <text:p>Maschi</text:p>
          </table:table-cell>
          <table:table-cell table:style-name="ce1" office:value-type="string" calcext:value-type="string">
            <text:p>Femmine</text:p>
          </table:table-cell>
          <table:table-cell table:style-name="ce1" office:value-type="string" calcext:value-type="string">
            <text:p>Totale</text:p>
          </table:table-cell>
          <table:table-cell table:style-name="ce1" office:value-type="string" calcext:value-type="string">
            <text:p>anno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Stati Uniti d'Amer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Egitto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Giordan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Slove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CQUANEGRA CREMONESE</text:p>
          </table:table-cell>
          <table:table-cell table:style-name="ce2" office:value-type="string" calcext:value-type="string">
            <text:p>Polo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Sri Lanka (ex Ceylon)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58" calcext:value-type="float">
            <text:p>5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6" calcext:value-type="float">
            <text:p>5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73" calcext:value-type="float">
            <text:p>17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Danimar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Est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El Salv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Svizzer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AGNADELLO</text:p>
          </table:table-cell>
          <table:table-cell table:style-name="ce2" office:value-type="string" calcext:value-type="string">
            <text:p>Croaz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4" calcext:value-type="float">
            <text:p>4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Tunis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Filippine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Ugan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NNICCO</text:p>
          </table:table-cell>
          <table:table-cell table:style-name="ce2" office:value-type="string" calcext:value-type="string">
            <text:p>Somal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Congo, Repubblica democratica del (ex Zaire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Apolid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AZZANELL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9" calcext:value-type="float">
            <text:p>8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4" calcext:value-type="float">
            <text:p>5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Liban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Dominicana, Repubblic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El Salvado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Paesi Bass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Uruguay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229" calcext:value-type="float">
            <text:p>22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Bulgar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Eritre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Argent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Trinidad e Tobag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BAGNOLO CREMASCO</text:p>
          </table:table-cell>
          <table:table-cell table:style-name="ce2" office:value-type="string" calcext:value-type="string">
            <text:p>Guatemal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Bieloruss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Lett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Aust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NEMERSE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RDOLAN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RDOLANO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RDOLA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6" calcext:value-type="float">
            <text:p>7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RDOLA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RDOLANO</text:p>
          </table:table-cell>
          <table:table-cell table:style-name="ce2" office:value-type="string" calcext:value-type="string">
            <text:p>Bieloruss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RDOLAN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RDOLANO</text:p>
          </table:table-cell>
          <table:table-cell table:style-name="ce2" office:value-type="string" calcext:value-type="string">
            <text:p>Madagasc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RDOLANO</text:p>
          </table:table-cell>
          <table:table-cell table:style-name="ce2" office:value-type="string" calcext:value-type="string">
            <text:p>Cinese, Repubblica Popolar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BORDOLANO</text:p>
          </table:table-cell>
          <table:table-cell table:style-name="ce2" office:value-type="string" calcext:value-type="string">
            <text:p>Costa d'Avori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Romania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Ucrai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LVATONE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Bulgar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Polo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ISAN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PAGNOLA CREMASC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PAGNOLA CREMASC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PAGNOLA CREMASC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PAGNOLA CREMASCA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PAGNOLA CREMASCA</text:p>
          </table:table-cell>
          <table:table-cell table:style-name="ce2" office:value-type="string" calcext:value-type="string">
            <text:p>Iran, Repubblica Islamica del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MPAGNOLA CREMASCA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Cec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Moldov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Spag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ERGNANICA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CANTON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CANTON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CANTONE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CANTONE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CANTONE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CANTONE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CANTONE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CANTONE</text:p>
          </table:table-cell>
          <table:table-cell table:style-name="ce2" office:value-type="string" calcext:value-type="string">
            <text:p>Rom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CANTONE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DE' PICENARDI</text:p>
          </table:table-cell>
          <table:table-cell table:style-name="ce2" office:value-type="string" calcext:value-type="string">
            <text:p>Sri Lanka (ex Ceylon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DE' PICENARDI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DE' PICENARDI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DE' PICENARDI</text:p>
          </table:table-cell>
          <table:table-cell table:style-name="ce2" office:value-type="string" calcext:value-type="string">
            <text:p>Roman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DE' PICENARDI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DE' PICENARDI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DE' PICENARDI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DE' PICENARDI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PPELLA DE' PICENARD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5" calcext:value-type="float">
            <text:p>5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Brasile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Cinese, Repubblica Popolare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Regno Unit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Mauritiu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Costa R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PRALBA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Egitt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238" calcext:value-type="float">
            <text:p>23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Pakista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Regno Unit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4" calcext:value-type="float">
            <text:p>9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El Salv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Guinea Bissau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Sierra Le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Cana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Paesi Bass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Keny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Macedonia, Repubblica d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BUTTANO ED UNITI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Eritre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4" calcext:value-type="float">
            <text:p>7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Senegal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Keny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Spag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Cec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Polo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Burkina Faso (ex Alto Volta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Belg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Alger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 CREMASCO-VIDOLASCO</text:p>
          </table:table-cell>
          <table:table-cell table:style-name="ce2" office:value-type="string" calcext:value-type="string">
            <text:p>Bosnia-Erzegovi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Tunis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Egitto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Romania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CEREDAN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DI SOPR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DI SOPRA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DI SOPRA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DI SOPRA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DI SOPR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DI SOPRA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DI SOPRA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Venezuel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2" calcext:value-type="float">
            <text:p>3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2" calcext:value-type="float">
            <text:p>7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Cinese, Repubblica Popolare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Russa, Federazion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Sud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Sve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Belg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Sierra Le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Burkina Faso (ex Alto Volta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ALETTO VAPRIO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4" calcext:value-type="float">
            <text:p>6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313" calcext:value-type="float">
            <text:p>31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1" calcext:value-type="float">
            <text:p>9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Burkina Faso (ex Alto Volta)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Macedonia, Repubblica di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210" calcext:value-type="float">
            <text:p>21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Sudan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13" calcext:value-type="float">
            <text:p>213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447" calcext:value-type="float">
            <text:p>44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524" calcext:value-type="float">
            <text:p>52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Congo (Repubblica del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Georg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Sri Lanka (ex Ceylon)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Gre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Guinea Bissau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Dominicana, Repubblic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Sve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Liber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rgent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Vietnam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Iran, Repubblica Islamica de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Nep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Belg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Cec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Indone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61" calcext:value-type="float">
            <text:p>36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8" calcext:value-type="float">
            <text:p>5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Ecuador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Litu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Norveg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Capo Verd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Ciad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Etiop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Stati Uniti d'Amer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Paesi Bass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Ugand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Keny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Arme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Mauritiu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Nige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Tog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Corea, Repubblica Popolare Democratica (Corea del Nord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ALMAGGIORE</text:p>
          </table:table-cell>
          <table:table-cell table:style-name="ce2" office:value-type="string" calcext:value-type="string">
            <text:p>Domin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0" calcext:value-type="float">
            <text:p>4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Cinese, Repubblica Popolare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0" calcext:value-type="float">
            <text:p>8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Ucrai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ALMORANO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Etiop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Senegal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Venezuel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 GABBIANO</text:p>
          </table:table-cell>
          <table:table-cell table:style-name="ce2" office:value-type="string" calcext:value-type="string">
            <text:p>El Salv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TELDIDONE</text:p>
          </table:table-cell>
          <table:table-cell table:style-name="ce2" office:value-type="string" calcext:value-type="string">
            <text:p>Serbia, Repubblica di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TELDIDON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4" calcext:value-type="float">
            <text:p>8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TELDIDON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TELDIDONE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TELDIDONE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TELDIDONE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ASTELDIDONE</text:p>
          </table:table-cell>
          <table:table-cell table:style-name="ce2" office:value-type="string" calcext:value-type="string">
            <text:p>Romania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45" calcext:value-type="float">
            <text:p>145</text:p>
          </table:table-cell>
          <table:table-cell table:style-name="ce4" office:value-type="float" office:value="192" calcext:value-type="float">
            <text:p>192</text:p>
          </table:table-cell>
          <table:table-cell table:style-name="ce4" office:value-type="float" office:value="337" calcext:value-type="float">
            <text:p>33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3" calcext:value-type="float">
            <text:p>4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33" calcext:value-type="float">
            <text:p>13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155" calcext:value-type="float">
            <text:p>15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Camerun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Maurit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03" calcext:value-type="float">
            <text:p>10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Lett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C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Venezuel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Hondura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Paesi Bassi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Nepal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Si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Congo, Repubblica democratica del (ex Zaire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Guinea Bissau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Georg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ASTELLEONE</text:p>
          </table:table-cell>
          <table:table-cell table:style-name="ce2" office:value-type="string" calcext:value-type="string">
            <text:p>Svizzer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9" calcext:value-type="float">
            <text:p>9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6" calcext:value-type="float">
            <text:p>5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Ungher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Venezuel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3" calcext:value-type="float">
            <text:p>6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Austral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21" calcext:value-type="float">
            <text:p>12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Franc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Cameru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Burkina Faso (ex Alto Volta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Congo, Repubblica democratica del (ex Zaire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Nicaragu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Mauritiu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ERDE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ISCONTI</text:p>
          </table:table-cell>
          <table:table-cell table:style-name="ce2" office:value-type="string" calcext:value-type="string">
            <text:p>Egitto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ISCONT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8" calcext:value-type="float">
            <text:p>3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ISCONTI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ISCONTI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ISCONTI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ASTELVISCONTI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El Salv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Roman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Serbia, Repubblica di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Mauritiu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ELLA DATI</text:p>
          </table:table-cell>
          <table:table-cell table:style-name="ce2" office:value-type="string" calcext:value-type="string">
            <text:p>Cinese, Repubblica Popolare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62" calcext:value-type="float">
            <text:p>6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Cinese, Repubblica Popolare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Perù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Moldov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Paesi Bass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Norveg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Mauritiu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Niger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HIEVE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Argent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Romania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9" calcext:value-type="float">
            <text:p>4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ICOGNOLO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5" calcext:value-type="float">
            <text:p>7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Burkina Faso (ex Alto Volta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CINGIA DE' BOTTI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Svizzer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Alger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61" calcext:value-type="float">
            <text:p>16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Kazakh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CORTESI CON CIGNONE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Cub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ORTE DE' FRATI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DERA RUBBIAN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181" calcext:value-type="float">
            <text:p>18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271" calcext:value-type="float">
            <text:p>27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77" calcext:value-type="float">
            <text:p>27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201" calcext:value-type="float">
            <text:p>201</text:p>
          </table:table-cell>
          <table:table-cell table:style-name="ce4" office:value-type="float" office:value="381" calcext:value-type="float">
            <text:p>38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49" calcext:value-type="float">
            <text:p>14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918" calcext:value-type="float">
            <text:p>91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Svizzer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3" calcext:value-type="float">
            <text:p>10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86" calcext:value-type="float">
            <text:p>186</text:p>
          </table:table-cell>
          <table:table-cell table:style-name="ce4" office:value-type="float" office:value="234" calcext:value-type="float">
            <text:p>234</text:p>
          </table:table-cell>
          <table:table-cell table:style-name="ce4" office:value-type="float" office:value="420" calcext:value-type="float">
            <text:p>42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6" calcext:value-type="float">
            <text:p>10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64" calcext:value-type="float">
            <text:p>6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6" calcext:value-type="float">
            <text:p>6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Venezuel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07" calcext:value-type="float">
            <text:p>10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El Salvador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Congo (Repubblica del)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Paesi Bass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Keny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Giappon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Si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Territori dell'Autonomia Palestinese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Lett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8" calcext:value-type="float">
            <text:p>10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Tog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ngol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Guatemal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Messic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rgent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Costa R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Corea, Repubblica (Corea del Sud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fghanist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Litu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Burkina Faso (ex Alto Volta)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Hondura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Stati Uniti d'Amer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Li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Nuova Zeland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Macedonia, Repubblica di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2" calcext:value-type="float">
            <text:p>12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125" calcext:value-type="float">
            <text:p>12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Domin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Cec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Liban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Nige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Belgi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Uruguay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C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ust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Fin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Arabia Saudit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Svez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Sud Afr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Paraguay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Barbado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Irlan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Giordan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Seychelle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Singapor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Congo, Repubblica democratica del (ex Zaire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Indone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A</text:p>
          </table:table-cell>
          <table:table-cell table:style-name="ce2" office:value-type="string" calcext:value-type="string">
            <text:p>Malay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Somal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54" calcext:value-type="float">
            <text:p>15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90" calcext:value-type="float">
            <text:p>19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91" calcext:value-type="float">
            <text:p>19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49" calcext:value-type="float">
            <text:p>149</text:p>
          </table:table-cell>
          <table:table-cell table:style-name="ce4" office:value-type="float" office:value="194" calcext:value-type="float">
            <text:p>19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17" calcext:value-type="float">
            <text:p>21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144" calcext:value-type="float">
            <text:p>144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68" calcext:value-type="float">
            <text:p>26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246" calcext:value-type="float">
            <text:p>246</text:p>
          </table:table-cell>
          <table:table-cell table:style-name="ce4" office:value-type="float" office:value="195" calcext:value-type="float">
            <text:p>195</text:p>
          </table:table-cell>
          <table:table-cell table:style-name="ce4" office:value-type="float" office:value="441" calcext:value-type="float">
            <text:p>44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170" calcext:value-type="float">
            <text:p>170</text:p>
          </table:table-cell>
          <table:table-cell table:style-name="ce4" office:value-type="float" office:value="544" calcext:value-type="float">
            <text:p>54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215" calcext:value-type="float">
            <text:p>215</text:p>
          </table:table-cell>
          <table:table-cell table:style-name="ce4" office:value-type="float" office:value="469" calcext:value-type="float">
            <text:p>46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490" calcext:value-type="float">
            <text:p>490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950" calcext:value-type="float">
            <text:p>95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orea, Repubblica (Corea del Sud)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6" calcext:value-type="float">
            <text:p>5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8" calcext:value-type="float">
            <text:p>4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56" calcext:value-type="float">
            <text:p>15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101" calcext:value-type="float">
            <text:p>10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1" calcext:value-type="float">
            <text:p>10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905" calcext:value-type="float">
            <text:p>1905</text:p>
          </table:table-cell>
          <table:table-cell table:style-name="ce4" office:value-type="float" office:value="2293" calcext:value-type="float">
            <text:p>2293</text:p>
          </table:table-cell>
          <table:table-cell table:style-name="ce4" office:value-type="float" office:value="4198" calcext:value-type="float">
            <text:p>419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07" calcext:value-type="float">
            <text:p>10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6" calcext:value-type="float">
            <text:p>8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77" calcext:value-type="float">
            <text:p>7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Giappone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75" calcext:value-type="float">
            <text:p>7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73" calcext:value-type="float">
            <text:p>7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6" calcext:value-type="float">
            <text:p>6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6" calcext:value-type="float">
            <text:p>5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Paesi Bassi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0" calcext:value-type="float">
            <text:p>5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5" calcext:value-type="float">
            <text:p>6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Iran, Repubblica Islamica del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0" calcext:value-type="float">
            <text:p>4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Burkina Faso (ex Alto Volta)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Macedonia, Repubblica di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Tog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fghanistan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Stati Uniti d'Americ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Grec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Portogallo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1200" calcext:value-type="float">
            <text:p>120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Svizzer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ongo (Repubblica del)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Messic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Guinea Bissau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Regno Unito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rgentin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l Salvador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Liber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Venezuel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Norveg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Lett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Sir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ambog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Keny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Taiwan (ex Formosa)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Litu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Sierra Leon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Iraq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tiop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orea, Repubblica Popolare Democratica (Corea del Nord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rme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Nige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Nicaragu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Indone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Nep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Kazakh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ile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apo Verde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ongo, Repubblica democratica del (ex Zaire)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Benin (ex Dahomey)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ustr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41" calcext:value-type="float">
            <text:p>14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Eritre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Sud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Botsw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Gabo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Georg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Danimarc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Boliv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Maurit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Belgi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Irlan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Fin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anad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osta Ric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Yeme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2" calcext:value-type="float">
            <text:p>5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Israel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Montenegr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Sve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Liban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Slove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San Marin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Hait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Austral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Domin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Za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Ruan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Mauritiu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Ceca, Repubbl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EMONA</text:p>
          </table:table-cell>
          <table:table-cell table:style-name="ce2" office:value-type="string" calcext:value-type="string">
            <text:p>Uruguay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Liban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Uzbeki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REMOSANO</text:p>
          </table:table-cell>
          <table:table-cell table:style-name="ce2" office:value-type="string" calcext:value-type="string">
            <text:p>Venezuel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CROTTA D'ADDA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UMIGNANO SUL NAVIGLI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UMIGNANO SUL NAVIGLI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UMIGNANO SUL NAVIGLI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UMIGNANO SUL NAVIGLIO</text:p>
          </table:table-cell>
          <table:table-cell table:style-name="ce2" office:value-type="string" calcext:value-type="string">
            <text:p>Beliz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UMIGNANO SUL NAVIGLI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UMIGNANO SUL NAVIGLIO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CUMIGNANO SUL NAVIGLI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DEROVERE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DEROVERE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DEROVERE</text:p>
          </table:table-cell>
          <table:table-cell table:style-name="ce2" office:value-type="string" calcext:value-type="string">
            <text:p>Cinese, Repubblica Popolar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DEROVER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DEROVERE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DEROVERE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Congo (Repubblica del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6" calcext:value-type="float">
            <text:p>4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102" calcext:value-type="float">
            <text:p>10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Letto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El Salvad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Mauritiu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Thailand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Svizzer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Burkina Faso (ex Alto Volta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Cameru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Brasil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Tog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Iran, Repubblica Islamica del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DOVERA</text:p>
          </table:table-cell>
          <table:table-cell table:style-name="ce2" office:value-type="string" calcext:value-type="string">
            <text:p>Arme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Romania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Moldov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FIESC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8" calcext:value-type="float">
            <text:p>3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Alger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FORMIGAR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BBIONETA-BINANUOVA</text:p>
          </table:table-cell>
          <table:table-cell table:style-name="ce2" office:value-type="string" calcext:value-type="string">
            <text:p>Croaz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Ucrai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Corea, Repubblica (Corea del Sud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Macedon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Cana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88" calcext:value-type="float">
            <text:p>8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ADESCO-PIEVE DELMONA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1" calcext:value-type="float">
            <text:p>6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Afghan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ENIVOLTA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Costa d'Avori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56" calcext:value-type="float">
            <text:p>5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Cec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Venezuel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ERRE DE' CAPRIOLI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OMBIT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OMBIT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OMBITO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OMBITO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OMBIT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OMBITO</text:p>
          </table:table-cell>
          <table:table-cell table:style-name="ce2" office:value-type="string" calcext:value-type="string">
            <text:p>Uruguay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OMBIT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OMBITO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OMBIT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GOMBIT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05" calcext:value-type="float">
            <text:p>10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Macedonia, Repubblica d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ONTARD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0" calcext:value-type="float">
            <text:p>5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Cinese, Repubblica Popolare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Tunis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Macedon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Keny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2" calcext:value-type="float">
            <text:p>5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GRUMELLO CREMONESE ED UNITI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08" calcext:value-type="float">
            <text:p>10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26" calcext:value-type="float">
            <text:p>12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Vietna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Nep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GUSSOLA</text:p>
          </table:table-cell>
          <table:table-cell table:style-name="ce2" office:value-type="string" calcext:value-type="string">
            <text:p>Egitto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Cub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Tunis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ISOLA DOVARES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Paesi Bass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Congo, Repubblica democratica del (ex Zaire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Hondura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Keny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IZA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0" calcext:value-type="float">
            <text:p>5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2" calcext:value-type="float">
            <text:p>3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Senegal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Cec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Macedon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Venezuel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Congo, Repubblica democratica del (ex Zaire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ADIGNANO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Ecuador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MALAGNIN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9" calcext:value-type="float">
            <text:p>8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Cub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1" calcext:value-type="float">
            <text:p>6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Madagasca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7" calcext:value-type="float">
            <text:p>6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Lib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Israe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ARTIGNANA P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2" calcext:value-type="float">
            <text:p>6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Perù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El Salv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5" calcext:value-type="float">
            <text:p>5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Croaz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Capo Verd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Giappon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E CREMASCO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2" calcext:value-type="float">
            <text:p>5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Niger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Egitt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NTODINE</text:p>
          </table:table-cell>
          <table:table-cell table:style-name="ce2" office:value-type="string" calcext:value-type="string">
            <text:p>Litu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Danimarc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Rom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Stati Uniti d'Amer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MOSCAZZANO</text:p>
          </table:table-cell>
          <table:table-cell table:style-name="ce2" office:value-type="string" calcext:value-type="string">
            <text:p>Egitto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Croaz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Burkina Faso (ex Alto Volta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MOTTA BALUFFI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184" calcext:value-type="float">
            <text:p>18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36" calcext:value-type="float">
            <text:p>13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Sir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Ecuador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Giord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Apolid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Argent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Liban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Eritr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Nige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OFFANENGO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LMENETA</text:p>
          </table:table-cell>
          <table:table-cell table:style-name="ce2" office:value-type="string" calcext:value-type="string">
            <text:p>Canad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LMENET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LMENET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LMENETA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LMENET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LMENETA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LMENET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LMENET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LMENETA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Polo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211" calcext:value-type="float">
            <text:p>21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Paesi Bass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OSTIAN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Kazakh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5" calcext:value-type="float">
            <text:p>3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Afghanist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Cec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Benin (ex Dahomey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ADERNO PONCHIELLI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8" calcext:value-type="float">
            <text:p>4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Venezuel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Senegal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Liban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Sir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9" calcext:value-type="float">
            <text:p>12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Thailand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Svizzer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Germ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Uruguay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Uzbeki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LAZZO PIGNANO</text:p>
          </table:table-cell>
          <table:table-cell table:style-name="ce2" office:value-type="string" calcext:value-type="string">
            <text:p>Capo Verd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2" calcext:value-type="float">
            <text:p>5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El Salvador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75" calcext:value-type="float">
            <text:p>175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344" calcext:value-type="float">
            <text:p>34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83" calcext:value-type="float">
            <text:p>8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4" office:value-type="float" office:value="24" calcext:value-type="float">
            <text:p>24</text:p>
          </table:table-cell>
          <table:table-cell table:style-name="ce4" office:value-type="float" office:value="48" calcext:value-type="float">
            <text:p>4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84" calcext:value-type="float">
            <text:p>84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38" calcext:value-type="float">
            <text:p>13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Si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Filippine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C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Stati Uniti d'Americ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Guine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Capo Verd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Cameru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Sierra Leon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Cec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Litu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Danimar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Hondura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Territori dell'Autonomia Palestines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Angol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Corea, Repubblica (Corea del Sud)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Uruguay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Svizzer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Tog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ANDINO</text:p>
          </table:table-cell>
          <table:table-cell table:style-name="ce2" office:value-type="string" calcext:value-type="string">
            <text:p>Mauritiu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Bulgar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Turch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Argent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Grec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Niger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68" calcext:value-type="float">
            <text:p>6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Polon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Macedon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Kazakh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Aust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RSICO DOSIM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Camerun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Tunis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79" calcext:value-type="float">
            <text:p>7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Canad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Afghani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Ceca, Repubbl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CAROLO ED UNITI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Costa d'Avori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0" calcext:value-type="float">
            <text:p>4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Serbia, Repubblica di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Stati Uniti d'Amer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ESSINA CREMONESE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Serbia, Repubblica di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Romania</text:p>
          </table:table-cell>
          <table:table-cell table:number-columns-repeated="2" table:style-name="ce4" office:value-type="float" office:value="43" calcext:value-type="float">
            <text:p>43</text:p>
          </table:table-cell>
          <table:table-cell table:style-name="ce4" office:value-type="float" office:value="86" calcext:value-type="float">
            <text:p>8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Macedonia, Repubblica di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06" calcext:value-type="float">
            <text:p>10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7" calcext:value-type="float">
            <text:p>8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Moldov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Sierra Le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Lib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41" calcext:value-type="float">
            <text:p>14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Stati Uniti d'Amer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Sud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PIADENA DRIZZONA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Madagasca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Aust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Irland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Argent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Serbia, Repubblica di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3" calcext:value-type="float">
            <text:p>6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ANENGO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Congo, Repubblica democratica del (ex Zaire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Afghan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Tog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PIERANICA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Cec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2" calcext:value-type="float">
            <text:p>6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D'OLMI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Camerun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Gha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Lib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Macedonia, Repubblica di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Argent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Kazakh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0" calcext:value-type="float">
            <text:p>7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Brasile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EVE SAN GIACOM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Tog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Croaz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Argenti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Bosnia-Erzegovi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Nicaragu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3" calcext:value-type="float">
            <text:p>8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02" calcext:value-type="float">
            <text:p>10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111" calcext:value-type="float">
            <text:p>11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Etiop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Litu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Paesi Bass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Guinea Bissau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Macedonia, Repubblica d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3" calcext:value-type="float">
            <text:p>7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Congo (Repubblica del)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IZZIGHETTONE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Iran, Repubblica Islamica del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Nicaragu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POZZAGLIO ED UNITI</text:p>
          </table:table-cell>
          <table:table-cell table:style-name="ce2" office:value-type="string" calcext:value-type="string">
            <text:p>Macedonia, Repubblica d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Keny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Uruguay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Cec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Irlan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Nicaragu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Costa d'Avori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QUINTANO</text:p>
          </table:table-cell>
          <table:table-cell table:style-name="ce2" office:value-type="string" calcext:value-type="string">
            <text:p>Egitt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1" calcext:value-type="float">
            <text:p>4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Moldov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Seychelle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Uruguay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Bulgar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3" calcext:value-type="float">
            <text:p>5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Norveg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Mauritiu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CENGO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Perù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ARPIN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El Salvado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Bulgar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Cinese, Repubblica Popolare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Filippine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Litu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Belg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CREMASCA</text:p>
          </table:table-cell>
          <table:table-cell table:style-name="ce2" office:value-type="string" calcext:value-type="string">
            <text:p>Cambog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GUERINA</text:p>
          </table:table-cell>
          <table:table-cell table:style-name="ce2" office:value-type="string" calcext:value-type="string">
            <text:p>Romania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GUERIN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PALTA GUERIN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Si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Sud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Tog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85" calcext:value-type="float">
            <text:p>8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Etiop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RIVAROLO DEL RE ED UNITI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Gre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Indone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Niger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Stati Uniti d'Amer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Congo (Repubblica del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Tog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9" calcext:value-type="float">
            <text:p>5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Eritre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253" calcext:value-type="float">
            <text:p>25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28" calcext:value-type="float">
            <text:p>12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7" calcext:value-type="float">
            <text:p>8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8" calcext:value-type="float">
            <text:p>3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26" calcext:value-type="float">
            <text:p>12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IVOLTA D'ADDA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9" calcext:value-type="float">
            <text:p>8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Macedonia, Repubblica di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Gabo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Paesi Bass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Afghan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Serbia, Repubblica di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2" calcext:value-type="float">
            <text:p>5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8" calcext:value-type="float">
            <text:p>3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Turch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ROBECCO D'OGLIO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Keny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54" calcext:value-type="float">
            <text:p>15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Angol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Germ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Svizzer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Litu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Cec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Tanz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Benin (ex Dahomey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ROMANENGO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Senegal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Ucrain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Slove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ALVIROLA</text:p>
          </table:table-cell>
          <table:table-cell table:style-name="ce2" office:value-type="string" calcext:value-type="string">
            <text:p>Argent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El Salv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Tunis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Germ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0" calcext:value-type="float">
            <text:p>6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7" calcext:value-type="float">
            <text:p>7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Moldov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3" calcext:value-type="float">
            <text:p>4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BASSANO</text:p>
          </table:table-cell>
          <table:table-cell table:style-name="ce2" office:value-type="string" calcext:value-type="string">
            <text:p>Argent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3" calcext:value-type="float">
            <text:p>5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AN DANIELE P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0" calcext:value-type="float">
            <text:p>4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Belgi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97" calcext:value-type="float">
            <text:p>9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Tog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Tunisia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Nigeria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9" calcext:value-type="float">
            <text:p>7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GIOVANNI IN CROCE</text:p>
          </table:table-cell>
          <table:table-cell table:style-name="ce2" office:value-type="string" calcext:value-type="string">
            <text:p>Aust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MARTINO DEL LAG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MARTINO DEL LAG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MARTINO DEL LAG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MARTINO DEL LAG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MARTINO DEL LAG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MARTINO DEL LAG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MARTINO DEL LAGO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AN MARTINO DEL LAGO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Argent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Burkina Faso (ex Alto Volta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Ucrai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Macedonia, Repubblica di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Cub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CANDOLARA RAVAR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CANDOLARA RIPA D'OGLIO</text:p>
          </table:table-cell>
          <table:table-cell table:style-name="ce2" office:value-type="string" calcext:value-type="string">
            <text:p>Macedon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CANDOLARA RIPA D'OGLIO</text:p>
          </table:table-cell>
          <table:table-cell table:style-name="ce2" office:value-type="string" calcext:value-type="string">
            <text:p>Cinese, Repubblica Popolare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CANDOLARA RIPA D'OGLI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CANDOLARA RIPA D'OGLI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CANDOLARA RIPA D'OGLIO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CANDOLARA RIPA D'OGLI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CANDOLARA RIPA D'OGLIO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CANDOLARA RIPA D'OGLI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CANDOLARA RIPA D'OGLI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CANDOLARA RIPA D'OGLIO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Congo, Repubblica democratica del (ex Zaire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Sierra Le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Brasil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Boliv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Angol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Russa, Federazion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Territori dell'Autonomia Palestines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40" calcext:value-type="float">
            <text:p>4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Benin (ex Dahomey)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117" calcext:value-type="float">
            <text:p>11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Messic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Bulgar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ERGNANO</text:p>
          </table:table-cell>
          <table:table-cell table:style-name="ce2" office:value-type="string" calcext:value-type="string">
            <text:p>Congo (Repubblica del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Litu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Est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Spag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Hondura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10" calcext:value-type="float">
            <text:p>11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5" calcext:value-type="float">
            <text:p>5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Pakistan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2" calcext:value-type="float">
            <text:p>3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El Salvador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ESTO ED UNITI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7" calcext:value-type="float">
            <text:p>2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6" calcext:value-type="float">
            <text:p>6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Moldov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OLAROLO RAINERI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2" calcext:value-type="float">
            <text:p>6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Aust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Litu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Domin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Irland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San Marin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Etiop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10" calcext:value-type="float">
            <text:p>11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Kosovo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Sri Lanka (ex Ceylon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9" calcext:value-type="float">
            <text:p>3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82" calcext:value-type="float">
            <text:p>8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148" calcext:value-type="float">
            <text:p>148</text:p>
          </table:table-cell>
          <table:table-cell table:style-name="ce4" office:value-type="float" office:value="322" calcext:value-type="float">
            <text:p>32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ONCINO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Sud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Eritre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Bulgar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Brasile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Kosovo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Lett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Gre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Uzbeki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Si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Singapor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Togo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Cec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rgent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Paesi Bass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Ecuador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Georg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Burkina Faso (ex Alto Volta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301" calcext:value-type="float">
            <text:p>30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112" calcext:value-type="float">
            <text:p>112</text:p>
          </table:table-cell>
          <table:table-cell table:style-name="ce4" office:value-type="float" office:value="221" calcext:value-type="float">
            <text:p>22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Cambog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29" calcext:value-type="float">
            <text:p>32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239" calcext:value-type="float">
            <text:p>239</text:p>
          </table:table-cell>
          <table:table-cell table:style-name="ce4" office:value-type="float" office:value="231" calcext:value-type="float">
            <text:p>231</text:p>
          </table:table-cell>
          <table:table-cell table:style-name="ce4" office:value-type="float" office:value="470" calcext:value-type="float">
            <text:p>47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8" calcext:value-type="float">
            <text:p>5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Mauritania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RESINA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2" calcext:value-type="float">
            <text:p>6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Tunisia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7" calcext:value-type="float">
            <text:p>4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Russa, Federazion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57" calcext:value-type="float">
            <text:p>5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Lett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Cambog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Belgi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Kazakh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6" calcext:value-type="float">
            <text:p>4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OSPIR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58" calcext:value-type="float">
            <text:p>5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Belg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Giapp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PINADESCO</text:p>
          </table:table-cell>
          <table:table-cell table:style-name="ce2" office:value-type="string" calcext:value-type="string">
            <text:p>C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PINEDA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PINEDA</text:p>
          </table:table-cell>
          <table:table-cell table:style-name="ce2" office:value-type="string" calcext:value-type="string">
            <text:p>Venezuel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PINED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PINEDA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PINEDA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PINEDA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PINEDA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PINED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PINED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SPINEDA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Pakistan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Tog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Filippin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El Salv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Germ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Belgi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8" calcext:value-type="float">
            <text:p>8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Hondura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2" calcext:value-type="float">
            <text:p>4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237" calcext:value-type="float">
            <text:p>23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Kirghiz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Uruguay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Stati Uniti d'Amer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Domin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Paesi Bass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Indone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Dominicana, Repubblic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Fin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Burundi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Svizzer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9" calcext:value-type="float">
            <text:p>4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80" calcext:value-type="float">
            <text:p>8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Venezuel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SPINO D'ADDA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95" calcext:value-type="float">
            <text:p>9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Franc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STAGNO LOMBARDO</text:p>
          </table:table-cell>
          <table:table-cell table:style-name="ce2" office:value-type="string" calcext:value-type="string">
            <text:p>Slovacch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ICENG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ICENGO</text:p>
          </table:table-cell>
          <table:table-cell table:style-name="ce2" office:value-type="string" calcext:value-type="string">
            <text:p>Ucrai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ICENGO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ICENG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ICENGO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Portogall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Tunis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7" calcext:value-type="float">
            <text:p>1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Niger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Sri Lanka (ex Ceylon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Burkina Faso (ex Alto Volta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El Salvado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ORLINO VIMERCATI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NATA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NATA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NATA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NATA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9" calcext:value-type="float">
            <text:p>1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NATA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NATA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NATA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NATA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NATA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NATA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Sierra Le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3" calcext:value-type="float">
            <text:p>2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110" calcext:value-type="float">
            <text:p>11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E DE' PICENARDI</text:p>
          </table:table-cell>
          <table:table-cell table:style-name="ce2" office:value-type="string" calcext:value-type="string">
            <text:p>Macedonia, Repubblica di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ICELLA DEL PIZZO</text:p>
          </table:table-cell>
          <table:table-cell table:style-name="ce2" office:value-type="string" calcext:value-type="string">
            <text:p>Kosov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ICELLA DEL PIZZO</text:p>
          </table:table-cell>
          <table:table-cell table:style-name="ce2" office:value-type="string" calcext:value-type="string">
            <text:p>Albania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ICELLA DEL PIZZ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ICELLA DEL PIZZO</text:p>
          </table:table-cell>
          <table:table-cell table:style-name="ce2" office:value-type="string" calcext:value-type="string">
            <text:p>Gha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ICELLA DEL PIZZO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ICELLA DEL PIZZ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ICELLA DEL PIZZ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TORRICELLA DEL PIZZO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Nepal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5" calcext:value-type="float">
            <text:p>2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4" calcext:value-type="float">
            <text:p>4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Maurit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Slovacch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El Salv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114" calcext:value-type="float">
            <text:p>11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ESCORE CREMASC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Kirghizist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2" calcext:value-type="float">
            <text:p>5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Kosov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Spag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Giapp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Russa, Federazio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Ungh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El Salv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Colomb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TRIGOLO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Honduras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Congo (Repubblica del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Lib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Boliv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Guine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Gamb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Uruguay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Costa d'Avorio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Cinese, Repubblica Popolar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Sierra Leon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23" calcext:value-type="float">
            <text:p>12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Turch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Tunis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0" calcext:value-type="float">
            <text:p>5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Mauritius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Marocco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ANO CREMASCO</text:p>
          </table:table-cell>
          <table:table-cell table:style-name="ce2" office:value-type="string" calcext:value-type="string">
            <text:p>Franc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Brasi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64" calcext:value-type="float">
            <text:p>6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Suda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Benin (ex Dahomey)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Svizzer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Regno Unito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Ucrain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Senegal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0" calcext:value-type="float">
            <text:p>2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Camerun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Spagn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Filippin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Dominicana, Repubbl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Alger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Perù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Sri Lanka (ex Ceylon)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Tog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3" calcext:value-type="float">
            <text:p>1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Macedonia, Repubblica di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6" calcext:value-type="float">
            <text:p>86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0" calcext:value-type="float">
            <text:p>3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1" calcext:value-type="float">
            <text:p>2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00" calcext:value-type="float">
            <text:p>10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ASCO</text:p>
          </table:table-cell>
          <table:table-cell table:style-name="ce2" office:value-type="string" calcext:value-type="string">
            <text:p>VAILATE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Albania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Libano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Bangladesh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Croaz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Mali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Serbia, Repubblica d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3" calcext:value-type="float">
            <text:p>4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Ecuador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Belize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94" calcext:value-type="float">
            <text:p>9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Indone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5" calcext:value-type="float">
            <text:p>4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Afghanistan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Bieloruss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Ger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Bosnia-Erzegov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Bulga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Fin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Camerun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Irland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Paesi Bassi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Svez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Benin (ex Dahomey)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Macedonia, Repubblica di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Pakistan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Costa d'Avori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Ungheria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Mauritiu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Tunis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Cinese, Repubblica Popolar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Tog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ESCOVAT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214" calcext:value-type="float">
            <text:p>21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OLONG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OLONG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OLONGO</text:p>
          </table:table-cell>
          <table:table-cell table:style-name="ce2" office:value-type="string" calcext:value-type="string">
            <text:p>Pol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OLONGO</text:p>
          </table:table-cell>
          <table:table-cell table:style-name="ce2" office:value-type="string" calcext:value-type="string">
            <text:p>India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OLONGO</text:p>
          </table:table-cell>
          <table:table-cell table:style-name="ce2" office:value-type="string" calcext:value-type="string">
            <text:p>Egitt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OLONGO</text:p>
          </table:table-cell>
          <table:table-cell table:style-name="ce2" office:value-type="string" calcext:value-type="string">
            <text:p>Marocc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OLONGO</text:p>
          </table:table-cell>
          <table:table-cell table:style-name="ce2" office:value-type="string" calcext:value-type="string">
            <text:p>Thailand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REMONESE</text:p>
          </table:table-cell>
          <table:table-cell table:style-name="ce2" office:value-type="string" calcext:value-type="string">
            <text:p>VOLONGO</text:p>
          </table:table-cell>
          <table:table-cell table:style-name="ce2" office:value-type="string" calcext:value-type="string">
            <text:p>Cub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VOLTIDO</text:p>
          </table:table-cell>
          <table:table-cell table:style-name="ce2" office:value-type="string" calcext:value-type="string">
            <text:p>Moldov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VOLTIDO</text:p>
          </table:table-cell>
          <table:table-cell table:style-name="ce2" office:value-type="string" calcext:value-type="string">
            <text:p>India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VOLTIDO</text:p>
          </table:table-cell>
          <table:table-cell table:style-name="ce2" office:value-type="string" calcext:value-type="string">
            <text:p>Ucrain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VOLTIDO</text:p>
          </table:table-cell>
          <table:table-cell table:style-name="ce2" office:value-type="string" calcext:value-type="string">
            <text:p>Roman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VOLTIDO</text:p>
          </table:table-cell>
          <table:table-cell table:style-name="ce2" office:value-type="string" calcext:value-type="string">
            <text:p>Nig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CASALASCO</text:p>
          </table:table-cell>
          <table:table-cell table:style-name="ce2" office:value-type="string" calcext:value-type="string">
            <text:p>VOLTIDO</text:p>
          </table:table-cell>
          <table:table-cell table:style-name="ce2" office:value-type="string" calcext:value-type="string">
            <text:p>Georgia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2" office:value-type="string" calcext:value-type="string">
            <text:p>2019</text:p>
          </table:table-cell>
          <table:table-cell table:number-columns-repeated="1017"/>
        </table:table-row>
        <table:table-row table:style-name="ro1" table:number-rows-repeated="10460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0" loext:min-decimal-places="0" number:min-integer-digits="1" number:grouping="true"/>
    </number:number-style>
    <number:number-style style:name="N10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8P0" style:volatile="true">
      <number:text>€ </number:text>
      <number:number number:decimal-places="2" loext:min-decimal-places="2" number:min-integer-digits="1" number:grouping="true"/>
    </number:number-style>
    <number:number-style style:name="N108">
      <number:text>-€ 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text>€ </number:text>
      <number:number number:decimal-places="2" loext:min-decimal-places="2" number:min-integer-digits="1" number:grouping="true"/>
    </number:number-style>
    <number:number-style style:name="N10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€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.</number:text>
      <number:seconds number:style="long"/>
    </number:time-style>
    <number:time-style style:name="N13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2">
      <number:minutes number:style="long"/>
      <number:text>.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$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7">00/00/0000</text:date>, <text:time style:data-style-name="N2" text:time-value="11:54:39.857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21-03-17T11:47:00</meta:creation-date>
    <dc:date>2021-03-17T11:56:06.219000000</dc:date>
    <meta:generator>LibreOffice/5.3.3.2$Windows_x86 LibreOffice_project/3d9a8b4b4e538a85e0782bd6c2d430bafe583448</meta:generator>
    <meta:editing-duration>PT1M26S</meta:editing-duration>
    <meta:editing-cycles>1</meta:editing-cycles>
    <meta:document-statistic meta:table-count="1" meta:cell-count="17339" meta:object-count="0"/>
  </office:meta>
</office:document-meta>
</file>