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8mm"/>
    </style:style>
    <style:style style:name="co2" style:family="table-column">
      <style:table-column-properties fo:break-before="auto" style:column-width="102.36mm"/>
    </style:style>
    <style:style style:name="co3" style:family="table-column">
      <style:table-column-properties fo:break-before="auto" style:column-width="56.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Default"/>
        <table:table-column table:style-name="co5" table:default-cell-style-name="ce6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DISTRETTO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Cittadinanza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5" office:value-type="string" calcext:value-type="string">
            <text:p>ann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Stati Unit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s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Danimar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Ir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Ug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Sri Lank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Apoli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Guatema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Trinidad e Toba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Cina Rep. Popolare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Bielorus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' D'ANDRE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' D'ANDRE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' D'ANDRE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' D'ANDRE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Colomb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Ir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Rep. Dominic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ritre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Sri Lank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Sud Sud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Rep. Dominica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Beni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PerÃ¹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eychel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Franc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Cina Rep. Popolar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Vietn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tati Unit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ep. Ce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Ir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Ugan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ong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i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eni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urkina Fas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ao TomÃ¨ e Princip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Boliv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Rep. Dem. Co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Maurit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Franc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Rep. Dem. Co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Israe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ustral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Giord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Burkina Fas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82" calcext:value-type="float">
            <text:p>8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Cina Rep. Popolare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Domi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ep. Dem. 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Nuova Zelan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i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uatemal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ara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ustral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iord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sta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arbado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eychelle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ietna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Ir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rabia Saudit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ri Lanka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ng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erritori Autonomia Palestines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ep. Dominican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po Verd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nad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enin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srae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aiw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omal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rme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r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ontenegr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lay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otsw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Danimar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u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ep. Centrafr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eliz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Z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ustral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lt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sta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urit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abo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raq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rea del Sud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4374" calcext:value-type="float">
            <text:p>437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i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ng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urkina Fas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rgentin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tati Uniti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urkina Fas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Rep. Dominic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Lett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Taiw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Vietna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Nepal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Co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Paesi Bass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Rep. Dem. 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PerÃ¹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Israe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Madagasc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Giapp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PerÃ¹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Boliv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Rep. Dem. 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Danimar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Burkina Fas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Giord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poli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Bangladesh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Thaila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rgent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erÃ¹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i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tati Unit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orea del Su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Li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Danimar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PerÃ¹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urkme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Stati Unit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ri Lank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PerÃ¹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Russia Federazion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rgent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on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Rep. Sudafr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Ir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acedo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Seychel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Rep. Dominic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Sri Lank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Cina Rep. Popolare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ud Sud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Con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Maced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Burkina Fas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Cina Rep. Popolar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Macedo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erritori Autonomia Palestines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Guatema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Rep. Dem. Co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eni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n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l Salv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Sri Lank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anglades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San Mari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Vietnam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aurit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udan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erÃ¹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Franc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Rep. Ce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Ha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tati Un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ep. Dem. Cong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Tog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Domi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ep. Dominica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ina Rep. Popolare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Franc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Burkina Fas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Russia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Giama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PerÃ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Serb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eni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Rep. Dominic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Giord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Territori Autonomia Palestine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PerÃ¹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ri Lank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A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ina Rep.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Rep. Dominic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cedo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Serb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REMONA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STR. CASALMAGGIORE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016</text:p>
          </table:table-cell>
          <table:table-cell table:number-columns-repeated="1017"/>
        </table:table-row>
        <table:table-row table:style-name="ro1" table:number-rows-repeated="10462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8-02-28T15:16:11</meta:creation-date>
    <dc:date>2018-02-28T15:18:41.601000000</dc:date>
    <meta:generator>LibreOffice/5.3.3.2$Windows_x86 LibreOffice_project/3d9a8b4b4e538a85e0782bd6c2d430bafe583448</meta:generator>
    <meta:editing-duration>PT23S</meta:editing-duration>
    <meta:editing-cycles>1</meta:editing-cycles>
    <meta:document-statistic meta:table-count="1" meta:cell-count="16107" meta:object-count="0"/>
  </office:meta>
</office:document-meta>
</file>