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4.949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7.1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5"/>
        <table:table-column table:style-name="co4" table:default-cell-style-name="ce13"/>
        <table:table-column table:style-name="co2" table:number-columns-repeated="1010" table:default-cell-style-name="ce3"/>
        <table:table-column table:style-name="co6" table:number-columns-repeated="6" table:default-cell-style-name="ce3"/>
        <table:table-row table:style-name="ro1">
          <table:table-cell table:style-name="ce1" office:value-type="string" calcext:value-type="string">
            <text:p>Stranieri residenti all’1-1-2024 nei comuni della provincia di Cremona (Fonte Istat)</text:p>
          </table:table-cell>
          <table:table-cell table:style-name="ce4" table:number-columns-repeated="3"/>
          <table:table-cell table:style-name="ce12" table:number-columns-repeated="2"/>
          <table:table-cell table:style-name="ce14"/>
          <table:table-cell table:style-name="ce12"/>
          <table:table-cell table:style-name="ce6" table:number-columns-repeated="1016"/>
        </table:table-row>
        <table:table-row table:style-name="ro1">
          <table:table-cell table:style-name="ce1"/>
          <table:table-cell table:style-name="ce4" table:number-columns-repeated="3"/>
          <table:table-cell table:style-name="ce12" table:number-columns-repeated="2"/>
          <table:table-cell table:style-name="ce14"/>
          <table:table-cell table:style-name="ce12"/>
          <table:table-cell table:style-name="ce6" table:number-columns-repeated="1016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12" office:value-type="string" calcext:value-type="string">
            <text:p>AMBITI SCOLASTICI</text:p>
          </table:table-cell>
          <table:table-cell table:style-name="ce12"/>
          <table:table-cell table:style-name="ce14"/>
          <table:table-cell table:style-name="ce12"/>
          <table:table-cell table:style-name="ce6" table:number-columns-repeated="1016"/>
        </table:table-row>
        <table:table-row table:style-name="ro1">
          <table:table-cell table:style-name="ce2" office:value-type="string" calcext:value-type="string">
            <text:p>Acquanegra Cremonese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3" calcext:value-type="float">
            <text:p>143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nadello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92" calcext:value-type="float">
            <text:p>492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nicco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5" calcext:value-type="float">
            <text:p>275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zzanell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8" calcext:value-type="float">
            <text:p>108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gnolo Cremasco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91" calcext:value-type="float">
            <text:p>591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nemerse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dolan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2" calcext:value-type="float">
            <text:p>132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lvatone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misano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9" calcext:value-type="float">
            <text:p>109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mpagnola Cremasca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pergnanica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4" calcext:value-type="float">
            <text:p>114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ppella Canton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ppella de' Picenardi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8" calcext:value-type="float">
            <text:p>88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pralb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4" calcext:value-type="float">
            <text:p>134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albuttano ed Uniti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77" calcext:value-type="float">
            <text:p>577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ale Cremasco-Vidolasco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9" calcext:value-type="float">
            <text:p>239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aletto Ceredan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2" calcext:value-type="float">
            <text:p>72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aletto di Sopr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aletto Vaprio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3" calcext:value-type="float">
            <text:p>193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almaggiore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2569" calcext:value-type="float">
            <text:p>2569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almoran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7" calcext:value-type="float">
            <text:p>247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tel Gabbian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teldidon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7" calcext:value-type="float">
            <text:p>97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telleone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063" calcext:value-type="float">
            <text:p>1063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telverde</text:p>
          </table:table-cell>
          <table:table-cell table:number-columns-repeated="2" table:style-name="ce5" office:value-type="float" office:value="264" calcext:value-type="float">
            <text:p>264</text:p>
          </table:table-cell>
          <table:table-cell table:style-name="ce5" office:value-type="float" office:value="528" calcext:value-type="float">
            <text:p>528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telviscont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6" calcext:value-type="float">
            <text:p>56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lla Dati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ieve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4" calcext:value-type="float">
            <text:p>144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ognolo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0" calcext:value-type="float">
            <text:p>140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ngia de' Botti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1" calcext:value-type="float">
            <text:p>161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rte de' Cortesi con Cignone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2" calcext:value-type="float">
            <text:p>232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rte de' Frati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redera Rubbian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rema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3850" calcext:value-type="float">
            <text:p>3850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table:style-name="ce5" office:value-type="float" office:value="5557" calcext:value-type="float">
            <text:p>5557</text:p>
          </table:table-cell>
          <table:table-cell table:style-name="ce5" office:value-type="float" office:value="5259" calcext:value-type="float">
            <text:p>5259</text:p>
          </table:table-cell>
          <table:table-cell table:style-name="ce5" office:value-type="float" office:value="10816" calcext:value-type="float">
            <text:p>10816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remos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9" calcext:value-type="float">
            <text:p>69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rotta d'Add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umignano sul Navigli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rover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overa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47" calcext:value-type="float">
            <text:p>347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esco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rmigara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8" calcext:value-type="float">
            <text:p>118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bbioneta-Binanuova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1" calcext:value-type="float">
            <text:p>111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desco-Pieve Delmona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6" calcext:value-type="float">
            <text:p>216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nivolta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5" calcext:value-type="float">
            <text:p>155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rre de' Caprioli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ombit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ontardo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1" calcext:value-type="float">
            <text:p>191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mello Cremonese ed Uniti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2" calcext:value-type="float">
            <text:p>162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ussola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7" calcext:value-type="float">
            <text:p>337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ola Dovarese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3" calcext:value-type="float">
            <text:p>73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zan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dignano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7" calcext:value-type="float">
            <text:p>257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lagnino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" calcext:value-type="float">
            <text:p>127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tignana di P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1" calcext:value-type="float">
            <text:p>271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nte Cremasco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06" calcext:value-type="float">
            <text:p>206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ntodine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scazzan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tta Baluffi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ffanengo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51" calcext:value-type="float">
            <text:p>551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menet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stiano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12" calcext:value-type="float">
            <text:p>412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derno Ponchielli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6" calcext:value-type="float">
            <text:p>186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lazzo Pignano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1" calcext:value-type="float">
            <text:p>341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ndino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86" calcext:value-type="float">
            <text:p>1086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rsico Dosim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0" calcext:value-type="float">
            <text:p>250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carolo ed Uniti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8" calcext:value-type="float">
            <text:p>188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ina Cremonese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adena Drizzona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73" calcext:value-type="float">
            <text:p>673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anengo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212" calcext:value-type="float">
            <text:p>212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eranic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eve d'Olmi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5" calcext:value-type="float">
            <text:p>105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eve San Giacomo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1" calcext:value-type="float">
            <text:p>221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zzighettone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87" calcext:value-type="float">
            <text:p>587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zzaglio ed Uniti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8" calcext:value-type="float">
            <text:p>128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uint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" calcext:value-type="float">
            <text:p>63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icengo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9" calcext:value-type="float">
            <text:p>159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ipalta Arpina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ipalta Cremasca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7" calcext:value-type="float">
            <text:p>197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ipalta Guerin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ivarolo del Re ed Uniti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8" calcext:value-type="float">
            <text:p>198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ivolta d'Adda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006" calcext:value-type="float">
            <text:p>1006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becco d'Oglio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2" calcext:value-type="float">
            <text:p>282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manengo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3" calcext:value-type="float">
            <text:p>433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lvirol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4" calcext:value-type="float">
            <text:p>64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n Bassano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2" calcext:value-type="float">
            <text:p>242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n Daniele Po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n Giovanni in Croce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0" calcext:value-type="float">
            <text:p>310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n Martino del Lag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andolara Ravar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4" calcext:value-type="float">
            <text:p>104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andolara Ripa d'Ogli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rgnano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7" calcext:value-type="float">
            <text:p>347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sto ed Uniti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53" calcext:value-type="float">
            <text:p>353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larolo Rainerio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4" calcext:value-type="float">
            <text:p>164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ncino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64" calcext:value-type="float">
            <text:p>764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resina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087" calcext:value-type="float">
            <text:p>2087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spiro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6" calcext:value-type="float">
            <text:p>286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pinadesco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1" calcext:value-type="float">
            <text:p>171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pined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0" calcext:value-type="float">
            <text:p>70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pino d'Adda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06" calcext:value-type="float">
            <text:p>906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agno Lombard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6" calcext:value-type="float">
            <text:p>166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ice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rlino Vimercati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rnat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rre de' Picenardi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33" calcext:value-type="float">
            <text:p>233</text:p>
          </table:table-cell>
          <table:table-cell office:value-type="string" calcext:value-type="string">
            <text:p>Ambito di Cremona</text:p>
          </table:table-cell>
          <table:table-cell/>
          <table:table-cell table:style-name="ce16"/>
          <table:table-cell table:number-columns-repeated="1017"/>
        </table:table-row>
        <table:table-row table:style-name="ro1">
          <table:table-cell table:style-name="ce2" office:value-type="string" calcext:value-type="string">
            <text:p>Torricella del Pizz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escore Cremasc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5" calcext:value-type="float">
            <text:p>355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igolo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9" calcext:value-type="float">
            <text:p>169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iano Cremasc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3" calcext:value-type="float">
            <text:p>343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ilate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85" calcext:value-type="float">
            <text:p>485</text:p>
          </table:table-cell>
          <table:table-cell office:value-type="string" calcext:value-type="string">
            <text:p>Ambito di Crem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scovato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22" calcext:value-type="float">
            <text:p>522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olo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oltido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Ambito di Cremona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 table:number-columns-repeated="3"/>
          <table:table-cell table:number-columns-repeated="10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4'.A3:'2024'.D1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08:52:23.5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3T08:56:44.138000000</dc:date>
    <meta:editing-duration>PT8M7S</meta:editing-duration>
    <meta:editing-cycles>3</meta:editing-cycles>
    <meta:generator>LibreOffice/7.3.3.2$Windows_X86_64 LibreOffice_project/d1d0ea68f081ee2800a922cac8f79445e4603348</meta:generator>
    <meta:document-statistic meta:table-count="1" meta:cell-count="571" meta:object-count="0"/>
  </office:meta>
</office:document-meta>
</file>