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7.3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6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13"/>
        <table:table-column table:style-name="co2" table:number-columns-repeated="1010" table:default-cell-style-name="ce3"/>
        <table:table-column table:style-name="co4" table:number-columns-repeated="6" table:default-cell-style-name="ce3"/>
        <table:table-row table:style-name="ro1">
          <table:table-cell table:style-name="ce1" office:value-type="string" calcext:value-type="string">
            <text:p>Stranieri residenti all’1-1-2024 nei comuni della provincia di Cremona (Fonte Istat)</text:p>
          </table:table-cell>
          <table:table-cell table:style-name="ce4" table:number-columns-repeated="3"/>
          <table:table-cell table:style-name="ce12"/>
          <table:table-cell table:style-name="ce6" table:number-columns-repeated="1016"/>
        </table:table-row>
        <table:table-row table:style-name="ro1">
          <table:table-cell table:style-name="ce1"/>
          <table:table-cell table:style-name="ce4" table:number-columns-repeated="3"/>
          <table:table-cell table:style-name="ce12"/>
          <table:table-cell table:style-name="ce6" table:number-columns-repeated="1016"/>
        </table:table-row>
        <table:table-row table:style-name="ro1">
          <table:table-cell table:style-name="ce1" office:value-type="string" calcext:value-type="string">
            <text:p>Comune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  <table:table-cell table:style-name="ce12" office:value-type="string" calcext:value-type="string">
            <text:p>CIRCOSCRIZIONI PER L’IMPIEGO</text:p>
          </table:table-cell>
          <table:table-cell table:style-name="ce6" table:number-columns-repeated="1016"/>
        </table:table-row>
        <table:table-row table:style-name="ro1">
          <table:table-cell table:style-name="ce2" office:value-type="string" calcext:value-type="string">
            <text:p>Acquanegra Cremonese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3" calcext:value-type="float">
            <text:p>143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gnadello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92" calcext:value-type="float">
            <text:p>492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nnicco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75" calcext:value-type="float">
            <text:p>275</text:p>
          </table:table-cell>
          <table:table-cell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zzanello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8" calcext:value-type="float">
            <text:p>108</text:p>
          </table:table-cell>
          <table:table-cell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agnolo Cremasco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91" calcext:value-type="float">
            <text:p>591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nemerse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4" calcext:value-type="float">
            <text:p>54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rdolano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2" calcext:value-type="float">
            <text:p>132</text:p>
          </table:table-cell>
          <table:table-cell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lvatone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0" calcext:value-type="float">
            <text:p>120</text:p>
          </table:table-cell>
          <table:table-cell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misano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9" calcext:value-type="float">
            <text:p>109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mpagnola Cremasca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pergnanica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4" calcext:value-type="float">
            <text:p>114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ppella Cantone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ppella de' Picenardi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8" calcext:value-type="float">
            <text:p>88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pralba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34" calcext:value-type="float">
            <text:p>134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albuttano ed Uniti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577" calcext:value-type="float">
            <text:p>577</text:p>
          </table:table-cell>
          <table:table-cell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ale Cremasco-Vidolasco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39" calcext:value-type="float">
            <text:p>239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aletto Ceredano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2" calcext:value-type="float">
            <text:p>72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aletto di Sopra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3" calcext:value-type="float">
            <text:p>43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aletto Vaprio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93" calcext:value-type="float">
            <text:p>193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almaggiore</text:p>
          </table:table-cell>
          <table:table-cell table:style-name="ce5" office:value-type="float" office:value="1381" calcext:value-type="float">
            <text:p>1381</text:p>
          </table:table-cell>
          <table:table-cell table:style-name="ce5" office:value-type="float" office:value="1188" calcext:value-type="float">
            <text:p>1188</text:p>
          </table:table-cell>
          <table:table-cell table:style-name="ce5" office:value-type="float" office:value="2569" calcext:value-type="float">
            <text:p>2569</text:p>
          </table:table-cell>
          <table:table-cell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almorano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47" calcext:value-type="float">
            <text:p>247</text:p>
          </table:table-cell>
          <table:table-cell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tel Gabbiano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2" calcext:value-type="float">
            <text:p>82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teldidone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7" calcext:value-type="float">
            <text:p>97</text:p>
          </table:table-cell>
          <table:table-cell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telleone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063" calcext:value-type="float">
            <text:p>1063</text:p>
          </table:table-cell>
          <table:table-cell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telverde</text:p>
          </table:table-cell>
          <table:table-cell table:number-columns-repeated="2" table:style-name="ce5" office:value-type="float" office:value="264" calcext:value-type="float">
            <text:p>264</text:p>
          </table:table-cell>
          <table:table-cell table:style-name="ce5" office:value-type="float" office:value="528" calcext:value-type="float">
            <text:p>528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telvisconti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6" calcext:value-type="float">
            <text:p>56</text:p>
          </table:table-cell>
          <table:table-cell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ella Dati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0" calcext:value-type="float">
            <text:p>60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hieve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44" calcext:value-type="float">
            <text:p>144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icognolo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0" calcext:value-type="float">
            <text:p>140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ingia de' Botti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1" calcext:value-type="float">
            <text:p>161</text:p>
          </table:table-cell>
          <table:table-cell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orte de' Cortesi con Cignone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32" calcext:value-type="float">
            <text:p>232</text:p>
          </table:table-cell>
          <table:table-cell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orte de' Frati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0" calcext:value-type="float">
            <text:p>120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edera Rubbiano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4" calcext:value-type="float">
            <text:p>94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ema</text:p>
          </table:table-cell>
          <table:table-cell table:style-name="ce5" office:value-type="float" office:value="1810" calcext:value-type="float">
            <text:p>1810</text:p>
          </table:table-cell>
          <table:table-cell table:style-name="ce5" office:value-type="float" office:value="2040" calcext:value-type="float">
            <text:p>2040</text:p>
          </table:table-cell>
          <table:table-cell table:style-name="ce5" office:value-type="float" office:value="3850" calcext:value-type="float">
            <text:p>3850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emona</text:p>
          </table:table-cell>
          <table:table-cell table:style-name="ce5" office:value-type="float" office:value="5557" calcext:value-type="float">
            <text:p>5557</text:p>
          </table:table-cell>
          <table:table-cell table:style-name="ce5" office:value-type="float" office:value="5259" calcext:value-type="float">
            <text:p>5259</text:p>
          </table:table-cell>
          <table:table-cell table:style-name="ce5" office:value-type="float" office:value="10816" calcext:value-type="float">
            <text:p>10816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emosano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9" calcext:value-type="float">
            <text:p>69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otta d'Adda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9" calcext:value-type="float">
            <text:p>89</text:p>
          </table:table-cell>
          <table:table-cell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umignano sul Navigli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rovere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0" calcext:value-type="float">
            <text:p>40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vera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47" calcext:value-type="float">
            <text:p>347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iesco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5" calcext:value-type="float">
            <text:p>85</text:p>
          </table:table-cell>
          <table:table-cell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ormigara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8" calcext:value-type="float">
            <text:p>118</text:p>
          </table:table-cell>
          <table:table-cell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bbioneta-Binanuova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1" calcext:value-type="float">
            <text:p>111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desco-Pieve Delmona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16" calcext:value-type="float">
            <text:p>216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enivolta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55" calcext:value-type="float">
            <text:p>155</text:p>
          </table:table-cell>
          <table:table-cell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erre de' Caprioli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0" calcext:value-type="float">
            <text:p>80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ombito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0" calcext:value-type="float">
            <text:p>50</text:p>
          </table:table-cell>
          <table:table-cell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rontardo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91" calcext:value-type="float">
            <text:p>191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rumello Cremonese ed Uniti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2" calcext:value-type="float">
            <text:p>162</text:p>
          </table:table-cell>
          <table:table-cell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ussola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37" calcext:value-type="float">
            <text:p>337</text:p>
          </table:table-cell>
          <table:table-cell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sola Dovarese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3" calcext:value-type="float">
            <text:p>73</text:p>
          </table:table-cell>
          <table:table-cell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zano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4" calcext:value-type="float">
            <text:p>94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dignano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57" calcext:value-type="float">
            <text:p>257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lagnino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7" calcext:value-type="float">
            <text:p>127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tignana di Po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71" calcext:value-type="float">
            <text:p>271</text:p>
          </table:table-cell>
          <table:table-cell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nte Cremasco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06" calcext:value-type="float">
            <text:p>206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ntodine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41" calcext:value-type="float">
            <text:p>141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scazzano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tta Baluffi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7" calcext:value-type="float">
            <text:p>67</text:p>
          </table:table-cell>
          <table:table-cell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ffanengo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551" calcext:value-type="float">
            <text:p>551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lmeneta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6" calcext:value-type="float">
            <text:p>86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stiano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12" calcext:value-type="float">
            <text:p>412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derno Ponchielli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86" calcext:value-type="float">
            <text:p>186</text:p>
          </table:table-cell>
          <table:table-cell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lazzo Pignano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41" calcext:value-type="float">
            <text:p>341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ndino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086" calcext:value-type="float">
            <text:p>1086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rsico Dosimo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50" calcext:value-type="float">
            <text:p>250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scarolo ed Uniti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88" calcext:value-type="float">
            <text:p>188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ssina Cremonese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82" calcext:value-type="float">
            <text:p>82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adena Drizzona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673" calcext:value-type="float">
            <text:p>673</text:p>
          </table:table-cell>
          <table:table-cell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anengo</text:p>
          </table:table-cell>
          <table:table-cell table:number-columns-repeated="2" table:style-name="ce5" office:value-type="float" office:value="106" calcext:value-type="float">
            <text:p>106</text:p>
          </table:table-cell>
          <table:table-cell table:style-name="ce5" office:value-type="float" office:value="212" calcext:value-type="float">
            <text:p>212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eranica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8" calcext:value-type="float">
            <text:p>58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eve d'Olmi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5" calcext:value-type="float">
            <text:p>105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eve San Giacomo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21" calcext:value-type="float">
            <text:p>221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zzighettone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587" calcext:value-type="float">
            <text:p>587</text:p>
          </table:table-cell>
          <table:table-cell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ozzaglio ed Uniti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8" calcext:value-type="float">
            <text:p>128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Quintano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3" calcext:value-type="float">
            <text:p>63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icengo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9" calcext:value-type="float">
            <text:p>159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ipalta Arpina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5" calcext:value-type="float">
            <text:p>85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ipalta Cremasca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97" calcext:value-type="float">
            <text:p>197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ipalta Guerin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ivarolo del Re ed Uniti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98" calcext:value-type="float">
            <text:p>198</text:p>
          </table:table-cell>
          <table:table-cell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ivolta d'Adda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1006" calcext:value-type="float">
            <text:p>1006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becco d'Oglio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82" calcext:value-type="float">
            <text:p>282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manengo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33" calcext:value-type="float">
            <text:p>433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lvirola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4" calcext:value-type="float">
            <text:p>64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n Bassano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42" calcext:value-type="float">
            <text:p>242</text:p>
          </table:table-cell>
          <table:table-cell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n Daniele Po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1" calcext:value-type="float">
            <text:p>141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n Giovanni in Croce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10" calcext:value-type="float">
            <text:p>310</text:p>
          </table:table-cell>
          <table:table-cell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n Martino del Lago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candolara Ravara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4" calcext:value-type="float">
            <text:p>104</text:p>
          </table:table-cell>
          <table:table-cell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candolara Ripa d'Oglio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9" calcext:value-type="float">
            <text:p>89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ergnano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47" calcext:value-type="float">
            <text:p>347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esto ed Uniti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53" calcext:value-type="float">
            <text:p>353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olarolo Rainerio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4" calcext:value-type="float">
            <text:p>164</text:p>
          </table:table-cell>
          <table:table-cell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oncino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764" calcext:value-type="float">
            <text:p>764</text:p>
          </table:table-cell>
          <table:table-cell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oresina</text:p>
          </table:table-cell>
          <table:table-cell table:style-name="ce5" office:value-type="float" office:value="1077" calcext:value-type="float">
            <text:p>1077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2087" calcext:value-type="float">
            <text:p>2087</text:p>
          </table:table-cell>
          <table:table-cell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ospiro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86" calcext:value-type="float">
            <text:p>286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adesco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71" calcext:value-type="float">
            <text:p>171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eda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0" calcext:value-type="float">
            <text:p>70</text:p>
          </table:table-cell>
          <table:table-cell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o d'Adda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906" calcext:value-type="float">
            <text:p>906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agno Lombardo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6" calcext:value-type="float">
            <text:p>166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iceng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rlino Vimercati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7" calcext:value-type="float">
            <text:p>57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rnata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3" calcext:value-type="float">
            <text:p>53</text:p>
          </table:table-cell>
          <table:table-cell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rre de' Picenardi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33" calcext:value-type="float">
            <text:p>233</text:p>
          </table:table-cell>
          <table:table-cell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rricella del Pizzo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0" calcext:value-type="float">
            <text:p>50</text:p>
          </table:table-cell>
          <table:table-cell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score Cremasco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55" calcext:value-type="float">
            <text:p>355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igolo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69" calcext:value-type="float">
            <text:p>169</text:p>
          </table:table-cell>
          <table:table-cell office:value-type="string" calcext:value-type="string">
            <text:p>Circoscrizione di Soresi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aiano Cremasco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43" calcext:value-type="float">
            <text:p>343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ailate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85" calcext:value-type="float">
            <text:p>485</text:p>
          </table:table-cell>
          <table:table-cell office:value-type="string" calcext:value-type="string">
            <text:p>Circoscrizione di Crem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escovato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522" calcext:value-type="float">
            <text:p>522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olong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office:value-type="string" calcext:value-type="string">
            <text:p>Circoscrizione di Cremo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oltido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office:value-type="string" calcext:value-type="string">
            <text:p>Circoscrizione di Casalmaggiore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table:number-columns-repeated="3"/>
          <table:table-cell table:number-columns-repeated="1017"/>
        </table:table-row>
        <table:table-row table:style-name="ro1" table:number-rows-repeated="1048458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'2024'.A3:'2024'.D1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 number:grouping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/00/0000</text:date>, <text:time style:data-style-name="N2" text:time-value="09:54:09.77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23T09:54:45.747000000</dc:date>
    <meta:editing-duration>PT7M5S</meta:editing-duration>
    <meta:editing-cycles>3</meta:editing-cycles>
    <meta:generator>LibreOffice/7.3.3.2$Windows_X86_64 LibreOffice_project/d1d0ea68f081ee2800a922cac8f79445e4603348</meta:generator>
    <meta:document-statistic meta:table-count="1" meta:cell-count="571" meta:object-count="0"/>
  </office:meta>
</office:document-meta>
</file>