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style:use-window-font-color="true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fo:background-color="#f0f8ff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f0f8ff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6"/>
        <table:table-column table:style-name="co2" table:number-columns-repeated="10" table:default-cell-style-name="ce12"/>
        <table:table-column table:style-name="co2" table:default-cell-style-name="ce14"/>
        <table:table-column table:style-name="co2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Stranieri per comune al 31-12-2019 per fasce d’età – MASCHI (Fonte ISTAT)</text:p>
          </table:table-cell>
          <table:covered-table-cell table:number-columns-repeated="5" table:style-name="ce7"/>
          <table:table-cell table:style-name="ce7" table:number-columns-repeated="5"/>
          <table:table-cell table:style-name="ce8"/>
          <table:table-cell table:style-name="ce7"/>
          <table:table-cell table:style-name="ce15" table:number-columns-repeated="1010"/>
        </table:table-row>
        <table:table-row table:style-name="ro1">
          <table:table-cell table:style-name="ce2"/>
          <table:table-cell table:style-name="ce7" table:number-columns-repeated="10"/>
          <table:table-cell table:style-name="ce8"/>
          <table:table-cell table:style-name="ce7"/>
          <table:table-cell table:style-name="ce15" table:number-columns-repeated="1010"/>
        </table:table-row>
        <table:table-row table:style-name="ro2">
          <table:table-cell table:style-name="ce1" office:value-type="string" calcext:value-type="string">
            <text:p>Classe di età</text:p>
          </table:table-cell>
          <table:table-cell table:style-name="ce8" office:value-type="string" calcext:value-type="string">
            <text:p>0-9 anni</text:p>
          </table:table-cell>
          <table:table-cell table:style-name="ce8" office:value-type="string" calcext:value-type="string">
            <text:p>10-19 anni</text:p>
          </table:table-cell>
          <table:table-cell table:style-name="ce8" office:value-type="string" calcext:value-type="string">
            <text:p>20-29 anni</text:p>
          </table:table-cell>
          <table:table-cell table:style-name="ce8" office:value-type="string" calcext:value-type="string">
            <text:p>30-39 anni</text:p>
          </table:table-cell>
          <table:table-cell table:style-name="ce8" office:value-type="string" calcext:value-type="string">
            <text:p>40-49 anni</text:p>
          </table:table-cell>
          <table:table-cell table:style-name="ce8" office:value-type="string" calcext:value-type="string">
            <text:p>50-59 anni</text:p>
          </table:table-cell>
          <table:table-cell table:style-name="ce8" office:value-type="string" calcext:value-type="string">
            <text:p>60-69 anni</text:p>
          </table:table-cell>
          <table:table-cell table:style-name="ce8" office:value-type="string" calcext:value-type="string">
            <text:p>70-79 anni</text:p>
          </table:table-cell>
          <table:table-cell table:style-name="ce8" office:value-type="string" calcext:value-type="string">
            <text:p>80-89 anni</text:p>
          </table:table-cell>
          <table:table-cell table:style-name="ce8" office:value-type="string" calcext:value-type="string">
            <text:p>90-99 anni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fino a 17 anni</text:p>
          </table:table-cell>
          <table:table-cell table:style-name="ce16" table:number-columns-repeated="1010"/>
        </table:table-row>
        <table:table-row table:style-name="ro1">
          <table:table-cell table:style-name="ce3" office:value-type="string" calcext:value-type="string">
            <text:p><text:s text:c="2"/>Acquanegra Cremones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Agnadello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238" calcext:value-type="float">
            <text:p>23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Annicco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Azzanello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Bagnolo Cremasco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Bonemers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Bordolan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lvaton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misan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mpagnola Cremasc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..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pergnanic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ppella Canton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ppella de' Picenard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pralb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buttano ed Uniti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92" calcext:value-type="float">
            <text:p>29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e Cremasco-Vidolasc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126" calcext:value-type="float">
            <text:p>1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etto Ceredano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etto di Sopr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..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etto Vapri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maggiore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1299" calcext:value-type="float">
            <text:p>1299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almorano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tel Gabbian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string" calcext:value-type="string">
            <text:p>..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teldidone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telleon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510" calcext:value-type="float">
            <text:p>510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telverde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astelvisconti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ella Dati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hiev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icognol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ingia de' Botti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orte de' Cortesi con Cignon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orte de' Frati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redera Rubbia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rema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819" calcext:value-type="float">
            <text:p>1819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remona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46" calcext:value-type="float">
            <text:p>5646</text:p>
          </table:table-cell>
          <table:table-cell table:style-name="ce10" office:value-type="float" office:value="1199" calcext:value-type="float">
            <text:p>119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remos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rotta d'Add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Cumignano sul Navigli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string" calcext:value-type="string">
            <text:p>..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Derovere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Dovera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175" calcext:value-type="float">
            <text:p>17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Fiesco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Formigar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abbioneta-Binanuov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adesco-Pieve Delmon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enivolt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erre de' Capriol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ombit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rontard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rumello Cremonese ed Unit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Gussol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57" calcext:value-type="float">
            <text:p>15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Isola Dovares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Izan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adignan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98" calcext:value-type="float">
            <text:p>9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alagnin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artignana di Po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onte Cremasco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91" calcext:value-type="float">
            <text:p>9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ontodine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oscazza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Motta Baluffi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Offanengo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315" calcext:value-type="float">
            <text:p>315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Olmenet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Ostiano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83" calcext:value-type="float">
            <text:p>18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aderno Ponchielli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alazzo Pignano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52" calcext:value-type="float">
            <text:p>15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andino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479" calcext:value-type="float">
            <text:p>479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ersico Dosimo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escarolo ed Uniti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96" calcext:value-type="float">
            <text:p>9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essina Cremonese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116]&amp;ShowOnWeb=true&amp;Lang=it" xlink:type="simple">  Piadena Drizzona</text:a>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304" calcext:value-type="float">
            <text:p>304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ianeng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ieranic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ieve d'Olmi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ieve San Giacom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izzighetton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267" calcext:value-type="float">
            <text:p>267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Pozzaglio ed Uniti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Quint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iceng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ipalta Arpin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ipalta Cremasc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ipalta Guerina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..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ivarolo del Re ed Uniti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ivolta d'Add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455" calcext:value-type="float">
            <text:p>455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obecco d'Ogli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51" calcext:value-type="float">
            <text:p>15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Romaneng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189" calcext:value-type="float">
            <text:p>18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alvirol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an Bassan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137" calcext:value-type="float">
            <text:p>1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an Daniele P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an Giovanni in Croc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147" calcext:value-type="float">
            <text:p>1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an Martino del Lag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candolara Rava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candolara Ripa d'Ogl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1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ergnan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163" calcext:value-type="float">
            <text:p>16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esto ed Uniti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154" calcext:value-type="float">
            <text:p>1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olarolo Raineri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oncino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358" calcext:value-type="float">
            <text:p>358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oresina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852" calcext:value-type="float">
            <text:p>852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ospiro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12" calcext:value-type="float">
            <text:p>1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pinadesc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pined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pino d'Adda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390" calcext:value-type="float">
            <text:p>39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Stagno Lombard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Ticeng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Torlino Vimercat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Tornata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Torricella del Pizzo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Trescore Cremasco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Trigol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13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Vaiano Cremasco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1" office:value-type="float" office:value="152" calcext:value-type="float">
            <text:p>15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Vailat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Vescovato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1" office:value-type="float" office:value="241" calcext:value-type="float">
            <text:p>24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Volong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 text:c="2"/>Voltido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..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..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4628" calcext:value-type="float">
            <text:p>4628</text:p>
          </table:table-cell>
          <table:table-cell table:style-name="ce11" office:value-type="float" office:value="3729" calcext:value-type="float">
            <text:p>3729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640" calcext:value-type="float">
            <text:p>20640</text:p>
          </table:table-cell>
          <table:table-cell table:style-name="ce11" office:value-type="float" office:value="5198" calcext:value-type="float">
            <text:p>5198</text:p>
          </table:table-cell>
          <table:table-cell table:style-name="ce14" table:number-columns-repeated="1010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24:21</meta:creation-date>
    <dc:date>2021-02-02T12:20:57.527000000</dc:date>
    <meta:editing-duration>PT5M2S</meta:editing-duration>
    <meta:editing-cycles>3</meta:editing-cycles>
    <meta:document-statistic meta:table-count="1" meta:cell-count="1496" meta:object-count="0"/>
    <meta:user-defined meta:name="Company">ISTAT</meta:user-defined>
    <meta:user-defined meta:name="Version">10.6626</meta:user-defined>
  </office:meta>
</office:document-meta>
</file>