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20" style:family="table-cell" style:parent-style-name="Default">
      <style:table-cell-properties fo:background-color="transparent"/>
      <style:text-properties style:use-window-font-color="true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21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3">
      <style:table-cell-properties fo:background-color="#f0f8ff"/>
      <style:text-properties style:font-name="Arial1" fo:font-size="10pt" style:font-size-asian="10pt" style:font-size-complex="10pt"/>
    </style:style>
    <style:style style:name="ce25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6" style:family="table-cell" style:parent-style-name="Default" style:data-style-name="N3">
      <style:text-properties style:font-name="Arial1" fo:font-size="10pt" style:font-size-asian="10pt" style:font-size-complex="10pt"/>
    </style:style>
    <style:style style:name="ce27" style:family="table-cell" style:parent-style-name="Default" style:data-style-name="N104">
      <style:table-cell-properties fo:background-color="#f0f8ff"/>
      <style:text-properties style:font-name="Arial1" fo:font-size="10pt" style:font-size-asian="10pt" style:font-size-complex="10pt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3">
      <style:table-cell-properties fo:background-color="#f0f8ff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>
      <style:text-properties style:font-name="Arial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33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Arial1" fo:font-size="10pt" style:font-size-asian="10pt" style:font-size-complex="10pt"/>
    </style:style>
    <style:style style:name="ce35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21"/>
        <table:table-column table:style-name="co2" table:number-columns-repeated="10" table:default-cell-style-name="ce26"/>
        <table:table-column table:style-name="co2" table:default-cell-style-name="ce31"/>
        <table:table-column table:style-name="co2" table:default-cell-style-name="ce26"/>
        <table:table-column table:style-name="co3" table:number-columns-repeated="1011" table:default-cell-style-name="ce34"/>
        <table:table-row table:style-name="ro1">
          <table:table-cell table:style-name="ce6" office:value-type="string" calcext:value-type="string" table:number-columns-spanned="4" table:number-rows-spanned="1">
            <text:p>Stranieri per comune al 31-12-2019 <text:s/>per classi di età (Fonte ISTAT)</text:p>
          </table:table-cell>
          <table:covered-table-cell table:number-columns-repeated="3" table:style-name="ce22"/>
          <table:table-cell table:style-name="ce22" table:number-columns-repeated="7"/>
          <table:table-cell table:style-name="ce28"/>
          <table:table-cell table:style-name="ce22"/>
          <table:table-cell table:style-name="ce32" table:number-columns-repeated="1010"/>
          <table:table-cell/>
        </table:table-row>
        <table:table-row table:style-name="ro1">
          <table:table-cell table:style-name="ce6"/>
          <table:table-cell table:style-name="ce22" table:number-columns-repeated="10"/>
          <table:table-cell table:style-name="ce28"/>
          <table:table-cell table:style-name="ce22"/>
          <table:table-cell table:style-name="ce32" table:number-columns-repeated="1010"/>
          <table:table-cell/>
        </table:table-row>
        <table:table-row table:style-name="ro2">
          <table:table-cell table:style-name="ce18" office:value-type="string" calcext:value-type="string">
            <text:p>Classe di età</text:p>
          </table:table-cell>
          <table:table-cell table:style-name="ce23" office:value-type="string" calcext:value-type="string">
            <text:p>0-9 anni</text:p>
          </table:table-cell>
          <table:table-cell table:style-name="ce23" office:value-type="string" calcext:value-type="string">
            <text:p>10-19 anni</text:p>
          </table:table-cell>
          <table:table-cell table:style-name="ce23" office:value-type="string" calcext:value-type="string">
            <text:p>20-29 anni</text:p>
          </table:table-cell>
          <table:table-cell table:style-name="ce23" office:value-type="string" calcext:value-type="string">
            <text:p>30-39 anni</text:p>
          </table:table-cell>
          <table:table-cell table:style-name="ce23" office:value-type="string" calcext:value-type="string">
            <text:p>40-49 anni</text:p>
          </table:table-cell>
          <table:table-cell table:style-name="ce23" office:value-type="string" calcext:value-type="string">
            <text:p>50-59 anni</text:p>
          </table:table-cell>
          <table:table-cell table:style-name="ce23" office:value-type="string" calcext:value-type="string">
            <text:p>60-69 anni</text:p>
          </table:table-cell>
          <table:table-cell table:style-name="ce23" office:value-type="string" calcext:value-type="string">
            <text:p>70-79 anni</text:p>
          </table:table-cell>
          <table:table-cell table:style-name="ce23" office:value-type="string" calcext:value-type="string">
            <text:p>80-89 anni</text:p>
          </table:table-cell>
          <table:table-cell table:style-name="ce23" office:value-type="string" calcext:value-type="string">
            <text:p>90-99 anni</text:p>
          </table:table-cell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fino a 17 anni</text:p>
          </table:table-cell>
          <table:table-cell table:style-name="ce33" table:number-columns-repeated="1010"/>
          <table:table-cell table:style-name="ce35"/>
        </table:table-row>
        <table:table-row table:style-name="ro1">
          <table:table-cell table:style-name="ce19" office:value-type="string" calcext:value-type="string">
            <text:p><text:s text:c="2"/>Acquanegra Cremonese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..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14" calcext:value-type="float">
            <text:p>11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Agnadello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493" calcext:value-type="float">
            <text:p>493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Annicco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227" calcext:value-type="float">
            <text:p>227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Azzanell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81" calcext:value-type="float">
            <text:p>8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Bagnolo Cremasco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557" calcext:value-type="float">
            <text:p>557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Bonemers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54" calcext:value-type="float">
            <text:p>5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Bordolano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..</text:p>
          </table:table-cell>
          <table:table-cell table:style-name="ce29" office:value-type="float" office:value="89" calcext:value-type="float">
            <text:p>89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lvatone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93" calcext:value-type="float">
            <text:p>9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misano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79" calcext:value-type="float">
            <text:p>7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mpagnola Cremasca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string" calcext:value-type="string">
            <text:p>..</text:p>
          </table:table-cell>
          <table:table-cell table:style-name="ce29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pergnanica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19" calcext:value-type="float">
            <text:p>11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ppella Can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ppella de' Picenardi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82" calcext:value-type="float">
            <text:p>8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pralba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01" calcext:value-type="float">
            <text:p>10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buttano ed Uniti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518" calcext:value-type="float">
            <text:p>518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e Cremasco-Vidolasco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237" calcext:value-type="float">
            <text:p>237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etto Ceredan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53" calcext:value-type="float">
            <text:p>5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etto di Sopra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42" calcext:value-type="float">
            <text:p>4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etto Vaprio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..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10" calcext:value-type="float">
            <text:p>21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maggiore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2493" calcext:value-type="float">
            <text:p>2.493</text:p>
          </table:table-cell>
          <table:table-cell table:style-name="ce24" office:value-type="float" office:value="602" calcext:value-type="float">
            <text:p>60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almorano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205" calcext:value-type="float">
            <text:p>2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tel Gabbiano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..</text:p>
          </table:table-cell>
          <table:table-cell table:style-name="ce29" office:value-type="float" office:value="71" calcext:value-type="float">
            <text:p>7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teldidon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20" calcext:value-type="float">
            <text:p>1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telleone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55" calcext:value-type="float">
            <text:p>1.055</text:p>
          </table:table-cell>
          <table:table-cell table:style-name="ce24" office:value-type="float" office:value="289" calcext:value-type="float">
            <text:p>28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telverde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452" calcext:value-type="float">
            <text:p>452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astelvisconti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51" calcext:value-type="float">
            <text:p>5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ella Dati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49" calcext:value-type="float">
            <text:p>4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hieve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28" calcext:value-type="float">
            <text:p>1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icognolo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06" calcext:value-type="float">
            <text:p>10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ingia de' Botti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37" calcext:value-type="float">
            <text:p>137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orte de' Cortesi con Cignone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09" calcext:value-type="float">
            <text:p>209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orte de' Frati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21" calcext:value-type="float">
            <text:p>12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redera Rubbian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rema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3979" calcext:value-type="float">
            <text:p>3.979</text:p>
          </table:table-cell>
          <table:table-cell table:style-name="ce24" office:value-type="float" office:value="967" calcext:value-type="float">
            <text:p>96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remona</text:p>
          </table:table-cell>
          <table:table-cell table:style-name="ce25" office:value-type="float" office:value="1458" calcext:value-type="float">
            <text:p>1.458</text:p>
          </table:table-cell>
          <table:table-cell table:style-name="ce25" office:value-type="float" office:value="1037" calcext:value-type="float">
            <text:p>1.037</text:p>
          </table:table-cell>
          <table:table-cell table:style-name="ce25" office:value-type="float" office:value="2053" calcext:value-type="float">
            <text:p>2.053</text:p>
          </table:table-cell>
          <table:table-cell table:style-name="ce25" office:value-type="float" office:value="2536" calcext:value-type="float">
            <text:p>2.536</text:p>
          </table:table-cell>
          <table:table-cell table:style-name="ce25" office:value-type="float" office:value="1907" calcext:value-type="float">
            <text:p>1.907</text:p>
          </table:table-cell>
          <table:table-cell table:style-name="ce25" office:value-type="float" office:value="1114" calcext:value-type="float">
            <text:p>1.114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10920" calcext:value-type="float">
            <text:p>10.920</text:p>
          </table:table-cell>
          <table:table-cell table:style-name="ce25" office:value-type="float" office:value="2309" calcext:value-type="float">
            <text:p>2.30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remosano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74" calcext:value-type="float">
            <text:p>74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rotta d'Adda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84" calcext:value-type="float">
            <text:p>8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Cumignano sul Naviglio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..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40" calcext:value-type="float">
            <text:p>40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Derover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Dover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344" calcext:value-type="float">
            <text:p>344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Fiesco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..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81" calcext:value-type="float">
            <text:p>8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Formigara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127" calcext:value-type="float">
            <text:p>12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abbioneta-Binanuova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92" calcext:value-type="float">
            <text:p>9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adesco-Pieve Delmon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98" calcext:value-type="float">
            <text:p>19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enivolt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36" calcext:value-type="float">
            <text:p>13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erre de' Capriol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97" calcext:value-type="float">
            <text:p>9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ombito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33" calcext:value-type="float">
            <text:p>3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rontardo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87" calcext:value-type="float">
            <text:p>18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rumello Cremonese ed Uniti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51" calcext:value-type="float">
            <text:p>15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Gussola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22" calcext:value-type="float">
            <text:p>322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Isola Dovarese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..</text:p>
          </table:table-cell>
          <table:table-cell table:style-name="ce29" office:value-type="float" office:value="70" calcext:value-type="float">
            <text:p>7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Izan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62" calcext:value-type="float">
            <text:p>6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adignano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207" calcext:value-type="float">
            <text:p>20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alagnin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99" calcext:value-type="float">
            <text:p>9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artignana di Po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316" calcext:value-type="float">
            <text:p>316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onte Cremasco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99" calcext:value-type="float">
            <text:p>19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ontodine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43" calcext:value-type="float">
            <text:p>143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oscazzan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48" calcext:value-type="float">
            <text:p>4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Motta Baluffi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78" calcext:value-type="float">
            <text:p>7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Offanengo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611" calcext:value-type="float">
            <text:p>611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Olmeneta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78" calcext:value-type="float">
            <text:p>7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Ostiano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41" calcext:value-type="float">
            <text:p>341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aderno Ponchielli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93" calcext:value-type="float">
            <text:p>193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alazzo Pignano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19" calcext:value-type="float">
            <text:p>319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andino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982" calcext:value-type="float">
            <text:p>982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ersico Dosimo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42" calcext:value-type="float">
            <text:p>24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escarolo ed Uniti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75" calcext:value-type="float">
            <text:p>175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essina Cremones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95" calcext:value-type="float">
            <text:p>9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<text:a xlink:href="http://dati-censimentipermanenti.istat.it/OECDStat_Metadata/ShowMetadata.ashx?Dataset=DCSS_POP_DEMCITMIG&amp;Coords=[ITTER107].[019116]&amp;ShowOnWeb=true&amp;Lang=it" xlink:type="simple">  Piadena Drizzona</text:a>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office:value-type="float" office:value="569" calcext:value-type="float">
            <text:p>569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ianengo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75" calcext:value-type="float">
            <text:p>17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ieranic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68" calcext:value-type="float">
            <text:p>6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ieve d'Olmi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07" calcext:value-type="float">
            <text:p>107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ieve San Giacomo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11" calcext:value-type="float">
            <text:p>21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izzighettone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67" calcext:value-type="float">
            <text:p>16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Pozzaglio ed Unit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34" calcext:value-type="float">
            <text:p>13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Quintano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..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cengo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55" calcext:value-type="float">
            <text:p>15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palta Arpin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71" calcext:value-type="float">
            <text:p>7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palta Cremasca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palta Guerin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..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varolo del Re ed Unit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90" calcext:value-type="float">
            <text:p>19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ivolta d'Adda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906" calcext:value-type="float">
            <text:p>906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obecco d'Oglio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98" calcext:value-type="float">
            <text:p>298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Romanengo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391" calcext:value-type="float">
            <text:p>391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alvirol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52" calcext:value-type="float">
            <text:p>5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an Bassano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272" calcext:value-type="float">
            <text:p>272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an Daniele Po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06" calcext:value-type="float">
            <text:p>10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an Giovanni in Croce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300" calcext:value-type="float">
            <text:p>300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an Martino del Lag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candolara Ravara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93" calcext:value-type="float">
            <text:p>93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candolara Ripa d'Ogli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92" calcext:value-type="float">
            <text:p>9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ergnano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325" calcext:value-type="float">
            <text:p>325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esto ed Uniti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25" calcext:value-type="float">
            <text:p>325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olarolo Rainerio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39" calcext:value-type="float">
            <text:p>13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oncino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752" calcext:value-type="float">
            <text:p>752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oresina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697" calcext:value-type="float">
            <text:p>1.697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ospiro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250" calcext:value-type="float">
            <text:p>25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pinadesco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41" calcext:value-type="float">
            <text:p>14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pineda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..</text:p>
          </table:table-cell>
          <table:table-cell table:style-name="ce30" office:value-type="float" office:value="62" calcext:value-type="float">
            <text:p>6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pino d'Adda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803" calcext:value-type="float">
            <text:p>803</text:p>
          </table:table-cell>
          <table:table-cell table:style-name="ce24" office:value-type="float" office:value="233" calcext:value-type="float">
            <text:p>233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Stagno Lombardo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142" calcext:value-type="float">
            <text:p>14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iceng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..</text:p>
          </table:table-cell>
          <table:table-cell table:style-name="ce29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orlino Vimerc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..</text:p>
          </table:table-cell>
          <table:table-cell table:style-name="ce30" office:value-type="float" office:value="58" calcext:value-type="float">
            <text:p>5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ornata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..</text:p>
          </table:table-cell>
          <table:table-cell table:style-name="ce29" office:value-type="float" office:value="70" calcext:value-type="float">
            <text:p>7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82" calcext:value-type="float">
            <text:p>18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orricella del Pizz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67" calcext:value-type="float">
            <text:p>6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rescore Cremasco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06" calcext:value-type="float">
            <text:p>306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Trigolo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..</text:p>
          </table:table-cell>
          <table:table-cell table:style-name="ce29" office:value-type="float" office:value="163" calcext:value-type="float">
            <text:p>16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Vaiano Cremasco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329" calcext:value-type="float">
            <text:p>329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Vailate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461" calcext:value-type="float">
            <text:p>461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Vescovat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487" calcext:value-type="float">
            <text:p>487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Volongo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..</text:p>
          </table:table-cell>
          <table:table-cell table:style-name="ce29" office:value-type="float" office:value="48" calcext:value-type="float">
            <text:p>4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2"/>Voltido</text:p>
          </table:table-cell>
          <table:table-cell table:number-columns-repeated="2" table:style-name="ce25" office:value-type="string" calcext:value-type="string">
            <text:p>..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..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..</text:p>
          </table:table-cell>
          <table:table-cell table:style-name="ce30" office:value-type="float" office:value="13" calcext:value-type="float">
            <text:p>13</text:p>
          </table:table-cell>
          <table:table-cell table:style-name="ce25" office:value-type="string" calcext:value-type="string">
            <text:p>..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TOTALE</text:p>
          </table:table-cell>
          <table:table-cell table:style-name="ce25" office:value-type="float" office:value="6219" calcext:value-type="float">
            <text:p>6.219</text:p>
          </table:table-cell>
          <table:table-cell table:style-name="ce25" office:value-type="float" office:value="4501" calcext:value-type="float">
            <text:p>4.501</text:p>
          </table:table-cell>
          <table:table-cell table:style-name="ce25" office:value-type="float" office:value="6529" calcext:value-type="float">
            <text:p>6.529</text:p>
          </table:table-cell>
          <table:table-cell table:style-name="ce25" office:value-type="float" office:value="9304" calcext:value-type="float">
            <text:p>9.304</text:p>
          </table:table-cell>
          <table:table-cell table:style-name="ce25" office:value-type="float" office:value="7550" calcext:value-type="float">
            <text:p>7.550</text:p>
          </table:table-cell>
          <table:table-cell table:style-name="ce25" office:value-type="float" office:value="4379" calcext:value-type="float">
            <text:p>4.379</text:p>
          </table:table-cell>
          <table:table-cell table:style-name="ce25" office:value-type="float" office:value="2045" calcext:value-type="float">
            <text:p>2.045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41525" calcext:value-type="float">
            <text:p>41.525</text:p>
          </table:table-cell>
          <table:table-cell table:style-name="ce25" office:value-type="float" office:value="9987" calcext:value-type="float">
            <text:p>9.987</text:p>
          </table:table-cell>
          <table:table-cell table:number-columns-repeated="101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1:56:54.6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17:23</meta:creation-date>
    <dc:date>2021-02-02T11:57:24.018000000</dc:date>
    <meta:editing-duration>PT5M41S</meta:editing-duration>
    <meta:editing-cycles>3</meta:editing-cycles>
    <meta:document-statistic meta:table-count="1" meta:cell-count="1496" meta:object-count="0"/>
    <meta:user-defined meta:name="Company">ISTAT</meta:user-defined>
    <meta:user-defined meta:name="Version">10.6626</meta:user-defined>
  </office:meta>
</office:document-meta>
</file>