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13"/>
        <table:table-column table:style-name="co2" table:number-columns-repeated="1010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Stranieri residenti all’1-1-2024 nei comuni della provincia di Cremona (Fonte Istat)</text:p>
          </table:table-cell>
          <table:table-cell table:style-name="ce4" table:number-columns-repeated="3"/>
          <table:table-cell table:style-name="ce12"/>
          <table:table-cell table:style-name="ce6" table:number-columns-repeated="1016"/>
        </table:table-row>
        <table:table-row table:style-name="ro1">
          <table:table-cell table:style-name="ce1"/>
          <table:table-cell table:style-name="ce4" table:number-columns-repeated="3"/>
          <table:table-cell table:style-name="ce12"/>
          <table:table-cell table:style-name="ce6" table:number-columns-repeated="1016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12" office:value-type="string" calcext:value-type="string">
            <text:p>AREE TERRITORIALI ( ex distretti ASL)</text:p>
          </table:table-cell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3" calcext:value-type="float">
            <text:p>143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2" calcext:value-type="float">
            <text:p>492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5" calcext:value-type="float">
            <text:p>275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8" calcext:value-type="float">
            <text:p>108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91" calcext:value-type="float">
            <text:p>591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9" calcext:value-type="float">
            <text:p>109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4" calcext:value-type="float">
            <text:p>114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4" calcext:value-type="float">
            <text:p>134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77" calcext:value-type="float">
            <text:p>577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9" calcext:value-type="float">
            <text:p>239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2" calcext:value-type="float">
            <text:p>72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3" calcext:value-type="float">
            <text:p>193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2569" calcext:value-type="float">
            <text:p>2569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7" calcext:value-type="float">
            <text:p>247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063" calcext:value-type="float">
            <text:p>1063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table:number-columns-repeated="2" table:style-name="ce5" office:value-type="float" office:value="264" calcext:value-type="float">
            <text:p>264</text:p>
          </table:table-cell>
          <table:table-cell table:style-name="ce5" office:value-type="float" office:value="528" calcext:value-type="float">
            <text:p>528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6" calcext:value-type="float">
            <text:p>56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4" calcext:value-type="float">
            <text:p>144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0" calcext:value-type="float">
            <text:p>140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1" calcext:value-type="float">
            <text:p>161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2" calcext:value-type="float">
            <text:p>232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3850" calcext:value-type="float">
            <text:p>3850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5" office:value-type="float" office:value="5557" calcext:value-type="float">
            <text:p>5557</text:p>
          </table:table-cell>
          <table:table-cell table:style-name="ce5" office:value-type="float" office:value="5259" calcext:value-type="float">
            <text:p>5259</text:p>
          </table:table-cell>
          <table:table-cell table:style-name="ce5" office:value-type="float" office:value="10816" calcext:value-type="float">
            <text:p>10816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5" calcext:value-type="float">
            <text:p>155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1" calcext:value-type="float">
            <text:p>191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2" calcext:value-type="float">
            <text:p>162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7" calcext:value-type="float">
            <text:p>337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7" calcext:value-type="float">
            <text:p>257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tignana di P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1" calcext:value-type="float">
            <text:p>271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6" calcext:value-type="float">
            <text:p>206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51" calcext:value-type="float">
            <text:p>551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12" calcext:value-type="float">
            <text:p>412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6" calcext:value-type="float">
            <text:p>186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1" calcext:value-type="float">
            <text:p>341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86" calcext:value-type="float">
            <text:p>1086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8" calcext:value-type="float">
            <text:p>188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adena Drizzon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73" calcext:value-type="float">
            <text:p>673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212" calcext:value-type="float">
            <text:p>212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5" calcext:value-type="float">
            <text:p>105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87" calcext:value-type="float">
            <text:p>587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8" calcext:value-type="float">
            <text:p>128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7" calcext:value-type="float">
            <text:p>197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8" calcext:value-type="float">
            <text:p>198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006" calcext:value-type="float">
            <text:p>1006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2" calcext:value-type="float">
            <text:p>282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3" calcext:value-type="float">
            <text:p>433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2" calcext:value-type="float">
            <text:p>242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0" calcext:value-type="float">
            <text:p>310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4" calcext:value-type="float">
            <text:p>104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3" calcext:value-type="float">
            <text:p>353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4" calcext:value-type="float">
            <text:p>164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64" calcext:value-type="float">
            <text:p>764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087" calcext:value-type="float">
            <text:p>2087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6" calcext:value-type="float">
            <text:p>286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1" calcext:value-type="float">
            <text:p>171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0" calcext:value-type="float">
            <text:p>70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06" calcext:value-type="float">
            <text:p>906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6" calcext:value-type="float">
            <text:p>166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3" calcext:value-type="float">
            <text:p>233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5" calcext:value-type="float">
            <text:p>355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3" calcext:value-type="float">
            <text:p>343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85" calcext:value-type="float">
            <text:p>485</text:p>
          </table:table-cell>
          <table:table-cell office:value-type="string" calcext:value-type="string">
            <text:p>Circondario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22" calcext:value-type="float">
            <text:p>522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Circondario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Circondario Casalmaggiore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table:number-columns-repeated="3"/>
          <table:table-cell table:number-columns-repeated="1017"/>
        </table:table-row>
        <table:table-row table:style-name="ro1" table:number-rows-repeated="10484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4'.A3:'2024'.D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09:55:02.9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09:55:15.250000000</dc:date>
    <meta:editing-duration>PT6M41S</meta:editing-duration>
    <meta:editing-cycles>3</meta:editing-cycles>
    <meta:generator>LibreOffice/7.3.3.2$Windows_X86_64 LibreOffice_project/d1d0ea68f081ee2800a922cac8f79445e4603348</meta:generator>
    <meta:document-statistic meta:table-count="1" meta:cell-count="571" meta:object-count="0"/>
  </office:meta>
</office:document-meta>
</file>