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muni</text:p>
          </table:table-cell>
          <table:table-cell table:style-name="ce4" office:value-type="string" calcext:value-type="string">
            <text:p>stranieri 2001</text:p>
          </table:table-cell>
          <table:table-cell table:style-name="ce4" office:value-type="string" calcext:value-type="string">
            <text:p>stranieri 2011</text:p>
          </table:table-cell>
          <table:table-cell table:style-name="ce4" office:value-type="string" calcext:value-type="string">
            <text:p>Variazione assoluta 2001-2011</text:p>
          </table:table-cell>
          <table:table-cell table:style-name="ce4" office:value-type="string" calcext:value-type="string">
            <text:p>variazione % 2001-2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cquanegra Cremonese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4" calcext:value-type="float">
            <text:p>84</text:p>
          </table:table-cell>
          <table:table-cell table:style-name="ce8" office:value-type="percentage" office:value="3.23" calcext:value-type="percentage">
            <text:p>32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gnadello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60" calcext:value-type="float">
            <text:p>360</text:p>
          </table:table-cell>
          <table:table-cell table:style-name="ce8" office:value-type="percentage" office:value="5.81" calcext:value-type="percentage">
            <text:p>58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nicc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88" calcext:value-type="float">
            <text:p>188</text:p>
          </table:table-cell>
          <table:table-cell table:style-name="ce8" office:value-type="percentage" office:value="5.88" calcext:value-type="percentage">
            <text:p>58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zzanello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percentage" office:value="2.65" calcext:value-type="percentage">
            <text:p>26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gnolo Cremasco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312" calcext:value-type="float">
            <text:p>312</text:p>
          </table:table-cell>
          <table:table-cell table:style-name="ce8" office:value-type="percentage" office:value="2.89" calcext:value-type="percentage">
            <text:p>28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nemerse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8" office:value-type="percentage" office:value="4.25" calcext:value-type="percentage">
            <text:p>42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ordolano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percentage" office:value="1.78" calcext:value-type="percentage">
            <text:p>17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' d'Andre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percentage" office:value="1.86" calcext:value-type="percentage">
            <text:p>186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lvatone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mis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3" calcext:value-type="float">
            <text:p>93</text:p>
          </table:table-cell>
          <table:table-cell table:style-name="ce8" office:value-type="percentage" office:value="5.81" calcext:value-type="percentage">
            <text:p>58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mpagnola Cremas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8" office:value-type="percentage" office:value="1.15" calcext:value-type="percentage">
            <text:p>11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ergnanic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percentage" office:value="4.15" calcext:value-type="percentage">
            <text:p>41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pella Cantone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8" office:value-type="percentage" office:value="2.6" calcext:value-type="percentage">
            <text:p>26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pella de' Picenardi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percentage" office:value="2.67" calcext:value-type="percentage">
            <text:p>26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pralb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7" calcext:value-type="float">
            <text:p>97</text:p>
          </table:table-cell>
          <table:table-cell table:style-name="ce8" office:value-type="percentage" office:value="2.77" calcext:value-type="percentage">
            <text:p>27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albuttano ed Uniti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91" calcext:value-type="float">
            <text:p>391</text:p>
          </table:table-cell>
          <table:table-cell table:style-name="ce8" office:value-type="percentage" office:value="2.51" calcext:value-type="percentage">
            <text:p>25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ale Cremasco-Vidolasc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05" calcext:value-type="float">
            <text:p>205</text:p>
          </table:table-cell>
          <table:table-cell table:style-name="ce8" office:value-type="percentage" office:value="5.13" calcext:value-type="percentage">
            <text:p>51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aletto Ceredano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percentage" office:value="3.6" calcext:value-type="percentage">
            <text:p>36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aletto di Sopr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8" office:value-type="percentage" office:value="3.83" calcext:value-type="percentage">
            <text:p>38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aletto Vaprio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39" calcext:value-type="float">
            <text:p>139</text:p>
          </table:table-cell>
          <table:table-cell table:style-name="ce8" office:value-type="percentage" office:value="6.04" calcext:value-type="percentage">
            <text:p>60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almaggiore</text:p>
          </table:table-cell>
          <table:table-cell table:style-name="ce5" office:value-type="float" office:value="651" calcext:value-type="float">
            <text:p>651</text:p>
          </table:table-cell>
          <table:table-cell table:style-name="ce7" office:value-type="float" office:value="2218" calcext:value-type="float">
            <text:p>2.218</text:p>
          </table:table-cell>
          <table:table-cell table:style-name="ce7" office:value-type="float" office:value="1567" calcext:value-type="float">
            <text:p>1.567</text:p>
          </table:table-cell>
          <table:table-cell table:style-name="ce8" office:value-type="percentage" office:value="2.41" calcext:value-type="percentage">
            <text:p>24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almoran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percentage" office:value="1.47" calcext:value-type="percentage">
            <text:p>14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teldidone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5" calcext:value-type="float">
            <text:p>95</text:p>
          </table:table-cell>
          <table:table-cell table:style-name="ce8" office:value-type="percentage" office:value="5.94" calcext:value-type="percentage">
            <text:p>59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tel Gabbiano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percentage" office:value="4.5" calcext:value-type="percentage">
            <text:p>45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telleone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float" office:value="1021" calcext:value-type="float">
            <text:p>1.021</text:p>
          </table:table-cell>
          <table:table-cell table:style-name="ce5" office:value-type="float" office:value="729" calcext:value-type="float">
            <text:p>729</text:p>
          </table:table-cell>
          <table:table-cell table:style-name="ce8" office:value-type="percentage" office:value="2.5" calcext:value-type="percentage">
            <text:p>25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telverde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95" calcext:value-type="float">
            <text:p>295</text:p>
          </table:table-cell>
          <table:table-cell table:style-name="ce8" office:value-type="percentage" office:value="3.17" calcext:value-type="percentage">
            <text:p>31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stelvisconti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percentage" office:value="0.72" calcext:value-type="percentage">
            <text:p>72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lla Dat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percentage" office:value="0.29" calcext:value-type="percentage">
            <text:p>2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hiev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3" calcext:value-type="float">
            <text:p>123</text:p>
          </table:table-cell>
          <table:table-cell table:style-name="ce8" office:value-type="percentage" office:value="12.3" calcext:value-type="percentage">
            <text:p>123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cognolo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percentage" office:value="1.51" calcext:value-type="percentage">
            <text:p>15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ingia de' Botti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03" calcext:value-type="float">
            <text:p>103</text:p>
          </table:table-cell>
          <table:table-cell table:style-name="ce8" office:value-type="percentage" office:value="1.13" calcext:value-type="percentage">
            <text:p>11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te de' Cortesi con Cignone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percentage" office:value="2.47" calcext:value-type="percentage">
            <text:p>24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rte de' Frati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97" calcext:value-type="float">
            <text:p>97</text:p>
          </table:table-cell>
          <table:table-cell table:style-name="ce8" office:value-type="percentage" office:value="1.8" calcext:value-type="percentage">
            <text:p>18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edera Rubbiano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8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ema</text:p>
          </table:table-cell>
          <table:table-cell table:style-name="ce5" office:value-type="float" office:value="733" calcext:value-type="float">
            <text:p>733</text:p>
          </table:table-cell>
          <table:table-cell table:style-name="ce7" office:value-type="float" office:value="2788" calcext:value-type="float">
            <text:p>2.788</text:p>
          </table:table-cell>
          <table:table-cell table:style-name="ce7" office:value-type="float" office:value="2055" calcext:value-type="float">
            <text:p>2.055</text:p>
          </table:table-cell>
          <table:table-cell table:style-name="ce8" office:value-type="percentage" office:value="2.8" calcext:value-type="percentage">
            <text:p>28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emona</text:p>
          </table:table-cell>
          <table:table-cell table:style-name="ce5" office:value-type="float" office:value="2562" calcext:value-type="float">
            <text:p>2562</text:p>
          </table:table-cell>
          <table:table-cell table:style-name="ce7" office:value-type="float" office:value="7821" calcext:value-type="float">
            <text:p>7.821</text:p>
          </table:table-cell>
          <table:table-cell table:style-name="ce7" office:value-type="float" office:value="5259" calcext:value-type="float">
            <text:p>5.259</text:p>
          </table:table-cell>
          <table:table-cell table:style-name="ce8" office:value-type="percentage" office:value="2.05" calcext:value-type="percentage">
            <text:p>20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emos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percentage" office:value="3.94" calcext:value-type="percentage">
            <text:p>39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rotta d'Add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percentage" office:value="4.67" calcext:value-type="percentage">
            <text:p>46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percentage" office:value="1.27" calcext:value-type="percentage">
            <text:p>12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erover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percentage" office:value="1.43" calcext:value-type="percentage">
            <text:p>14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vera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percentage" office:value="4.22" calcext:value-type="percentage">
            <text:p>422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izzona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percentage" office:value="1.1" calcext:value-type="percentage">
            <text:p>11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esco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4" calcext:value-type="float">
            <text:p>54</text:p>
          </table:table-cell>
          <table:table-cell table:style-name="ce8" office:value-type="percentage" office:value="1.74" calcext:value-type="percentage">
            <text:p>17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ormigara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percentage" office:value="1.21" calcext:value-type="percentage">
            <text:p>12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bioneta-Binanuov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percentage" office:value="0.68" calcext:value-type="percentage">
            <text:p>6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desco-Pieve Delmona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51" calcext:value-type="float">
            <text:p>151</text:p>
          </table:table-cell>
          <table:table-cell table:style-name="ce8" office:value-type="percentage" office:value="3.43" calcext:value-type="percentage">
            <text:p>34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nivolt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percentage" office:value="3.72" calcext:value-type="percentage">
            <text:p>372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rre de' Caprioli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3" calcext:value-type="float">
            <text:p>53</text:p>
          </table:table-cell>
          <table:table-cell table:style-name="ce8" office:value-type="percentage" office:value="2.3" calcext:value-type="percentage">
            <text:p>23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ombito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percentage" office:value="1.38" calcext:value-type="percentage">
            <text:p>13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ontardo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33" calcext:value-type="float">
            <text:p>133</text:p>
          </table:table-cell>
          <table:table-cell table:style-name="ce8" office:value-type="percentage" office:value="2.96" calcext:value-type="percentage">
            <text:p>296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umello Cremonese ed Uniti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percentage" office:value="1.89" calcext:value-type="percentage">
            <text:p>18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ussola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85" calcext:value-type="float">
            <text:p>285</text:p>
          </table:table-cell>
          <table:table-cell table:style-name="ce8" office:value-type="percentage" office:value="1.7" calcext:value-type="percentage">
            <text:p>17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ola Dovares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" calcext:value-type="float">
            <text:p>24</text:p>
          </table:table-cell>
          <table:table-cell table:style-name="ce8" office:value-type="percentage" office:value="0.41" calcext:value-type="percentage">
            <text:p>4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an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8" office:value-type="percentage" office:value="1.88" calcext:value-type="percentage">
            <text:p>18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dignano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57" calcext:value-type="float">
            <text:p>157</text:p>
          </table:table-cell>
          <table:table-cell table:style-name="ce8" office:value-type="percentage" office:value="2.45" calcext:value-type="percentage">
            <text:p>24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lagnin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" calcext:value-type="float">
            <text:p>32</text:p>
          </table:table-cell>
          <table:table-cell table:style-name="ce8" office:value-type="percentage" office:value="1.28" calcext:value-type="percentage">
            <text:p>12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tignana di P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77" calcext:value-type="float">
            <text:p>177</text:p>
          </table:table-cell>
          <table:table-cell table:style-name="ce8" office:value-type="percentage" office:value="2.39" calcext:value-type="percentage">
            <text:p>23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te Cremasco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percentage" office:value="6.71" calcext:value-type="percentage">
            <text:p>67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ntodine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2" calcext:value-type="float">
            <text:p>132</text:p>
          </table:table-cell>
          <table:table-cell table:style-name="ce8" office:value-type="percentage" office:value="8.25" calcext:value-type="percentage">
            <text:p>82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scazzan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8" office:value-type="percentage" office:value="3" calcext:value-type="percentage">
            <text:p>30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otta Baluffi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9" calcext:value-type="float">
            <text:p>129</text:p>
          </table:table-cell>
          <table:table-cell table:style-name="ce8" office:value-type="percentage" office:value="2.58" calcext:value-type="percentage">
            <text:p>25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ffanengo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53" calcext:value-type="float">
            <text:p>353</text:p>
          </table:table-cell>
          <table:table-cell table:style-name="ce8" office:value-type="percentage" office:value="2.61" calcext:value-type="percentage">
            <text:p>26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lmeneta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9" calcext:value-type="float">
            <text:p>39</text:p>
          </table:table-cell>
          <table:table-cell table:style-name="ce8" office:value-type="percentage" office:value="1.95" calcext:value-type="percentage">
            <text:p>19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stiano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72" calcext:value-type="float">
            <text:p>272</text:p>
          </table:table-cell>
          <table:table-cell table:style-name="ce8" office:value-type="percentage" office:value="2.43" calcext:value-type="percentage">
            <text:p>24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derno Ponchielli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67" calcext:value-type="float">
            <text:p>67</text:p>
          </table:table-cell>
          <table:table-cell table:style-name="ce8" office:value-type="percentage" office:value="0.57" calcext:value-type="percentage">
            <text:p>5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lazzo Pignan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15" calcext:value-type="float">
            <text:p>215</text:p>
          </table:table-cell>
          <table:table-cell table:style-name="ce8" office:value-type="percentage" office:value="2.99" calcext:value-type="percentage">
            <text:p>29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andino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720" calcext:value-type="float">
            <text:p>720</text:p>
          </table:table-cell>
          <table:table-cell table:style-name="ce8" office:value-type="percentage" office:value="3.73" calcext:value-type="percentage">
            <text:p>37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rsico Dosim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61" calcext:value-type="float">
            <text:p>161</text:p>
          </table:table-cell>
          <table:table-cell table:style-name="ce8" office:value-type="percentage" office:value="1.94" calcext:value-type="percentage">
            <text:p>19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scarolo ed Uniti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percentage" office:value="1.39" calcext:value-type="percentage">
            <text:p>13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essina Cremonese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6" calcext:value-type="float">
            <text:p>36</text:p>
          </table:table-cell>
          <table:table-cell table:style-name="ce8" office:value-type="percentage" office:value="0.48" calcext:value-type="percentage">
            <text:p>4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adena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344" calcext:value-type="float">
            <text:p>344</text:p>
          </table:table-cell>
          <table:table-cell table:style-name="ce8" office:value-type="percentage" office:value="1.75" calcext:value-type="percentage">
            <text:p>17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aneng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4" calcext:value-type="float">
            <text:p>104</text:p>
          </table:table-cell>
          <table:table-cell table:style-name="ce8" office:value-type="percentage" office:value="1.7" calcext:value-type="percentage">
            <text:p>17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eranic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8" office:value-type="percentage" office:value="7.56" calcext:value-type="percentage">
            <text:p>756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eve d'Olmi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5" calcext:value-type="float">
            <text:p>75</text:p>
          </table:table-cell>
          <table:table-cell table:style-name="ce8" office:value-type="percentage" office:value="1.74" calcext:value-type="percentage">
            <text:p>17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eve San Giacom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44" calcext:value-type="float">
            <text:p>144</text:p>
          </table:table-cell>
          <table:table-cell table:style-name="ce8" office:value-type="percentage" office:value="1.82" calcext:value-type="percentage">
            <text:p>182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zzighettone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280" calcext:value-type="float">
            <text:p>280</text:p>
          </table:table-cell>
          <table:table-cell table:style-name="ce8" office:value-type="percentage" office:value="1.35" calcext:value-type="percentage">
            <text:p>13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zzaglio ed Uniti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6" calcext:value-type="float">
            <text:p>86</text:p>
          </table:table-cell>
          <table:table-cell table:style-name="ce8" office:value-type="percentage" office:value="2.05" calcext:value-type="percentage">
            <text:p>20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Quintano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8" office:value-type="percentage" office:value="6.55" calcext:value-type="percentage">
            <text:p>65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cengo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percentage" office:value="2.38" calcext:value-type="percentage">
            <text:p>23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palta Arpin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percentage" office:value="7.22" calcext:value-type="percentage">
            <text:p>722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palta Cremasca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34" calcext:value-type="float">
            <text:p>134</text:p>
          </table:table-cell>
          <table:table-cell table:style-name="ce8" office:value-type="percentage" office:value="3.35" calcext:value-type="percentage">
            <text:p>33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palta Guerin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8" office:value-type="percentage" office:value="11" calcext:value-type="percentage">
            <text:p>110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varolo del Re ed Unit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84" calcext:value-type="float">
            <text:p>184</text:p>
          </table:table-cell>
          <table:table-cell table:style-name="ce8" office:value-type="percentage" office:value="1.77" calcext:value-type="percentage">
            <text:p>17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ivolta d'Adda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594" calcext:value-type="float">
            <text:p>594</text:p>
          </table:table-cell>
          <table:table-cell table:style-name="ce8" office:value-type="percentage" office:value="4.57" calcext:value-type="percentage">
            <text:p>45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becco d'Oglio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42" calcext:value-type="float">
            <text:p>242</text:p>
          </table:table-cell>
          <table:table-cell table:style-name="ce8" office:value-type="percentage" office:value="2.69" calcext:value-type="percentage">
            <text:p>26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omanengo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94" calcext:value-type="float">
            <text:p>294</text:p>
          </table:table-cell>
          <table:table-cell table:style-name="ce8" office:value-type="percentage" office:value="5.25" calcext:value-type="percentage">
            <text:p>52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lvirola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8" office:value-type="percentage" office:value="3.38" calcext:value-type="percentage">
            <text:p>33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n Bassan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04" calcext:value-type="float">
            <text:p>204</text:p>
          </table:table-cell>
          <table:table-cell table:style-name="ce8" office:value-type="percentage" office:value="3" calcext:value-type="percentage">
            <text:p>30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n Daniele Po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0" calcext:value-type="float">
            <text:p>90</text:p>
          </table:table-cell>
          <table:table-cell table:style-name="ce8" office:value-type="percentage" office:value="3.21" calcext:value-type="percentage">
            <text:p>32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n Giovanni in Croce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27" calcext:value-type="float">
            <text:p>227</text:p>
          </table:table-cell>
          <table:table-cell table:style-name="ce8" office:value-type="percentage" office:value="2.95" calcext:value-type="percentage">
            <text:p>29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n Martino del La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percentage" office:value="1.94" calcext:value-type="percentage">
            <text:p>19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andolara Ravara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percentage" office:value="0.15" calcext:value-type="percentage">
            <text:p>1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candolara Ripa d'Ogli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5" calcext:value-type="float">
            <text:p>65</text:p>
          </table:table-cell>
          <table:table-cell table:style-name="ce8" office:value-type="percentage" office:value="1.63" calcext:value-type="percentage">
            <text:p>163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rgnano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94" calcext:value-type="float">
            <text:p>294</text:p>
          </table:table-cell>
          <table:table-cell table:style-name="ce8" office:value-type="percentage" office:value="4.39" calcext:value-type="percentage">
            <text:p>43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esto ed Uniti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2" calcext:value-type="float">
            <text:p>202</text:p>
          </table:table-cell>
          <table:table-cell table:style-name="ce8" office:value-type="percentage" office:value="1.89" calcext:value-type="percentage">
            <text:p>189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larolo Raineri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percentage" office:value="1.22" calcext:value-type="percentage">
            <text:p>122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ncino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507" calcext:value-type="float">
            <text:p>507</text:p>
          </table:table-cell>
          <table:table-cell table:style-name="ce8" office:value-type="percentage" office:value="2.44" calcext:value-type="percentage">
            <text:p>24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resina</text:p>
          </table:table-cell>
          <table:table-cell table:style-name="ce5" office:value-type="float" office:value="271" calcext:value-type="float">
            <text:p>271</text:p>
          </table:table-cell>
          <table:table-cell table:style-name="ce7" office:value-type="float" office:value="1402" calcext:value-type="float">
            <text:p>1.402</text:p>
          </table:table-cell>
          <table:table-cell table:style-name="ce7" office:value-type="float" office:value="1131" calcext:value-type="float">
            <text:p>1.131</text:p>
          </table:table-cell>
          <table:table-cell table:style-name="ce8" office:value-type="percentage" office:value="4.17" calcext:value-type="percentage">
            <text:p>41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ospiro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18" calcext:value-type="float">
            <text:p>118</text:p>
          </table:table-cell>
          <table:table-cell table:style-name="ce8" office:value-type="percentage" office:value="1.48" calcext:value-type="percentage">
            <text:p>148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nadesco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9" calcext:value-type="float">
            <text:p>59</text:p>
          </table:table-cell>
          <table:table-cell table:style-name="ce8" office:value-type="percentage" office:value="1.97" calcext:value-type="percentage">
            <text:p>19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neda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8" office:value-type="percentage" office:value="1.95" calcext:value-type="percentage">
            <text:p>195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pino d'Adda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526" calcext:value-type="float">
            <text:p>526</text:p>
          </table:table-cell>
          <table:table-cell table:style-name="ce8" office:value-type="percentage" office:value="5.31" calcext:value-type="percentage">
            <text:p>53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tagno Lombard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80" calcext:value-type="float">
            <text:p>80</text:p>
          </table:table-cell>
          <table:table-cell table:style-name="ce8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iceng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percentage" office:value="11" calcext:value-type="percentage">
            <text:p>110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rlino Vimercat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8" office:value-type="percentage" office:value="5.22" calcext:value-type="percentage">
            <text:p>522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rnata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percentage" office:value="0.4" calcext:value-type="percentage">
            <text:p>4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rre de' Picenardi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3" calcext:value-type="float">
            <text:p>63</text:p>
          </table:table-cell>
          <table:table-cell table:style-name="ce8" office:value-type="percentage" office:value="1.8" calcext:value-type="percentage">
            <text:p>18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orricella del Pizzo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1" calcext:value-type="float">
            <text:p>71</text:p>
          </table:table-cell>
          <table:table-cell table:style-name="ce8" office:value-type="percentage" office:value="1.06" calcext:value-type="percentage">
            <text:p>106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escore Cremasco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44" calcext:value-type="float">
            <text:p>244</text:p>
          </table:table-cell>
          <table:table-cell table:style-name="ce8" office:value-type="percentage" office:value="5.67" calcext:value-type="percentage">
            <text:p>56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igolo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41" calcext:value-type="float">
            <text:p>141</text:p>
          </table:table-cell>
          <table:table-cell table:style-name="ce8" office:value-type="percentage" office:value="3.36" calcext:value-type="percentage">
            <text:p>336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iano Cremasco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56" calcext:value-type="float">
            <text:p>256</text:p>
          </table:table-cell>
          <table:table-cell table:style-name="ce8" office:value-type="percentage" office:value="4.74" calcext:value-type="percentage">
            <text:p>47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ilate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356" calcext:value-type="float">
            <text:p>356</text:p>
          </table:table-cell>
          <table:table-cell table:style-name="ce8" office:value-type="percentage" office:value="2.14" calcext:value-type="percentage">
            <text:p>214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scovato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329" calcext:value-type="float">
            <text:p>329</text:p>
          </table:table-cell>
          <table:table-cell table:style-name="ce8" office:value-type="percentage" office:value="1.97" calcext:value-type="percentage">
            <text:p>197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long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percentage" office:value="2" calcext:value-type="percentage">
            <text:p>20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oltid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percentage" office:value="0.05" calcext:value-type="percentage">
            <text:p>5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6" office:value-type="float" office:value="10792" calcext:value-type="float">
            <text:p>10.792</text:p>
          </table:table-cell>
          <table:table-cell table:style-name="ce6" office:value-type="float" office:value="36618" calcext:value-type="float">
            <text:p>36.618</text:p>
          </table:table-cell>
          <table:table-cell table:style-name="ce6" office:value-type="float" office:value="25826" calcext:value-type="float">
            <text:p>25.826</text:p>
          </table:table-cell>
          <table:table-cell table:style-name="ce9" office:value-type="percentage" office:value="2.39" calcext:value-type="percentage">
            <text:p>239%</text:p>
          </table:table-cell>
          <table:table-cell table:style-name="ce10" table:number-columns-repeated="1019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11-18T15:24:59</meta:creation-date>
    <dc:creator>mic_dusi</dc:creator>
    <dc:date>2013-11-18T15:26:56</dc:date>
    <meta:document-statistic meta:table-count="3" meta:cell-count="585" meta:object-count="0"/>
    <meta:generator>LibreOffice/4.3.3.2$Linux_X86_64 LibreOffice_project/430m0$Build-2</meta:generator>
  </office:meta>
</office:document-meta>
</file>