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8.4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Normal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1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uperficie delle abitazioni occ" table:style-name="ta1">
        <table:table-column table:style-name="co1" table:default-cell-style-name="ce7"/>
        <table:table-column table:style-name="co2" table:default-cell-style-name="ce14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>
            <text:p>Superficie delle abitazioni occupate da persone residenti (mq) – Dati Censimento 201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>
            <text:p>Specie di alloggio</text:p>
          </table:table-cell>
          <table:table-cell table:style-name="ce9" office:value-type="string" calcext:value-type="string">
            <text:p>Superficie delle abitazioni occupate da persone residenti (mq)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erritorio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5" office:value-type="string" calcext:value-type="string">
            <text:p>Acquanegra Cremonese</text:p>
          </table:table-cell>
          <table:table-cell table:style-name="ce11" office:value-type="float" office:value="57578" calcext:value-type="float">
            <text:p>57.57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gnadello</text:p>
          </table:table-cell>
          <table:table-cell table:style-name="ce12" office:value-type="float" office:value="148357" calcext:value-type="float">
            <text:p>148.35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nnicco</text:p>
          </table:table-cell>
          <table:table-cell table:style-name="ce11" office:value-type="float" office:value="97716" calcext:value-type="float">
            <text:p>97.71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Azzanello</text:p>
          </table:table-cell>
          <table:table-cell table:style-name="ce12" office:value-type="float" office:value="36633" calcext:value-type="float">
            <text:p>36.63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Bagnolo Cremasco</text:p>
          </table:table-cell>
          <table:table-cell table:style-name="ce11" office:value-type="float" office:value="188716" calcext:value-type="float">
            <text:p>188.71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Bonemerse</text:p>
          </table:table-cell>
          <table:table-cell table:style-name="ce12" office:value-type="float" office:value="69619" calcext:value-type="float">
            <text:p>69.61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Bordolano</text:p>
          </table:table-cell>
          <table:table-cell table:style-name="ce11" office:value-type="float" office:value="27915" calcext:value-type="float">
            <text:p>27.91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' d'Andrea</text:p>
          </table:table-cell>
          <table:table-cell table:style-name="ce12" office:value-type="float" office:value="25870" calcext:value-type="float">
            <text:p>25.87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lvatone</text:p>
          </table:table-cell>
          <table:table-cell table:style-name="ce11" office:value-type="float" office:value="67820" calcext:value-type="float">
            <text:p>67.82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misano</text:p>
          </table:table-cell>
          <table:table-cell table:style-name="ce12" office:value-type="float" office:value="56135" calcext:value-type="float">
            <text:p>56.13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mpagnola Cremasca</text:p>
          </table:table-cell>
          <table:table-cell table:style-name="ce11" office:value-type="float" office:value="29054" calcext:value-type="float">
            <text:p>29.05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pergnanica</text:p>
          </table:table-cell>
          <table:table-cell table:style-name="ce12" office:value-type="float" office:value="85202" calcext:value-type="float">
            <text:p>85.20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ppella Cantone</text:p>
          </table:table-cell>
          <table:table-cell table:style-name="ce11" office:value-type="float" office:value="27242" calcext:value-type="float">
            <text:p>27.24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ppella de' Picenardi</text:p>
          </table:table-cell>
          <table:table-cell table:style-name="ce12" office:value-type="float" office:value="24443" calcext:value-type="float">
            <text:p>24.44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pralba</text:p>
          </table:table-cell>
          <table:table-cell table:style-name="ce11" office:value-type="float" office:value="97174" calcext:value-type="float">
            <text:p>97.17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buttano ed Uniti</text:p>
          </table:table-cell>
          <table:table-cell table:style-name="ce12" office:value-type="float" office:value="181387" calcext:value-type="float">
            <text:p>181.38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e Cremasco-Vidolasco</text:p>
          </table:table-cell>
          <table:table-cell table:style-name="ce11" office:value-type="float" office:value="66455" calcext:value-type="float">
            <text:p>66.45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etto Ceredano</text:p>
          </table:table-cell>
          <table:table-cell table:style-name="ce12" office:value-type="float" office:value="53664" calcext:value-type="float">
            <text:p>53.66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etto di Sopra</text:p>
          </table:table-cell>
          <table:table-cell table:style-name="ce11" office:value-type="float" office:value="20430" calcext:value-type="float">
            <text:p>20.43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etto Vaprio</text:p>
          </table:table-cell>
          <table:table-cell table:style-name="ce12" office:value-type="float" office:value="67367" calcext:value-type="float">
            <text:p>67.36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maggiore</text:p>
          </table:table-cell>
          <table:table-cell table:style-name="ce11" office:value-type="float" office:value="744005" calcext:value-type="float">
            <text:p>744.00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almorano</text:p>
          </table:table-cell>
          <table:table-cell table:style-name="ce12" office:value-type="float" office:value="78050" calcext:value-type="float">
            <text:p>78.05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tel Gabbiano</text:p>
          </table:table-cell>
          <table:table-cell table:style-name="ce11" office:value-type="float" office:value="21176" calcext:value-type="float">
            <text:p>21.17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teldidone</text:p>
          </table:table-cell>
          <table:table-cell table:style-name="ce12" office:value-type="float" office:value="34096" calcext:value-type="float">
            <text:p>34.09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telleone</text:p>
          </table:table-cell>
          <table:table-cell table:style-name="ce11" office:value-type="float" office:value="393718" calcext:value-type="float">
            <text:p>393.71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telverde</text:p>
          </table:table-cell>
          <table:table-cell table:style-name="ce12" office:value-type="float" office:value="252211" calcext:value-type="float">
            <text:p>252.21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astelvisconti</text:p>
          </table:table-cell>
          <table:table-cell table:style-name="ce11" office:value-type="float" office:value="15580" calcext:value-type="float">
            <text:p>15.58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ella Dati</text:p>
          </table:table-cell>
          <table:table-cell table:style-name="ce12" office:value-type="float" office:value="30327" calcext:value-type="float">
            <text:p>30.32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hieve</text:p>
          </table:table-cell>
          <table:table-cell table:style-name="ce11" office:value-type="float" office:value="94678" calcext:value-type="float">
            <text:p>94.67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icognolo</text:p>
          </table:table-cell>
          <table:table-cell table:style-name="ce12" office:value-type="float" office:value="45118" calcext:value-type="float">
            <text:p>45.11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ingia de' Botti</text:p>
          </table:table-cell>
          <table:table-cell table:style-name="ce11" office:value-type="float" office:value="57497" calcext:value-type="float">
            <text:p>57.49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orte de' Cortesi con Cignone</text:p>
          </table:table-cell>
          <table:table-cell table:style-name="ce12" office:value-type="float" office:value="51417" calcext:value-type="float">
            <text:p>51.41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orte de' Frati</text:p>
          </table:table-cell>
          <table:table-cell table:style-name="ce11" office:value-type="float" office:value="69377" calcext:value-type="float">
            <text:p>69.37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redera Rubbiano</text:p>
          </table:table-cell>
          <table:table-cell table:style-name="ce12" office:value-type="float" office:value="69588" calcext:value-type="float">
            <text:p>69.58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rema</text:p>
          </table:table-cell>
          <table:table-cell table:style-name="ce11" office:value-type="float" office:value="1426702" calcext:value-type="float">
            <text:p>1.426.70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remona</text:p>
          </table:table-cell>
          <table:table-cell table:style-name="ce12" office:value-type="float" office:value="3175108" calcext:value-type="float">
            <text:p>3.175.10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remosano</text:p>
          </table:table-cell>
          <table:table-cell table:style-name="ce11" office:value-type="float" office:value="67256" calcext:value-type="float">
            <text:p>67.25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rotta d'Adda</text:p>
          </table:table-cell>
          <table:table-cell table:style-name="ce12" office:value-type="float" office:value="33837" calcext:value-type="float">
            <text:p>33.83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Cumignano sul Naviglio</text:p>
          </table:table-cell>
          <table:table-cell table:style-name="ce11" office:value-type="float" office:value="19175" calcext:value-type="float">
            <text:p>19.17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erovere</text:p>
          </table:table-cell>
          <table:table-cell table:style-name="ce12" office:value-type="float" office:value="19699" calcext:value-type="float">
            <text:p>19.69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overa</text:p>
          </table:table-cell>
          <table:table-cell table:style-name="ce11" office:value-type="float" office:value="163522" calcext:value-type="float">
            <text:p>163.52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Drizzona</text:p>
          </table:table-cell>
          <table:table-cell table:style-name="ce12" office:value-type="float" office:value="28540" calcext:value-type="float">
            <text:p>28.54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Fiesco</text:p>
          </table:table-cell>
          <table:table-cell table:style-name="ce11" office:value-type="float" office:value="48258" calcext:value-type="float">
            <text:p>48.25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Formigara</text:p>
          </table:table-cell>
          <table:table-cell table:style-name="ce12" office:value-type="float" office:value="48085" calcext:value-type="float">
            <text:p>48.08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abbioneta-Binanuova</text:p>
          </table:table-cell>
          <table:table-cell table:style-name="ce11" office:value-type="float" office:value="49327" calcext:value-type="float">
            <text:p>49.32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adesco-Pieve Delmona</text:p>
          </table:table-cell>
          <table:table-cell table:style-name="ce12" office:value-type="float" office:value="94104" calcext:value-type="float">
            <text:p>94.10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enivolta</text:p>
          </table:table-cell>
          <table:table-cell table:style-name="ce11" office:value-type="float" office:value="52682" calcext:value-type="float">
            <text:p>52.68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erre de' Caprioli</text:p>
          </table:table-cell>
          <table:table-cell table:style-name="ce12" office:value-type="float" office:value="59712" calcext:value-type="float">
            <text:p>59.71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ombito</text:p>
          </table:table-cell>
          <table:table-cell table:style-name="ce11" office:value-type="float" office:value="28826" calcext:value-type="float">
            <text:p>28.82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rontardo</text:p>
          </table:table-cell>
          <table:table-cell table:style-name="ce12" office:value-type="float" office:value="69792" calcext:value-type="float">
            <text:p>69.79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rumello Cremonese ed Uniti</text:p>
          </table:table-cell>
          <table:table-cell table:style-name="ce11" office:value-type="float" office:value="88513" calcext:value-type="float">
            <text:p>88.51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ussola</text:p>
          </table:table-cell>
          <table:table-cell table:style-name="ce12" office:value-type="float" office:value="148156" calcext:value-type="float">
            <text:p>148.15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sola Dovarese</text:p>
          </table:table-cell>
          <table:table-cell table:style-name="ce11" office:value-type="float" office:value="64405" calcext:value-type="float">
            <text:p>64.40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zano</text:p>
          </table:table-cell>
          <table:table-cell table:style-name="ce12" office:value-type="float" office:value="82883" calcext:value-type="float">
            <text:p>82.88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adignano</text:p>
          </table:table-cell>
          <table:table-cell table:style-name="ce11" office:value-type="float" office:value="112903" calcext:value-type="float">
            <text:p>112.90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alagnino</text:p>
          </table:table-cell>
          <table:table-cell table:style-name="ce12" office:value-type="float" office:value="76584" calcext:value-type="float">
            <text:p>76.58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artignana di Po</text:p>
          </table:table-cell>
          <table:table-cell table:style-name="ce11" office:value-type="float" office:value="92971" calcext:value-type="float">
            <text:p>92.97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onte Cremasco</text:p>
          </table:table-cell>
          <table:table-cell table:style-name="ce12" office:value-type="float" office:value="91807" calcext:value-type="float">
            <text:p>91.80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ontodine</text:p>
          </table:table-cell>
          <table:table-cell table:style-name="ce11" office:value-type="float" office:value="100223" calcext:value-type="float">
            <text:p>100.22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oscazzano</text:p>
          </table:table-cell>
          <table:table-cell table:style-name="ce12" office:value-type="float" office:value="33425" calcext:value-type="float">
            <text:p>33.42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Motta Baluffi</text:p>
          </table:table-cell>
          <table:table-cell table:style-name="ce11" office:value-type="float" office:value="50324" calcext:value-type="float">
            <text:p>50.32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Offanengo</text:p>
          </table:table-cell>
          <table:table-cell table:style-name="ce12" office:value-type="float" office:value="224712" calcext:value-type="float">
            <text:p>224.71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Olmeneta</text:p>
          </table:table-cell>
          <table:table-cell table:style-name="ce11" office:value-type="float" office:value="50166" calcext:value-type="float">
            <text:p>50.16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Ostiano</text:p>
          </table:table-cell>
          <table:table-cell table:style-name="ce12" office:value-type="float" office:value="139822" calcext:value-type="float">
            <text:p>139.82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aderno Ponchielli</text:p>
          </table:table-cell>
          <table:table-cell table:style-name="ce11" office:value-type="float" office:value="74287" calcext:value-type="float">
            <text:p>74.28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alazzo Pignano</text:p>
          </table:table-cell>
          <table:table-cell table:style-name="ce12" office:value-type="float" office:value="158733" calcext:value-type="float">
            <text:p>158.73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andino</text:p>
          </table:table-cell>
          <table:table-cell table:style-name="ce11" office:value-type="float" office:value="346220" calcext:value-type="float">
            <text:p>346.22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ersico Dosimo</text:p>
          </table:table-cell>
          <table:table-cell table:style-name="ce12" office:value-type="float" office:value="151509" calcext:value-type="float">
            <text:p>151.50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escarolo ed Uniti</text:p>
          </table:table-cell>
          <table:table-cell table:style-name="ce11" office:value-type="float" office:value="80853" calcext:value-type="float">
            <text:p>80.85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essina Cremonese</text:p>
          </table:table-cell>
          <table:table-cell table:style-name="ce12" office:value-type="float" office:value="34898" calcext:value-type="float">
            <text:p>34.89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iadena</text:p>
          </table:table-cell>
          <table:table-cell table:style-name="ce11" office:value-type="float" office:value="168261" calcext:value-type="float">
            <text:p>168.26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ianengo</text:p>
          </table:table-cell>
          <table:table-cell table:style-name="ce12" office:value-type="float" office:value="101794" calcext:value-type="float">
            <text:p>101.79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ieranica</text:p>
          </table:table-cell>
          <table:table-cell table:style-name="ce11" office:value-type="float" office:value="45123" calcext:value-type="float">
            <text:p>45.12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ieve d'Olmi</text:p>
          </table:table-cell>
          <table:table-cell table:style-name="ce12" office:value-type="float" office:value="61089" calcext:value-type="float">
            <text:p>61.08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ieve San Giacomo</text:p>
          </table:table-cell>
          <table:table-cell table:style-name="ce11" office:value-type="float" office:value="82764" calcext:value-type="float">
            <text:p>82.76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izzighettone</text:p>
          </table:table-cell>
          <table:table-cell table:style-name="ce12" office:value-type="float" office:value="288380" calcext:value-type="float">
            <text:p>288.38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Pozzaglio ed Uniti</text:p>
          </table:table-cell>
          <table:table-cell table:style-name="ce11" office:value-type="float" office:value="65473" calcext:value-type="float">
            <text:p>65.47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Quintano</text:p>
          </table:table-cell>
          <table:table-cell table:style-name="ce12" office:value-type="float" office:value="34517" calcext:value-type="float">
            <text:p>34.51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cengo</text:p>
          </table:table-cell>
          <table:table-cell table:style-name="ce11" office:value-type="float" office:value="69024" calcext:value-type="float">
            <text:p>69.02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palta Arpina</text:p>
          </table:table-cell>
          <table:table-cell table:style-name="ce12" office:value-type="float" office:value="43870" calcext:value-type="float">
            <text:p>43.87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palta Cremasca</text:p>
          </table:table-cell>
          <table:table-cell table:style-name="ce11" office:value-type="float" office:value="143043" calcext:value-type="float">
            <text:p>143.04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palta Guerina</text:p>
          </table:table-cell>
          <table:table-cell table:style-name="ce12" office:value-type="float" office:value="23081" calcext:value-type="float">
            <text:p>23.08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varolo del Re ed Uniti</text:p>
          </table:table-cell>
          <table:table-cell table:style-name="ce11" office:value-type="float" office:value="108105" calcext:value-type="float">
            <text:p>108.10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volta d'Adda</text:p>
          </table:table-cell>
          <table:table-cell table:style-name="ce12" office:value-type="float" office:value="303959" calcext:value-type="float">
            <text:p>303.95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obecco d'Oglio</text:p>
          </table:table-cell>
          <table:table-cell table:style-name="ce11" office:value-type="float" office:value="108023" calcext:value-type="float">
            <text:p>108.02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omanengo</text:p>
          </table:table-cell>
          <table:table-cell table:style-name="ce12" office:value-type="float" office:value="121118" calcext:value-type="float">
            <text:p>121.11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alvirola</text:p>
          </table:table-cell>
          <table:table-cell table:style-name="ce11" office:value-type="float" office:value="50328" calcext:value-type="float">
            <text:p>50.32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an Bassano</text:p>
          </table:table-cell>
          <table:table-cell table:style-name="ce12" office:value-type="float" office:value="94880" calcext:value-type="float">
            <text:p>94.88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an Daniele Po</text:p>
          </table:table-cell>
          <table:table-cell table:style-name="ce11" office:value-type="float" office:value="77456" calcext:value-type="float">
            <text:p>77.45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an Giovanni in Croce</text:p>
          </table:table-cell>
          <table:table-cell table:style-name="ce12" office:value-type="float" office:value="94345" calcext:value-type="float">
            <text:p>94.34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an Martino del Lago</text:p>
          </table:table-cell>
          <table:table-cell table:style-name="ce11" office:value-type="float" office:value="27532" calcext:value-type="float">
            <text:p>27.53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candolara Ravara</text:p>
          </table:table-cell>
          <table:table-cell table:style-name="ce12" office:value-type="float" office:value="79956" calcext:value-type="float">
            <text:p>79.95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candolara Ripa d'Oglio</text:p>
          </table:table-cell>
          <table:table-cell table:style-name="ce11" office:value-type="float" office:value="32527" calcext:value-type="float">
            <text:p>32.52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ergnano</text:p>
          </table:table-cell>
          <table:table-cell table:style-name="ce12" office:value-type="float" office:value="140652" calcext:value-type="float">
            <text:p>140.65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esto ed Uniti</text:p>
          </table:table-cell>
          <table:table-cell table:style-name="ce11" office:value-type="float" office:value="134804" calcext:value-type="float">
            <text:p>134.80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olarolo Rainerio</text:p>
          </table:table-cell>
          <table:table-cell table:style-name="ce12" office:value-type="float" office:value="55258" calcext:value-type="float">
            <text:p>55.25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oncino</text:p>
          </table:table-cell>
          <table:table-cell table:style-name="ce11" office:value-type="float" office:value="327362" calcext:value-type="float">
            <text:p>327.36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oresina</text:p>
          </table:table-cell>
          <table:table-cell table:style-name="ce12" office:value-type="float" office:value="398395" calcext:value-type="float">
            <text:p>398.39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ospiro</text:p>
          </table:table-cell>
          <table:table-cell table:style-name="ce11" office:value-type="float" office:value="125256" calcext:value-type="float">
            <text:p>125.25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pinadesco</text:p>
          </table:table-cell>
          <table:table-cell table:style-name="ce12" office:value-type="float" office:value="67770" calcext:value-type="float">
            <text:p>67.77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pineda</text:p>
          </table:table-cell>
          <table:table-cell table:style-name="ce11" office:value-type="float" office:value="31768" calcext:value-type="float">
            <text:p>31.76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pino d'Adda</text:p>
          </table:table-cell>
          <table:table-cell table:style-name="ce12" office:value-type="float" office:value="259804" calcext:value-type="float">
            <text:p>259.80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tagno Lombardo</text:p>
          </table:table-cell>
          <table:table-cell table:style-name="ce11" office:value-type="float" office:value="73748" calcext:value-type="float">
            <text:p>73.74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icengo</text:p>
          </table:table-cell>
          <table:table-cell table:style-name="ce12" office:value-type="float" office:value="18481" calcext:value-type="float">
            <text:p>18.48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rlino Vimercati</text:p>
          </table:table-cell>
          <table:table-cell table:style-name="ce11" office:value-type="float" office:value="20129" calcext:value-type="float">
            <text:p>20.12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rnata</text:p>
          </table:table-cell>
          <table:table-cell table:style-name="ce12" office:value-type="float" office:value="26515" calcext:value-type="float">
            <text:p>26.515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rre de' Picenardi</text:p>
          </table:table-cell>
          <table:table-cell table:style-name="ce11" office:value-type="float" office:value="92162" calcext:value-type="float">
            <text:p>92.16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orricella del Pizzo</text:p>
          </table:table-cell>
          <table:table-cell table:style-name="ce12" office:value-type="float" office:value="37664" calcext:value-type="float">
            <text:p>37.66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rescore Cremasco</text:p>
          </table:table-cell>
          <table:table-cell table:style-name="ce11" office:value-type="float" office:value="123369" calcext:value-type="float">
            <text:p>123.36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rigolo</text:p>
          </table:table-cell>
          <table:table-cell table:style-name="ce12" office:value-type="float" office:value="77391" calcext:value-type="float">
            <text:p>77.39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iano Cremasco</text:p>
          </table:table-cell>
          <table:table-cell table:style-name="ce11" office:value-type="float" office:value="154099" calcext:value-type="float">
            <text:p>154.09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ailate</text:p>
          </table:table-cell>
          <table:table-cell table:style-name="ce12" office:value-type="float" office:value="173657" calcext:value-type="float">
            <text:p>173.65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escovato</text:p>
          </table:table-cell>
          <table:table-cell table:style-name="ce11" office:value-type="float" office:value="179594" calcext:value-type="float">
            <text:p>179.59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olongo</text:p>
          </table:table-cell>
          <table:table-cell table:style-name="ce12" office:value-type="float" office:value="28484" calcext:value-type="float">
            <text:p>28.48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Voltido</text:p>
          </table:table-cell>
          <table:table-cell table:style-name="ce11" office:value-type="float" office:value="23800" calcext:value-type="float">
            <text:p>23.80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3" office:value-type="float" office:value="15768444" calcext:value-type="float">
            <text:p>15.768.444</text:p>
          </table:table-cell>
          <table:table-cell table:style-name="ce15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ISTAT</text:p>
          </table:table-cell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99198611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uperficie_20_delle_20_abitazioni_20_occ" style:display-name="PageStyle_Superficie delle abitazioni o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2:12:37</meta:creation-date>
    <dc:date>2014-01-13T12:14:01.734000000</dc:date>
    <meta:editing-duration>P0D</meta:editing-duration>
    <meta:editing-cycles>1</meta:editing-cycles>
    <meta:document-statistic meta:table-count="1" meta:cell-count="237" meta:object-count="0"/>
    <meta:user-defined meta:name="Company">ISTAT</meta:user-defined>
    <meta:user-defined meta:name="Version">10.6626</meta:user-defined>
  </office:meta>
</office:document-meta>
</file>