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2cm"/>
    </style:style>
    <style:style style:name="co2" style:family="table-column">
      <style:table-column-properties fo:break-before="auto" style:column-width="7.9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0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2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1022" table:default-cell-style-name="ce13"/>
        <table:table-row table:style-name="ro1">
          <table:table-cell table:style-name="ce1" office:value-type="string" calcext:value-type="string">
            <text:p>Superficie delle abitazioni occupate da persone residenti (mq) nelle province lombarde – Dati Censimento 2011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3" office:value-type="string" calcext:value-type="string">
            <text:p>Specie di alloggio</text:p>
          </table:table-cell>
          <table:table-cell table:style-name="ce8" office:value-type="string" calcext:value-type="string">
            <text:p>Superficie delle abitazioni occupate da persone residenti (mq)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erritorio</text:p>
          </table:table-cell>
          <table:table-cell table:style-name="ce9"/>
          <table:table-cell table:number-columns-repeated="1022"/>
        </table:table-row>
        <table:table-row table:style-name="ro5">
          <table:table-cell office:value-type="string" calcext:value-type="string">
            <text:p>Varese</text:p>
          </table:table-cell>
          <table:table-cell office:value-type="float" office:value="36647054" calcext:value-type="float">
            <text:p>36.647.0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omo</text:p>
          </table:table-cell>
          <table:table-cell table:style-name="ce11" office:value-type="float" office:value="24240176" calcext:value-type="float">
            <text:p>24.240.1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Sondrio</text:p>
          </table:table-cell>
          <table:table-cell office:value-type="float" office:value="7107728" calcext:value-type="float">
            <text:p>7.107.7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Milano</text:p>
          </table:table-cell>
          <table:table-cell table:style-name="ce11" office:value-type="float" office:value="118727902" calcext:value-type="float">
            <text:p>118.727.9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Bergamo</text:p>
          </table:table-cell>
          <table:table-cell office:value-type="float" office:value="43204321" calcext:value-type="float">
            <text:p>43.204.3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Brescia</text:p>
          </table:table-cell>
          <table:table-cell table:style-name="ce11" office:value-type="float" office:value="50481769" calcext:value-type="float">
            <text:p>50.481.7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avia</text:p>
          </table:table-cell>
          <table:table-cell office:value-type="float" office:value="23889294" calcext:value-type="float">
            <text:p>23.889.2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remona</text:p>
          </table:table-cell>
          <table:table-cell table:style-name="ce11" office:value-type="float" office:value="15768444" calcext:value-type="float">
            <text:p>15.768.4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Mantova</text:p>
          </table:table-cell>
          <table:table-cell table:style-name="ce11" office:value-type="float" office:value="19443425" calcext:value-type="float">
            <text:p>19.443.4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ecco</text:p>
          </table:table-cell>
          <table:table-cell office:value-type="float" office:value="13527403" calcext:value-type="float">
            <text:p>13.527.4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odi</text:p>
          </table:table-cell>
          <table:table-cell table:style-name="ce11" office:value-type="float" office:value="9044647" calcext:value-type="float">
            <text:p>9.044.6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Monza e della Brianza</text:p>
          </table:table-cell>
          <table:table-cell office:value-type="float" office:value="32698041" calcext:value-type="float">
            <text:p>32.698.041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Lombardia</text:p>
          </table:table-cell>
          <table:table-cell table:style-name="ce12" office:value-type="float" office:value="394780204" calcext:value-type="float">
            <text:p>394.780.204</text:p>
          </table:table-cell>
          <table:table-cell table:style-name="ce14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office:value-type="string" calcext:value-type="string">
            <text:p>Fonte: ISTAT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perficie_20_delle_20_abitazioni_20_occ" style:display-name="PageStyle_Superficie delle abitazioni oc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2:12:37</meta:creation-date>
    <dc:date>2014-01-13T12:13:41.359000000</dc:date>
    <meta:editing-duration>P0D</meta:editing-duration>
    <meta:editing-cycles>1</meta:editing-cycles>
    <meta:document-statistic meta:table-count="1" meta:cell-count="31" meta:object-count="0"/>
    <meta:user-defined meta:name="Company">ISTAT</meta:user-defined>
    <meta:user-defined meta:name="Version">10.6626</meta:user-defined>
  </office:meta>
</office:document-meta>
</file>