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4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1" fo:font-size="10pt" style:font-name-asian="Verdana" style:font-size-asian="10pt" style:font-name-complex="Verdana" style:font-size-complex="10pt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Normal" style:data-style-name="N105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2" style:family="table-cell" style:parent-style-name="Normal" style:data-style-name="N105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5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105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5" style:family="table-cell" style:parent-style-name="Default" style:data-style-name="N105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6" style:family="table-cell" style:parent-style-name="Default" style:data-style-name="N105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8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2020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5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Superfici delle province italiane – Anno 2020 (Fonte ISTAT)</text:p>
          </table:table-cell>
          <table:table-cell table:style-name="ce5"/>
          <table:table-cell table:style-name="ce11"/>
          <table:table-cell table:style-name="ce17" table:number-columns-repeated="1021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7" table:number-columns-repeated="1021"/>
        </table:table-row>
        <table:table-row table:style-name="ro2">
          <table:table-cell table:style-name="ce1" office:value-type="string" calcext:value-type="string">
            <text:p>REGIONI, PROVINCE E RIPARTIZIONI TERRITORIALI</text:p>
          </table:table-cell>
          <table:table-cell table:style-name="ce7" office:value-type="string" calcext:value-type="string">
            <text:p>superficie (Ha)</text:p>
          </table:table-cell>
          <table:table-cell table:style-name="ce13" office:value-type="string" calcext:value-type="string">
            <text:p>superficie (kmq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alia</text:p>
          </table:table-cell>
          <table:table-cell table:style-name="ce8" office:value-type="float" office:value="30206825.64" calcext:value-type="float">
            <text:p>30.206.825,64</text:p>
          </table:table-cell>
          <table:table-cell table:style-name="ce14" office:value-type="float" office:value="302068.2564" calcext:value-type="float">
            <text:p>302.068,25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2"/>Nord-ovest</text:p>
          </table:table-cell>
          <table:table-cell office:value-type="float" office:value="5792680.1" calcext:value-type="float">
            <text:p>5.792.680,10</text:p>
          </table:table-cell>
          <table:table-cell office:value-type="float" office:value="57926.801" calcext:value-type="float">
            <text:p>57.926,80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Piemonte</text:p>
          </table:table-cell>
          <table:table-cell table:style-name="ce8" office:value-type="float" office:value="2538669.71" calcext:value-type="float">
            <text:p>2.538.669,71</text:p>
          </table:table-cell>
          <table:table-cell table:style-name="ce14" office:value-type="float" office:value="25386.6971" calcext:value-type="float">
            <text:p>25.386,697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Torino</text:p>
          </table:table-cell>
          <table:table-cell office:value-type="float" office:value="682690.8" calcext:value-type="float">
            <text:p>682.690,80</text:p>
          </table:table-cell>
          <table:table-cell office:value-type="float" office:value="6826.908" calcext:value-type="float">
            <text:p>6.826,90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Vercelli</text:p>
          </table:table-cell>
          <table:table-cell table:style-name="ce8" office:value-type="float" office:value="208160.1" calcext:value-type="float">
            <text:p>208.160,10</text:p>
          </table:table-cell>
          <table:table-cell table:style-name="ce14" office:value-type="float" office:value="2081.601" calcext:value-type="float">
            <text:p>2.081,60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Novara</text:p>
          </table:table-cell>
          <table:table-cell office:value-type="float" office:value="134025" calcext:value-type="float">
            <text:p>134.025,00</text:p>
          </table:table-cell>
          <table:table-cell office:value-type="float" office:value="1340.25" calcext:value-type="float">
            <text:p>1.340,25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uneo</text:p>
          </table:table-cell>
          <table:table-cell table:style-name="ce8" office:value-type="float" office:value="689482.8" calcext:value-type="float">
            <text:p>689.482,80</text:p>
          </table:table-cell>
          <table:table-cell table:style-name="ce14" office:value-type="float" office:value="6894.828" calcext:value-type="float">
            <text:p>6.894,82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Asti</text:p>
          </table:table-cell>
          <table:table-cell office:value-type="float" office:value="151017.07" calcext:value-type="float">
            <text:p>151.017,07</text:p>
          </table:table-cell>
          <table:table-cell office:value-type="float" office:value="1510.1707" calcext:value-type="float">
            <text:p>1.510,17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Alessandria</text:p>
          </table:table-cell>
          <table:table-cell table:style-name="ce8" office:value-type="float" office:value="355878.44" calcext:value-type="float">
            <text:p>355.878,44</text:p>
          </table:table-cell>
          <table:table-cell table:style-name="ce14" office:value-type="float" office:value="3558.7844" calcext:value-type="float">
            <text:p>3.558,784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iella</text:p>
          </table:table-cell>
          <table:table-cell office:value-type="float" office:value="91326.82" calcext:value-type="float">
            <text:p>91.326,82</text:p>
          </table:table-cell>
          <table:table-cell office:value-type="float" office:value="913.2682" calcext:value-type="float">
            <text:p>913,26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Verbano-Cusio-Ossola</text:p>
          </table:table-cell>
          <table:table-cell table:style-name="ce8" office:value-type="float" office:value="226088.68" calcext:value-type="float">
            <text:p>226.088,68</text:p>
          </table:table-cell>
          <table:table-cell table:style-name="ce14" office:value-type="float" office:value="2260.8868" calcext:value-type="float">
            <text:p>2.260,886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Valle d'Aosta / Vallée d'Aoste</text:p>
          </table:table-cell>
          <table:table-cell office:value-type="float" office:value="326085.46" calcext:value-type="float">
            <text:p>326.085,46</text:p>
          </table:table-cell>
          <table:table-cell office:value-type="float" office:value="3260.8546" calcext:value-type="float">
            <text:p>3.260,854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Valle d'Aosta / Vallée d'Aoste</text:p>
          </table:table-cell>
          <table:table-cell table:style-name="ce8" office:value-type="float" office:value="326085.46" calcext:value-type="float">
            <text:p>326.085,46</text:p>
          </table:table-cell>
          <table:table-cell table:style-name="ce14" office:value-type="float" office:value="3260.8546" calcext:value-type="float">
            <text:p>3.260,854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Liguria</text:p>
          </table:table-cell>
          <table:table-cell office:value-type="float" office:value="541615.2" calcext:value-type="float">
            <text:p>541.615,20</text:p>
          </table:table-cell>
          <table:table-cell office:value-type="float" office:value="5416.152" calcext:value-type="float">
            <text:p>5.416,15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Imperia</text:p>
          </table:table-cell>
          <table:table-cell table:style-name="ce8" office:value-type="float" office:value="115476.07" calcext:value-type="float">
            <text:p>115.476,07</text:p>
          </table:table-cell>
          <table:table-cell table:style-name="ce14" office:value-type="float" office:value="1154.7607" calcext:value-type="float">
            <text:p>1.154,76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Savona</text:p>
          </table:table-cell>
          <table:table-cell office:value-type="float" office:value="154626.53" calcext:value-type="float">
            <text:p>154.626,53</text:p>
          </table:table-cell>
          <table:table-cell office:value-type="float" office:value="1546.2653" calcext:value-type="float">
            <text:p>1.546,265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Genova</text:p>
          </table:table-cell>
          <table:table-cell table:style-name="ce8" office:value-type="float" office:value="183374.71" calcext:value-type="float">
            <text:p>183.374,71</text:p>
          </table:table-cell>
          <table:table-cell table:style-name="ce14" office:value-type="float" office:value="1833.7471" calcext:value-type="float">
            <text:p>1.833,747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La Spezia</text:p>
          </table:table-cell>
          <table:table-cell office:value-type="float" office:value="88137.89" calcext:value-type="float">
            <text:p>88.137,89</text:p>
          </table:table-cell>
          <table:table-cell office:value-type="float" office:value="881.3789" calcext:value-type="float">
            <text:p>881,37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4"/>Lombardia</text:p>
          </table:table-cell>
          <table:table-cell table:style-name="ce10" office:value-type="float" office:value="2386309.73" calcext:value-type="float">
            <text:p>2.386.309,73</text:p>
          </table:table-cell>
          <table:table-cell table:style-name="ce16" office:value-type="float" office:value="23863.0973" calcext:value-type="float">
            <text:p>23.863,0973</text:p>
          </table:table-cell>
          <table:table-cell table:style-name="ce18" table:number-columns-repeated="1021"/>
        </table:table-row>
        <table:table-row table:style-name="ro1">
          <table:table-cell table:style-name="ce3" office:value-type="string" calcext:value-type="string">
            <text:p><text:s text:c="6"/>Varese</text:p>
          </table:table-cell>
          <table:table-cell office:value-type="float" office:value="119824.27" calcext:value-type="float">
            <text:p>119.824,27</text:p>
          </table:table-cell>
          <table:table-cell office:value-type="float" office:value="1198.2427" calcext:value-type="float">
            <text:p>1.198,24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omo</text:p>
          </table:table-cell>
          <table:table-cell table:style-name="ce8" office:value-type="float" office:value="127901.85" calcext:value-type="float">
            <text:p>127.901,85</text:p>
          </table:table-cell>
          <table:table-cell table:style-name="ce14" office:value-type="float" office:value="1279.0185" calcext:value-type="float">
            <text:p>1.279,018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Sondrio</text:p>
          </table:table-cell>
          <table:table-cell office:value-type="float" office:value="319568.27" calcext:value-type="float">
            <text:p>319.568,27</text:p>
          </table:table-cell>
          <table:table-cell office:value-type="float" office:value="3195.6827" calcext:value-type="float">
            <text:p>3.195,68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Milano</text:p>
          </table:table-cell>
          <table:table-cell table:style-name="ce8" office:value-type="float" office:value="157548.77" calcext:value-type="float">
            <text:p>157.548,77</text:p>
          </table:table-cell>
          <table:table-cell table:style-name="ce14" office:value-type="float" office:value="1575.4877" calcext:value-type="float">
            <text:p>1.575,487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ergamo</text:p>
          </table:table-cell>
          <table:table-cell office:value-type="float" office:value="275486.37" calcext:value-type="float">
            <text:p>275.486,37</text:p>
          </table:table-cell>
          <table:table-cell office:value-type="float" office:value="2754.8637" calcext:value-type="float">
            <text:p>2.754,86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rescia</text:p>
          </table:table-cell>
          <table:table-cell table:style-name="ce8" office:value-type="float" office:value="478548.21" calcext:value-type="float">
            <text:p>478.548,21</text:p>
          </table:table-cell>
          <table:table-cell table:style-name="ce14" office:value-type="float" office:value="4785.4821" calcext:value-type="float">
            <text:p>4.785,48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avia</text:p>
          </table:table-cell>
          <table:table-cell office:value-type="float" office:value="296858.51" calcext:value-type="float">
            <text:p>296.858,51</text:p>
          </table:table-cell>
          <table:table-cell office:value-type="float" office:value="2968.5851" calcext:value-type="float">
            <text:p>2.968,58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6"/>Cremona</text:p>
          </table:table-cell>
          <table:table-cell table:style-name="ce10" office:value-type="float" office:value="177040.66" calcext:value-type="float">
            <text:p>177.040,66</text:p>
          </table:table-cell>
          <table:table-cell table:style-name="ce16" office:value-type="float" office:value="1770.4066" calcext:value-type="float">
            <text:p>1.770,4066</text:p>
          </table:table-cell>
          <table:table-cell table:style-name="ce18" table:number-columns-repeated="1021"/>
        </table:table-row>
        <table:table-row table:style-name="ro1">
          <table:table-cell table:style-name="ce3" office:value-type="string" calcext:value-type="string">
            <text:p><text:s text:c="6"/>Mantova</text:p>
          </table:table-cell>
          <table:table-cell office:value-type="float" office:value="234135.31" calcext:value-type="float">
            <text:p>234.135,31</text:p>
          </table:table-cell>
          <table:table-cell office:value-type="float" office:value="2341.3531" calcext:value-type="float">
            <text:p>2.341,35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Lecco</text:p>
          </table:table-cell>
          <table:table-cell table:style-name="ce8" office:value-type="float" office:value="80560.09" calcext:value-type="float">
            <text:p>80.560,09</text:p>
          </table:table-cell>
          <table:table-cell table:style-name="ce14" office:value-type="float" office:value="805.6009" calcext:value-type="float">
            <text:p>805,60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Lodi</text:p>
          </table:table-cell>
          <table:table-cell office:value-type="float" office:value="78296.61" calcext:value-type="float">
            <text:p>78.296,61</text:p>
          </table:table-cell>
          <table:table-cell office:value-type="float" office:value="782.9661" calcext:value-type="float">
            <text:p>782,966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Monza e della Brianza</text:p>
          </table:table-cell>
          <table:table-cell table:style-name="ce8" office:value-type="float" office:value="40540.81" calcext:value-type="float">
            <text:p>40.540,81</text:p>
          </table:table-cell>
          <table:table-cell table:style-name="ce14" office:value-type="float" office:value="405.4081" calcext:value-type="float">
            <text:p>405,40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2"/>Nord-est</text:p>
          </table:table-cell>
          <table:table-cell office:value-type="float" office:value="6232711.47" calcext:value-type="float">
            <text:p>6.232.711,47</text:p>
          </table:table-cell>
          <table:table-cell office:value-type="float" office:value="62327.1147" calcext:value-type="float">
            <text:p>62.327,114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Trentino Alto Adige / Südtirol</text:p>
          </table:table-cell>
          <table:table-cell table:style-name="ce8" office:value-type="float" office:value="1360472.11" calcext:value-type="float">
            <text:p>1.360.472,11</text:p>
          </table:table-cell>
          <table:table-cell table:style-name="ce14" office:value-type="float" office:value="13604.7211" calcext:value-type="float">
            <text:p>13.604,72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Provincia Autonoma Bolzano / Bozen</text:p>
          </table:table-cell>
          <table:table-cell office:value-type="float" office:value="739785.74" calcext:value-type="float">
            <text:p>739.785,74</text:p>
          </table:table-cell>
          <table:table-cell office:value-type="float" office:value="7397.8574" calcext:value-type="float">
            <text:p>7.397,857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olzano / Bozen</text:p>
          </table:table-cell>
          <table:table-cell table:style-name="ce8" office:value-type="float" office:value="739785.74" calcext:value-type="float">
            <text:p>739.785,74</text:p>
          </table:table-cell>
          <table:table-cell table:style-name="ce14" office:value-type="float" office:value="7397.8574" calcext:value-type="float">
            <text:p>7.397,857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Provincia Autonoma Trento</text:p>
          </table:table-cell>
          <table:table-cell office:value-type="float" office:value="620686.37" calcext:value-type="float">
            <text:p>620.686,37</text:p>
          </table:table-cell>
          <table:table-cell office:value-type="float" office:value="6206.8637" calcext:value-type="float">
            <text:p>6.206,86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Trento</text:p>
          </table:table-cell>
          <table:table-cell table:style-name="ce8" office:value-type="float" office:value="620686.37" calcext:value-type="float">
            <text:p>620.686,37</text:p>
          </table:table-cell>
          <table:table-cell table:style-name="ce14" office:value-type="float" office:value="6206.8637" calcext:value-type="float">
            <text:p>6.206,86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Veneto</text:p>
          </table:table-cell>
          <table:table-cell office:value-type="float" office:value="1834536.94" calcext:value-type="float">
            <text:p>1.834.536,94</text:p>
          </table:table-cell>
          <table:table-cell office:value-type="float" office:value="18345.3694" calcext:value-type="float">
            <text:p>18.345,369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Verona</text:p>
          </table:table-cell>
          <table:table-cell table:style-name="ce8" office:value-type="float" office:value="309627.96" calcext:value-type="float">
            <text:p>309.627,96</text:p>
          </table:table-cell>
          <table:table-cell table:style-name="ce14" office:value-type="float" office:value="3096.2796" calcext:value-type="float">
            <text:p>3.096,279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Vicenza</text:p>
          </table:table-cell>
          <table:table-cell office:value-type="float" office:value="272244.95" calcext:value-type="float">
            <text:p>272.244,95</text:p>
          </table:table-cell>
          <table:table-cell office:value-type="float" office:value="2722.4495" calcext:value-type="float">
            <text:p>2.722,449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elluno</text:p>
          </table:table-cell>
          <table:table-cell table:style-name="ce8" office:value-type="float" office:value="360998.19" calcext:value-type="float">
            <text:p>360.998,19</text:p>
          </table:table-cell>
          <table:table-cell table:style-name="ce14" office:value-type="float" office:value="3609.9819" calcext:value-type="float">
            <text:p>3.609,98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Treviso</text:p>
          </table:table-cell>
          <table:table-cell office:value-type="float" office:value="247979.53" calcext:value-type="float">
            <text:p>247.979,53</text:p>
          </table:table-cell>
          <table:table-cell office:value-type="float" office:value="2479.7953" calcext:value-type="float">
            <text:p>2.479,795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Venezia</text:p>
          </table:table-cell>
          <table:table-cell table:style-name="ce8" office:value-type="float" office:value="247288.27" calcext:value-type="float">
            <text:p>247.288,27</text:p>
          </table:table-cell>
          <table:table-cell table:style-name="ce14" office:value-type="float" office:value="2472.8827" calcext:value-type="float">
            <text:p>2.472,88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adova</text:p>
          </table:table-cell>
          <table:table-cell office:value-type="float" office:value="214412.21" calcext:value-type="float">
            <text:p>214.412,21</text:p>
          </table:table-cell>
          <table:table-cell office:value-type="float" office:value="2144.1221" calcext:value-type="float">
            <text:p>2.144,12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Rovigo</text:p>
          </table:table-cell>
          <table:table-cell table:style-name="ce8" office:value-type="float" office:value="181985.83" calcext:value-type="float">
            <text:p>181.985,83</text:p>
          </table:table-cell>
          <table:table-cell table:style-name="ce14" office:value-type="float" office:value="1819.8583" calcext:value-type="float">
            <text:p>1.819,858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Friuli-Venezia Giulia</text:p>
          </table:table-cell>
          <table:table-cell office:value-type="float" office:value="793248.22" calcext:value-type="float">
            <text:p>793.248,22</text:p>
          </table:table-cell>
          <table:table-cell office:value-type="float" office:value="7932.4822" calcext:value-type="float">
            <text:p>7.932,48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Udine</text:p>
          </table:table-cell>
          <table:table-cell table:style-name="ce8" office:value-type="float" office:value="496922.91" calcext:value-type="float">
            <text:p>496.922,91</text:p>
          </table:table-cell>
          <table:table-cell table:style-name="ce14" office:value-type="float" office:value="4969.2291" calcext:value-type="float">
            <text:p>4.969,229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Gorizia</text:p>
          </table:table-cell>
          <table:table-cell office:value-type="float" office:value="47539.64" calcext:value-type="float">
            <text:p>47.539,64</text:p>
          </table:table-cell>
          <table:table-cell office:value-type="float" office:value="475.3964" calcext:value-type="float">
            <text:p>475,39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Trieste</text:p>
          </table:table-cell>
          <table:table-cell table:style-name="ce8" office:value-type="float" office:value="21250.37" calcext:value-type="float">
            <text:p>21.250,37</text:p>
          </table:table-cell>
          <table:table-cell table:style-name="ce14" office:value-type="float" office:value="212.5037" calcext:value-type="float">
            <text:p>212,50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ordenone</text:p>
          </table:table-cell>
          <table:table-cell office:value-type="float" office:value="227535.3" calcext:value-type="float">
            <text:p>227.535,30</text:p>
          </table:table-cell>
          <table:table-cell office:value-type="float" office:value="2275.353" calcext:value-type="float">
            <text:p>2.275,35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Emilia-Romagna</text:p>
          </table:table-cell>
          <table:table-cell table:style-name="ce8" office:value-type="float" office:value="2244454.2" calcext:value-type="float">
            <text:p>2.244.454,20</text:p>
          </table:table-cell>
          <table:table-cell table:style-name="ce14" office:value-type="float" office:value="22444.542" calcext:value-type="float">
            <text:p>22.444,54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iacenza</text:p>
          </table:table-cell>
          <table:table-cell office:value-type="float" office:value="258576.46" calcext:value-type="float">
            <text:p>258.576,46</text:p>
          </table:table-cell>
          <table:table-cell office:value-type="float" office:value="2585.7646" calcext:value-type="float">
            <text:p>2.585,764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arma</text:p>
          </table:table-cell>
          <table:table-cell table:style-name="ce8" office:value-type="float" office:value="344740.01" calcext:value-type="float">
            <text:p>344.740,01</text:p>
          </table:table-cell>
          <table:table-cell table:style-name="ce14" office:value-type="float" office:value="3447.4001" calcext:value-type="float">
            <text:p>3.447,40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Reggio nell'Emilia</text:p>
          </table:table-cell>
          <table:table-cell office:value-type="float" office:value="229114.5" calcext:value-type="float">
            <text:p>229.114,50</text:p>
          </table:table-cell>
          <table:table-cell office:value-type="float" office:value="2291.145" calcext:value-type="float">
            <text:p>2.291,14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Modena</text:p>
          </table:table-cell>
          <table:table-cell table:style-name="ce8" office:value-type="float" office:value="268788.23" calcext:value-type="float">
            <text:p>268.788,23</text:p>
          </table:table-cell>
          <table:table-cell table:style-name="ce14" office:value-type="float" office:value="2687.8823" calcext:value-type="float">
            <text:p>2.687,88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ologna</text:p>
          </table:table-cell>
          <table:table-cell office:value-type="float" office:value="370224.92" calcext:value-type="float">
            <text:p>370.224,92</text:p>
          </table:table-cell>
          <table:table-cell office:value-type="float" office:value="3702.2492" calcext:value-type="float">
            <text:p>3.702,249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Ferrara</text:p>
          </table:table-cell>
          <table:table-cell table:style-name="ce8" office:value-type="float" office:value="262737.67" calcext:value-type="float">
            <text:p>262.737,67</text:p>
          </table:table-cell>
          <table:table-cell table:style-name="ce14" office:value-type="float" office:value="2627.3767" calcext:value-type="float">
            <text:p>2.627,376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Ravenna</text:p>
          </table:table-cell>
          <table:table-cell office:value-type="float" office:value="185939.21" calcext:value-type="float">
            <text:p>185.939,21</text:p>
          </table:table-cell>
          <table:table-cell office:value-type="float" office:value="1859.3921" calcext:value-type="float">
            <text:p>1.859,39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Forlì-Cesena</text:p>
          </table:table-cell>
          <table:table-cell table:style-name="ce8" office:value-type="float" office:value="237831.76" calcext:value-type="float">
            <text:p>237.831,76</text:p>
          </table:table-cell>
          <table:table-cell table:style-name="ce14" office:value-type="float" office:value="2378.3176" calcext:value-type="float">
            <text:p>2.378,317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Rimini</text:p>
          </table:table-cell>
          <table:table-cell office:value-type="float" office:value="86501.44" calcext:value-type="float">
            <text:p>86.501,44</text:p>
          </table:table-cell>
          <table:table-cell office:value-type="float" office:value="865.0144" calcext:value-type="float">
            <text:p>865,014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2"/>Centro</text:p>
          </table:table-cell>
          <table:table-cell table:style-name="ce8" office:value-type="float" office:value="5808456.71" calcext:value-type="float">
            <text:p>5.808.456,71</text:p>
          </table:table-cell>
          <table:table-cell table:style-name="ce14" office:value-type="float" office:value="58084.5671" calcext:value-type="float">
            <text:p>58.084,567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Toscana</text:p>
          </table:table-cell>
          <table:table-cell office:value-type="float" office:value="2298743.71" calcext:value-type="float">
            <text:p>2.298.743,71</text:p>
          </table:table-cell>
          <table:table-cell office:value-type="float" office:value="22987.4371" calcext:value-type="float">
            <text:p>22.987,437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Massa-Carrara</text:p>
          </table:table-cell>
          <table:table-cell table:style-name="ce8" office:value-type="float" office:value="115460.16" calcext:value-type="float">
            <text:p>115.460,16</text:p>
          </table:table-cell>
          <table:table-cell table:style-name="ce14" office:value-type="float" office:value="1154.6016" calcext:value-type="float">
            <text:p>1.154,60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Lucca</text:p>
          </table:table-cell>
          <table:table-cell office:value-type="float" office:value="177403.74" calcext:value-type="float">
            <text:p>177.403,74</text:p>
          </table:table-cell>
          <table:table-cell office:value-type="float" office:value="1774.0374" calcext:value-type="float">
            <text:p>1.774,037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istoia</text:p>
          </table:table-cell>
          <table:table-cell table:style-name="ce8" office:value-type="float" office:value="96416.28" calcext:value-type="float">
            <text:p>96.416,28</text:p>
          </table:table-cell>
          <table:table-cell table:style-name="ce14" office:value-type="float" office:value="964.1628" calcext:value-type="float">
            <text:p>964,16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Firenze</text:p>
          </table:table-cell>
          <table:table-cell office:value-type="float" office:value="351365.36" calcext:value-type="float">
            <text:p>351.365,36</text:p>
          </table:table-cell>
          <table:table-cell office:value-type="float" office:value="3513.6536" calcext:value-type="float">
            <text:p>3.513,653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Livorno</text:p>
          </table:table-cell>
          <table:table-cell table:style-name="ce8" office:value-type="float" office:value="121352.07" calcext:value-type="float">
            <text:p>121.352,07</text:p>
          </table:table-cell>
          <table:table-cell table:style-name="ce14" office:value-type="float" office:value="1213.5207" calcext:value-type="float">
            <text:p>1.213,52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isa</text:p>
          </table:table-cell>
          <table:table-cell office:value-type="float" office:value="244481.64" calcext:value-type="float">
            <text:p>244.481,64</text:p>
          </table:table-cell>
          <table:table-cell office:value-type="float" office:value="2444.8164" calcext:value-type="float">
            <text:p>2.444,81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Arezzo</text:p>
          </table:table-cell>
          <table:table-cell table:style-name="ce8" office:value-type="float" office:value="323299.28" calcext:value-type="float">
            <text:p>323.299,28</text:p>
          </table:table-cell>
          <table:table-cell table:style-name="ce14" office:value-type="float" office:value="3232.9928" calcext:value-type="float">
            <text:p>3.232,99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Siena</text:p>
          </table:table-cell>
          <table:table-cell office:value-type="float" office:value="382081.43" calcext:value-type="float">
            <text:p>382.081,43</text:p>
          </table:table-cell>
          <table:table-cell office:value-type="float" office:value="3820.8143" calcext:value-type="float">
            <text:p>3.820,81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Grosseto</text:p>
          </table:table-cell>
          <table:table-cell table:style-name="ce8" office:value-type="float" office:value="450317.46" calcext:value-type="float">
            <text:p>450.317,46</text:p>
          </table:table-cell>
          <table:table-cell table:style-name="ce14" office:value-type="float" office:value="4503.1746" calcext:value-type="float">
            <text:p>4.503,174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rato</text:p>
          </table:table-cell>
          <table:table-cell office:value-type="float" office:value="36566.29" calcext:value-type="float">
            <text:p>36.566,29</text:p>
          </table:table-cell>
          <table:table-cell office:value-type="float" office:value="365.6629" calcext:value-type="float">
            <text:p>365,66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Umbria</text:p>
          </table:table-cell>
          <table:table-cell table:style-name="ce8" office:value-type="float" office:value="846422.34" calcext:value-type="float">
            <text:p>846.422,34</text:p>
          </table:table-cell>
          <table:table-cell table:style-name="ce14" office:value-type="float" office:value="8464.2234" calcext:value-type="float">
            <text:p>8.464,223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erugia</text:p>
          </table:table-cell>
          <table:table-cell office:value-type="float" office:value="633699.18" calcext:value-type="float">
            <text:p>633.699,18</text:p>
          </table:table-cell>
          <table:table-cell office:value-type="float" office:value="6336.9918" calcext:value-type="float">
            <text:p>6.336,99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Terni</text:p>
          </table:table-cell>
          <table:table-cell table:style-name="ce8" office:value-type="float" office:value="212723.16" calcext:value-type="float">
            <text:p>212.723,16</text:p>
          </table:table-cell>
          <table:table-cell table:style-name="ce14" office:value-type="float" office:value="2127.2316" calcext:value-type="float">
            <text:p>2.127,23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Marche</text:p>
          </table:table-cell>
          <table:table-cell office:value-type="float" office:value="940118.39" calcext:value-type="float">
            <text:p>940.118,39</text:p>
          </table:table-cell>
          <table:table-cell office:value-type="float" office:value="9401.1839" calcext:value-type="float">
            <text:p>9.401,183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esaro e Urbino</text:p>
          </table:table-cell>
          <table:table-cell table:style-name="ce8" office:value-type="float" office:value="256771.4" calcext:value-type="float">
            <text:p>256.771,40</text:p>
          </table:table-cell>
          <table:table-cell table:style-name="ce14" office:value-type="float" office:value="2567.714" calcext:value-type="float">
            <text:p>2.567,71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Ancona</text:p>
          </table:table-cell>
          <table:table-cell office:value-type="float" office:value="196321.33" calcext:value-type="float">
            <text:p>196.321,33</text:p>
          </table:table-cell>
          <table:table-cell office:value-type="float" office:value="1963.2133" calcext:value-type="float">
            <text:p>1.963,213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Macerata</text:p>
          </table:table-cell>
          <table:table-cell table:style-name="ce8" office:value-type="float" office:value="277931.48" calcext:value-type="float">
            <text:p>277.931,48</text:p>
          </table:table-cell>
          <table:table-cell table:style-name="ce14" office:value-type="float" office:value="2779.3148" calcext:value-type="float">
            <text:p>2.779,31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Ascoli Piceno</text:p>
          </table:table-cell>
          <table:table-cell office:value-type="float" office:value="122818.84" calcext:value-type="float">
            <text:p>122.818,84</text:p>
          </table:table-cell>
          <table:table-cell office:value-type="float" office:value="1228.1884" calcext:value-type="float">
            <text:p>1.228,188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Fermo</text:p>
          </table:table-cell>
          <table:table-cell table:style-name="ce8" office:value-type="float" office:value="86275.34" calcext:value-type="float">
            <text:p>86.275,34</text:p>
          </table:table-cell>
          <table:table-cell table:style-name="ce14" office:value-type="float" office:value="862.7534" calcext:value-type="float">
            <text:p>862,753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Lazio</text:p>
          </table:table-cell>
          <table:table-cell office:value-type="float" office:value="1723172.27" calcext:value-type="float">
            <text:p>1.723.172,27</text:p>
          </table:table-cell>
          <table:table-cell office:value-type="float" office:value="17231.7227" calcext:value-type="float">
            <text:p>17.231,72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Viterbo</text:p>
          </table:table-cell>
          <table:table-cell table:style-name="ce8" office:value-type="float" office:value="361516.35" calcext:value-type="float">
            <text:p>361.516,35</text:p>
          </table:table-cell>
          <table:table-cell table:style-name="ce14" office:value-type="float" office:value="3615.1635" calcext:value-type="float">
            <text:p>3.615,163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Rieti</text:p>
          </table:table-cell>
          <table:table-cell office:value-type="float" office:value="275024.49" calcext:value-type="float">
            <text:p>275.024,49</text:p>
          </table:table-cell>
          <table:table-cell office:value-type="float" office:value="2750.2449" calcext:value-type="float">
            <text:p>2.750,244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Roma</text:p>
          </table:table-cell>
          <table:table-cell table:style-name="ce8" office:value-type="float" office:value="536321.55" calcext:value-type="float">
            <text:p>536.321,55</text:p>
          </table:table-cell>
          <table:table-cell table:style-name="ce14" office:value-type="float" office:value="5363.2155" calcext:value-type="float">
            <text:p>5.363,215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Latina</text:p>
          </table:table-cell>
          <table:table-cell office:value-type="float" office:value="225613.53" calcext:value-type="float">
            <text:p>225.613,53</text:p>
          </table:table-cell>
          <table:table-cell office:value-type="float" office:value="2256.1353" calcext:value-type="float">
            <text:p>2.256,135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Frosinone</text:p>
          </table:table-cell>
          <table:table-cell table:style-name="ce8" office:value-type="float" office:value="324696.35" calcext:value-type="float">
            <text:p>324.696,35</text:p>
          </table:table-cell>
          <table:table-cell table:style-name="ce14" office:value-type="float" office:value="3246.9635" calcext:value-type="float">
            <text:p>3.246,963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2"/>Sud</text:p>
          </table:table-cell>
          <table:table-cell office:value-type="float" office:value="7379777.52" calcext:value-type="float">
            <text:p>7.379.777,52</text:p>
          </table:table-cell>
          <table:table-cell office:value-type="float" office:value="73797.7752" calcext:value-type="float">
            <text:p>73.797,775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Abruzzo</text:p>
          </table:table-cell>
          <table:table-cell table:style-name="ce8" office:value-type="float" office:value="1083149.64" calcext:value-type="float">
            <text:p>1.083.149,64</text:p>
          </table:table-cell>
          <table:table-cell table:style-name="ce14" office:value-type="float" office:value="10831.4964" calcext:value-type="float">
            <text:p>10.831,49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L'Aquila</text:p>
          </table:table-cell>
          <table:table-cell office:value-type="float" office:value="504733.55" calcext:value-type="float">
            <text:p>504.733,55</text:p>
          </table:table-cell>
          <table:table-cell office:value-type="float" office:value="5047.3355" calcext:value-type="float">
            <text:p>5.047,335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Teramo</text:p>
          </table:table-cell>
          <table:table-cell table:style-name="ce8" office:value-type="float" office:value="195433.75" calcext:value-type="float">
            <text:p>195.433,75</text:p>
          </table:table-cell>
          <table:table-cell table:style-name="ce14" office:value-type="float" office:value="1954.3375" calcext:value-type="float">
            <text:p>1.954,337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escara</text:p>
          </table:table-cell>
          <table:table-cell office:value-type="float" office:value="123028.87" calcext:value-type="float">
            <text:p>123.028,87</text:p>
          </table:table-cell>
          <table:table-cell office:value-type="float" office:value="1230.2887" calcext:value-type="float">
            <text:p>1.230,288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hieti</text:p>
          </table:table-cell>
          <table:table-cell table:style-name="ce8" office:value-type="float" office:value="259953.47" calcext:value-type="float">
            <text:p>259.953,47</text:p>
          </table:table-cell>
          <table:table-cell table:style-name="ce14" office:value-type="float" office:value="2599.5347" calcext:value-type="float">
            <text:p>2.599,534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Molise</text:p>
          </table:table-cell>
          <table:table-cell office:value-type="float" office:value="446043.73" calcext:value-type="float">
            <text:p>446.043,73</text:p>
          </table:table-cell>
          <table:table-cell office:value-type="float" office:value="4460.4373" calcext:value-type="float">
            <text:p>4.460,437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ampobasso</text:p>
          </table:table-cell>
          <table:table-cell table:style-name="ce8" office:value-type="float" office:value="292528.11" calcext:value-type="float">
            <text:p>292.528,11</text:p>
          </table:table-cell>
          <table:table-cell table:style-name="ce14" office:value-type="float" office:value="2925.2811" calcext:value-type="float">
            <text:p>2.925,28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Isernia</text:p>
          </table:table-cell>
          <table:table-cell office:value-type="float" office:value="153515.62" calcext:value-type="float">
            <text:p>153.515,62</text:p>
          </table:table-cell>
          <table:table-cell office:value-type="float" office:value="1535.1562" calcext:value-type="float">
            <text:p>1.535,156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Campania</text:p>
          </table:table-cell>
          <table:table-cell table:style-name="ce8" office:value-type="float" office:value="1367059.8" calcext:value-type="float">
            <text:p>1.367.059,80</text:p>
          </table:table-cell>
          <table:table-cell table:style-name="ce14" office:value-type="float" office:value="13670.598" calcext:value-type="float">
            <text:p>13.670,59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aserta</text:p>
          </table:table-cell>
          <table:table-cell office:value-type="float" office:value="265127.51" calcext:value-type="float">
            <text:p>265.127,51</text:p>
          </table:table-cell>
          <table:table-cell office:value-type="float" office:value="2651.2751" calcext:value-type="float">
            <text:p>2.651,275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enevento</text:p>
          </table:table-cell>
          <table:table-cell table:style-name="ce8" office:value-type="float" office:value="208037.05" calcext:value-type="float">
            <text:p>208.037,05</text:p>
          </table:table-cell>
          <table:table-cell table:style-name="ce14" office:value-type="float" office:value="2080.3705" calcext:value-type="float">
            <text:p>2.080,37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Napoli</text:p>
          </table:table-cell>
          <table:table-cell office:value-type="float" office:value="117893.51" calcext:value-type="float">
            <text:p>117.893,51</text:p>
          </table:table-cell>
          <table:table-cell office:value-type="float" office:value="1178.9351" calcext:value-type="float">
            <text:p>1.178,935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Avellino</text:p>
          </table:table-cell>
          <table:table-cell table:style-name="ce8" office:value-type="float" office:value="280596.38" calcext:value-type="float">
            <text:p>280.596,38</text:p>
          </table:table-cell>
          <table:table-cell table:style-name="ce14" office:value-type="float" office:value="2805.9638" calcext:value-type="float">
            <text:p>2.805,963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Salerno</text:p>
          </table:table-cell>
          <table:table-cell office:value-type="float" office:value="495405.35" calcext:value-type="float">
            <text:p>495.405,35</text:p>
          </table:table-cell>
          <table:table-cell office:value-type="float" office:value="4954.0535" calcext:value-type="float">
            <text:p>4.954,053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Puglia</text:p>
          </table:table-cell>
          <table:table-cell table:style-name="ce8" office:value-type="float" office:value="1954051.81" calcext:value-type="float">
            <text:p>1.954.051,81</text:p>
          </table:table-cell>
          <table:table-cell table:style-name="ce14" office:value-type="float" office:value="19540.5181" calcext:value-type="float">
            <text:p>19.540,51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Foggia</text:p>
          </table:table-cell>
          <table:table-cell office:value-type="float" office:value="700733.02" calcext:value-type="float">
            <text:p>700.733,02</text:p>
          </table:table-cell>
          <table:table-cell office:value-type="float" office:value="7007.3302" calcext:value-type="float">
            <text:p>7.007,33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ari</text:p>
          </table:table-cell>
          <table:table-cell table:style-name="ce8" office:value-type="float" office:value="386272.81" calcext:value-type="float">
            <text:p>386.272,81</text:p>
          </table:table-cell>
          <table:table-cell table:style-name="ce14" office:value-type="float" office:value="3862.7281" calcext:value-type="float">
            <text:p>3.862,72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Taranto</text:p>
          </table:table-cell>
          <table:table-cell office:value-type="float" office:value="246732.67" calcext:value-type="float">
            <text:p>246.732,67</text:p>
          </table:table-cell>
          <table:table-cell office:value-type="float" office:value="2467.3267" calcext:value-type="float">
            <text:p>2.467,326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rindisi</text:p>
          </table:table-cell>
          <table:table-cell table:style-name="ce8" office:value-type="float" office:value="186133.23" calcext:value-type="float">
            <text:p>186.133,23</text:p>
          </table:table-cell>
          <table:table-cell table:style-name="ce14" office:value-type="float" office:value="1861.3323" calcext:value-type="float">
            <text:p>1.861,33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Lecce</text:p>
          </table:table-cell>
          <table:table-cell office:value-type="float" office:value="279887.51" calcext:value-type="float">
            <text:p>279.887,51</text:p>
          </table:table-cell>
          <table:table-cell office:value-type="float" office:value="2798.8751" calcext:value-type="float">
            <text:p>2.798,875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Barletta-Andria-Trani</text:p>
          </table:table-cell>
          <table:table-cell table:style-name="ce8" office:value-type="float" office:value="154292.57" calcext:value-type="float">
            <text:p>154.292,57</text:p>
          </table:table-cell>
          <table:table-cell table:style-name="ce14" office:value-type="float" office:value="1542.9257" calcext:value-type="float">
            <text:p>1.542,925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Basilicata</text:p>
          </table:table-cell>
          <table:table-cell office:value-type="float" office:value="1007311.05" calcext:value-type="float">
            <text:p>1.007.311,05</text:p>
          </table:table-cell>
          <table:table-cell office:value-type="float" office:value="10073.1105" calcext:value-type="float">
            <text:p>10.073,11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otenza</text:p>
          </table:table-cell>
          <table:table-cell table:style-name="ce8" office:value-type="float" office:value="659427.51" calcext:value-type="float">
            <text:p>659.427,51</text:p>
          </table:table-cell>
          <table:table-cell table:style-name="ce14" office:value-type="float" office:value="6594.2751" calcext:value-type="float">
            <text:p>6.594,275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Matera</text:p>
          </table:table-cell>
          <table:table-cell office:value-type="float" office:value="347883.54" calcext:value-type="float">
            <text:p>347.883,54</text:p>
          </table:table-cell>
          <table:table-cell office:value-type="float" office:value="3478.8354" calcext:value-type="float">
            <text:p>3.478,835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Calabria</text:p>
          </table:table-cell>
          <table:table-cell table:style-name="ce8" office:value-type="float" office:value="1522161.49" calcext:value-type="float">
            <text:p>1.522.161,49</text:p>
          </table:table-cell>
          <table:table-cell table:style-name="ce14" office:value-type="float" office:value="15221.6149" calcext:value-type="float">
            <text:p>15.221,614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osenza</text:p>
          </table:table-cell>
          <table:table-cell office:value-type="float" office:value="670962.16" calcext:value-type="float">
            <text:p>670.962,16</text:p>
          </table:table-cell>
          <table:table-cell office:value-type="float" office:value="6709.6216" calcext:value-type="float">
            <text:p>6.709,62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atanzaro</text:p>
          </table:table-cell>
          <table:table-cell table:style-name="ce8" office:value-type="float" office:value="241540.69" calcext:value-type="float">
            <text:p>241.540,69</text:p>
          </table:table-cell>
          <table:table-cell table:style-name="ce14" office:value-type="float" office:value="2415.4069" calcext:value-type="float">
            <text:p>2.415,406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Reggio di Calabria</text:p>
          </table:table-cell>
          <table:table-cell office:value-type="float" office:value="321031.29" calcext:value-type="float">
            <text:p>321.031,29</text:p>
          </table:table-cell>
          <table:table-cell office:value-type="float" office:value="3210.3129" calcext:value-type="float">
            <text:p>3.210,31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rotone</text:p>
          </table:table-cell>
          <table:table-cell table:style-name="ce8" office:value-type="float" office:value="173565.31" calcext:value-type="float">
            <text:p>173.565,31</text:p>
          </table:table-cell>
          <table:table-cell table:style-name="ce14" office:value-type="float" office:value="1735.6531" calcext:value-type="float">
            <text:p>1.735,65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Vibo Valentia</text:p>
          </table:table-cell>
          <table:table-cell office:value-type="float" office:value="115062.04" calcext:value-type="float">
            <text:p>115.062,04</text:p>
          </table:table-cell>
          <table:table-cell office:value-type="float" office:value="1150.6204" calcext:value-type="float">
            <text:p>1.150,62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2"/>Isole</text:p>
          </table:table-cell>
          <table:table-cell table:style-name="ce8" office:value-type="float" office:value="4993199.84" calcext:value-type="float">
            <text:p>4.993.199,84</text:p>
          </table:table-cell>
          <table:table-cell table:style-name="ce14" office:value-type="float" office:value="49931.9984" calcext:value-type="float">
            <text:p>49.931,998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Sicilia</text:p>
          </table:table-cell>
          <table:table-cell office:value-type="float" office:value="2583254.54" calcext:value-type="float">
            <text:p>2.583.254,54</text:p>
          </table:table-cell>
          <table:table-cell office:value-type="float" office:value="25832.5454" calcext:value-type="float">
            <text:p>25.832,545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Trapani</text:p>
          </table:table-cell>
          <table:table-cell table:style-name="ce8" office:value-type="float" office:value="246969.58" calcext:value-type="float">
            <text:p>246.969,58</text:p>
          </table:table-cell>
          <table:table-cell table:style-name="ce14" office:value-type="float" office:value="2469.6958" calcext:value-type="float">
            <text:p>2.469,695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Palermo</text:p>
          </table:table-cell>
          <table:table-cell office:value-type="float" office:value="500920.85" calcext:value-type="float">
            <text:p>500.920,85</text:p>
          </table:table-cell>
          <table:table-cell office:value-type="float" office:value="5009.2085" calcext:value-type="float">
            <text:p>5.009,208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Messina</text:p>
          </table:table-cell>
          <table:table-cell table:style-name="ce8" office:value-type="float" office:value="326607.46" calcext:value-type="float">
            <text:p>326.607,46</text:p>
          </table:table-cell>
          <table:table-cell table:style-name="ce14" office:value-type="float" office:value="3266.0746" calcext:value-type="float">
            <text:p>3.266,074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Agrigento</text:p>
          </table:table-cell>
          <table:table-cell office:value-type="float" office:value="305281.94" calcext:value-type="float">
            <text:p>305.281,94</text:p>
          </table:table-cell>
          <table:table-cell office:value-type="float" office:value="3052.8194" calcext:value-type="float">
            <text:p>3.052,819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altanissetta</text:p>
          </table:table-cell>
          <table:table-cell table:style-name="ce8" office:value-type="float" office:value="213846.79" calcext:value-type="float">
            <text:p>213.846,79</text:p>
          </table:table-cell>
          <table:table-cell table:style-name="ce14" office:value-type="float" office:value="2138.4679" calcext:value-type="float">
            <text:p>2.138,467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Enna</text:p>
          </table:table-cell>
          <table:table-cell office:value-type="float" office:value="257466.65" calcext:value-type="float">
            <text:p>257.466,65</text:p>
          </table:table-cell>
          <table:table-cell office:value-type="float" office:value="2574.6665" calcext:value-type="float">
            <text:p>2.574,666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atania</text:p>
          </table:table-cell>
          <table:table-cell table:style-name="ce8" office:value-type="float" office:value="357351.14" calcext:value-type="float">
            <text:p>357.351,14</text:p>
          </table:table-cell>
          <table:table-cell table:style-name="ce14" office:value-type="float" office:value="3573.5114" calcext:value-type="float">
            <text:p>3.573,51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Ragusa</text:p>
          </table:table-cell>
          <table:table-cell office:value-type="float" office:value="162390.89" calcext:value-type="float">
            <text:p>162.390,89</text:p>
          </table:table-cell>
          <table:table-cell office:value-type="float" office:value="1623.9089" calcext:value-type="float">
            <text:p>1.623,908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Siracusa</text:p>
          </table:table-cell>
          <table:table-cell table:style-name="ce8" office:value-type="float" office:value="212419.24" calcext:value-type="float">
            <text:p>212.419,24</text:p>
          </table:table-cell>
          <table:table-cell table:style-name="ce14" office:value-type="float" office:value="2124.1924" calcext:value-type="float">
            <text:p>2.124,19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4"/>Sardegna</text:p>
          </table:table-cell>
          <table:table-cell office:value-type="float" office:value="2409945.3" calcext:value-type="float">
            <text:p>2.409.945,30</text:p>
          </table:table-cell>
          <table:table-cell office:value-type="float" office:value="24099.453" calcext:value-type="float">
            <text:p>24.099,45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Sassari</text:p>
          </table:table-cell>
          <table:table-cell table:style-name="ce8" office:value-type="float" office:value="769174.92" calcext:value-type="float">
            <text:p>769.174,92</text:p>
          </table:table-cell>
          <table:table-cell table:style-name="ce14" office:value-type="float" office:value="7691.7492" calcext:value-type="float">
            <text:p>7.691,749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Nuoro</text:p>
          </table:table-cell>
          <table:table-cell office:value-type="float" office:value="563796.58" calcext:value-type="float">
            <text:p>563.796,58</text:p>
          </table:table-cell>
          <table:table-cell office:value-type="float" office:value="5637.9658" calcext:value-type="float">
            <text:p>5.637,965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Cagliari</text:p>
          </table:table-cell>
          <table:table-cell table:style-name="ce8" office:value-type="float" office:value="124865.96" calcext:value-type="float">
            <text:p>124.865,96</text:p>
          </table:table-cell>
          <table:table-cell table:style-name="ce14" office:value-type="float" office:value="1248.6596" calcext:value-type="float">
            <text:p>1.248,659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Oristano</text:p>
          </table:table-cell>
          <table:table-cell office:value-type="float" office:value="299040.54" calcext:value-type="float">
            <text:p>299.040,54</text:p>
          </table:table-cell>
          <table:table-cell office:value-type="float" office:value="2990.4054" calcext:value-type="float">
            <text:p>2.990,405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 text:c="6"/>Sud Sardegna</text:p>
          </table:table-cell>
          <table:table-cell table:style-name="ce8" office:value-type="float" office:value="653067.3" calcext:value-type="float">
            <text:p>653.067,30</text:p>
          </table:table-cell>
          <table:table-cell table:style-name="ce14" office:value-type="float" office:value="6530.673" calcext:value-type="float">
            <text:p>6.530,6730</text:p>
          </table:table-cell>
          <table:table-cell table:number-columns-repeated="1021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 number:grouping="true"/>
    </number:number-style>
    <number:number-style style:name="N105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1-26T11:47:45</meta:creation-date>
    <dc:date>2021-01-26T11:57:17.581000000</dc:date>
    <meta:editing-duration>PT8M7S</meta:editing-duration>
    <meta:editing-cycles>2</meta:editing-cycles>
    <meta:document-statistic meta:table-count="1" meta:cell-count="409" meta:object-count="0"/>
    <meta:user-defined meta:name="Company">ISTAT</meta:user-defined>
    <meta:user-defined meta:name="Version">10.6626</meta:user-defined>
  </office:meta>
</office:document-meta>
</file>