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4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308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06pt solid #000000" fo:padding="0.071cm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transparent" fo:border="0.06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fo:background-color="transparent" fo:border="0.06pt solid #000000" fo:padding="0.071cm"/>
      <style:text-properties fo:color="#ff3333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ISCRITTi per corso di studi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4" office:value-type="string" calcext:value-type="string">
            <text:p>Iscritti per università, facoltà, corso di studi e genere – AA 2022/23</text:p>
          </table:table-cell>
          <table:table-cell table:style-name="ce19"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"/>
          <table:table-cell table:style-name="ce19" table:number-columns-repeated="2"/>
          <table:table-cell table:style-name="ce53"/>
          <table:table-cell table:number-columns-repeated="1020"/>
        </table:table-row>
        <table:table-row table:style-name="ro2">
          <table:table-cell table:style-name="ce3" office:value-type="string" calcext:value-type="string">
            <text:p>Università/ Facoltà/ Corso di studi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F</text:p>
          </table:table-cell>
          <table:table-cell table:style-name="ce24" office:value-type="string" calcext:value-type="string">
            <text:p>TOT</text:p>
          </table:table-cell>
          <table:table-cell table:style-name="ce29" table:number-columns-repeated="1020"/>
        </table:table-row>
        <table:table-row table:style-name="ro3">
          <table:table-cell table:style-name="ce5" office:value-type="string" calcext:value-type="string">
            <text:p>Politecnico di Milano</text:p>
          </table:table-cell>
          <table:table-cell table:style-name="ce39" table:number-columns-repeated="3"/>
          <table:table-cell table:number-columns-repeated="1020"/>
        </table:table-row>
        <table:table-row table:style-name="ro3">
          <table:table-cell table:style-name="ce34" office:value-type="string" calcext:value-type="string">
            <text:p>FACOLTA' DI INGEGNERIA </text:p>
          </table:table-cell>
          <table:table-cell table:style-name="ce34"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35" office:value-type="string" calcext:value-type="string">
            <text:p>Ingegneria gestionale - Laurea triennale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00" calcext:value-type="float">
            <text:p>100</text:p>
          </table:table-cell>
          <table:table-cell table:style-name="ce48" table:formula="of:=[.B6]+[.C6]" office:value-type="float" office:value="270" calcext:value-type="float">
            <text:p>270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Ingegneria informatica - Laurea triennale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34" calcext:value-type="float">
            <text:p>34</text:p>
          </table:table-cell>
          <table:table-cell table:style-name="ce48" table:formula="of:=[.B7]+[.C7]" office:value-type="float" office:value="256" calcext:value-type="float">
            <text:p>256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Music and acoustic engineering - Laurea magistrale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5" calcext:value-type="float">
            <text:p>25</text:p>
          </table:table-cell>
          <table:table-cell table:style-name="ce48" table:formula="of:=[.B8]+[.C8]" office:value-type="float" office:value="169" calcext:value-type="float">
            <text:p>169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Agricultural engineering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8" table:formula="of:=[.B9]+[.C9]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table:formula="of:=SUM([.B6:.B9])" office:value-type="float" office:value="569" calcext:value-type="float">
            <text:p>569</text:p>
          </table:table-cell>
          <table:table-cell table:style-name="ce41" table:formula="of:=SUM([.C6:.C9])" office:value-type="float" office:value="171" calcext:value-type="float">
            <text:p>171</text:p>
          </table:table-cell>
          <table:table-cell table:style-name="ce56" table:formula="of:=[.B10]+[.C10]" office:value-type="float" office:value="740" calcext:value-type="float">
            <text:p>7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Cattolica del Sacro Cuore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FACOLTA' DI SCIENZE AGRARIE, ALIMENTARI E AMBIENTALI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4">
          <table:table-cell table:style-name="ce35" office:value-type="string" calcext:value-type="string">
            <text:p>Agricultural and food economics- Economia e gestione del Sistema Agro-alim. - Laurea magistrale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5" calcext:value-type="float">
            <text:p>35</text:p>
          </table:table-cell>
          <table:table-cell table:style-name="ce48" table:formula="of:=[.B13]+[.C13]" office:value-type="float" office:value="93" calcext:value-type="float">
            <text:p>93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Food processing: innovation and tradition – Laurea magistrale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2" calcext:value-type="float">
            <text:p>42</text:p>
          </table:table-cell>
          <table:table-cell table:style-name="ce48" table:formula="of:=[.B14]+[.C14]" office:value-type="float" office:value="61" calcext:value-type="float">
            <text:p>61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cienze e tecnologie alimentari - Laurea triennale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[.B15]+[.C15]" office:value-type="float" office:value="105" calcext:value-type="float">
            <text:p>105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FACOLTA' DI ECONOMIA E GIURISPRUDENZA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Economia Aziendale - Laurea triennale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23" calcext:value-type="float">
            <text:p>123</text:p>
          </table:table-cell>
          <table:table-cell table:style-name="ce48" table:formula="of:=[.B17]+[.C17]" office:value-type="float" office:value="256" calcext:value-type="float">
            <text:p>256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Innovazione e imprenditorialità digitale – Laurea magistrale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2" calcext:value-type="float">
            <text:p>42</text:p>
          </table:table-cell>
          <table:table-cell table:style-name="ce48" table:formula="of:=[.B18]+[.C18]" office:value-type="float" office:value="97" calcext:value-type="float">
            <text:p>97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MASTER</text:p>
          </table:table-cell>
          <table:table-cell table:style-name="ce42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Agri food business – Master di 2° livello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8" table:formula="of:=[.B20]+[.C20]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table:formula="of:=SUM([.B13:.B20])" office:value-type="float" office:value="328" calcext:value-type="float">
            <text:p>328</text:p>
          </table:table-cell>
          <table:table-cell table:style-name="ce41" table:formula="of:=SUM([.C13:.C20])" office:value-type="float" office:value="293" calcext:value-type="float">
            <text:p>293</text:p>
          </table:table-cell>
          <table:table-cell table:style-name="ce56" table:formula="of:=[.B21]+[.C21]" office:value-type="float" office:value="621" calcext:value-type="float">
            <text:p>62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degli studi di Brescia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MEDICINA E CHIRURGIA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Assistenza sanitaria - Laurea triennale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48" table:formula="of:=[.B24]+[.C24]"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Infermieristica - Laurea triennale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5" calcext:value-type="float">
            <text:p>135</text:p>
          </table:table-cell>
          <table:table-cell table:style-name="ce48" table:formula="of:=[.B25]+[.C25]" office:value-type="float" office:value="165" calcext:value-type="float">
            <text:p>165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Fisioterapia – Laurea triennale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8" table:formula="of:=[.B26]+[.C26]" office:value-type="float" office:value="76" calcext:value-type="float">
            <text:p>76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table:formula="of:=[.B24]+[.B25]+[.B26]" office:value-type="float" office:value="81" calcext:value-type="float">
            <text:p>81</text:p>
          </table:table-cell>
          <table:table-cell table:style-name="ce41" table:formula="of:=[.C24]+[.C25]+[.C26]" office:value-type="float" office:value="195" calcext:value-type="float">
            <text:p>195</text:p>
          </table:table-cell>
          <table:table-cell table:style-name="ce56" table:formula="of:=[.B27]+[.C27]" office:value-type="float" office:value="276" calcext:value-type="float">
            <text:p>2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degli studi di Milano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MEDICINA E CHIRURGIA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Infermieristica – Laurea triennale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2" calcext:value-type="float">
            <text:p>62</text:p>
          </table:table-cell>
          <table:table-cell table:style-name="ce48" table:formula="of:=[.B30]+[.C30]" office:value-type="float" office:value="79" calcext:value-type="float">
            <text:p>79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table:formula="of:=[.B30]" office:value-type="float" office:value="17" calcext:value-type="float">
            <text:p>17</text:p>
          </table:table-cell>
          <table:table-cell table:style-name="ce41" table:formula="of:=[.C30]" office:value-type="float" office:value="62" calcext:value-type="float">
            <text:p>62</text:p>
          </table:table-cell>
          <table:table-cell table:style-name="ce56" table:formula="of:=[.B31]+[.C31]" office:value-type="float" office:value="79" calcext:value-type="float">
            <text:p>7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degli studi di Pavia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DIPARTIMENTO DI MUSICOLOGIA E BENI CULTURALI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Musicologia - Laurea triennale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97" calcext:value-type="float">
            <text:p>97</text:p>
          </table:table-cell>
          <table:table-cell table:style-name="ce48" table:formula="of:=[.B34]+[.C34]"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Lettere e beni culturali – Laurea triennale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table:formula="of:=[.B35]+[.C35]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cienze letterarie e beni culturali – Laurea triennale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18" calcext:value-type="float">
            <text:p>118</text:p>
          </table:table-cell>
          <table:table-cell table:style-name="ce48" table:formula="of:=[.B36]+[.C36]" office:value-type="float" office:value="165" calcext:value-type="float">
            <text:p>165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Conservazione e restauro dei beni culturali – Laurea magistrale a ciclo unico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48" table:formula="of:=[.B37]+[.C37]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Musicologia - Laurea magistrale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74" calcext:value-type="float">
            <text:p>74</text:p>
          </table:table-cell>
          <table:table-cell table:style-name="ce48" table:formula="of:=[.B38]+[.C38]" office:value-type="float" office:value="145" calcext:value-type="float">
            <text:p>145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IPARTIMENTO DI STUDI UMANISTICI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Storia e valorizzazione dei beni culturali – Laurea magistrale 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" calcext:value-type="float">
            <text:p>33</text:p>
          </table:table-cell>
          <table:table-cell table:style-name="ce48" table:formula="of:=[.B40]+[.C40]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table:formula="of:=SUM([.B34:.B40])" office:value-type="float" office:value="230" calcext:value-type="float">
            <text:p>230</text:p>
          </table:table-cell>
          <table:table-cell table:style-name="ce41" table:formula="of:=SUM([.C34:.C40])" office:value-type="float" office:value="328" calcext:value-type="float">
            <text:p>328</text:p>
          </table:table-cell>
          <table:table-cell table:style-name="ce56" table:formula="of:=[.B41]+[.C41]" office:value-type="float" office:value="558" calcext:value-type="float">
            <text:p>55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superiore di studi musicali “Monteverdi” di Cremona</text:p>
          </table:table-cell>
          <table:table-cell table:style-name="ce41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15" office:value-type="string" calcext:value-type="string">
            <text:p>Corsi triennali accademici di 1° livello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0" calcext:value-type="float">
            <text:p>30</text:p>
          </table:table-cell>
          <table:table-cell table:style-name="ce48" table:formula="of:=[.B43]+[.C43]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orsi biennali accademici di 2° livello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48" table:formula="of:=[.B44]+[.C44]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orsi propedeutici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48" table:formula="of:=[.B45]+[.C45]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table:formula="of:=SUM([.B43:.B45])" office:value-type="float" office:value="46" calcext:value-type="float">
            <text:p>46</text:p>
          </table:table-cell>
          <table:table-cell table:style-name="ce41" table:formula="of:=SUM([.C43:.C45])" office:value-type="float" office:value="53" calcext:value-type="float">
            <text:p>53</text:p>
          </table:table-cell>
          <table:table-cell table:style-name="ce56" table:formula="of:=[.B46]+[.C46]" office:value-type="float" office:value="99" calcext:value-type="float">
            <text:p>99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Totale complessivo</text:p>
          </table:table-cell>
          <table:table-cell table:style-name="ce43" table:formula="of:=[.B46]+[.B41]+[.B31]+[.B27]+[.B21]+[.B10]" office:value-type="float" office:value="1271" calcext:value-type="float">
            <text:p>1.271</text:p>
          </table:table-cell>
          <table:table-cell table:style-name="ce43" table:formula="of:=[.C46]+[.C41]+[.C31]+[.C27]+[.C21]+[.C10]" office:value-type="float" office:value="1102" calcext:value-type="float">
            <text:p>1.102</text:p>
          </table:table-cell>
          <table:table-cell table:style-name="ce57" table:formula="of:=[.B47]+[.C47]" office:value-type="float" office:value="2373" calcext:value-type="float">
            <text:p>2.37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laborazione a cura dell’Ufficio statistica della Provincia di Cremona su dati forniti dalle università</text:p>
          </table:table-cell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       </number:text>
    </number:number-style>
    <number:number-style style:name="N117P1" style:volatile="true">
      <number:text/>
    </number:number-style>
    <number:number-style style:name="N117">
      <number:text>-         </number:text>
      <style:map style:condition="value()&gt;0" style:apply-style-name="N117P0"/>
      <style:map style:condition="value()&lt;0" style:apply-style-name="N117P1"/>
    </number:number-style>
    <number:number-style style:name="N119P0" style:volatile="true">
      <number:text>L.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P1" style:volatile="true">
      <number:text>- </number:text>
      <number:number number:decimal-places="0" number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3P1" style:volatile="true">
      <number:text>- </number:text>
      <number:number number:decimal-places="0" number:min-decimal-places="0" number:min-integer-digits="1" number:grouping="true"/>
    </number:number-style>
    <number:number-style style:name="N123">
      <number:text>  -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decimal-places="0" number:min-integer-digits="1" number:grouping="true"/>
      <number:text> </number:text>
    </number:number-style>
    <number:number-style style:name="N125">
      <number:number number:decimal-places="1" number:min-decimal-places="1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percentage-style style:name="N172">
      <number:number number:decimal-places="1" number:min-decimal-places="1" number:min-integer-digits="1"/>
      <number:text>%</number:text>
    </number:percentage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number number:decimal-places="0" number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3">
      <number:number number:decimal-places="5" number:min-decimal-places="5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/>
    </number:number-style>
    <number:number-style style:name="N189P1" style:volatile="true">
      <number:number number:decimal-places="0" number:min-decimal-places="0" number:min-integer-digits="1"/>
    </number:number-style>
    <number:number-style style:name="N189">
      <number:number number:decimal-places="0" number:min-decimal-places="0" number:min-integer-digits="1"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/>
    </number:number-style>
    <number:number-style style:name="N190P1" style:volatile="true">
      <number:number number:decimal-places="0" number:min-decimal-places="0" number:min-integer-digits="1"/>
    </number:number-style>
    <number:number-style style:name="N190P2" style:volatile="true">
      <number:number number:decimal-places="0" number:min-decimal-places="0" number:min-integer-digits="1"/>
    </number:number-style>
    <number:text-style style:name="N190">
      <number:text>-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6P0" style:volatile="true">
      <number:number number:decimal-places="0" number:min-decimal-places="0" number:min-integer-digits="1" number:grouping="true"/>
      <number:text>    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99P0" style:volatile="true">
      <number:text>+</number:text>
      <number:number number:decimal-places="1" number:min-decimal-places="1" number:min-integer-digits="1" number:grouping="true"/>
    </number:number-style>
    <number:number-style style:name="N199P1" style:volatile="true">
      <number:text>-</number:text>
      <number:number number:decimal-places="1" number:min-decimal-places="1" number:min-integer-digits="1" number:grouping="true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201P0" style:volatile="true">
      <number:text>+</number:text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 </number:text>
      <style:map style:condition="value()&gt;0" style:apply-style-name="N202P0"/>
      <style:map style:condition="value()&lt;0" style:apply-style-name="N202P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203P0" style:volatile="true">
      <number:number number:decimal-places="1" number:min-decimal-places="1" number:min-integer-digits="1" number:grouping="true"/>
    </number:number-style>
    <number:number-style style:name="N203P1" style:volatile="true">
      <number:text>-</number:text>
      <number:number number:decimal-places="1" number:min-decimal-places="1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207P0" style:volatile="true">
      <number:number number:decimal-places="1" number:min-decimal-places="1" number:min-integer-digits="1" number:grouping="true"/>
    </number:number-style>
    <number:number-style style:name="N20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7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8">
      <number:number number:decimal-places="0" number:min-decimal-places="0" number:min-integer-digits="1" number:grouping="true"/>
      <number:text>  </number:text>
    </number:number-style>
    <number:time-style style:name="N144">
      <number:minutes number:style="long"/>
      <number:text>.</number:text>
      <number:seconds number:style="long"/>
    </number:time-style>
    <number:number-style style:name="N209">
      <number:number number:decimal-places="9" number:min-decimal-places="9" number:min-integer-digits="1"/>
    </number:number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number-style style:name="N182">
      <number:number number:decimal-places="6" number:min-decimal-places="6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91P0" style:volatile="true">
      <number:number number:decimal-places="0" number:min-decimal-places="0" number:min-integer-digits="1"/>
    </number:number-style>
    <number:number-style style:name="N191P1" style:volatile="true">
      <number:number number:decimal-places="0" number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204P0" style:volatile="true">
      <number:text>+</number:text>
      <number:number number:decimal-places="0" number:min-decimal-places="0" number:min-integer-digits="1" number:grouping="true"/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 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P1" style:volatile="true">
      <number:text>-</number:text>
      <number:number number:decimal-places="2" number:min-decimal-places="2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10">
      <number:number number:decimal-places="8" number:min-decimal-places="8" number:min-integer-digits="1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Attivo</number:text>
    </number:number-style>
    <number:number-style style:name="N212P1" style:volatile="true">
      <number:text>Attivo</number:text>
    </number:number-style>
    <number:number-style style:name="N212">
      <number:text>Inattivo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4P0"/>
    </number:currency-style>
    <number:percentage-style style:name="N215">
      <number:number number:decimal-places="3" number:min-decimal-places="3" number:min-integer-digits="1"/>
      <number:text>%</number:text>
    </number:percentage-style>
    <number:number-style style:name="N218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18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">
      <number:text>-</number:text>
      <number:number number:decimal-places="0" number:min-decimal-places="0" number:min-integer-digits="1"/>
      <number:text> </number:text>
      <style:map style:condition="value()&gt;=0" style:apply-style-name="N221P0"/>
    </number:number-style>
    <number:number-style style:name="N222">
      <number:number number:decimal-places="0" number:min-decimal-places="0" number:min-integer-digits="0" number:grouping="true"/>
    </number:number-style>
    <number:number-style style:name="N223">
      <number:number number:decimal-places="14" number:min-decimal-places="14" number:min-integer-digits="1"/>
    </number:number-style>
    <number:number-style style:name="N224">
      <number:number number:decimal-places="13" number:min-decimal-places="13" number:min-integer-digits="1"/>
    </number:number-style>
    <number:number-style style:name="N225">
      <number:number number:decimal-places="12" number:min-decimal-places="12" number:min-integer-digits="1"/>
    </number:number-style>
    <number:number-style style:name="N226">
      <number:number number:decimal-places="11" number:min-decimal-places="11" number:min-integer-digits="1"/>
    </number:number-style>
    <number:number-style style:name="N227">
      <number:number number:decimal-places="10" number:min-decimal-places="10" number:min-integer-digits="1"/>
    </number:number-style>
    <number:currency-style style:name="N2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8P0"/>
    </number:currency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time-style style:name="N236">
      <number:minutes number:style="long"/>
      <number:text>:</number:text>
      <number:seconds number:style="long"/>
    </number:time-style>
    <number:time-style style:name="N2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REDDITI_20_COMUNE_20_CREMONA" style:display-name="Bad_REDDITI COMUNE CREMONA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3" style:display-name="Euro_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REDDITI_20_COMUNE_20_CREMONA" style:display-name="Good_REDDITI COMUNE CREMO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REDDITI_20_COMUNE_20_CREMONA" style:display-name="Heading 1_REDDITI COMUNE CREMONA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REDDITI_20_COMUNE_20_CREMONA" style:display-name="Heading 2_REDDITI COMUNE CREMONA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2">
      <style:table-cell-properties fo:padding="0.071cm"/>
    </style:style>
    <style:style style:name="Migliaia_20_2_20_2" style:display-name="Migliaia 2 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5f_dati-lavoro-annuario-2017" style:display-name="Migliaia 2_dati-lavoro-annuario-2017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2">
      <style:table-cell-properties fo:padding="0.071cm"/>
    </style:style>
    <style:style style:name="Migliaia_20_3_20_2" style:display-name="Migliaia 3 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5f_dati-lavoro-annuario-2017" style:display-name="Migliaia 3_dati-lavoro-annuario-2017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REDDITI_20_COMUNE_20_CREMONA" style:display-name="Neutral_REDDITI COMUNE CREMONA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5f_REDDITI_20_COMUNE_20_CREMONA" style:display-name="Note_REDDITI COMUNE CREMONA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uovo" style:family="table-cell" style:parent-style-name="Default" style:data-style-name="N121">
      <style:table-cell-properties fo:padding="0.071cm"/>
    </style:style>
    <style:style style:name="Nuovo_20_2" style:display-name="Nuovo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uovo_5f_dati-lavoro-annuario-2017" style:display-name="Nuovo_dati-lavoro-annuario-2017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5f_dati-lavoro-annuario-2017" style:display-name="Percentuale 2_dati-lavoro-annuario-201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Percentuale_20_3_20_2" style:display-name="Percentuale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5f_dati-lavoro-annuario-2017" style:display-name="Percentuale 3_dati-lavoro-annuario-201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17">
      <style:table-cell-properties style:cell-protect="protected" style:print-content="true" fo:background-color="transparent" fo:padding="0.071cm"/>
      <style:text-properties fo:color="#ff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" style:display-name="T_decimale(1)_3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" style:display-name="T_decimale(1)_3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" style:display-name="T_decimale(1)_3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" style:display-name="T_decimale(1)_3_DATI_ARPA_2016_completato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" style:display-name="T_decimale(1)_4 invi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" style:display-name="T_decimale(1)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" style:display-name="T_decimale(1)_tavole nazionali GE 2011-1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" style:display-name="T_decimale(1)_tavole nazionali GE 2011-1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" style:display-name="T_decimale(1)_tavole nazionali GE 2011-1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" style:display-name="T_decimale(1)_tavole nazionali GE 2011-1_DATI_ARPA_2016_completato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" style:display-name="T_decimale(1)_Volume Nazionale al 29-4-2010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" style:display-name="T_decimale(1)_Volume Nazionale al 29-4-2010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" style:display-name="T_decimale(1)_Volume Nazionale al 29-4-2010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" style:display-name="T_decimale(1)_Volume Nazionale al 29-4-2010_DATI_ARPA_2016_completato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" style:display-name="T_decimale(1)_Volume Nazionale parte imprese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" style:display-name="T_decimale(1)_Volume Nazionale parte imprese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" style:display-name="T_decimale(1)_Volume Nazionale parte imprese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" style:display-name="T_decimale(2)_3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" style:display-name="T_decimale(2)_3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" style:display-name="T_decimale(2)_3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" style:display-name="T_decimale(2)_3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" style:display-name="T_decimale(2)_4 invi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" style:display-name="T_decimale(2)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" style:display-name="T_decimale(2)_tavole nazionali GE 2011-1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" style:display-name="T_decimale(2)_tavole nazionali GE 2011-1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" style:display-name="T_decimale(2)_tavole nazionali GE 2011-1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" style:display-name="T_decimale(2)_tavole nazionali GE 2011-1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" style:display-name="T_decimale(2)_Volume Nazionale al 29-4-2010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" style:display-name="T_decimale(2)_Volume Nazionale al 29-4-2010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" style:display-name="T_decimale(2)_Volume Nazionale al 29-4-2010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" style:display-name="T_decimale(2)_Volume Nazionale al 29-4-2010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" style:display-name="T_decimale(2)_Volume Nazionale parte imprese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" style:display-name="T_decimale(2)_Volume Nazionale parte imprese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" style:display-name="T_decimale(2)_Volume Nazionale parte imprese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" style:display-name="T_fiancata_3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" style:display-name="T_fiancata_3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" style:display-name="T_fiancata_3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" style:display-name="T_fiancata_3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" style:display-name="T_fiancata_4 invi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" style:display-name="T_fiancata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" style:display-name="T_fiancata_tavole nazionali GE 2011-1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" style:display-name="T_fiancata_tavole nazionali GE 2011-1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" style:display-name="T_fiancata_tavole nazionali GE 2011-1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" style:display-name="T_fiancata_tavole nazionali GE 2011-1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" style:display-name="T_fiancata_Volume Nazionale al 29-4-2010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" style:display-name="T_fiancata_Volume Nazionale al 29-4-2010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" style:display-name="T_fiancata_Volume Nazionale al 29-4-2010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" style:display-name="T_fiancata_Volume Nazionale al 29-4-2010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" style:display-name="T_fiancata_Volume Nazionale parte imprese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" style:display-name="T_fiancata_Volume Nazionale parte imprese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" style:display-name="T_fiancata_Volume Nazionale parte imprese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" style:display-name="T_intero_3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" style:display-name="T_intero_3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" style:display-name="T_intero_3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" style:display-name="T_intero_3_DATI_ARPA_2016_completat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" style:display-name="T_intero_4 invi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" style:display-name="T_inter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" style:display-name="T_intero_tavole nazionali GE 2011-1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" style:display-name="T_intero_tavole nazionali GE 2011-1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" style:display-name="T_intero_tavole nazionali GE 2011-1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" style:display-name="T_intero_tavole nazionali GE 2011-1_DATI_ARPA_2016_completat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" style:display-name="T_intero_Volume Nazionale al 29-4-2010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" style:display-name="T_intero_Volume Nazionale al 29-4-2010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" style:display-name="T_intero_Volume Nazionale al 29-4-2010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" style:display-name="T_intero_Volume Nazionale al 29-4-2010_DATI_ARPA_2016_completat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" style:display-name="T_intero_Volume Nazionale parte imprese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" style:display-name="T_intero_Volume Nazionale parte imprese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" style:display-name="T_intero_Volume Nazionale parte imprese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" style:display-name="T_intestazione bassa_3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" style:display-name="T_intestazione bassa_3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" style:display-name="T_intestazione bassa_3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" style:display-name="T_intestazione bassa_3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" style:display-name="T_intestazione bassa_4 invi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" style:display-name="T_intestazione bassa_4 invi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" style:display-name="T_intestazione bassa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" style:display-name="T_intestazione bassa_Tavole dati_3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" style:display-name="T_intestazione bassa_Tavole dati_3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" style:display-name="T_intestazione bassa_Tavole dati_3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" style:display-name="T_intestazione bassa_Tavole dati_3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" style:display-name="T_intestazione bassa_Tavole dati_4 invi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" style:display-name="T_intestazione bassa_Tavole dati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" style:display-name="T_intestazione bassa_Tavole dati_tavole nazionali GE 2011-1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" style:display-name="T_intestazione bassa_Tavole dati_tavole nazionali GE 2011-1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" style:display-name="T_intestazione bassa_Tavole dati_tavole nazionali GE 2011-1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" style:display-name="T_intestazione bassa_Tavole dati_tavole nazionali GE 2011-1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" style:display-name="T_intestazione bassa_Tavole dati_Volume Nazionale al 29-4-2010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" style:display-name="T_intestazione bassa_Tavole dati_Volume Nazionale al 29-4-2010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" style:display-name="T_intestazione bassa_Tavole dati_Volume Nazionale al 29-4-2010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" style:display-name="T_intestazione bassa_Tavole dati_Volume Nazionale al 29-4-2010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" style:display-name="T_intestazione bassa_Tavole dati_Volume Nazionale parte imprese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" style:display-name="T_intestazione bassa_Tavole dati_Volume Nazionale parte imprese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" style:display-name="T_intestazione bassa_Tavole dati_Volume Nazionale parte imprese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" style:display-name="T_intestazione bassa_tavole nazionali GE 2011-1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" style:display-name="T_intestazione bassa_tavole nazionali GE 2011-1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" style:display-name="T_intestazione bassa_tavole nazionali GE 2011-1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" style:display-name="T_intestazione bassa_tavole nazionali GE 2011-1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" style:display-name="T_intestazione bassa_Volume Nazionale al 29-4-2010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" style:display-name="T_intestazione bassa_Volume Nazionale al 29-4-2010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" style:display-name="T_intestazione bassa_Volume Nazionale al 29-4-2010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" style:display-name="T_intestazione bassa_Volume Nazionale al 29-4-2010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" style:display-name="T_intestazione bassa_Volume Nazionale parte imprese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" style:display-name="T_intestazione_3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" style:display-name="T_intestazione_3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" style:display-name="T_intestazione_3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" style:display-name="T_intestazione_3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" style:display-name="T_intestazione_4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" style:display-name="T_intestazione_4 invi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" style:display-name="T_intestazione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" style:display-name="T_intestazione_tavole nazionali GE 2011-1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" style:display-name="T_intestazione_tavole nazionali GE 2011-1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" style:display-name="T_intestazione_tavole nazionali GE 2011-1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" style:display-name="T_intestazione_tavole nazionali GE 2011-1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" style:display-name="T_intestazione_Volume Nazionale al 29-4-2010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" style:display-name="T_intestazione_Volume Nazionale al 29-4-2010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" style:display-name="T_intestazione_Volume Nazionale al 29-4-2010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" style:display-name="T_intestazione_Volume Nazionale al 29-4-2010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" style:display-name="T_intestazione_Volume Nazionale parte imprese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5f_annuario-CR-2019-tavole_20_CCIAA" style:display-name="Accent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5f_annuario-CR-2019-tavole_20_CCIAA" style:display-name="Bad_annuario-CR-2019-tavole CCIAA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5f_annuario-CR-2019-tavole_20_CCIAA" style:display-name="Good_annuario-CR-2019-tavole CCIAA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5f_annuario-CR-2019-tavole_20_CCIAA" style:display-name="Heading 1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5f_annuario-CR-2019-tavole_20_CCIAA" style:display-name="Heading 2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5f_annuario-CR-2019-tavole_20_CCIAA" style:display-name="Heading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Migliaia_20_2_20_3" style:display-name="Migliaia 2 3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_5f_annuario-CR-2019-tavole_20_CCIAA" style:display-name="Migliaia 2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3_5f_annuario-CR-2019-tavole_20_CCIAA" style:display-name="Migliaia 3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4_5f_annuario-CR-2019-tavole_20_CCIAA" style:display-name="Migliaia 4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" style:display-name="Migliaia 6 2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6_5f_annuario-CR-2019-tavole_20_CCIAA" style:display-name="Migliaia 6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2_5f_annuario-CR-2019-tavole_20_CCIAA" style:display-name="Migliaia [0] 2_annuario-CR-2019-tavole CCIAA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" style:display-name="Migliaia [0] 3 2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_5b_0_5d__20_3_5f_annuario-CR-2019-tavole_20_CCIAA" style:display-name="Migliaia [0] 3_annuario-CR-2019-tavole CCIAA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5f_annuario-CR-2019-tavole_20_CCIAA" style:display-name="Neutral_annuario-CR-2019-tavole CCIAA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5f_annuario-CR-2019-tavole_20_CCIAA" style:display-name="Normale 2 2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annuario-CR-2019-tavole_20_CCIAA" style:display-name="Normale 2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annuario-CR-2019-tavole_20_CCIAA" style:display-name="Normale 3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annuario-CR-2019-tavole_20_CCIAA" style:display-name="Normale 4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5f_annuario-CR-2019-tavole_20_CCIAA" style:display-name="Note_annuario-CR-2019-tavole CCIA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uovo_20_3" style:display-name="Nuovo 3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uovo_5f_annuario-CR-2019-tavole_20_CCIAA" style:display-name="Nuovo_annuario-CR-2019-tavole CCIAA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5f_annuario-CR-2019-tavole_20_CCIAA" style:display-name="Percentuale 2_annuario-CR-2019-tavole CCIAA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5f_annuario-CR-2019-tavole_20_CCIAA" style:display-name="Percentuale 3_annuario-CR-2019-tavole CCIAA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_5f_3_5f_annuario-CR-2019-tavole_20_CCIAA" style:display-name="T_decimale(1)_3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nnuario-CR-2019-tavole_20_CCIAA_5f_corsi_20_triennali_20_FP_5f_2019-20_5f_riepilogo_5f_x-internet" style:display-name="T_decimale(1)_3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annuario-CR-2019-tavole_20_CCIAA" style:display-name="T_decimale(1)_3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annuario-CR-2019-tavole_20_CCIAA_5f_corsi_20_triennali_20_FP_5f_2019-20_5f_riepilogo_5f_x-internet" style:display-name="T_decimale(1)_3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corsi_20_triennali_20_FP_5f_2019-20_5f_riepilogo_5f_x-internet" style:display-name="T_decimale(1)_3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tabelle_20_aggiornate_20_dal_20_COMUNE_20_-_20_2019" style:display-name="T_decimale(1)_3_ARPA-dati_2017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tabelle_20_aggiornate_20_dal_20_COMUNE_20_-_20_2019_5f_corsi_20_triennali_20_FP_5f_2019-20_5f_riepilogo_5f_x-internet" style:display-name="T_decimale(1)_3_ARPA-dati_2017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corsi_20_triennali_20_FP_5f_2019-20_5f_riepilogo_5f_x-internet" style:display-name="T_decimale(1)_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annuario-CR-2019-tavole_20_CCIAA" style:display-name="T_decimale(1)_3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annuario-CR-2019-tavole_20_CCIAA_5f_corsi_20_triennali_20_FP_5f_2019-20_5f_riepilogo_5f_x-internet" style:display-name="T_decimale(1)_3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corsi_20_triennali_20_FP_5f_2019-20_5f_riepilogo_5f_x-internet" style:display-name="T_decimale(1)_3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8_5f_v3" style:display-name="T_decimale(1)_3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8_5f_v3_5f_corsi_20_triennali_20_FP_5f_2019-20_5f_riepilogo_5f_x-internet" style:display-name="T_decimale(1)_3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annuario-CR-2019-tavole_20_CCIAA" style:display-name="T_decimale(1)_3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annuario-CR-2019-tavole_20_CCIAA_5f_corsi_20_triennali_20_FP_5f_2019-20_5f_riepilogo_5f_x-internet" style:display-name="T_decimale(1)_3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corsi_20_triennali_20_FP_5f_2019-20_5f_riepilogo_5f_x-internet" style:display-name="T_decimale(1)_3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annuario-CR-2019-tavole_20_CCIAA" style:display-name="T_decimale(1)_3_DATI_ARPA_2016_completato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annuario-CR-2019-tavole_20_CCIAA_5f_corsi_20_triennali_20_FP_5f_2019-20_5f_riepilogo_5f_x-internet" style:display-name="T_decimale(1)_3_DATI_ARPA_2016_completato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corsi_20_triennali_20_FP_5f_2019-20_5f_riepilogo_5f_x-internet" style:display-name="T_decimale(1)_3_DATI_ARPA_2016_completato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8_5f_v3" style:display-name="T_decimale(1)_3_DATI_ARPA_2016_completato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8_5f_v3_5f_corsi_20_triennali_20_FP_5f_2019-20_5f_riepilogo_5f_x-internet" style:display-name="T_decimale(1)_3_DATI_ARPA_2016_completato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tabelle_20_aggiornate_20_dal_20_COMUNE_20_-_20_2019" style:display-name="T_decimale(1)_3_DATI_ARPA_2016_completato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tabelle_20_aggiornate_20_dal_20_COMUNE_20_-_20_2019_5f_corsi_20_triennali_20_FP_5f_2019-20_5f_riepilogo_5f_x-internet" style:display-name="T_decimale(1)_3_DATI_ARPA_2016_completato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musei-grafci_20_rifatti-enrico-1" style:display-name="T_decimale(1)_3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musei-grafci_20_rifatti-enrico-1_5f_corsi_20_triennali_20_FP_5f_2019-20_5f_riepilogo_5f_x-internet" style:display-name="T_decimale(1)_3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_20_aggiornate_20_dal_20_COMUNE_20_-_20_2019" style:display-name="T_decimale(1)_3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_20_aggiornate_20_dal_20_COMUNE_20_-_20_2019_5f_corsi_20_triennali_20_FP_5f_2019-20_5f_riepilogo_5f_x-internet" style:display-name="T_decimale(1)_3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" style:display-name="T_decimale(1)_3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corsi_20_triennali_20_FP_5f_2019-20_5f_riepilogo_5f_x-internet" style:display-name="T_decimale(1)_3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tabelle_20_aggiornate_20_dal_20_COMUNE_20_-_20_2019" style:display-name="T_decimale(1)_3_tabelle-ambiente_ dati_agg_2018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tabelle_20_aggiornate_20_dal_20_COMUNE_20_-_20_2019_5f_corsi_20_triennali_20_FP_5f_2019-20_5f_riepilogo_5f_x-internet" style:display-name="T_decimale(1)_3_tabelle-ambiente_ dati_agg_2018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annuario-CR-2019-tavole_20_CCIAA" style:display-name="T_decimale(1)_4 invi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annuario-CR-2019-tavole_20_CCIAA_5f_corsi_20_triennali_20_FP_5f_2019-20_5f_riepilogo_5f_x-internet" style:display-name="T_decimale(1)_4 invi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corsi_20_triennali_20_FP_5f_2019-20_5f_riepilogo_5f_x-internet" style:display-name="T_decimale(1)_4 invi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annuario-CR-2019-tavole_20_CCIAA" style:display-name="T_decimale(1)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annuario-CR-2019-tavole_20_CCIAA_5f_corsi_20_triennali_20_FP_5f_2019-20_5f_riepilogo_5f_x-internet" style:display-name="T_decimale(1)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corsi_20_triennali_20_FP_5f_2019-20_5f_riepilogo_5f_x-internet" style:display-name="T_decimale(1)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annuario-CR-2019-tavole_20_CCIAA" style:display-name="T_decimale(1)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annuario-CR-2019-tavole_20_CCIAA_5f_corsi_20_triennali_20_FP_5f_2019-20_5f_riepilogo_5f_x-internet" style:display-name="T_decimale(1)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corsi_20_triennali_20_FP_5f_2019-20_5f_riepilogo_5f_x-internet" style:display-name="T_decimale(1)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8_5f_v3" style:display-name="T_decimale(1)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8_5f_v3_5f_corsi_20_triennali_20_FP_5f_2019-20_5f_riepilogo_5f_x-internet" style:display-name="T_decimale(1)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belle_20_aggiornate_20_dal_20_COMUNE_20_-_20_2019" style:display-name="T_decimale(1)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belle_20_aggiornate_20_dal_20_COMUNE_20_-_20_2019_5f_corsi_20_triennali_20_FP_5f_2019-20_5f_riepilogo_5f_x-internet" style:display-name="T_decimale(1)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nnuario-CR-2019-tavole_20_CCIAA" style:display-name="T_decimale(1)_tavole nazionali GE 2011-1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nnuario-CR-2019-tavole_20_CCIAA_5f_corsi_20_triennali_20_FP_5f_2019-20_5f_riepilogo_5f_x-internet" style:display-name="T_decimale(1)_tavole nazionali GE 2011-1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annuario-CR-2019-tavole_20_CCIAA" style:display-name="T_decimale(1)_tavole nazionali GE 2011-1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annuario-CR-2019-tavole_20_CCIAA_5f_corsi_20_triennali_20_FP_5f_2019-20_5f_riepilogo_5f_x-internet" style:display-name="T_decimale(1)_tavole nazionali GE 2011-1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corsi_20_triennali_20_FP_5f_2019-20_5f_riepilogo_5f_x-internet" style:display-name="T_decimale(1)_tavole nazionali GE 2011-1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tabelle_20_aggiornate_20_dal_20_COMUNE_20_-_20_2019" style:display-name="T_decimale(1)_tavole nazionali GE 2011-1_ARPA-dati_2017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tabelle_20_aggiornate_20_dal_20_COMUNE_20_-_20_2019_5f_corsi_20_triennali_20_FP_5f_2019-20_5f_riepilogo_5f_x-internet" style:display-name="T_decimale(1)_tavole nazionali GE 2011-1_ARPA-dati_2017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corsi_20_triennali_20_FP_5f_2019-20_5f_riepilogo_5f_x-internet" style:display-name="T_decimale(1)_tavole nazionali GE 2011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annuario-CR-2019-tavole_20_CCIAA" style:display-name="T_decimale(1)_tavole nazionali GE 2011-1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annuario-CR-2019-tavole_20_CCIAA_5f_corsi_20_triennali_20_FP_5f_2019-20_5f_riepilogo_5f_x-internet" style:display-name="T_decimale(1)_tavole nazionali GE 2011-1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corsi_20_triennali_20_FP_5f_2019-20_5f_riepilogo_5f_x-internet" style:display-name="T_decimale(1)_tavole nazionali GE 2011-1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8_5f_v3" style:display-name="T_decimale(1)_tavole nazionali GE 2011-1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8_5f_v3_5f_corsi_20_triennali_20_FP_5f_2019-20_5f_riepilogo_5f_x-internet" style:display-name="T_decimale(1)_tavole nazionali GE 2011-1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annuario-CR-2019-tavole_20_CCIAA" style:display-name="T_decimale(1)_tavole nazionali GE 2011-1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annuario-CR-2019-tavole_20_CCIAA_5f_corsi_20_triennali_20_FP_5f_2019-20_5f_riepilogo_5f_x-internet" style:display-name="T_decimale(1)_tavole nazionali GE 2011-1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corsi_20_triennali_20_FP_5f_2019-20_5f_riepilogo_5f_x-internet" style:display-name="T_decimale(1)_tavole nazionali GE 2011-1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annuario-CR-2019-tavole_20_CCIAA" style:display-name="T_decimale(1)_tavole nazionali GE 2011-1_DATI_ARPA_2016_completato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annuario-CR-2019-tavole_20_CCIAA_5f_corsi_20_triennali_20_FP_5f_2019-20_5f_riepilogo_5f_x-internet" style:display-name="T_decimale(1)_tavole nazionali GE 2011-1_DATI_ARPA_2016_completato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corsi_20_triennali_20_FP_5f_2019-20_5f_riepilogo_5f_x-internet" style:display-name="T_decimale(1)_tavole nazionali GE 2011-1_DATI_ARPA_2016_completato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8_5f_v3" style:display-name="T_decimale(1)_tavole nazionali GE 2011-1_DATI_ARPA_2016_completato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8_5f_v3_5f_corsi_20_triennali_20_FP_5f_2019-20_5f_riepilogo_5f_x-internet" style:display-name="T_decimale(1)_tavole nazionali GE 2011-1_DATI_ARPA_2016_completato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tabelle_20_aggiornate_20_dal_20_COMUNE_20_-_20_2019" style:display-name="T_decimale(1)_tavole nazionali GE 2011-1_DATI_ARPA_2016_completato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tabelle_20_aggiornate_20_dal_20_COMUNE_20_-_20_2019_5f_corsi_20_triennali_20_FP_5f_2019-20_5f_riepilogo_5f_x-internet" style:display-name="T_decimale(1)_tavole nazionali GE 2011-1_DATI_ARPA_2016_completato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musei-grafci_20_rifatti-enrico-1" style:display-name="T_decimale(1)_tavole nazionali GE 2011-1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musei-grafci_20_rifatti-enrico-1_5f_corsi_20_triennali_20_FP_5f_2019-20_5f_riepilogo_5f_x-internet" style:display-name="T_decimale(1)_tavole nazionali GE 2011-1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_20_aggiornate_20_dal_20_COMUNE_20_-_20_2019" style:display-name="T_decimale(1)_tavole nazionali GE 2011-1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_20_aggiornate_20_dal_20_COMUNE_20_-_20_2019_5f_corsi_20_triennali_20_FP_5f_2019-20_5f_riepilogo_5f_x-internet" style:display-name="T_decimale(1)_tavole nazionali GE 2011-1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" style:display-name="T_decimale(1)_tavole nazionali GE 2011-1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corsi_20_triennali_20_FP_5f_2019-20_5f_riepilogo_5f_x-internet" style:display-name="T_decimale(1)_tavole nazionali GE 2011-1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tabelle_20_aggiornate_20_dal_20_COMUNE_20_-_20_2019" style:display-name="T_decimale(1)_tavole nazionali GE 2011-1_tabelle-ambiente_ dati_agg_2018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tabelle_20_aggiornate_20_dal_20_COMUNE_20_-_20_2019_5f_corsi_20_triennali_20_FP_5f_2019-20_5f_riepilogo_5f_x-internet" style:display-name="T_decimale(1)_tavole nazionali GE 2011-1_tabelle-ambiente_ dati_agg_2018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nnuario-CR-2019-tavole_20_CCIAA" style:display-name="T_decimale(1)_Volume Nazionale al 29-4-2010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nnuario-CR-2019-tavole_20_CCIAA_5f_corsi_20_triennali_20_FP_5f_2019-20_5f_riepilogo_5f_x-internet" style:display-name="T_decimale(1)_Volume Nazionale al 29-4-2010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annuario-CR-2019-tavole_20_CCIAA" style:display-name="T_decimale(1)_Volume Nazionale al 29-4-2010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annuario-CR-2019-tavole_20_CCIAA_5f_corsi_20_triennali_20_FP_5f_2019-20_5f_riepilogo_5f_x-internet" style:display-name="T_decimale(1)_Volume Nazionale al 29-4-2010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corsi_20_triennali_20_FP_5f_2019-20_5f_riepilogo_5f_x-internet" style:display-name="T_decimale(1)_Volume Nazionale al 29-4-2010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tabelle_20_aggiornate_20_dal_20_COMUNE_20_-_20_2019" style:display-name="T_decimale(1)_Volume Nazionale al 29-4-2010_ARPA-dati_2017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tabelle_20_aggiornate_20_dal_20_COMUNE_20_-_20_2019_5f_corsi_20_triennali_20_FP_5f_2019-20_5f_riepilogo_5f_x-internet" style:display-name="T_decimale(1)_Volume Nazionale al 29-4-2010_ARPA-dati_2017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corsi_20_triennali_20_FP_5f_2019-20_5f_riepilogo_5f_x-internet" style:display-name="T_decimale(1)_Volume Nazionale al 29-4-2010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annuario-CR-2019-tavole_20_CCIAA" style:display-name="T_decimale(1)_Volume Nazionale al 29-4-2010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annuario-CR-2019-tavole_20_CCIAA_5f_corsi_20_triennali_20_FP_5f_2019-20_5f_riepilogo_5f_x-internet" style:display-name="T_decimale(1)_Volume Nazionale al 29-4-2010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corsi_20_triennali_20_FP_5f_2019-20_5f_riepilogo_5f_x-internet" style:display-name="T_decimale(1)_Volume Nazionale al 29-4-2010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8_5f_v3" style:display-name="T_decimale(1)_Volume Nazionale al 29-4-2010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8_5f_v3_5f_corsi_20_triennali_20_FP_5f_2019-20_5f_riepilogo_5f_x-internet" style:display-name="T_decimale(1)_Volume Nazionale al 29-4-2010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annuario-CR-2019-tavole_20_CCIAA" style:display-name="T_decimale(1)_Volume Nazionale al 29-4-2010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annuario-CR-2019-tavole_20_CCIAA_5f_corsi_20_triennali_20_FP_5f_2019-20_5f_riepilogo_5f_x-internet" style:display-name="T_decimale(1)_Volume Nazionale al 29-4-2010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corsi_20_triennali_20_FP_5f_2019-20_5f_riepilogo_5f_x-internet" style:display-name="T_decimale(1)_Volume Nazionale al 29-4-2010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annuario-CR-2019-tavole_20_CCIAA" style:display-name="T_decimale(1)_Volume Nazionale al 29-4-2010_DATI_ARPA_2016_completato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annuario-CR-2019-tavole_20_CCIAA_5f_corsi_20_triennali_20_FP_5f_2019-20_5f_riepilogo_5f_x-internet" style:display-name="T_decimale(1)_Volume Nazionale al 29-4-2010_DATI_ARPA_2016_completato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corsi_20_triennali_20_FP_5f_2019-20_5f_riepilogo_5f_x-internet" style:display-name="T_decimale(1)_Volume Nazionale al 29-4-2010_DATI_ARPA_2016_completato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8_5f_v3" style:display-name="T_decimale(1)_Volume Nazionale al 29-4-2010_DATI_ARPA_2016_completato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8_5f_v3_5f_corsi_20_triennali_20_FP_5f_2019-20_5f_riepilogo_5f_x-internet" style:display-name="T_decimale(1)_Volume Nazionale al 29-4-2010_DATI_ARPA_2016_completato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tabelle_20_aggiornate_20_dal_20_COMUNE_20_-_20_2019" style:display-name="T_decimale(1)_Volume Nazionale al 29-4-2010_DATI_ARPA_2016_completato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tabelle_20_aggiornate_20_dal_20_COMUNE_20_-_20_2019_5f_corsi_20_triennali_20_FP_5f_2019-20_5f_riepilogo_5f_x-internet" style:display-name="T_decimale(1)_Volume Nazionale al 29-4-2010_DATI_ARPA_2016_completato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musei-grafci_20_rifatti-enrico-1" style:display-name="T_decimale(1)_Volume Nazionale al 29-4-2010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musei-grafci_20_rifatti-enrico-1_5f_corsi_20_triennali_20_FP_5f_2019-20_5f_riepilogo_5f_x-internet" style:display-name="T_decimale(1)_Volume Nazionale al 29-4-2010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_20_aggiornate_20_dal_20_COMUNE_20_-_20_2019" style:display-name="T_decimale(1)_Volume Nazionale al 29-4-2010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_20_aggiornate_20_dal_20_COMUNE_20_-_20_2019_5f_corsi_20_triennali_20_FP_5f_2019-20_5f_riepilogo_5f_x-internet" style:display-name="T_decimale(1)_Volume Nazionale al 29-4-2010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" style:display-name="T_decimale(1)_Volume Nazionale al 29-4-2010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corsi_20_triennali_20_FP_5f_2019-20_5f_riepilogo_5f_x-internet" style:display-name="T_decimale(1)_Volume Nazionale al 29-4-2010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tabelle_20_aggiornate_20_dal_20_COMUNE_20_-_20_2019" style:display-name="T_decimale(1)_Volume Nazionale al 29-4-2010_tabelle-ambiente_ dati_agg_2018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tabelle_20_aggiornate_20_dal_20_COMUNE_20_-_20_2019_5f_corsi_20_triennali_20_FP_5f_2019-20_5f_riepilogo_5f_x-internet" style:display-name="T_decimale(1)_Volume Nazionale al 29-4-2010_tabelle-ambiente_ dati_agg_2018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nnuario-CR-2019-tavole_20_CCIAA" style:display-name="T_decimale(1)_Volume Nazionale parte imprese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nnuario-CR-2019-tavole_20_CCIAA_5f_corsi_20_triennali_20_FP_5f_2019-20_5f_riepilogo_5f_x-internet" style:display-name="T_decimale(1)_Volume Nazionale parte imprese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annuario-CR-2019-tavole_20_CCIAA" style:display-name="T_decimale(1)_Volume Nazionale parte imprese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annuario-CR-2019-tavole_20_CCIAA_5f_corsi_20_triennali_20_FP_5f_2019-20_5f_riepilogo_5f_x-internet" style:display-name="T_decimale(1)_Volume Nazionale parte imprese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corsi_20_triennali_20_FP_5f_2019-20_5f_riepilogo_5f_x-internet" style:display-name="T_decimale(1)_Volume Nazionale parte imprese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corsi_20_triennali_20_FP_5f_2019-20_5f_riepilogo_5f_x-internet" style:display-name="T_decimale(1)_Volume Nazionale parte imprese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annuario-CR-2019-tavole_20_CCIAA" style:display-name="T_decimale(1)_Volume Nazionale parte imprese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annuario-CR-2019-tavole_20_CCIAA_5f_corsi_20_triennali_20_FP_5f_2019-20_5f_riepilogo_5f_x-internet" style:display-name="T_decimale(1)_Volume Nazionale parte imprese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corsi_20_triennali_20_FP_5f_2019-20_5f_riepilogo_5f_x-internet" style:display-name="T_decimale(1)_Volume Nazionale parte imprese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8_5f_v3" style:display-name="T_decimale(1)_Volume Nazionale parte imprese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8_5f_v3_5f_corsi_20_triennali_20_FP_5f_2019-20_5f_riepilogo_5f_x-internet" style:display-name="T_decimale(1)_Volume Nazionale parte imprese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annuario-CR-2019-tavole_20_CCIAA" style:display-name="T_decimale(1)_Volume Nazionale parte imprese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annuario-CR-2019-tavole_20_CCIAA_5f_corsi_20_triennali_20_FP_5f_2019-20_5f_riepilogo_5f_x-internet" style:display-name="T_decimale(1)_Volume Nazionale parte imprese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corsi_20_triennali_20_FP_5f_2019-20_5f_riepilogo_5f_x-internet" style:display-name="T_decimale(1)_Volume Nazionale parte imprese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musei-grafci_20_rifatti-enrico-1" style:display-name="T_decimale(1)_Volume Nazionale parte imprese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musei-grafci_20_rifatti-enrico-1_5f_corsi_20_triennali_20_FP_5f_2019-20_5f_riepilogo_5f_x-internet" style:display-name="T_decimale(1)_Volume Nazionale parte imprese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_20_aggiornate_20_dal_20_COMUNE_20_-_20_2019" style:display-name="T_decimale(1)_Volume Nazionale parte imprese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_20_aggiornate_20_dal_20_COMUNE_20_-_20_2019_5f_corsi_20_triennali_20_FP_5f_2019-20_5f_riepilogo_5f_x-internet" style:display-name="T_decimale(1)_Volume Nazionale parte imprese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-ambiente_5f__20_dati_5f_agg_5f_2018" style:display-name="T_decimale(1)_Volume Nazionale parte imprese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-ambiente_5f__20_dati_5f_agg_5f_2018_5f_corsi_20_triennali_20_FP_5f_2019-20_5f_riepilogo_5f_x-internet" style:display-name="T_decimale(1)_Volume Nazionale parte imprese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nnuario-CR-2019-tavole_20_CCIAA" style:display-name="T_decimale(2)_3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nnuario-CR-2019-tavole_20_CCIAA_5f_corsi_20_triennali_20_FP_5f_2019-20_5f_riepilogo_5f_x-internet" style:display-name="T_decimale(2)_3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annuario-CR-2019-tavole_20_CCIAA" style:display-name="T_decimale(2)_3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annuario-CR-2019-tavole_20_CCIAA_5f_corsi_20_triennali_20_FP_5f_2019-20_5f_riepilogo_5f_x-internet" style:display-name="T_decimale(2)_3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corsi_20_triennali_20_FP_5f_2019-20_5f_riepilogo_5f_x-internet" style:display-name="T_decimale(2)_3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tabelle_20_aggiornate_20_dal_20_COMUNE_20_-_20_2019" style:display-name="T_decimale(2)_3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tabelle_20_aggiornate_20_dal_20_COMUNE_20_-_20_2019_5f_corsi_20_triennali_20_FP_5f_2019-20_5f_riepilogo_5f_x-internet" style:display-name="T_decimale(2)_3_ARPA-dati_2017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corsi_20_triennali_20_FP_5f_2019-20_5f_riepilogo_5f_x-internet" style:display-name="T_decimale(2)_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annuario-CR-2019-tavole_20_CCIAA" style:display-name="T_decimale(2)_3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annuario-CR-2019-tavole_20_CCIAA_5f_corsi_20_triennali_20_FP_5f_2019-20_5f_riepilogo_5f_x-internet" style:display-name="T_decimale(2)_3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corsi_20_triennali_20_FP_5f_2019-20_5f_riepilogo_5f_x-internet" style:display-name="T_decimale(2)_3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8_5f_v3" style:display-name="T_decimale(2)_3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8_5f_v3_5f_corsi_20_triennali_20_FP_5f_2019-20_5f_riepilogo_5f_x-internet" style:display-name="T_decimale(2)_3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annuario-CR-2019-tavole_20_CCIAA" style:display-name="T_decimale(2)_3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annuario-CR-2019-tavole_20_CCIAA_5f_corsi_20_triennali_20_FP_5f_2019-20_5f_riepilogo_5f_x-internet" style:display-name="T_decimale(2)_3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corsi_20_triennali_20_FP_5f_2019-20_5f_riepilogo_5f_x-internet" style:display-name="T_decimale(2)_3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annuario-CR-2019-tavole_20_CCIAA" style:display-name="T_decimale(2)_3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annuario-CR-2019-tavole_20_CCIAA_5f_corsi_20_triennali_20_FP_5f_2019-20_5f_riepilogo_5f_x-internet" style:display-name="T_decimale(2)_3_DATI_ARPA_2016_completato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corsi_20_triennali_20_FP_5f_2019-20_5f_riepilogo_5f_x-internet" style:display-name="T_decimale(2)_3_DATI_ARPA_2016_completato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8_5f_v3" style:display-name="T_decimale(2)_3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8_5f_v3_5f_corsi_20_triennali_20_FP_5f_2019-20_5f_riepilogo_5f_x-internet" style:display-name="T_decimale(2)_3_DATI_ARPA_2016_completato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tabelle_20_aggiornate_20_dal_20_COMUNE_20_-_20_2019" style:display-name="T_decimale(2)_3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tabelle_20_aggiornate_20_dal_20_COMUNE_20_-_20_2019_5f_corsi_20_triennali_20_FP_5f_2019-20_5f_riepilogo_5f_x-internet" style:display-name="T_decimale(2)_3_DATI_ARPA_2016_completato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musei-grafci_20_rifatti-enrico-1" style:display-name="T_decimale(2)_3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musei-grafci_20_rifatti-enrico-1_5f_corsi_20_triennali_20_FP_5f_2019-20_5f_riepilogo_5f_x-internet" style:display-name="T_decimale(2)_3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_20_aggiornate_20_dal_20_COMUNE_20_-_20_2019" style:display-name="T_decimale(2)_3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_20_aggiornate_20_dal_20_COMUNE_20_-_20_2019_5f_corsi_20_triennali_20_FP_5f_2019-20_5f_riepilogo_5f_x-internet" style:display-name="T_decimale(2)_3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" style:display-name="T_decimale(2)_3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corsi_20_triennali_20_FP_5f_2019-20_5f_riepilogo_5f_x-internet" style:display-name="T_decimale(2)_3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tabelle_20_aggiornate_20_dal_20_COMUNE_20_-_20_2019" style:display-name="T_decimale(2)_3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tabelle_20_aggiornate_20_dal_20_COMUNE_20_-_20_2019_5f_corsi_20_triennali_20_FP_5f_2019-20_5f_riepilogo_5f_x-internet" style:display-name="T_decimale(2)_3_tabelle-ambiente_ dati_agg_2018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annuario-CR-2019-tavole_20_CCIAA" style:display-name="T_decimale(2)_4 invi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annuario-CR-2019-tavole_20_CCIAA_5f_corsi_20_triennali_20_FP_5f_2019-20_5f_riepilogo_5f_x-internet" style:display-name="T_decimale(2)_4 invi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corsi_20_triennali_20_FP_5f_2019-20_5f_riepilogo_5f_x-internet" style:display-name="T_decimale(2)_4 invi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annuario-CR-2019-tavole_20_CCIAA" style:display-name="T_decimale(2)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annuario-CR-2019-tavole_20_CCIAA_5f_corsi_20_triennali_20_FP_5f_2019-20_5f_riepilogo_5f_x-internet" style:display-name="T_decimale(2)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corsi_20_triennali_20_FP_5f_2019-20_5f_riepilogo_5f_x-internet" style:display-name="T_decimale(2)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annuario-CR-2019-tavole_20_CCIAA" style:display-name="T_decimale(2)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annuario-CR-2019-tavole_20_CCIAA_5f_corsi_20_triennali_20_FP_5f_2019-20_5f_riepilogo_5f_x-internet" style:display-name="T_decimale(2)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corsi_20_triennali_20_FP_5f_2019-20_5f_riepilogo_5f_x-internet" style:display-name="T_decimale(2)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8_5f_v3" style:display-name="T_decimale(2)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8_5f_v3_5f_corsi_20_triennali_20_FP_5f_2019-20_5f_riepilogo_5f_x-internet" style:display-name="T_decimale(2)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belle_20_aggiornate_20_dal_20_COMUNE_20_-_20_2019" style:display-name="T_decimale(2)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belle_20_aggiornate_20_dal_20_COMUNE_20_-_20_2019_5f_corsi_20_triennali_20_FP_5f_2019-20_5f_riepilogo_5f_x-internet" style:display-name="T_decimale(2)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nnuario-CR-2019-tavole_20_CCIAA" style:display-name="T_decimale(2)_tavole nazionali GE 2011-1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nnuario-CR-2019-tavole_20_CCIAA_5f_corsi_20_triennali_20_FP_5f_2019-20_5f_riepilogo_5f_x-internet" style:display-name="T_decimale(2)_tavole nazionali GE 2011-1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annuario-CR-2019-tavole_20_CCIAA" style:display-name="T_decimale(2)_tavole nazionali GE 2011-1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annuario-CR-2019-tavole_20_CCIAA_5f_corsi_20_triennali_20_FP_5f_2019-20_5f_riepilogo_5f_x-internet" style:display-name="T_decimale(2)_tavole nazionali GE 2011-1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corsi_20_triennali_20_FP_5f_2019-20_5f_riepilogo_5f_x-internet" style:display-name="T_decimale(2)_tavole nazionali GE 2011-1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tabelle_20_aggiornate_20_dal_20_COMUNE_20_-_20_2019" style:display-name="T_decimale(2)_tavole nazionali GE 2011-1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tabelle_20_aggiornate_20_dal_20_COMUNE_20_-_20_2019_5f_corsi_20_triennali_20_FP_5f_2019-20_5f_riepilogo_5f_x-internet" style:display-name="T_decimale(2)_tavole nazionali GE 2011-1_ARPA-dati_2017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corsi_20_triennali_20_FP_5f_2019-20_5f_riepilogo_5f_x-internet" style:display-name="T_decimale(2)_tavole nazionali GE 2011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annuario-CR-2019-tavole_20_CCIAA" style:display-name="T_decimale(2)_tavole nazionali GE 2011-1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annuario-CR-2019-tavole_20_CCIAA_5f_corsi_20_triennali_20_FP_5f_2019-20_5f_riepilogo_5f_x-internet" style:display-name="T_decimale(2)_tavole nazionali GE 2011-1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corsi_20_triennali_20_FP_5f_2019-20_5f_riepilogo_5f_x-internet" style:display-name="T_decimale(2)_tavole nazionali GE 2011-1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8_5f_v3" style:display-name="T_decimale(2)_tavole nazionali GE 2011-1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8_5f_v3_5f_corsi_20_triennali_20_FP_5f_2019-20_5f_riepilogo_5f_x-internet" style:display-name="T_decimale(2)_tavole nazionali GE 2011-1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annuario-CR-2019-tavole_20_CCIAA" style:display-name="T_decimale(2)_tavole nazionali GE 2011-1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annuario-CR-2019-tavole_20_CCIAA_5f_corsi_20_triennali_20_FP_5f_2019-20_5f_riepilogo_5f_x-internet" style:display-name="T_decimale(2)_tavole nazionali GE 2011-1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corsi_20_triennali_20_FP_5f_2019-20_5f_riepilogo_5f_x-internet" style:display-name="T_decimale(2)_tavole nazionali GE 2011-1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annuario-CR-2019-tavole_20_CCIAA" style:display-name="T_decimale(2)_tavole nazionali GE 2011-1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annuario-CR-2019-tavole_20_CCIAA_5f_corsi_20_triennali_20_FP_5f_2019-20_5f_riepilogo_5f_x-internet" style:display-name="T_decimale(2)_tavole nazionali GE 2011-1_DATI_ARPA_2016_completato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corsi_20_triennali_20_FP_5f_2019-20_5f_riepilogo_5f_x-internet" style:display-name="T_decimale(2)_tavole nazionali GE 2011-1_DATI_ARPA_2016_completato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8_5f_v3" style:display-name="T_decimale(2)_tavole nazionali GE 2011-1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8_5f_v3_5f_corsi_20_triennali_20_FP_5f_2019-20_5f_riepilogo_5f_x-internet" style:display-name="T_decimale(2)_tavole nazionali GE 2011-1_DATI_ARPA_2016_completato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tabelle_20_aggiornate_20_dal_20_COMUNE_20_-_20_2019" style:display-name="T_decimale(2)_tavole nazionali GE 2011-1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tabelle_20_aggiornate_20_dal_20_COMUNE_20_-_20_2019_5f_corsi_20_triennali_20_FP_5f_2019-20_5f_riepilogo_5f_x-internet" style:display-name="T_decimale(2)_tavole nazionali GE 2011-1_DATI_ARPA_2016_completato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musei-grafci_20_rifatti-enrico-1" style:display-name="T_decimale(2)_tavole nazionali GE 2011-1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musei-grafci_20_rifatti-enrico-1_5f_corsi_20_triennali_20_FP_5f_2019-20_5f_riepilogo_5f_x-internet" style:display-name="T_decimale(2)_tavole nazionali GE 2011-1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_20_aggiornate_20_dal_20_COMUNE_20_-_20_2019" style:display-name="T_decimale(2)_tavole nazionali GE 2011-1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_20_aggiornate_20_dal_20_COMUNE_20_-_20_2019_5f_corsi_20_triennali_20_FP_5f_2019-20_5f_riepilogo_5f_x-internet" style:display-name="T_decimale(2)_tavole nazionali GE 2011-1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" style:display-name="T_decimale(2)_tavole nazionali GE 2011-1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corsi_20_triennali_20_FP_5f_2019-20_5f_riepilogo_5f_x-internet" style:display-name="T_decimale(2)_tavole nazionali GE 2011-1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tabelle_20_aggiornate_20_dal_20_COMUNE_20_-_20_2019" style:display-name="T_decimale(2)_tavole nazionali GE 2011-1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tabelle_20_aggiornate_20_dal_20_COMUNE_20_-_20_2019_5f_corsi_20_triennali_20_FP_5f_2019-20_5f_riepilogo_5f_x-internet" style:display-name="T_decimale(2)_tavole nazionali GE 2011-1_tabelle-ambiente_ dati_agg_2018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nnuario-CR-2019-tavole_20_CCIAA" style:display-name="T_decimale(2)_Volume Nazionale al 29-4-2010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nnuario-CR-2019-tavole_20_CCIAA_5f_corsi_20_triennali_20_FP_5f_2019-20_5f_riepilogo_5f_x-internet" style:display-name="T_decimale(2)_Volume Nazionale al 29-4-2010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annuario-CR-2019-tavole_20_CCIAA" style:display-name="T_decimale(2)_Volume Nazionale al 29-4-2010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annuario-CR-2019-tavole_20_CCIAA_5f_corsi_20_triennali_20_FP_5f_2019-20_5f_riepilogo_5f_x-internet" style:display-name="T_decimale(2)_Volume Nazionale al 29-4-2010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corsi_20_triennali_20_FP_5f_2019-20_5f_riepilogo_5f_x-internet" style:display-name="T_decimale(2)_Volume Nazionale al 29-4-2010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tabelle_20_aggiornate_20_dal_20_COMUNE_20_-_20_2019" style:display-name="T_decimale(2)_Volume Nazionale al 29-4-2010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tabelle_20_aggiornate_20_dal_20_COMUNE_20_-_20_2019_5f_corsi_20_triennali_20_FP_5f_2019-20_5f_riepilogo_5f_x-internet" style:display-name="T_decimale(2)_Volume Nazionale al 29-4-2010_ARPA-dati_2017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corsi_20_triennali_20_FP_5f_2019-20_5f_riepilogo_5f_x-internet" style:display-name="T_decimale(2)_Volume Nazionale al 29-4-2010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annuario-CR-2019-tavole_20_CCIAA" style:display-name="T_decimale(2)_Volume Nazionale al 29-4-2010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annuario-CR-2019-tavole_20_CCIAA_5f_corsi_20_triennali_20_FP_5f_2019-20_5f_riepilogo_5f_x-internet" style:display-name="T_decimale(2)_Volume Nazionale al 29-4-2010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corsi_20_triennali_20_FP_5f_2019-20_5f_riepilogo_5f_x-internet" style:display-name="T_decimale(2)_Volume Nazionale al 29-4-2010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8_5f_v3" style:display-name="T_decimale(2)_Volume Nazionale al 29-4-2010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8_5f_v3_5f_corsi_20_triennali_20_FP_5f_2019-20_5f_riepilogo_5f_x-internet" style:display-name="T_decimale(2)_Volume Nazionale al 29-4-2010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annuario-CR-2019-tavole_20_CCIAA" style:display-name="T_decimale(2)_Volume Nazionale al 29-4-2010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annuario-CR-2019-tavole_20_CCIAA_5f_corsi_20_triennali_20_FP_5f_2019-20_5f_riepilogo_5f_x-internet" style:display-name="T_decimale(2)_Volume Nazionale al 29-4-2010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corsi_20_triennali_20_FP_5f_2019-20_5f_riepilogo_5f_x-internet" style:display-name="T_decimale(2)_Volume Nazionale al 29-4-2010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annuario-CR-2019-tavole_20_CCIAA" style:display-name="T_decimale(2)_Volume Nazionale al 29-4-2010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annuario-CR-2019-tavole_20_CCIAA_5f_corsi_20_triennali_20_FP_5f_2019-20_5f_riepilogo_5f_x-internet" style:display-name="T_decimale(2)_Volume Nazionale al 29-4-2010_DATI_ARPA_2016_completato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corsi_20_triennali_20_FP_5f_2019-20_5f_riepilogo_5f_x-internet" style:display-name="T_decimale(2)_Volume Nazionale al 29-4-2010_DATI_ARPA_2016_completato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8_5f_v3" style:display-name="T_decimale(2)_Volume Nazionale al 29-4-2010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8_5f_v3_5f_corsi_20_triennali_20_FP_5f_2019-20_5f_riepilogo_5f_x-internet" style:display-name="T_decimale(2)_Volume Nazionale al 29-4-2010_DATI_ARPA_2016_completato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tabelle_20_aggiornate_20_dal_20_COMUNE_20_-_20_2019" style:display-name="T_decimale(2)_Volume Nazionale al 29-4-2010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tabelle_20_aggiornate_20_dal_20_COMUNE_20_-_20_2019_5f_corsi_20_triennali_20_FP_5f_2019-20_5f_riepilogo_5f_x-internet" style:display-name="T_decimale(2)_Volume Nazionale al 29-4-2010_DATI_ARPA_2016_completato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musei-grafci_20_rifatti-enrico-1" style:display-name="T_decimale(2)_Volume Nazionale al 29-4-2010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musei-grafci_20_rifatti-enrico-1_5f_corsi_20_triennali_20_FP_5f_2019-20_5f_riepilogo_5f_x-internet" style:display-name="T_decimale(2)_Volume Nazionale al 29-4-2010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_20_aggiornate_20_dal_20_COMUNE_20_-_20_2019" style:display-name="T_decimale(2)_Volume Nazionale al 29-4-2010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_20_aggiornate_20_dal_20_COMUNE_20_-_20_2019_5f_corsi_20_triennali_20_FP_5f_2019-20_5f_riepilogo_5f_x-internet" style:display-name="T_decimale(2)_Volume Nazionale al 29-4-2010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" style:display-name="T_decimale(2)_Volume Nazionale al 29-4-2010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corsi_20_triennali_20_FP_5f_2019-20_5f_riepilogo_5f_x-internet" style:display-name="T_decimale(2)_Volume Nazionale al 29-4-2010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tabelle_20_aggiornate_20_dal_20_COMUNE_20_-_20_2019" style:display-name="T_decimale(2)_Volume Nazionale al 29-4-2010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tabelle_20_aggiornate_20_dal_20_COMUNE_20_-_20_2019_5f_corsi_20_triennali_20_FP_5f_2019-20_5f_riepilogo_5f_x-internet" style:display-name="T_decimale(2)_Volume Nazionale al 29-4-2010_tabelle-ambiente_ dati_agg_2018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nnuario-CR-2019-tavole_20_CCIAA" style:display-name="T_decimale(2)_Volume Nazionale parte imprese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nnuario-CR-2019-tavole_20_CCIAA_5f_corsi_20_triennali_20_FP_5f_2019-20_5f_riepilogo_5f_x-internet" style:display-name="T_decimale(2)_Volume Nazionale parte imprese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annuario-CR-2019-tavole_20_CCIAA" style:display-name="T_decimale(2)_Volume Nazionale parte imprese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annuario-CR-2019-tavole_20_CCIAA_5f_corsi_20_triennali_20_FP_5f_2019-20_5f_riepilogo_5f_x-internet" style:display-name="T_decimale(2)_Volume Nazionale parte imprese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corsi_20_triennali_20_FP_5f_2019-20_5f_riepilogo_5f_x-internet" style:display-name="T_decimale(2)_Volume Nazionale parte imprese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corsi_20_triennali_20_FP_5f_2019-20_5f_riepilogo_5f_x-internet" style:display-name="T_decimale(2)_Volume Nazionale parte imprese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annuario-CR-2019-tavole_20_CCIAA" style:display-name="T_decimale(2)_Volume Nazionale parte imprese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annuario-CR-2019-tavole_20_CCIAA_5f_corsi_20_triennali_20_FP_5f_2019-20_5f_riepilogo_5f_x-internet" style:display-name="T_decimale(2)_Volume Nazionale parte imprese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corsi_20_triennali_20_FP_5f_2019-20_5f_riepilogo_5f_x-internet" style:display-name="T_decimale(2)_Volume Nazionale parte imprese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8_5f_v3" style:display-name="T_decimale(2)_Volume Nazionale parte imprese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8_5f_v3_5f_corsi_20_triennali_20_FP_5f_2019-20_5f_riepilogo_5f_x-internet" style:display-name="T_decimale(2)_Volume Nazionale parte imprese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annuario-CR-2019-tavole_20_CCIAA" style:display-name="T_decimale(2)_Volume Nazionale parte imprese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annuario-CR-2019-tavole_20_CCIAA_5f_corsi_20_triennali_20_FP_5f_2019-20_5f_riepilogo_5f_x-internet" style:display-name="T_decimale(2)_Volume Nazionale parte imprese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corsi_20_triennali_20_FP_5f_2019-20_5f_riepilogo_5f_x-internet" style:display-name="T_decimale(2)_Volume Nazionale parte imprese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musei-grafci_20_rifatti-enrico-1" style:display-name="T_decimale(2)_Volume Nazionale parte imprese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musei-grafci_20_rifatti-enrico-1_5f_corsi_20_triennali_20_FP_5f_2019-20_5f_riepilogo_5f_x-internet" style:display-name="T_decimale(2)_Volume Nazionale parte imprese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_20_aggiornate_20_dal_20_COMUNE_20_-_20_2019" style:display-name="T_decimale(2)_Volume Nazionale parte imprese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_20_aggiornate_20_dal_20_COMUNE_20_-_20_2019_5f_corsi_20_triennali_20_FP_5f_2019-20_5f_riepilogo_5f_x-internet" style:display-name="T_decimale(2)_Volume Nazionale parte imprese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-ambiente_5f__20_dati_5f_agg_5f_2018" style:display-name="T_decimale(2)_Volume Nazionale parte imprese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-ambiente_5f__20_dati_5f_agg_5f_2018_5f_corsi_20_triennali_20_FP_5f_2019-20_5f_riepilogo_5f_x-internet" style:display-name="T_decimale(2)_Volume Nazionale parte imprese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nnuario-CR-2019-tavole_20_CCIAA" style:display-name="T_fiancata_3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nnuario-CR-2019-tavole_20_CCIAA_5f_corsi_20_triennali_20_FP_5f_2019-20_5f_riepilogo_5f_x-internet" style:display-name="T_fiancata_3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annuario-CR-2019-tavole_20_CCIAA" style:display-name="T_fiancata_3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annuario-CR-2019-tavole_20_CCIAA_5f_corsi_20_triennali_20_FP_5f_2019-20_5f_riepilogo_5f_x-internet" style:display-name="T_fiancata_3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corsi_20_triennali_20_FP_5f_2019-20_5f_riepilogo_5f_x-internet" style:display-name="T_fiancata_3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tabelle_20_aggiornate_20_dal_20_COMUNE_20_-_20_2019" style:display-name="T_fiancata_3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tabelle_20_aggiornate_20_dal_20_COMUNE_20_-_20_2019_5f_corsi_20_triennali_20_FP_5f_2019-20_5f_riepilogo_5f_x-internet" style:display-name="T_fiancata_3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corsi_20_triennali_20_FP_5f_2019-20_5f_riepilogo_5f_x-internet" style:display-name="T_fiancata_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annuario-CR-2019-tavole_20_CCIAA" style:display-name="T_fiancata_3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annuario-CR-2019-tavole_20_CCIAA_5f_corsi_20_triennali_20_FP_5f_2019-20_5f_riepilogo_5f_x-internet" style:display-name="T_fiancata_3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corsi_20_triennali_20_FP_5f_2019-20_5f_riepilogo_5f_x-internet" style:display-name="T_fiancata_3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8_5f_v3" style:display-name="T_fiancata_3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8_5f_v3_5f_corsi_20_triennali_20_FP_5f_2019-20_5f_riepilogo_5f_x-internet" style:display-name="T_fiancata_3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annuario-CR-2019-tavole_20_CCIAA" style:display-name="T_fiancata_3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annuario-CR-2019-tavole_20_CCIAA_5f_corsi_20_triennali_20_FP_5f_2019-20_5f_riepilogo_5f_x-internet" style:display-name="T_fiancata_3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corsi_20_triennali_20_FP_5f_2019-20_5f_riepilogo_5f_x-internet" style:display-name="T_fiancata_3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annuario-CR-2019-tavole_20_CCIAA" style:display-name="T_fiancata_3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annuario-CR-2019-tavole_20_CCIAA_5f_corsi_20_triennali_20_FP_5f_2019-20_5f_riepilogo_5f_x-internet" style:display-name="T_fiancata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corsi_20_triennali_20_FP_5f_2019-20_5f_riepilogo_5f_x-internet" style:display-name="T_fiancata_3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8_5f_v3" style:display-name="T_fiancata_3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8_5f_v3_5f_corsi_20_triennali_20_FP_5f_2019-20_5f_riepilogo_5f_x-internet" style:display-name="T_fiancata_3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tabelle_20_aggiornate_20_dal_20_COMUNE_20_-_20_2019" style:display-name="T_fiancata_3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tabelle_20_aggiornate_20_dal_20_COMUNE_20_-_20_2019_5f_corsi_20_triennali_20_FP_5f_2019-20_5f_riepilogo_5f_x-internet" style:display-name="T_fiancata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musei-grafci_20_rifatti-enrico-1" style:display-name="T_fiancata_3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musei-grafci_20_rifatti-enrico-1_5f_corsi_20_triennali_20_FP_5f_2019-20_5f_riepilogo_5f_x-internet" style:display-name="T_fiancata_3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_20_aggiornate_20_dal_20_COMUNE_20_-_20_2019" style:display-name="T_fiancata_3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_20_aggiornate_20_dal_20_COMUNE_20_-_20_2019_5f_corsi_20_triennali_20_FP_5f_2019-20_5f_riepilogo_5f_x-internet" style:display-name="T_fiancata_3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" style:display-name="T_fiancata_3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corsi_20_triennali_20_FP_5f_2019-20_5f_riepilogo_5f_x-internet" style:display-name="T_fiancata_3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tabelle_20_aggiornate_20_dal_20_COMUNE_20_-_20_2019" style:display-name="T_fiancata_3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tabelle_20_aggiornate_20_dal_20_COMUNE_20_-_20_2019_5f_corsi_20_triennali_20_FP_5f_2019-20_5f_riepilogo_5f_x-internet" style:display-name="T_fiancata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annuario-CR-2019-tavole_20_CCIAA" style:display-name="T_fiancata_4 invi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annuario-CR-2019-tavole_20_CCIAA_5f_corsi_20_triennali_20_FP_5f_2019-20_5f_riepilogo_5f_x-internet" style:display-name="T_fiancata_4 invi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corsi_20_triennali_20_FP_5f_2019-20_5f_riepilogo_5f_x-internet" style:display-name="T_fiancata_4 invi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annuario-CR-2019-tavole_20_CCIAA" style:display-name="T_fiancata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annuario-CR-2019-tavole_20_CCIAA_5f_corsi_20_triennali_20_FP_5f_2019-20_5f_riepilogo_5f_x-internet" style:display-name="T_fiancata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corsi_20_triennali_20_FP_5f_2019-20_5f_riepilogo_5f_x-internet" style:display-name="T_fiancat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annuario-CR-2019-tavole_20_CCIAA" style:display-name="T_fiancata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annuario-CR-2019-tavole_20_CCIAA_5f_corsi_20_triennali_20_FP_5f_2019-20_5f_riepilogo_5f_x-internet" style:display-name="T_fiancata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corsi_20_triennali_20_FP_5f_2019-20_5f_riepilogo_5f_x-internet" style:display-name="T_fiancata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8_5f_v3" style:display-name="T_fiancata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8_5f_v3_5f_corsi_20_triennali_20_FP_5f_2019-20_5f_riepilogo_5f_x-internet" style:display-name="T_fiancata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belle_20_aggiornate_20_dal_20_COMUNE_20_-_20_2019" style:display-name="T_fiancata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belle_20_aggiornate_20_dal_20_COMUNE_20_-_20_2019_5f_corsi_20_triennali_20_FP_5f_2019-20_5f_riepilogo_5f_x-internet" style:display-name="T_fiancata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nnuario-CR-2019-tavole_20_CCIAA" style:display-name="T_fiancata_tavole nazionali GE 2011-1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nnuario-CR-2019-tavole_20_CCIAA_5f_corsi_20_triennali_20_FP_5f_2019-20_5f_riepilogo_5f_x-internet" style:display-name="T_fiancata_tavole nazionali GE 2011-1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annuario-CR-2019-tavole_20_CCIAA" style:display-name="T_fiancata_tavole nazionali GE 2011-1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annuario-CR-2019-tavole_20_CCIAA_5f_corsi_20_triennali_20_FP_5f_2019-20_5f_riepilogo_5f_x-internet" style:display-name="T_fiancata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corsi_20_triennali_20_FP_5f_2019-20_5f_riepilogo_5f_x-internet" style:display-name="T_fiancata_tavole nazionali GE 2011-1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tabelle_20_aggiornate_20_dal_20_COMUNE_20_-_20_2019" style:display-name="T_fiancata_tavole nazionali GE 2011-1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tabelle_20_aggiornate_20_dal_20_COMUNE_20_-_20_2019_5f_corsi_20_triennali_20_FP_5f_2019-20_5f_riepilogo_5f_x-internet" style:display-name="T_fiancata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corsi_20_triennali_20_FP_5f_2019-20_5f_riepilogo_5f_x-internet" style:display-name="T_fiancata_tavole nazionali GE 2011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annuario-CR-2019-tavole_20_CCIAA" style:display-name="T_fiancata_tavole nazionali GE 2011-1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annuario-CR-2019-tavole_20_CCIAA_5f_corsi_20_triennali_20_FP_5f_2019-20_5f_riepilogo_5f_x-internet" style:display-name="T_fiancata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corsi_20_triennali_20_FP_5f_2019-20_5f_riepilogo_5f_x-internet" style:display-name="T_fiancata_tavole nazionali GE 2011-1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8_5f_v3" style:display-name="T_fiancata_tavole nazionali GE 2011-1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8_5f_v3_5f_corsi_20_triennali_20_FP_5f_2019-20_5f_riepilogo_5f_x-internet" style:display-name="T_fiancata_tavole nazionali GE 2011-1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annuario-CR-2019-tavole_20_CCIAA" style:display-name="T_fiancata_tavole nazionali GE 2011-1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annuario-CR-2019-tavole_20_CCIAA_5f_corsi_20_triennali_20_FP_5f_2019-20_5f_riepilogo_5f_x-internet" style:display-name="T_fiancata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corsi_20_triennali_20_FP_5f_2019-20_5f_riepilogo_5f_x-internet" style:display-name="T_fiancata_tavole nazionali GE 2011-1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annuario-CR-2019-tavole_20_CCIAA" style:display-name="T_fiancata_tavole nazionali GE 2011-1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annuario-CR-2019-tavole_20_CCIAA_5f_corsi_20_triennali_20_FP_5f_2019-20_5f_riepilogo_5f_x-internet" style:display-name="T_fiancata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corsi_20_triennali_20_FP_5f_2019-20_5f_riepilogo_5f_x-internet" style:display-name="T_fiancata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8_5f_v3" style:display-name="T_fiancata_tavole nazionali GE 2011-1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8_5f_v3_5f_corsi_20_triennali_20_FP_5f_2019-20_5f_riepilogo_5f_x-internet" style:display-name="T_fiancata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tabelle_20_aggiornate_20_dal_20_COMUNE_20_-_20_2019" style:display-name="T_fiancata_tavole nazionali GE 2011-1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tabelle_20_aggiornate_20_dal_20_COMUNE_20_-_20_2019_5f_corsi_20_triennali_20_FP_5f_2019-20_5f_riepilogo_5f_x-internet" style:display-name="T_fiancata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musei-grafci_20_rifatti-enrico-1" style:display-name="T_fiancata_tavole nazionali GE 2011-1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musei-grafci_20_rifatti-enrico-1_5f_corsi_20_triennali_20_FP_5f_2019-20_5f_riepilogo_5f_x-internet" style:display-name="T_fiancata_tavole nazionali GE 2011-1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_20_aggiornate_20_dal_20_COMUNE_20_-_20_2019" style:display-name="T_fiancata_tavole nazionali GE 2011-1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_20_aggiornate_20_dal_20_COMUNE_20_-_20_2019_5f_corsi_20_triennali_20_FP_5f_2019-20_5f_riepilogo_5f_x-internet" style:display-name="T_fiancata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" style:display-name="T_fiancata_tavole nazionali GE 2011-1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corsi_20_triennali_20_FP_5f_2019-20_5f_riepilogo_5f_x-internet" style:display-name="T_fiancata_tavole nazionali GE 2011-1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tabelle_20_aggiornate_20_dal_20_COMUNE_20_-_20_2019" style:display-name="T_fiancata_tavole nazionali GE 2011-1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tabelle_20_aggiornate_20_dal_20_COMUNE_20_-_20_2019_5f_corsi_20_triennali_20_FP_5f_2019-20_5f_riepilogo_5f_x-internet" style:display-name="T_fiancata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nnuario-CR-2019-tavole_20_CCIAA" style:display-name="T_fiancata_Volume Nazionale al 29-4-2010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nnuario-CR-2019-tavole_20_CCIAA_5f_corsi_20_triennali_20_FP_5f_2019-20_5f_riepilogo_5f_x-internet" style:display-name="T_fiancata_Volume Nazionale al 29-4-2010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annuario-CR-2019-tavole_20_CCIAA" style:display-name="T_fiancata_Volume Nazionale al 29-4-2010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annuario-CR-2019-tavole_20_CCIAA_5f_corsi_20_triennali_20_FP_5f_2019-20_5f_riepilogo_5f_x-internet" style:display-name="T_fiancata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corsi_20_triennali_20_FP_5f_2019-20_5f_riepilogo_5f_x-internet" style:display-name="T_fiancata_Volume Nazionale al 29-4-2010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tabelle_20_aggiornate_20_dal_20_COMUNE_20_-_20_2019" style:display-name="T_fiancata_Volume Nazionale al 29-4-2010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tabelle_20_aggiornate_20_dal_20_COMUNE_20_-_20_2019_5f_corsi_20_triennali_20_FP_5f_2019-20_5f_riepilogo_5f_x-internet" style:display-name="T_fiancata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corsi_20_triennali_20_FP_5f_2019-20_5f_riepilogo_5f_x-internet" style:display-name="T_fiancata_Volume Nazionale al 29-4-2010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annuario-CR-2019-tavole_20_CCIAA" style:display-name="T_fiancata_Volume Nazionale al 29-4-2010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annuario-CR-2019-tavole_20_CCIAA_5f_corsi_20_triennali_20_FP_5f_2019-20_5f_riepilogo_5f_x-internet" style:display-name="T_fiancata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corsi_20_triennali_20_FP_5f_2019-20_5f_riepilogo_5f_x-internet" style:display-name="T_fiancata_Volume Nazionale al 29-4-2010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8_5f_v3" style:display-name="T_fiancata_Volume Nazionale al 29-4-2010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8_5f_v3_5f_corsi_20_triennali_20_FP_5f_2019-20_5f_riepilogo_5f_x-internet" style:display-name="T_fiancata_Volume Nazionale al 29-4-2010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annuario-CR-2019-tavole_20_CCIAA" style:display-name="T_fiancata_Volume Nazionale al 29-4-2010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annuario-CR-2019-tavole_20_CCIAA_5f_corsi_20_triennali_20_FP_5f_2019-20_5f_riepilogo_5f_x-internet" style:display-name="T_fiancata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corsi_20_triennali_20_FP_5f_2019-20_5f_riepilogo_5f_x-internet" style:display-name="T_fiancata_Volume Nazionale al 29-4-2010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annuario-CR-2019-tavole_20_CCIAA" style:display-name="T_fiancata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annuario-CR-2019-tavole_20_CCIAA_5f_corsi_20_triennali_20_FP_5f_2019-20_5f_riepilogo_5f_x-internet" style:display-name="T_fiancata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corsi_20_triennali_20_FP_5f_2019-20_5f_riepilogo_5f_x-internet" style:display-name="T_fiancata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8_5f_v3" style:display-name="T_fiancata_Volume Nazionale al 29-4-2010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8_5f_v3_5f_corsi_20_triennali_20_FP_5f_2019-20_5f_riepilogo_5f_x-internet" style:display-name="T_fiancata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tabelle_20_aggiornate_20_dal_20_COMUNE_20_-_20_2019" style:display-name="T_fiancata_Volume Nazionale al 29-4-2010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tabelle_20_aggiornate_20_dal_20_COMUNE_20_-_20_2019_5f_corsi_20_triennali_20_FP_5f_2019-20_5f_riepilogo_5f_x-internet" style:display-name="T_fiancata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musei-grafci_20_rifatti-enrico-1" style:display-name="T_fiancata_Volume Nazionale al 29-4-2010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musei-grafci_20_rifatti-enrico-1_5f_corsi_20_triennali_20_FP_5f_2019-20_5f_riepilogo_5f_x-internet" style:display-name="T_fiancata_Volume Nazionale al 29-4-2010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_20_aggiornate_20_dal_20_COMUNE_20_-_20_2019" style:display-name="T_fiancata_Volume Nazionale al 29-4-2010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_20_aggiornate_20_dal_20_COMUNE_20_-_20_2019_5f_corsi_20_triennali_20_FP_5f_2019-20_5f_riepilogo_5f_x-internet" style:display-name="T_fiancata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" style:display-name="T_fiancata_Volume Nazionale al 29-4-2010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corsi_20_triennali_20_FP_5f_2019-20_5f_riepilogo_5f_x-internet" style:display-name="T_fiancata_Volume Nazionale al 29-4-2010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tabelle_20_aggiornate_20_dal_20_COMUNE_20_-_20_2019" style:display-name="T_fiancata_Volume Nazionale al 29-4-2010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tabelle_20_aggiornate_20_dal_20_COMUNE_20_-_20_2019_5f_corsi_20_triennali_20_FP_5f_2019-20_5f_riepilogo_5f_x-internet" style:display-name="T_fiancata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nnuario-CR-2019-tavole_20_CCIAA" style:display-name="T_fiancata_Volume Nazionale parte imprese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nnuario-CR-2019-tavole_20_CCIAA_5f_corsi_20_triennali_20_FP_5f_2019-20_5f_riepilogo_5f_x-internet" style:display-name="T_fiancata_Volume Nazionale parte imprese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annuario-CR-2019-tavole_20_CCIAA" style:display-name="T_fiancata_Volume Nazionale parte imprese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annuario-CR-2019-tavole_20_CCIAA_5f_corsi_20_triennali_20_FP_5f_2019-20_5f_riepilogo_5f_x-internet" style:display-name="T_fiancata_Volume Nazionale parte imprese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corsi_20_triennali_20_FP_5f_2019-20_5f_riepilogo_5f_x-internet" style:display-name="T_fiancata_Volume Nazionale parte imprese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corsi_20_triennali_20_FP_5f_2019-20_5f_riepilogo_5f_x-internet" style:display-name="T_fiancata_Volume Nazionale parte imprese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annuario-CR-2019-tavole_20_CCIAA" style:display-name="T_fiancata_Volume Nazionale parte imprese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annuario-CR-2019-tavole_20_CCIAA_5f_corsi_20_triennali_20_FP_5f_2019-20_5f_riepilogo_5f_x-internet" style:display-name="T_fiancata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corsi_20_triennali_20_FP_5f_2019-20_5f_riepilogo_5f_x-internet" style:display-name="T_fiancata_Volume Nazionale parte imprese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8_5f_v3" style:display-name="T_fiancata_Volume Nazionale parte imprese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8_5f_v3_5f_corsi_20_triennali_20_FP_5f_2019-20_5f_riepilogo_5f_x-internet" style:display-name="T_fiancata_Volume Nazionale parte imprese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annuario-CR-2019-tavole_20_CCIAA" style:display-name="T_fiancata_Volume Nazionale parte imprese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annuario-CR-2019-tavole_20_CCIAA_5f_corsi_20_triennali_20_FP_5f_2019-20_5f_riepilogo_5f_x-internet" style:display-name="T_fiancata_Volume Nazionale parte imprese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corsi_20_triennali_20_FP_5f_2019-20_5f_riepilogo_5f_x-internet" style:display-name="T_fiancata_Volume Nazionale parte imprese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musei-grafci_20_rifatti-enrico-1" style:display-name="T_fiancata_Volume Nazionale parte imprese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musei-grafci_20_rifatti-enrico-1_5f_corsi_20_triennali_20_FP_5f_2019-20_5f_riepilogo_5f_x-internet" style:display-name="T_fiancata_Volume Nazionale parte imprese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_20_aggiornate_20_dal_20_COMUNE_20_-_20_2019" style:display-name="T_fiancata_Volume Nazionale parte imprese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_20_aggiornate_20_dal_20_COMUNE_20_-_20_2019_5f_corsi_20_triennali_20_FP_5f_2019-20_5f_riepilogo_5f_x-internet" style:display-name="T_fiancata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-ambiente_5f__20_dati_5f_agg_5f_2018" style:display-name="T_fiancata_Volume Nazionale parte imprese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-ambiente_5f__20_dati_5f_agg_5f_2018_5f_corsi_20_triennali_20_FP_5f_2019-20_5f_riepilogo_5f_x-internet" style:display-name="T_fiancata_Volume Nazionale parte imprese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nnuario-CR-2019-tavole_20_CCIAA" style:display-name="T_intero_3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nnuario-CR-2019-tavole_20_CCIAA_5f_corsi_20_triennali_20_FP_5f_2019-20_5f_riepilogo_5f_x-internet" style:display-name="T_intero_3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annuario-CR-2019-tavole_20_CCIAA" style:display-name="T_intero_3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annuario-CR-2019-tavole_20_CCIAA_5f_corsi_20_triennali_20_FP_5f_2019-20_5f_riepilogo_5f_x-internet" style:display-name="T_intero_3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corsi_20_triennali_20_FP_5f_2019-20_5f_riepilogo_5f_x-internet" style:display-name="T_intero_3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tabelle_20_aggiornate_20_dal_20_COMUNE_20_-_20_2019" style:display-name="T_intero_3_ARPA-dati_2017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tabelle_20_aggiornate_20_dal_20_COMUNE_20_-_20_2019_5f_corsi_20_triennali_20_FP_5f_2019-20_5f_riepilogo_5f_x-internet" style:display-name="T_intero_3_ARPA-dati_2017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corsi_20_triennali_20_FP_5f_2019-20_5f_riepilogo_5f_x-internet" style:display-name="T_intero_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annuario-CR-2019-tavole_20_CCIAA" style:display-name="T_intero_3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annuario-CR-2019-tavole_20_CCIAA_5f_corsi_20_triennali_20_FP_5f_2019-20_5f_riepilogo_5f_x-internet" style:display-name="T_intero_3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corsi_20_triennali_20_FP_5f_2019-20_5f_riepilogo_5f_x-internet" style:display-name="T_intero_3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8_5f_v3" style:display-name="T_intero_3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8_5f_v3_5f_corsi_20_triennali_20_FP_5f_2019-20_5f_riepilogo_5f_x-internet" style:display-name="T_intero_3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annuario-CR-2019-tavole_20_CCIAA" style:display-name="T_intero_3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annuario-CR-2019-tavole_20_CCIAA_5f_corsi_20_triennali_20_FP_5f_2019-20_5f_riepilogo_5f_x-internet" style:display-name="T_intero_3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corsi_20_triennali_20_FP_5f_2019-20_5f_riepilogo_5f_x-internet" style:display-name="T_intero_3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annuario-CR-2019-tavole_20_CCIAA" style:display-name="T_intero_3_DATI_ARPA_2016_completat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annuario-CR-2019-tavole_20_CCIAA_5f_corsi_20_triennali_20_FP_5f_2019-20_5f_riepilogo_5f_x-internet" style:display-name="T_intero_3_DATI_ARPA_2016_completat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corsi_20_triennali_20_FP_5f_2019-20_5f_riepilogo_5f_x-internet" style:display-name="T_intero_3_DATI_ARPA_2016_completat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8_5f_v3" style:display-name="T_intero_3_DATI_ARPA_2016_completat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8_5f_v3_5f_corsi_20_triennali_20_FP_5f_2019-20_5f_riepilogo_5f_x-internet" style:display-name="T_intero_3_DATI_ARPA_2016_completat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tabelle_20_aggiornate_20_dal_20_COMUNE_20_-_20_2019" style:display-name="T_intero_3_DATI_ARPA_2016_completat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tabelle_20_aggiornate_20_dal_20_COMUNE_20_-_20_2019_5f_corsi_20_triennali_20_FP_5f_2019-20_5f_riepilogo_5f_x-internet" style:display-name="T_intero_3_DATI_ARPA_2016_completat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musei-grafci_20_rifatti-enrico-1" style:display-name="T_intero_3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musei-grafci_20_rifatti-enrico-1_5f_corsi_20_triennali_20_FP_5f_2019-20_5f_riepilogo_5f_x-internet" style:display-name="T_intero_3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_20_aggiornate_20_dal_20_COMUNE_20_-_20_2019" style:display-name="T_intero_3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_20_aggiornate_20_dal_20_COMUNE_20_-_20_2019_5f_corsi_20_triennali_20_FP_5f_2019-20_5f_riepilogo_5f_x-internet" style:display-name="T_intero_3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" style:display-name="T_intero_3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corsi_20_triennali_20_FP_5f_2019-20_5f_riepilogo_5f_x-internet" style:display-name="T_intero_3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tabelle_20_aggiornate_20_dal_20_COMUNE_20_-_20_2019" style:display-name="T_intero_3_tabelle-ambiente_ dati_agg_2018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tabelle_20_aggiornate_20_dal_20_COMUNE_20_-_20_2019_5f_corsi_20_triennali_20_FP_5f_2019-20_5f_riepilogo_5f_x-internet" style:display-name="T_intero_3_tabelle-ambiente_ dati_agg_2018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annuario-CR-2019-tavole_20_CCIAA" style:display-name="T_intero_4 invi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annuario-CR-2019-tavole_20_CCIAA_5f_corsi_20_triennali_20_FP_5f_2019-20_5f_riepilogo_5f_x-internet" style:display-name="T_intero_4 invi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corsi_20_triennali_20_FP_5f_2019-20_5f_riepilogo_5f_x-internet" style:display-name="T_intero_4 invi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annuario-CR-2019-tavole_20_CCIAA" style:display-name="T_inter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annuario-CR-2019-tavole_20_CCIAA_5f_corsi_20_triennali_20_FP_5f_2019-20_5f_riepilogo_5f_x-internet" style:display-name="T_inter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corsi_20_triennali_20_FP_5f_2019-20_5f_riepilogo_5f_x-internet" style:display-name="T_inter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annuario-CR-2019-tavole_20_CCIAA" style:display-name="T_inter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annuario-CR-2019-tavole_20_CCIAA_5f_corsi_20_triennali_20_FP_5f_2019-20_5f_riepilogo_5f_x-internet" style:display-name="T_inter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corsi_20_triennali_20_FP_5f_2019-20_5f_riepilogo_5f_x-internet" style:display-name="T_inter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8_5f_v3" style:display-name="T_inter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8_5f_v3_5f_corsi_20_triennali_20_FP_5f_2019-20_5f_riepilogo_5f_x-internet" style:display-name="T_inter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belle_20_aggiornate_20_dal_20_COMUNE_20_-_20_2019" style:display-name="T_inter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belle_20_aggiornate_20_dal_20_COMUNE_20_-_20_2019_5f_corsi_20_triennali_20_FP_5f_2019-20_5f_riepilogo_5f_x-internet" style:display-name="T_inter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nnuario-CR-2019-tavole_20_CCIAA" style:display-name="T_intero_tavole nazionali GE 2011-1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nnuario-CR-2019-tavole_20_CCIAA_5f_corsi_20_triennali_20_FP_5f_2019-20_5f_riepilogo_5f_x-internet" style:display-name="T_intero_tavole nazionali GE 2011-1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annuario-CR-2019-tavole_20_CCIAA" style:display-name="T_intero_tavole nazionali GE 2011-1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annuario-CR-2019-tavole_20_CCIAA_5f_corsi_20_triennali_20_FP_5f_2019-20_5f_riepilogo_5f_x-internet" style:display-name="T_intero_tavole nazionali GE 2011-1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corsi_20_triennali_20_FP_5f_2019-20_5f_riepilogo_5f_x-internet" style:display-name="T_intero_tavole nazionali GE 2011-1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tabelle_20_aggiornate_20_dal_20_COMUNE_20_-_20_2019" style:display-name="T_intero_tavole nazionali GE 2011-1_ARPA-dati_2017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tabelle_20_aggiornate_20_dal_20_COMUNE_20_-_20_2019_5f_corsi_20_triennali_20_FP_5f_2019-20_5f_riepilogo_5f_x-internet" style:display-name="T_intero_tavole nazionali GE 2011-1_ARPA-dati_2017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corsi_20_triennali_20_FP_5f_2019-20_5f_riepilogo_5f_x-internet" style:display-name="T_intero_tavole nazionali GE 2011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annuario-CR-2019-tavole_20_CCIAA" style:display-name="T_intero_tavole nazionali GE 2011-1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annuario-CR-2019-tavole_20_CCIAA_5f_corsi_20_triennali_20_FP_5f_2019-20_5f_riepilogo_5f_x-internet" style:display-name="T_intero_tavole nazionali GE 2011-1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corsi_20_triennali_20_FP_5f_2019-20_5f_riepilogo_5f_x-internet" style:display-name="T_intero_tavole nazionali GE 2011-1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8_5f_v3" style:display-name="T_intero_tavole nazionali GE 2011-1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8_5f_v3_5f_corsi_20_triennali_20_FP_5f_2019-20_5f_riepilogo_5f_x-internet" style:display-name="T_intero_tavole nazionali GE 2011-1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annuario-CR-2019-tavole_20_CCIAA" style:display-name="T_intero_tavole nazionali GE 2011-1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annuario-CR-2019-tavole_20_CCIAA_5f_corsi_20_triennali_20_FP_5f_2019-20_5f_riepilogo_5f_x-internet" style:display-name="T_intero_tavole nazionali GE 2011-1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corsi_20_triennali_20_FP_5f_2019-20_5f_riepilogo_5f_x-internet" style:display-name="T_intero_tavole nazionali GE 2011-1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annuario-CR-2019-tavole_20_CCIAA" style:display-name="T_intero_tavole nazionali GE 2011-1_DATI_ARPA_2016_completat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annuario-CR-2019-tavole_20_CCIAA_5f_corsi_20_triennali_20_FP_5f_2019-20_5f_riepilogo_5f_x-internet" style:display-name="T_intero_tavole nazionali GE 2011-1_DATI_ARPA_2016_completat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corsi_20_triennali_20_FP_5f_2019-20_5f_riepilogo_5f_x-internet" style:display-name="T_intero_tavole nazionali GE 2011-1_DATI_ARPA_2016_completat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8_5f_v3" style:display-name="T_intero_tavole nazionali GE 2011-1_DATI_ARPA_2016_completat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8_5f_v3_5f_corsi_20_triennali_20_FP_5f_2019-20_5f_riepilogo_5f_x-internet" style:display-name="T_intero_tavole nazionali GE 2011-1_DATI_ARPA_2016_completat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tabelle_20_aggiornate_20_dal_20_COMUNE_20_-_20_2019" style:display-name="T_intero_tavole nazionali GE 2011-1_DATI_ARPA_2016_completat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tabelle_20_aggiornate_20_dal_20_COMUNE_20_-_20_2019_5f_corsi_20_triennali_20_FP_5f_2019-20_5f_riepilogo_5f_x-internet" style:display-name="T_intero_tavole nazionali GE 2011-1_DATI_ARPA_2016_completat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musei-grafci_20_rifatti-enrico-1" style:display-name="T_intero_tavole nazionali GE 2011-1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musei-grafci_20_rifatti-enrico-1_5f_corsi_20_triennali_20_FP_5f_2019-20_5f_riepilogo_5f_x-internet" style:display-name="T_intero_tavole nazionali GE 2011-1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_20_aggiornate_20_dal_20_COMUNE_20_-_20_2019" style:display-name="T_intero_tavole nazionali GE 2011-1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_20_aggiornate_20_dal_20_COMUNE_20_-_20_2019_5f_corsi_20_triennali_20_FP_5f_2019-20_5f_riepilogo_5f_x-internet" style:display-name="T_intero_tavole nazionali GE 2011-1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" style:display-name="T_intero_tavole nazionali GE 2011-1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corsi_20_triennali_20_FP_5f_2019-20_5f_riepilogo_5f_x-internet" style:display-name="T_intero_tavole nazionali GE 2011-1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tabelle_20_aggiornate_20_dal_20_COMUNE_20_-_20_2019" style:display-name="T_intero_tavole nazionali GE 2011-1_tabelle-ambiente_ dati_agg_2018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tabelle_20_aggiornate_20_dal_20_COMUNE_20_-_20_2019_5f_corsi_20_triennali_20_FP_5f_2019-20_5f_riepilogo_5f_x-internet" style:display-name="T_intero_tavole nazionali GE 2011-1_tabelle-ambiente_ dati_agg_2018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nnuario-CR-2019-tavole_20_CCIAA" style:display-name="T_intero_Volume Nazionale al 29-4-2010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nnuario-CR-2019-tavole_20_CCIAA_5f_corsi_20_triennali_20_FP_5f_2019-20_5f_riepilogo_5f_x-internet" style:display-name="T_intero_Volume Nazionale al 29-4-2010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annuario-CR-2019-tavole_20_CCIAA" style:display-name="T_intero_Volume Nazionale al 29-4-2010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annuario-CR-2019-tavole_20_CCIAA_5f_corsi_20_triennali_20_FP_5f_2019-20_5f_riepilogo_5f_x-internet" style:display-name="T_intero_Volume Nazionale al 29-4-2010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corsi_20_triennali_20_FP_5f_2019-20_5f_riepilogo_5f_x-internet" style:display-name="T_intero_Volume Nazionale al 29-4-2010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tabelle_20_aggiornate_20_dal_20_COMUNE_20_-_20_2019" style:display-name="T_intero_Volume Nazionale al 29-4-2010_ARPA-dati_2017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tabelle_20_aggiornate_20_dal_20_COMUNE_20_-_20_2019_5f_corsi_20_triennali_20_FP_5f_2019-20_5f_riepilogo_5f_x-internet" style:display-name="T_intero_Volume Nazionale al 29-4-2010_ARPA-dati_2017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corsi_20_triennali_20_FP_5f_2019-20_5f_riepilogo_5f_x-internet" style:display-name="T_intero_Volume Nazionale al 29-4-2010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annuario-CR-2019-tavole_20_CCIAA" style:display-name="T_intero_Volume Nazionale al 29-4-2010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annuario-CR-2019-tavole_20_CCIAA_5f_corsi_20_triennali_20_FP_5f_2019-20_5f_riepilogo_5f_x-internet" style:display-name="T_intero_Volume Nazionale al 29-4-2010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corsi_20_triennali_20_FP_5f_2019-20_5f_riepilogo_5f_x-internet" style:display-name="T_intero_Volume Nazionale al 29-4-2010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8_5f_v3" style:display-name="T_intero_Volume Nazionale al 29-4-2010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8_5f_v3_5f_corsi_20_triennali_20_FP_5f_2019-20_5f_riepilogo_5f_x-internet" style:display-name="T_intero_Volume Nazionale al 29-4-2010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annuario-CR-2019-tavole_20_CCIAA" style:display-name="T_intero_Volume Nazionale al 29-4-2010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annuario-CR-2019-tavole_20_CCIAA_5f_corsi_20_triennali_20_FP_5f_2019-20_5f_riepilogo_5f_x-internet" style:display-name="T_intero_Volume Nazionale al 29-4-2010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corsi_20_triennali_20_FP_5f_2019-20_5f_riepilogo_5f_x-internet" style:display-name="T_intero_Volume Nazionale al 29-4-2010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annuario-CR-2019-tavole_20_CCIAA" style:display-name="T_intero_Volume Nazionale al 29-4-2010_DATI_ARPA_2016_completat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annuario-CR-2019-tavole_20_CCIAA_5f_corsi_20_triennali_20_FP_5f_2019-20_5f_riepilogo_5f_x-internet" style:display-name="T_intero_Volume Nazionale al 29-4-2010_DATI_ARPA_2016_completat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corsi_20_triennali_20_FP_5f_2019-20_5f_riepilogo_5f_x-internet" style:display-name="T_intero_Volume Nazionale al 29-4-2010_DATI_ARPA_2016_completat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8_5f_v3" style:display-name="T_intero_Volume Nazionale al 29-4-2010_DATI_ARPA_2016_completat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8_5f_v3_5f_corsi_20_triennali_20_FP_5f_2019-20_5f_riepilogo_5f_x-internet" style:display-name="T_intero_Volume Nazionale al 29-4-2010_DATI_ARPA_2016_completat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tabelle_20_aggiornate_20_dal_20_COMUNE_20_-_20_2019" style:display-name="T_intero_Volume Nazionale al 29-4-2010_DATI_ARPA_2016_completat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tabelle_20_aggiornate_20_dal_20_COMUNE_20_-_20_2019_5f_corsi_20_triennali_20_FP_5f_2019-20_5f_riepilogo_5f_x-internet" style:display-name="T_intero_Volume Nazionale al 29-4-2010_DATI_ARPA_2016_completat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musei-grafci_20_rifatti-enrico-1" style:display-name="T_intero_Volume Nazionale al 29-4-2010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musei-grafci_20_rifatti-enrico-1_5f_corsi_20_triennali_20_FP_5f_2019-20_5f_riepilogo_5f_x-internet" style:display-name="T_intero_Volume Nazionale al 29-4-2010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_20_aggiornate_20_dal_20_COMUNE_20_-_20_2019" style:display-name="T_intero_Volume Nazionale al 29-4-2010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_20_aggiornate_20_dal_20_COMUNE_20_-_20_2019_5f_corsi_20_triennali_20_FP_5f_2019-20_5f_riepilogo_5f_x-internet" style:display-name="T_intero_Volume Nazionale al 29-4-2010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" style:display-name="T_intero_Volume Nazionale al 29-4-2010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corsi_20_triennali_20_FP_5f_2019-20_5f_riepilogo_5f_x-internet" style:display-name="T_intero_Volume Nazionale al 29-4-2010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tabelle_20_aggiornate_20_dal_20_COMUNE_20_-_20_2019" style:display-name="T_intero_Volume Nazionale al 29-4-2010_tabelle-ambiente_ dati_agg_2018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tabelle_20_aggiornate_20_dal_20_COMUNE_20_-_20_2019_5f_corsi_20_triennali_20_FP_5f_2019-20_5f_riepilogo_5f_x-internet" style:display-name="T_intero_Volume Nazionale al 29-4-2010_tabelle-ambiente_ dati_agg_2018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nnuario-CR-2019-tavole_20_CCIAA" style:display-name="T_intero_Volume Nazionale parte imprese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nnuario-CR-2019-tavole_20_CCIAA_5f_corsi_20_triennali_20_FP_5f_2019-20_5f_riepilogo_5f_x-internet" style:display-name="T_intero_Volume Nazionale parte imprese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annuario-CR-2019-tavole_20_CCIAA" style:display-name="T_intero_Volume Nazionale parte imprese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annuario-CR-2019-tavole_20_CCIAA_5f_corsi_20_triennali_20_FP_5f_2019-20_5f_riepilogo_5f_x-internet" style:display-name="T_intero_Volume Nazionale parte imprese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corsi_20_triennali_20_FP_5f_2019-20_5f_riepilogo_5f_x-internet" style:display-name="T_intero_Volume Nazionale parte imprese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corsi_20_triennali_20_FP_5f_2019-20_5f_riepilogo_5f_x-internet" style:display-name="T_intero_Volume Nazionale parte imprese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annuario-CR-2019-tavole_20_CCIAA" style:display-name="T_intero_Volume Nazionale parte imprese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annuario-CR-2019-tavole_20_CCIAA_5f_corsi_20_triennali_20_FP_5f_2019-20_5f_riepilogo_5f_x-internet" style:display-name="T_intero_Volume Nazionale parte imprese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corsi_20_triennali_20_FP_5f_2019-20_5f_riepilogo_5f_x-internet" style:display-name="T_intero_Volume Nazionale parte imprese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8_5f_v3" style:display-name="T_intero_Volume Nazionale parte imprese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8_5f_v3_5f_corsi_20_triennali_20_FP_5f_2019-20_5f_riepilogo_5f_x-internet" style:display-name="T_intero_Volume Nazionale parte imprese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annuario-CR-2019-tavole_20_CCIAA" style:display-name="T_intero_Volume Nazionale parte imprese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annuario-CR-2019-tavole_20_CCIAA_5f_corsi_20_triennali_20_FP_5f_2019-20_5f_riepilogo_5f_x-internet" style:display-name="T_intero_Volume Nazionale parte imprese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corsi_20_triennali_20_FP_5f_2019-20_5f_riepilogo_5f_x-internet" style:display-name="T_intero_Volume Nazionale parte imprese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musei-grafci_20_rifatti-enrico-1" style:display-name="T_intero_Volume Nazionale parte imprese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musei-grafci_20_rifatti-enrico-1_5f_corsi_20_triennali_20_FP_5f_2019-20_5f_riepilogo_5f_x-internet" style:display-name="T_intero_Volume Nazionale parte imprese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_20_aggiornate_20_dal_20_COMUNE_20_-_20_2019" style:display-name="T_intero_Volume Nazionale parte imprese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_20_aggiornate_20_dal_20_COMUNE_20_-_20_2019_5f_corsi_20_triennali_20_FP_5f_2019-20_5f_riepilogo_5f_x-internet" style:display-name="T_intero_Volume Nazionale parte imprese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-ambiente_5f__20_dati_5f_agg_5f_2018" style:display-name="T_intero_Volume Nazionale parte imprese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-ambiente_5f__20_dati_5f_agg_5f_2018_5f_corsi_20_triennali_20_FP_5f_2019-20_5f_riepilogo_5f_x-internet" style:display-name="T_intero_Volume Nazionale parte imprese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nnuario-CR-2019-tavole_20_CCIAA" style:display-name="T_intestazione bassa_3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nnuario-CR-2019-tavole_20_CCIAA_5f_corsi_20_triennali_20_FP_5f_2019-20_5f_riepilogo_5f_x-internet" style:display-name="T_intestazione bassa_3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annuario-CR-2019-tavole_20_CCIAA" style:display-name="T_intestazione bassa_3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annuario-CR-2019-tavole_20_CCIAA_5f_corsi_20_triennali_20_FP_5f_2019-20_5f_riepilogo_5f_x-internet" style:display-name="T_intestazione bassa_3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corsi_20_triennali_20_FP_5f_2019-20_5f_riepilogo_5f_x-internet" style:display-name="T_intestazione bassa_3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tabelle_20_aggiornate_20_dal_20_COMUNE_20_-_20_2019" style:display-name="T_intestazione bassa_3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tabelle_20_aggiornate_20_dal_20_COMUNE_20_-_20_2019_5f_corsi_20_triennali_20_FP_5f_2019-20_5f_riepilogo_5f_x-internet" style:display-name="T_intestazione bassa_3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corsi_20_triennali_20_FP_5f_2019-20_5f_riepilogo_5f_x-internet" style:display-name="T_intestazione bassa_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annuario-CR-2019-tavole_20_CCIAA" style:display-name="T_intestazione bassa_3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annuario-CR-2019-tavole_20_CCIAA_5f_corsi_20_triennali_20_FP_5f_2019-20_5f_riepilogo_5f_x-internet" style:display-name="T_intestazione bassa_3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corsi_20_triennali_20_FP_5f_2019-20_5f_riepilogo_5f_x-internet" style:display-name="T_intestazione bassa_3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8_5f_v3" style:display-name="T_intestazione bassa_3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8_5f_v3_5f_corsi_20_triennali_20_FP_5f_2019-20_5f_riepilogo_5f_x-internet" style:display-name="T_intestazione bassa_3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annuario-CR-2019-tavole_20_CCIAA" style:display-name="T_intestazione bassa_3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annuario-CR-2019-tavole_20_CCIAA_5f_corsi_20_triennali_20_FP_5f_2019-20_5f_riepilogo_5f_x-internet" style:display-name="T_intestazione bassa_3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corsi_20_triennali_20_FP_5f_2019-20_5f_riepilogo_5f_x-internet" style:display-name="T_intestazione bassa_3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annuario-CR-2019-tavole_20_CCIAA" style:display-name="T_intestazione bassa_3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annuario-CR-2019-tavole_20_CCIAA_5f_corsi_20_triennali_20_FP_5f_2019-20_5f_riepilogo_5f_x-internet" style:display-name="T_intestazione bassa_3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corsi_20_triennali_20_FP_5f_2019-20_5f_riepilogo_5f_x-internet" style:display-name="T_intestazione bassa_3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8_5f_v3" style:display-name="T_intestazione bassa_3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8_5f_v3_5f_corsi_20_triennali_20_FP_5f_2019-20_5f_riepilogo_5f_x-internet" style:display-name="T_intestazione bassa_3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tabelle_20_aggiornate_20_dal_20_COMUNE_20_-_20_2019" style:display-name="T_intestazione bassa_3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tabelle_20_aggiornate_20_dal_20_COMUNE_20_-_20_2019_5f_corsi_20_triennali_20_FP_5f_2019-20_5f_riepilogo_5f_x-internet" style:display-name="T_intestazione bassa_3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musei-grafci_20_rifatti-enrico-1" style:display-name="T_intestazione bassa_3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musei-grafci_20_rifatti-enrico-1_5f_corsi_20_triennali_20_FP_5f_2019-20_5f_riepilogo_5f_x-internet" style:display-name="T_intestazione bassa_3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_20_aggiornate_20_dal_20_COMUNE_20_-_20_2019" style:display-name="T_intestazione bassa_3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_20_aggiornate_20_dal_20_COMUNE_20_-_20_2019_5f_corsi_20_triennali_20_FP_5f_2019-20_5f_riepilogo_5f_x-internet" style:display-name="T_intestazione bassa_3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" style:display-name="T_intestazione bassa_3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corsi_20_triennali_20_FP_5f_2019-20_5f_riepilogo_5f_x-internet" style:display-name="T_intestazione bassa_3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tabelle_20_aggiornate_20_dal_20_COMUNE_20_-_20_2019" style:display-name="T_intestazione bassa_3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tabelle_20_aggiornate_20_dal_20_COMUNE_20_-_20_2019_5f_corsi_20_triennali_20_FP_5f_2019-20_5f_riepilogo_5f_x-internet" style:display-name="T_intestazione bassa_3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annuario-CR-2019-tavole_20_CCIAA" style:display-name="T_intestazione bassa_4 invi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annuario-CR-2019-tavole_20_CCIAA_5f_corsi_20_triennali_20_FP_5f_2019-20_5f_riepilogo_5f_x-internet" style:display-name="T_intestazione bassa_4 invi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corsi_20_triennali_20_FP_5f_2019-20_5f_riepilogo_5f_x-internet" style:display-name="T_intestazione bassa_4 invi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annuario-CR-2019-tavole_20_CCIAA" style:display-name="T_intestazione bassa_4 invi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annuario-CR-2019-tavole_20_CCIAA_5f_corsi_20_triennali_20_FP_5f_2019-20_5f_riepilogo_5f_x-internet" style:display-name="T_intestazione bassa_4 invi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corsi_20_triennali_20_FP_5f_2019-20_5f_riepilogo_5f_x-internet" style:display-name="T_intestazione bassa_4 invi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8_5f_v3" style:display-name="T_intestazione bassa_4 invi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8_5f_v3_5f_corsi_20_triennali_20_FP_5f_2019-20_5f_riepilogo_5f_x-internet" style:display-name="T_intestazione bassa_4 invi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musei-grafci_20_rifatti-enrico-1" style:display-name="T_intestazione bassa_4 invio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musei-grafci_20_rifatti-enrico-1_5f_corsi_20_triennali_20_FP_5f_2019-20_5f_riepilogo_5f_x-internet" style:display-name="T_intestazione bassa_4 invio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tabelle_20_aggiornate_20_dal_20_COMUNE_20_-_20_2019" style:display-name="T_intestazione bassa_4 invi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tabelle_20_aggiornate_20_dal_20_COMUNE_20_-_20_2019_5f_corsi_20_triennali_20_FP_5f_2019-20_5f_riepilogo_5f_x-internet" style:display-name="T_intestazione bassa_4 invi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annuario-CR-2019-tavole_20_CCIAA" style:display-name="T_intestazione bassa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annuario-CR-2019-tavole_20_CCIAA_5f_corsi_20_triennali_20_FP_5f_2019-20_5f_riepilogo_5f_x-internet" style:display-name="T_intestazione bassa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corsi_20_triennali_20_FP_5f_2019-20_5f_riepilogo_5f_x-internet" style:display-name="T_intestazione bass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annuario-CR-2019-tavole_20_CCIAA" style:display-name="T_intestazione bassa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annuario-CR-2019-tavole_20_CCIAA_5f_corsi_20_triennali_20_FP_5f_2019-20_5f_riepilogo_5f_x-internet" style:display-name="T_intestazione bassa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corsi_20_triennali_20_FP_5f_2019-20_5f_riepilogo_5f_x-internet" style:display-name="T_intestazione bassa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8_5f_v3" style:display-name="T_intestazione bassa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8_5f_v3_5f_corsi_20_triennali_20_FP_5f_2019-20_5f_riepilogo_5f_x-internet" style:display-name="T_intestazione bassa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belle_20_aggiornate_20_dal_20_COMUNE_20_-_20_2019" style:display-name="T_intestazione bassa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belle_20_aggiornate_20_dal_20_COMUNE_20_-_20_2019_5f_corsi_20_triennali_20_FP_5f_2019-20_5f_riepilogo_5f_x-internet" style:display-name="T_intestazione bassa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_5f_3_5f_annuario-CR-2019-tavole_20_CCIAA" style:display-name="T_intestazione bassa_Tavole dati_3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nnuario-CR-2019-tavole_20_CCIAA_5f_corsi_20_triennali_20_FP_5f_2019-20_5f_riepilogo_5f_x-internet" style:display-name="T_intestazione bassa_Tavole dati_3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annuario-CR-2019-tavole_20_CCIAA" style:display-name="T_intestazione bassa_Tavole dati_3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annuario-CR-2019-tavole_20_CCIAA_5f_corsi_20_triennali_20_FP_5f_2019-20_5f_riepilogo_5f_x-internet" style:display-name="T_intestazione bassa_Tavole dati_3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corsi_20_triennali_20_FP_5f_2019-20_5f_riepilogo_5f_x-internet" style:display-name="T_intestazione bassa_Tavole dati_3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tabelle_20_aggiornate_20_dal_20_COMUNE_20_-_20_2019" style:display-name="T_intestazione bassa_Tavole dati_3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tabelle_20_aggiornate_20_dal_20_COMUNE_20_-_20_2019_5f_corsi_20_triennali_20_FP_5f_2019-20_5f_riepilogo_5f_x-internet" style:display-name="T_intestazione bassa_Tavole dati_3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corsi_20_triennali_20_FP_5f_2019-20_5f_riepilogo_5f_x-internet" style:display-name="T_intestazione bassa_Tavole dati_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annuario-CR-2019-tavole_20_CCIAA" style:display-name="T_intestazione bassa_Tavole dati_3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annuario-CR-2019-tavole_20_CCIAA_5f_corsi_20_triennali_20_FP_5f_2019-20_5f_riepilogo_5f_x-internet" style:display-name="T_intestazione bassa_Tavole dati_3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corsi_20_triennali_20_FP_5f_2019-20_5f_riepilogo_5f_x-internet" style:display-name="T_intestazione bassa_Tavole dati_3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8_5f_v3" style:display-name="T_intestazione bassa_Tavole dati_3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8_5f_v3_5f_corsi_20_triennali_20_FP_5f_2019-20_5f_riepilogo_5f_x-internet" style:display-name="T_intestazione bassa_Tavole dati_3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annuario-CR-2019-tavole_20_CCIAA" style:display-name="T_intestazione bassa_Tavole dati_3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annuario-CR-2019-tavole_20_CCIAA_5f_corsi_20_triennali_20_FP_5f_2019-20_5f_riepilogo_5f_x-internet" style:display-name="T_intestazione bassa_Tavole dati_3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corsi_20_triennali_20_FP_5f_2019-20_5f_riepilogo_5f_x-internet" style:display-name="T_intestazione bassa_Tavole dati_3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annuario-CR-2019-tavole_20_CCIAA" style:display-name="T_intestazione bassa_Tavole dati_3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annuario-CR-2019-tavole_20_CCIAA_5f_corsi_20_triennali_20_FP_5f_2019-20_5f_riepilogo_5f_x-internet" style:display-name="T_intestazione bassa_Tavole dati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corsi_20_triennali_20_FP_5f_2019-20_5f_riepilogo_5f_x-internet" style:display-name="T_intestazione bassa_Tavole dati_3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8_5f_v3" style:display-name="T_intestazione bassa_Tavole dati_3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8_5f_v3_5f_corsi_20_triennali_20_FP_5f_2019-20_5f_riepilogo_5f_x-internet" style:display-name="T_intestazione bassa_Tavole dati_3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tabelle_20_aggiornate_20_dal_20_COMUNE_20_-_20_2019" style:display-name="T_intestazione bassa_Tavole dati_3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tabelle_20_aggiornate_20_dal_20_COMUNE_20_-_20_2019_5f_corsi_20_triennali_20_FP_5f_2019-20_5f_riepilogo_5f_x-internet" style:display-name="T_intestazione bassa_Tavole dati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musei-grafci_20_rifatti-enrico-1" style:display-name="T_intestazione bassa_Tavole dati_3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musei-grafci_20_rifatti-enrico-1_5f_corsi_20_triennali_20_FP_5f_2019-20_5f_riepilogo_5f_x-internet" style:display-name="T_intestazione bassa_Tavole dati_3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_20_aggiornate_20_dal_20_COMUNE_20_-_20_2019" style:display-name="T_intestazione bassa_Tavole dati_3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_20_aggiornate_20_dal_20_COMUNE_20_-_20_2019_5f_corsi_20_triennali_20_FP_5f_2019-20_5f_riepilogo_5f_x-internet" style:display-name="T_intestazione bassa_Tavole dati_3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" style:display-name="T_intestazione bassa_Tavole dati_3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corsi_20_triennali_20_FP_5f_2019-20_5f_riepilogo_5f_x-internet" style:display-name="T_intestazione bassa_Tavole dati_3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tabelle_20_aggiornate_20_dal_20_COMUNE_20_-_20_2019" style:display-name="T_intestazione bassa_Tavole dati_3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tabelle_20_aggiornate_20_dal_20_COMUNE_20_-_20_2019_5f_corsi_20_triennali_20_FP_5f_2019-20_5f_riepilogo_5f_x-internet" style:display-name="T_intestazione bassa_Tavole dati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annuario-CR-2019-tavole_20_CCIAA" style:display-name="T_intestazione bassa_Tavole dati_4 invi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annuario-CR-2019-tavole_20_CCIAA_5f_corsi_20_triennali_20_FP_5f_2019-20_5f_riepilogo_5f_x-internet" style:display-name="T_intestazione bassa_Tavole dati_4 invi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corsi_20_triennali_20_FP_5f_2019-20_5f_riepilogo_5f_x-internet" style:display-name="T_intestazione bassa_Tavole dati_4 invi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annuario-CR-2019-tavole_20_CCIAA" style:display-name="T_intestazione bassa_Tavole dati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annuario-CR-2019-tavole_20_CCIAA_5f_corsi_20_triennali_20_FP_5f_2019-20_5f_riepilogo_5f_x-internet" style:display-name="T_intestazione bassa_Tavole dati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corsi_20_triennali_20_FP_5f_2019-20_5f_riepilogo_5f_x-internet" style:display-name="T_intestazione bassa_Tavole dati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annuario-CR-2019-tavole_20_CCIAA" style:display-name="T_intestazione bassa_Tavole dati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annuario-CR-2019-tavole_20_CCIAA_5f_corsi_20_triennali_20_FP_5f_2019-20_5f_riepilogo_5f_x-internet" style:display-name="T_intestazione bassa_Tavole dati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corsi_20_triennali_20_FP_5f_2019-20_5f_riepilogo_5f_x-internet" style:display-name="T_intestazione bassa_Tavole dati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8_5f_v3" style:display-name="T_intestazione bassa_Tavole dati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8_5f_v3_5f_corsi_20_triennali_20_FP_5f_2019-20_5f_riepilogo_5f_x-internet" style:display-name="T_intestazione bassa_Tavole dati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belle_20_aggiornate_20_dal_20_COMUNE_20_-_20_2019" style:display-name="T_intestazione bassa_Tavole dati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belle_20_aggiornate_20_dal_20_COMUNE_20_-_20_2019_5f_corsi_20_triennali_20_FP_5f_2019-20_5f_riepilogo_5f_x-internet" style:display-name="T_intestazione bassa_Tavole dati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nnuario-CR-2019-tavole_20_CCIAA" style:display-name="T_intestazione bassa_Tavole dati_tavole nazionali GE 2011-1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nnuario-CR-2019-tavole_20_CCIAA_5f_corsi_20_triennali_20_FP_5f_2019-20_5f_riepilogo_5f_x-internet" style:display-name="T_intestazione bassa_Tavole dati_tavole nazionali GE 2011-1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annuario-CR-2019-tavole_20_CCIAA" style:display-name="T_intestazione bassa_Tavole dati_tavole nazionali GE 2011-1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annuario-CR-2019-tavole_20_CCIAA_5f_corsi_20_triennali_20_FP_5f_2019-20_5f_riepilogo_5f_x-internet" style:display-name="T_intestazione bassa_Tavole dati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corsi_20_triennali_20_FP_5f_2019-20_5f_riepilogo_5f_x-internet" style:display-name="T_intestazione bassa_Tavole dati_tavole nazionali GE 2011-1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tabelle_20_aggiornate_20_dal_20_COMUNE_20_-_20_2019" style:display-name="T_intestazione bassa_Tavole dati_tavole nazionali GE 2011-1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tabelle_20_aggiornate_20_dal_20_COMUNE_20_-_20_2019_5f_corsi_20_triennali_20_FP_5f_2019-20_5f_riepilogo_5f_x-internet" style:display-name="T_intestazione bassa_Tavole dati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corsi_20_triennali_20_FP_5f_2019-20_5f_riepilogo_5f_x-internet" style:display-name="T_intestazione bassa_Tavole dati_tavole nazionali GE 2011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annuario-CR-2019-tavole_20_CCIAA" style:display-name="T_intestazione bassa_Tavole dati_tavole nazionali GE 2011-1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annuario-CR-2019-tavole_20_CCIAA_5f_corsi_20_triennali_20_FP_5f_2019-20_5f_riepilogo_5f_x-internet" style:display-name="T_intestazione bassa_Tavole dati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corsi_20_triennali_20_FP_5f_2019-20_5f_riepilogo_5f_x-internet" style:display-name="T_intestazione bassa_Tavole dati_tavole nazionali GE 2011-1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8_5f_v3" style:display-name="T_intestazione bassa_Tavole dati_tavole nazionali GE 2011-1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8_5f_v3_5f_corsi_20_triennali_20_FP_5f_2019-20_5f_riepilogo_5f_x-internet" style:display-name="T_intestazione bassa_Tavole dati_tavole nazionali GE 2011-1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annuario-CR-2019-tavole_20_CCIAA" style:display-name="T_intestazione bassa_Tavole dati_tavole nazionali GE 2011-1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annuario-CR-2019-tavole_20_CCIAA_5f_corsi_20_triennali_20_FP_5f_2019-20_5f_riepilogo_5f_x-internet" style:display-name="T_intestazione bassa_Tavole dati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corsi_20_triennali_20_FP_5f_2019-20_5f_riepilogo_5f_x-internet" style:display-name="T_intestazione bassa_Tavole dati_tavole nazionali GE 2011-1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annuario-CR-2019-tavole_20_CCIAA" style:display-name="T_intestazione bassa_Tavole dati_tavole nazionali GE 2011-1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annuario-CR-2019-tavole_20_CCIAA_5f_corsi_20_triennali_20_FP_5f_2019-20_5f_riepilogo_5f_x-internet" style:display-name="T_intestazione bassa_Tavole dati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corsi_20_triennali_20_FP_5f_2019-20_5f_riepilogo_5f_x-internet" style:display-name="T_intestazione bassa_Tavole dati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8_5f_v3" style:display-name="T_intestazione bassa_Tavole dati_tavole nazionali GE 2011-1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8_5f_v3_5f_corsi_20_triennali_20_FP_5f_2019-20_5f_riepilogo_5f_x-internet" style:display-name="T_intestazione bassa_Tavole dati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tabelle_20_aggiornate_20_dal_20_COMUNE_20_-_20_2019" style:display-name="T_intestazione bassa_Tavole dati_tavole nazionali GE 2011-1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tabelle_20_aggiornate_20_dal_20_COMUNE_20_-_20_2019_5f_corsi_20_triennali_20_FP_5f_2019-20_5f_riepilogo_5f_x-internet" style:display-name="T_intestazione bassa_Tavole dati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musei-grafci_20_rifatti-enrico-1" style:display-name="T_intestazione bassa_Tavole dati_tavole nazionali GE 2011-1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musei-grafci_20_rifatti-enrico-1_5f_corsi_20_triennali_20_FP_5f_2019-20_5f_riepilogo_5f_x-internet" style:display-name="T_intestazione bassa_Tavole dati_tavole nazionali GE 2011-1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_20_aggiornate_20_dal_20_COMUNE_20_-_20_2019" style:display-name="T_intestazione bassa_Tavole dati_tavole nazionali GE 2011-1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_20_aggiornate_20_dal_20_COMUNE_20_-_20_2019_5f_corsi_20_triennali_20_FP_5f_2019-20_5f_riepilogo_5f_x-internet" style:display-name="T_intestazione bassa_Tavole dati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" style:display-name="T_intestazione bassa_Tavole dati_tavole nazionali GE 2011-1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corsi_20_triennali_20_FP_5f_2019-20_5f_riepilogo_5f_x-internet" style:display-name="T_intestazione bassa_Tavole dati_tavole nazionali GE 2011-1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tabelle_20_aggiornate_20_dal_20_COMUNE_20_-_20_2019" style:display-name="T_intestazione bassa_Tavole dati_tavole nazionali GE 2011-1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tabelle_20_aggiornate_20_dal_20_COMUNE_20_-_20_2019_5f_corsi_20_triennali_20_FP_5f_2019-20_5f_riepilogo_5f_x-internet" style:display-name="T_intestazione bassa_Tavole dati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nnuario-CR-2019-tavole_20_CCIAA" style:display-name="T_intestazione bassa_Tavole dati_Volume Nazionale al 29-4-2010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nnuario-CR-2019-tavole_20_CCIAA_5f_corsi_20_triennali_20_FP_5f_2019-20_5f_riepilogo_5f_x-internet" style:display-name="T_intestazione bassa_Tavole dati_Volume Nazionale al 29-4-2010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annuario-CR-2019-tavole_20_CCIAA" style:display-name="T_intestazione bassa_Tavole dati_Volume Nazionale al 29-4-2010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annuario-CR-2019-tavole_20_CCIAA_5f_corsi_20_triennali_20_FP_5f_2019-20_5f_riepilogo_5f_x-internet" style:display-name="T_intestazione bassa_Tavole dati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corsi_20_triennali_20_FP_5f_2019-20_5f_riepilogo_5f_x-internet" style:display-name="T_intestazione bassa_Tavole dati_Volume Nazionale al 29-4-2010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tabelle_20_aggiornate_20_dal_20_COMUNE_20_-_20_2019" style:display-name="T_intestazione bassa_Tavole dati_Volume Nazionale al 29-4-2010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tabelle_20_aggiornate_20_dal_20_COMUNE_20_-_20_2019_5f_corsi_20_triennali_20_FP_5f_2019-20_5f_riepilogo_5f_x-internet" style:display-name="T_intestazione bassa_Tavole dati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corsi_20_triennali_20_FP_5f_2019-20_5f_riepilogo_5f_x-internet" style:display-name="T_intestazione bassa_Tavole dati_Volume Nazionale al 29-4-2010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annuario-CR-2019-tavole_20_CCIAA" style:display-name="T_intestazione bassa_Tavole dati_Volume Nazionale al 29-4-2010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annuario-CR-2019-tavole_20_CCIAA_5f_corsi_20_triennali_20_FP_5f_2019-20_5f_riepilogo_5f_x-internet" style:display-name="T_intestazione bassa_Tavole dati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corsi_20_triennali_20_FP_5f_2019-20_5f_riepilogo_5f_x-internet" style:display-name="T_intestazione bassa_Tavole dati_Volume Nazionale al 29-4-2010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8_5f_v3" style:display-name="T_intestazione bassa_Tavole dati_Volume Nazionale al 29-4-2010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8_5f_v3_5f_corsi_20_triennali_20_FP_5f_2019-20_5f_riepilogo_5f_x-internet" style:display-name="T_intestazione bassa_Tavole dati_Volume Nazionale al 29-4-2010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annuario-CR-2019-tavole_20_CCIAA" style:display-name="T_intestazione bassa_Tavole dati_Volume Nazionale al 29-4-2010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annuario-CR-2019-tavole_20_CCIAA_5f_corsi_20_triennali_20_FP_5f_2019-20_5f_riepilogo_5f_x-internet" style:display-name="T_intestazione bassa_Tavole dati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corsi_20_triennali_20_FP_5f_2019-20_5f_riepilogo_5f_x-internet" style:display-name="T_intestazione bassa_Tavole dati_Volume Nazionale al 29-4-2010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annuario-CR-2019-tavole_20_CCIAA" style:display-name="T_intestazione bassa_Tavole dati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annuario-CR-2019-tavole_20_CCIAA_5f_corsi_20_triennali_20_FP_5f_2019-20_5f_riepilogo_5f_x-internet" style:display-name="T_intestazione bassa_Tavole dati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corsi_20_triennali_20_FP_5f_2019-20_5f_riepilogo_5f_x-internet" style:display-name="T_intestazione bassa_Tavole dati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8_5f_v3" style:display-name="T_intestazione bassa_Tavole dati_Volume Nazionale al 29-4-2010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8_5f_v3_5f_corsi_20_triennali_20_FP_5f_2019-20_5f_riepilogo_5f_x-internet" style:display-name="T_intestazione bassa_Tavole dati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tabelle_20_aggiornate_20_dal_20_COMUNE_20_-_20_2019" style:display-name="T_intestazione bassa_Tavole dati_Volume Nazionale al 29-4-2010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tabelle_20_aggiornate_20_dal_20_COMUNE_20_-_20_2019_5f_corsi_20_triennali_20_FP_5f_2019-20_5f_riepilogo_5f_x-internet" style:display-name="T_intestazione bassa_Tavole dati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musei-grafci_20_rifatti-enrico-1" style:display-name="T_intestazione bassa_Tavole dati_Volume Nazionale al 29-4-2010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musei-grafci_20_rifatti-enrico-1_5f_corsi_20_triennali_20_FP_5f_2019-20_5f_riepilogo_5f_x-internet" style:display-name="T_intestazione bassa_Tavole dati_Volume Nazionale al 29-4-2010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_20_aggiornate_20_dal_20_COMUNE_20_-_20_2019" style:display-name="T_intestazione bassa_Tavole dati_Volume Nazionale al 29-4-2010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_20_aggiornate_20_dal_20_COMUNE_20_-_20_2019_5f_corsi_20_triennali_20_FP_5f_2019-20_5f_riepilogo_5f_x-internet" style:display-name="T_intestazione bassa_Tavole dati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" style:display-name="T_intestazione bassa_Tavole dati_Volume Nazionale al 29-4-2010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corsi_20_triennali_20_FP_5f_2019-20_5f_riepilogo_5f_x-internet" style:display-name="T_intestazione bassa_Tavole dati_Volume Nazionale al 29-4-2010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tabelle_20_aggiornate_20_dal_20_COMUNE_20_-_20_2019" style:display-name="T_intestazione bassa_Tavole dati_Volume Nazionale al 29-4-2010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tabelle_20_aggiornate_20_dal_20_COMUNE_20_-_20_2019_5f_corsi_20_triennali_20_FP_5f_2019-20_5f_riepilogo_5f_x-internet" style:display-name="T_intestazione bassa_Tavole dati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nnuario-CR-2019-tavole_20_CCIAA" style:display-name="T_intestazione bassa_Tavole dati_Volume Nazionale parte imprese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nnuario-CR-2019-tavole_20_CCIAA_5f_corsi_20_triennali_20_FP_5f_2019-20_5f_riepilogo_5f_x-internet" style:display-name="T_intestazione bassa_Tavole dati_Volume Nazionale parte imprese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annuario-CR-2019-tavole_20_CCIAA" style:display-name="T_intestazione bassa_Tavole dati_Volume Nazionale parte imprese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annuario-CR-2019-tavole_20_CCIAA_5f_corsi_20_triennali_20_FP_5f_2019-20_5f_riepilogo_5f_x-internet" style:display-name="T_intestazione bassa_Tavole dati_Volume Nazionale parte imprese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corsi_20_triennali_20_FP_5f_2019-20_5f_riepilogo_5f_x-internet" style:display-name="T_intestazione bassa_Tavole dati_Volume Nazionale parte imprese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corsi_20_triennali_20_FP_5f_2019-20_5f_riepilogo_5f_x-internet" style:display-name="T_intestazione bassa_Tavole dati_Volume Nazionale parte imprese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annuario-CR-2019-tavole_20_CCIAA" style:display-name="T_intestazione bassa_Tavole dati_Volume Nazionale parte imprese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annuario-CR-2019-tavole_20_CCIAA_5f_corsi_20_triennali_20_FP_5f_2019-20_5f_riepilogo_5f_x-internet" style:display-name="T_intestazione bassa_Tavole dati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corsi_20_triennali_20_FP_5f_2019-20_5f_riepilogo_5f_x-internet" style:display-name="T_intestazione bassa_Tavole dati_Volume Nazionale parte imprese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8_5f_v3" style:display-name="T_intestazione bassa_Tavole dati_Volume Nazionale parte imprese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8_5f_v3_5f_corsi_20_triennali_20_FP_5f_2019-20_5f_riepilogo_5f_x-internet" style:display-name="T_intestazione bassa_Tavole dati_Volume Nazionale parte imprese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annuario-CR-2019-tavole_20_CCIAA" style:display-name="T_intestazione bassa_Tavole dati_Volume Nazionale parte imprese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annuario-CR-2019-tavole_20_CCIAA_5f_corsi_20_triennali_20_FP_5f_2019-20_5f_riepilogo_5f_x-internet" style:display-name="T_intestazione bassa_Tavole dati_Volume Nazionale parte imprese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corsi_20_triennali_20_FP_5f_2019-20_5f_riepilogo_5f_x-internet" style:display-name="T_intestazione bassa_Tavole dati_Volume Nazionale parte imprese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musei-grafci_20_rifatti-enrico-1" style:display-name="T_intestazione bassa_Tavole dati_Volume Nazionale parte imprese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musei-grafci_20_rifatti-enrico-1_5f_corsi_20_triennali_20_FP_5f_2019-20_5f_riepilogo_5f_x-internet" style:display-name="T_intestazione bassa_Tavole dati_Volume Nazionale parte imprese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_20_aggiornate_20_dal_20_COMUNE_20_-_20_2019" style:display-name="T_intestazione bassa_Tavole dati_Volume Nazionale parte imprese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_20_aggiornate_20_dal_20_COMUNE_20_-_20_2019_5f_corsi_20_triennali_20_FP_5f_2019-20_5f_riepilogo_5f_x-internet" style:display-name="T_intestazione bassa_Tavole dati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-ambiente_5f__20_dati_5f_agg_5f_2018" style:display-name="T_intestazione bassa_Tavole dati_Volume Nazionale parte imprese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-ambiente_5f__20_dati_5f_agg_5f_2018_5f_corsi_20_triennali_20_FP_5f_2019-20_5f_riepilogo_5f_x-internet" style:display-name="T_intestazione bassa_Tavole dati_Volume Nazionale parte imprese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nazionali_20_GE_20_2011-1_5f_annuario-CR-2019-tavole_20_CCIAA" style:display-name="T_intestazione bassa_tavole nazionali GE 2011-1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nnuario-CR-2019-tavole_20_CCIAA_5f_corsi_20_triennali_20_FP_5f_2019-20_5f_riepilogo_5f_x-internet" style:display-name="T_intestazione bassa_tavole nazionali GE 2011-1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annuario-CR-2019-tavole_20_CCIAA" style:display-name="T_intestazione bassa_tavole nazionali GE 2011-1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annuario-CR-2019-tavole_20_CCIAA_5f_corsi_20_triennali_20_FP_5f_2019-20_5f_riepilogo_5f_x-internet" style:display-name="T_intestazione bassa_tavole nazionali GE 2011-1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corsi_20_triennali_20_FP_5f_2019-20_5f_riepilogo_5f_x-internet" style:display-name="T_intestazione bassa_tavole nazionali GE 2011-1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tabelle_20_aggiornate_20_dal_20_COMUNE_20_-_20_2019" style:display-name="T_intestazione bassa_tavole nazionali GE 2011-1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tabelle_20_aggiornate_20_dal_20_COMUNE_20_-_20_2019_5f_corsi_20_triennali_20_FP_5f_2019-20_5f_riepilogo_5f_x-internet" style:display-name="T_intestazione bassa_tavole nazionali GE 2011-1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corsi_20_triennali_20_FP_5f_2019-20_5f_riepilogo_5f_x-internet" style:display-name="T_intestazione bassa_tavole nazionali GE 2011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annuario-CR-2019-tavole_20_CCIAA" style:display-name="T_intestazione bassa_tavole nazionali GE 2011-1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annuario-CR-2019-tavole_20_CCIAA_5f_corsi_20_triennali_20_FP_5f_2019-20_5f_riepilogo_5f_x-internet" style:display-name="T_intestazione bassa_tavole nazionali GE 2011-1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corsi_20_triennali_20_FP_5f_2019-20_5f_riepilogo_5f_x-internet" style:display-name="T_intestazione bassa_tavole nazionali GE 2011-1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8_5f_v3" style:display-name="T_intestazione bassa_tavole nazionali GE 2011-1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8_5f_v3_5f_corsi_20_triennali_20_FP_5f_2019-20_5f_riepilogo_5f_x-internet" style:display-name="T_intestazione bassa_tavole nazionali GE 2011-1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annuario-CR-2019-tavole_20_CCIAA" style:display-name="T_intestazione bassa_tavole nazionali GE 2011-1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annuario-CR-2019-tavole_20_CCIAA_5f_corsi_20_triennali_20_FP_5f_2019-20_5f_riepilogo_5f_x-internet" style:display-name="T_intestazione bassa_tavole nazionali GE 2011-1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corsi_20_triennali_20_FP_5f_2019-20_5f_riepilogo_5f_x-internet" style:display-name="T_intestazione bassa_tavole nazionali GE 2011-1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annuario-CR-2019-tavole_20_CCIAA" style:display-name="T_intestazione bassa_tavole nazionali GE 2011-1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annuario-CR-2019-tavole_20_CCIAA_5f_corsi_20_triennali_20_FP_5f_2019-20_5f_riepilogo_5f_x-internet" style:display-name="T_intestazione bassa_tavole nazionali GE 2011-1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corsi_20_triennali_20_FP_5f_2019-20_5f_riepilogo_5f_x-internet" style:display-name="T_intestazione bassa_tavole nazionali GE 2011-1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8_5f_v3" style:display-name="T_intestazione bassa_tavole nazionali GE 2011-1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8_5f_v3_5f_corsi_20_triennali_20_FP_5f_2019-20_5f_riepilogo_5f_x-internet" style:display-name="T_intestazione bassa_tavole nazionali GE 2011-1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tabelle_20_aggiornate_20_dal_20_COMUNE_20_-_20_2019" style:display-name="T_intestazione bassa_tavole nazionali GE 2011-1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tabelle_20_aggiornate_20_dal_20_COMUNE_20_-_20_2019_5f_corsi_20_triennali_20_FP_5f_2019-20_5f_riepilogo_5f_x-internet" style:display-name="T_intestazione bassa_tavole nazionali GE 2011-1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musei-grafci_20_rifatti-enrico-1" style:display-name="T_intestazione bassa_tavole nazionali GE 2011-1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musei-grafci_20_rifatti-enrico-1_5f_corsi_20_triennali_20_FP_5f_2019-20_5f_riepilogo_5f_x-internet" style:display-name="T_intestazione bassa_tavole nazionali GE 2011-1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_20_aggiornate_20_dal_20_COMUNE_20_-_20_2019" style:display-name="T_intestazione bassa_tavole nazionali GE 2011-1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_20_aggiornate_20_dal_20_COMUNE_20_-_20_2019_5f_corsi_20_triennali_20_FP_5f_2019-20_5f_riepilogo_5f_x-internet" style:display-name="T_intestazione bassa_tavole nazionali GE 2011-1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" style:display-name="T_intestazione bassa_tavole nazionali GE 2011-1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corsi_20_triennali_20_FP_5f_2019-20_5f_riepilogo_5f_x-internet" style:display-name="T_intestazione bassa_tavole nazionali GE 2011-1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tabelle_20_aggiornate_20_dal_20_COMUNE_20_-_20_2019" style:display-name="T_intestazione bassa_tavole nazionali GE 2011-1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tabelle_20_aggiornate_20_dal_20_COMUNE_20_-_20_2019_5f_corsi_20_triennali_20_FP_5f_2019-20_5f_riepilogo_5f_x-internet" style:display-name="T_intestazione bassa_tavole nazionali GE 2011-1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nnuario-CR-2019-tavole_20_CCIAA" style:display-name="T_intestazione bassa_Volume Nazionale al 29-4-2010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nnuario-CR-2019-tavole_20_CCIAA_5f_corsi_20_triennali_20_FP_5f_2019-20_5f_riepilogo_5f_x-internet" style:display-name="T_intestazione bassa_Volume Nazionale al 29-4-2010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annuario-CR-2019-tavole_20_CCIAA" style:display-name="T_intestazione bassa_Volume Nazionale al 29-4-2010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annuario-CR-2019-tavole_20_CCIAA_5f_corsi_20_triennali_20_FP_5f_2019-20_5f_riepilogo_5f_x-internet" style:display-name="T_intestazione bassa_Volume Nazionale al 29-4-2010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corsi_20_triennali_20_FP_5f_2019-20_5f_riepilogo_5f_x-internet" style:display-name="T_intestazione bassa_Volume Nazionale al 29-4-2010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tabelle_20_aggiornate_20_dal_20_COMUNE_20_-_20_2019" style:display-name="T_intestazione bassa_Volume Nazionale al 29-4-2010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tabelle_20_aggiornate_20_dal_20_COMUNE_20_-_20_2019_5f_corsi_20_triennali_20_FP_5f_2019-20_5f_riepilogo_5f_x-internet" style:display-name="T_intestazione bassa_Volume Nazionale al 29-4-2010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corsi_20_triennali_20_FP_5f_2019-20_5f_riepilogo_5f_x-internet" style:display-name="T_intestazione bassa_Volume Nazionale al 29-4-2010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annuario-CR-2019-tavole_20_CCIAA" style:display-name="T_intestazione bassa_Volume Nazionale al 29-4-2010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annuario-CR-2019-tavole_20_CCIAA_5f_corsi_20_triennali_20_FP_5f_2019-20_5f_riepilogo_5f_x-internet" style:display-name="T_intestazione bassa_Volume Nazionale al 29-4-2010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corsi_20_triennali_20_FP_5f_2019-20_5f_riepilogo_5f_x-internet" style:display-name="T_intestazione bassa_Volume Nazionale al 29-4-2010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8_5f_v3" style:display-name="T_intestazione bassa_Volume Nazionale al 29-4-2010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8_5f_v3_5f_corsi_20_triennali_20_FP_5f_2019-20_5f_riepilogo_5f_x-internet" style:display-name="T_intestazione bassa_Volume Nazionale al 29-4-2010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annuario-CR-2019-tavole_20_CCIAA" style:display-name="T_intestazione bassa_Volume Nazionale al 29-4-2010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annuario-CR-2019-tavole_20_CCIAA_5f_corsi_20_triennali_20_FP_5f_2019-20_5f_riepilogo_5f_x-internet" style:display-name="T_intestazione bassa_Volume Nazionale al 29-4-2010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corsi_20_triennali_20_FP_5f_2019-20_5f_riepilogo_5f_x-internet" style:display-name="T_intestazione bassa_Volume Nazionale al 29-4-2010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annuario-CR-2019-tavole_20_CCIAA" style:display-name="T_intestazione bassa_Volume Nazionale al 29-4-2010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annuario-CR-2019-tavole_20_CCIAA_5f_corsi_20_triennali_20_FP_5f_2019-20_5f_riepilogo_5f_x-internet" style:display-name="T_intestazione bassa_Volume Nazionale al 29-4-2010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corsi_20_triennali_20_FP_5f_2019-20_5f_riepilogo_5f_x-internet" style:display-name="T_intestazione bassa_Volume Nazionale al 29-4-2010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8_5f_v3" style:display-name="T_intestazione bassa_Volume Nazionale al 29-4-2010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8_5f_v3_5f_corsi_20_triennali_20_FP_5f_2019-20_5f_riepilogo_5f_x-internet" style:display-name="T_intestazione bassa_Volume Nazionale al 29-4-2010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tabelle_20_aggiornate_20_dal_20_COMUNE_20_-_20_2019" style:display-name="T_intestazione bassa_Volume Nazionale al 29-4-2010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tabelle_20_aggiornate_20_dal_20_COMUNE_20_-_20_2019_5f_corsi_20_triennali_20_FP_5f_2019-20_5f_riepilogo_5f_x-internet" style:display-name="T_intestazione bassa_Volume Nazionale al 29-4-2010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musei-grafci_20_rifatti-enrico-1" style:display-name="T_intestazione bassa_Volume Nazionale al 29-4-2010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musei-grafci_20_rifatti-enrico-1_5f_corsi_20_triennali_20_FP_5f_2019-20_5f_riepilogo_5f_x-internet" style:display-name="T_intestazione bassa_Volume Nazionale al 29-4-2010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_20_aggiornate_20_dal_20_COMUNE_20_-_20_2019" style:display-name="T_intestazione bassa_Volume Nazionale al 29-4-2010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_20_aggiornate_20_dal_20_COMUNE_20_-_20_2019_5f_corsi_20_triennali_20_FP_5f_2019-20_5f_riepilogo_5f_x-internet" style:display-name="T_intestazione bassa_Volume Nazionale al 29-4-2010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" style:display-name="T_intestazione bassa_Volume Nazionale al 29-4-2010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corsi_20_triennali_20_FP_5f_2019-20_5f_riepilogo_5f_x-internet" style:display-name="T_intestazione bassa_Volume Nazionale al 29-4-2010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tabelle_20_aggiornate_20_dal_20_COMUNE_20_-_20_2019" style:display-name="T_intestazione bassa_Volume Nazionale al 29-4-2010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tabelle_20_aggiornate_20_dal_20_COMUNE_20_-_20_2019_5f_corsi_20_triennali_20_FP_5f_2019-20_5f_riepilogo_5f_x-internet" style:display-name="T_intestazione bassa_Volume Nazionale al 29-4-2010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annuario-CR-2019-tavole_20_CCIAA" style:display-name="T_intestazione bassa_Volume Nazionale parte imprese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annuario-CR-2019-tavole_20_CCIAA_5f_corsi_20_triennali_20_FP_5f_2019-20_5f_riepilogo_5f_x-internet" style:display-name="T_intestazione bassa_Volume Nazionale parte imprese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corsi_20_triennali_20_FP_5f_2019-20_5f_riepilogo_5f_x-internet" style:display-name="T_intestazione bassa_Volume Nazionale parte imprese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annuario-CR-2019-tavole_20_CCIAA" style:display-name="T_intestazione bassa_Volume Nazionale parte imprese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annuario-CR-2019-tavole_20_CCIAA_5f_corsi_20_triennali_20_FP_5f_2019-20_5f_riepilogo_5f_x-internet" style:display-name="T_intestazione bassa_Volume Nazionale parte imprese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corsi_20_triennali_20_FP_5f_2019-20_5f_riepilogo_5f_x-internet" style:display-name="T_intestazione bassa_Volume Nazionale parte imprese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8_5f_v3" style:display-name="T_intestazione bassa_Volume Nazionale parte imprese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8_5f_v3_5f_corsi_20_triennali_20_FP_5f_2019-20_5f_riepilogo_5f_x-internet" style:display-name="T_intestazione bassa_Volume Nazionale parte imprese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musei-grafci_20_rifatti-enrico-1" style:display-name="T_intestazione bassa_Volume Nazionale parte imprese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musei-grafci_20_rifatti-enrico-1_5f_corsi_20_triennali_20_FP_5f_2019-20_5f_riepilogo_5f_x-internet" style:display-name="T_intestazione bassa_Volume Nazionale parte imprese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tabelle_20_aggiornate_20_dal_20_COMUNE_20_-_20_2019" style:display-name="T_intestazione bassa_Volume Nazionale parte imprese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tabelle_20_aggiornate_20_dal_20_COMUNE_20_-_20_2019_5f_corsi_20_triennali_20_FP_5f_2019-20_5f_riepilogo_5f_x-internet" style:display-name="T_intestazione bassa_Volume Nazionale parte imprese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_5f_annuario-CR-2019-tavole_20_CCIAA" style:display-name="T_intestazione_3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corsi_20_triennali_20_FP_5f_2019-20_5f_riepilogo_5f_x-internet" style:display-name="T_intestazione_3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" style:display-name="T_intestazione_3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_5f_corsi_20_triennali_20_FP_5f_2019-20_5f_riepilogo_5f_x-internet" style:display-name="T_intestazione_3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" style:display-name="T_intestazione_3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corsi_20_triennali_20_FP_5f_2019-20_5f_riepilogo_5f_x-internet" style:display-name="T_intestazione_3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" style:display-name="T_intestazione_3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_5f_corsi_20_triennali_20_FP_5f_2019-20_5f_riepilogo_5f_x-internet" style:display-name="T_intestazione_3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corsi_20_triennali_20_FP_5f_2019-20_5f_riepilogo_5f_x-internet" style:display-name="T_intestazione_3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" style:display-name="T_intestazione_3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_5f_corsi_20_triennali_20_FP_5f_2019-20_5f_riepilogo_5f_x-internet" style:display-name="T_intestazione_3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corsi_20_triennali_20_FP_5f_2019-20_5f_riepilogo_5f_x-internet" style:display-name="T_intestazione_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" style:display-name="T_intestazione_3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corsi_20_triennali_20_FP_5f_2019-20_5f_riepilogo_5f_x-internet" style:display-name="T_intestazione_3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" style:display-name="T_intestazione_3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_5f_corsi_20_triennali_20_FP_5f_2019-20_5f_riepilogo_5f_x-internet" style:display-name="T_intestazione_3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corsi_20_triennali_20_FP_5f_2019-20_5f_riepilogo_5f_x-internet" style:display-name="T_intestazione_3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" style:display-name="T_intestazione_3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_5f_corsi_20_triennali_20_FP_5f_2019-20_5f_riepilogo_5f_x-internet" style:display-name="T_intestazione_3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" style:display-name="T_intestazione_3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corsi_20_triennali_20_FP_5f_2019-20_5f_riepilogo_5f_x-internet" style:display-name="T_intestazione_3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" style:display-name="T_intestazione_3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_5f_corsi_20_triennali_20_FP_5f_2019-20_5f_riepilogo_5f_x-internet" style:display-name="T_intestazione_3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corsi_20_triennali_20_FP_5f_2019-20_5f_riepilogo_5f_x-internet" style:display-name="T_intestazione_3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" style:display-name="T_intestazione_3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corsi_20_triennali_20_FP_5f_2019-20_5f_riepilogo_5f_x-internet" style:display-name="T_intestazione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" style:display-name="T_intestazione_3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_5f_corsi_20_triennali_20_FP_5f_2019-20_5f_riepilogo_5f_x-internet" style:display-name="T_intestazione_3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corsi_20_triennali_20_FP_5f_2019-20_5f_riepilogo_5f_x-internet" style:display-name="T_intestazione_3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" style:display-name="T_intestazione_3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_5f_corsi_20_triennali_20_FP_5f_2019-20_5f_riepilogo_5f_x-internet" style:display-name="T_intestazione_3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" style:display-name="T_intestazione_3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_5f_corsi_20_triennali_20_FP_5f_2019-20_5f_riepilogo_5f_x-internet" style:display-name="T_intestazione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" style:display-name="T_intestazione_3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_5f_corsi_20_triennali_20_FP_5f_2019-20_5f_riepilogo_5f_x-internet" style:display-name="T_intestazione_3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" style:display-name="T_intestazione_3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_5f_corsi_20_triennali_20_FP_5f_2019-20_5f_riepilogo_5f_x-internet" style:display-name="T_intestazione_3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" style:display-name="T_intestazione_3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corsi_20_triennali_20_FP_5f_2019-20_5f_riepilogo_5f_x-internet" style:display-name="T_intestazione_3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" style:display-name="T_intestazione_3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_5f_corsi_20_triennali_20_FP_5f_2019-20_5f_riepilogo_5f_x-internet" style:display-name="T_intestazione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" style:display-name="T_intestazione_4 invi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corsi_20_triennali_20_FP_5f_2019-20_5f_riepilogo_5f_x-internet" style:display-name="T_intestazione_4 invi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" style:display-name="T_intestazione_4 invi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_5f_corsi_20_triennali_20_FP_5f_2019-20_5f_riepilogo_5f_x-internet" style:display-name="T_intestazione_4 invi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corsi_20_triennali_20_FP_5f_2019-20_5f_riepilogo_5f_x-internet" style:display-name="T_intestazione_4 invi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" style:display-name="T_intestazione_4 invi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corsi_20_triennali_20_FP_5f_2019-20_5f_riepilogo_5f_x-internet" style:display-name="T_intestazione_4 invi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" style:display-name="T_intestazione_4 invi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_5f_corsi_20_triennali_20_FP_5f_2019-20_5f_riepilogo_5f_x-internet" style:display-name="T_intestazione_4 invi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corsi_20_triennali_20_FP_5f_2019-20_5f_riepilogo_5f_x-internet" style:display-name="T_intestazione_4 invi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" style:display-name="T_intestazione_4 invi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_5f_corsi_20_triennali_20_FP_5f_2019-20_5f_riepilogo_5f_x-internet" style:display-name="T_intestazione_4 invi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" style:display-name="T_intestazione_4 invio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_5f_corsi_20_triennali_20_FP_5f_2019-20_5f_riepilogo_5f_x-internet" style:display-name="T_intestazione_4 invio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" style:display-name="T_intestazione_4 invi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_5f_corsi_20_triennali_20_FP_5f_2019-20_5f_riepilogo_5f_x-internet" style:display-name="T_intestazione_4 invi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" style:display-name="T_intestazione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corsi_20_triennali_20_FP_5f_2019-20_5f_riepilogo_5f_x-internet" style:display-name="T_intestazione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" style:display-name="T_intestazione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_5f_corsi_20_triennali_20_FP_5f_2019-20_5f_riepilogo_5f_x-internet" style:display-name="T_intestazione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corsi_20_triennali_20_FP_5f_2019-20_5f_riepilogo_5f_x-internet" style:display-name="T_intestazione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" style:display-name="T_intestazione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corsi_20_triennali_20_FP_5f_2019-20_5f_riepilogo_5f_x-internet" style:display-name="T_intestazion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" style:display-name="T_intestazione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_5f_corsi_20_triennali_20_FP_5f_2019-20_5f_riepilogo_5f_x-internet" style:display-name="T_intestazione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corsi_20_triennali_20_FP_5f_2019-20_5f_riepilogo_5f_x-internet" style:display-name="T_intestazione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" style:display-name="T_intestazione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_5f_corsi_20_triennali_20_FP_5f_2019-20_5f_riepilogo_5f_x-internet" style:display-name="T_intestazione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" style:display-name="T_intestazione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_5f_corsi_20_triennali_20_FP_5f_2019-20_5f_riepilogo_5f_x-internet" style:display-name="T_intestazione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" style:display-name="T_intestazione_tavole nazionali GE 2011-1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corsi_20_triennali_20_FP_5f_2019-20_5f_riepilogo_5f_x-internet" style:display-name="T_intestazione_tavole nazionali GE 2011-1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" style:display-name="T_intestazione_tavole nazionali GE 2011-1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_5f_corsi_20_triennali_20_FP_5f_2019-20_5f_riepilogo_5f_x-internet" style:display-name="T_intestazione_tavole nazionali GE 2011-1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" style:display-name="T_intestazione_tavole nazionali GE 2011-1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corsi_20_triennali_20_FP_5f_2019-20_5f_riepilogo_5f_x-internet" style:display-name="T_intestazione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" style:display-name="T_intestazione_tavole nazionali GE 2011-1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_5f_corsi_20_triennali_20_FP_5f_2019-20_5f_riepilogo_5f_x-internet" style:display-name="T_intestazione_tavole nazionali GE 2011-1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corsi_20_triennali_20_FP_5f_2019-20_5f_riepilogo_5f_x-internet" style:display-name="T_intestazione_tavole nazionali GE 2011-1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" style:display-name="T_intestazione_tavole nazionali GE 2011-1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_5f_corsi_20_triennali_20_FP_5f_2019-20_5f_riepilogo_5f_x-internet" style:display-name="T_intestazione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corsi_20_triennali_20_FP_5f_2019-20_5f_riepilogo_5f_x-internet" style:display-name="T_intestazione_tavole nazionali GE 2011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" style:display-name="T_intestazione_tavole nazionali GE 2011-1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corsi_20_triennali_20_FP_5f_2019-20_5f_riepilogo_5f_x-internet" style:display-name="T_intestazione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" style:display-name="T_intestazione_tavole nazionali GE 2011-1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_5f_corsi_20_triennali_20_FP_5f_2019-20_5f_riepilogo_5f_x-internet" style:display-name="T_intestazione_tavole nazionali GE 2011-1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corsi_20_triennali_20_FP_5f_2019-20_5f_riepilogo_5f_x-internet" style:display-name="T_intestazione_tavole nazionali GE 2011-1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" style:display-name="T_intestazione_tavole nazionali GE 2011-1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_5f_corsi_20_triennali_20_FP_5f_2019-20_5f_riepilogo_5f_x-internet" style:display-name="T_intestazione_tavole nazionali GE 2011-1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" style:display-name="T_intestazione_tavole nazionali GE 2011-1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corsi_20_triennali_20_FP_5f_2019-20_5f_riepilogo_5f_x-internet" style:display-name="T_intestazione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" style:display-name="T_intestazione_tavole nazionali GE 2011-1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_5f_corsi_20_triennali_20_FP_5f_2019-20_5f_riepilogo_5f_x-internet" style:display-name="T_intestazione_tavole nazionali GE 2011-1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corsi_20_triennali_20_FP_5f_2019-20_5f_riepilogo_5f_x-internet" style:display-name="T_intestazione_tavole nazionali GE 2011-1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" style:display-name="T_intestazione_tavole nazionali GE 2011-1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corsi_20_triennali_20_FP_5f_2019-20_5f_riepilogo_5f_x-internet" style:display-name="T_intestazione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" style:display-name="T_intestazione_tavole nazionali GE 2011-1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_5f_corsi_20_triennali_20_FP_5f_2019-20_5f_riepilogo_5f_x-internet" style:display-name="T_intestazione_tavole nazionali GE 2011-1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corsi_20_triennali_20_FP_5f_2019-20_5f_riepilogo_5f_x-internet" style:display-name="T_intestazione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" style:display-name="T_intestazione_tavole nazionali GE 2011-1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_5f_corsi_20_triennali_20_FP_5f_2019-20_5f_riepilogo_5f_x-internet" style:display-name="T_intestazione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" style:display-name="T_intestazione_tavole nazionali GE 2011-1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_5f_corsi_20_triennali_20_FP_5f_2019-20_5f_riepilogo_5f_x-internet" style:display-name="T_intestazione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" style:display-name="T_intestazione_tavole nazionali GE 2011-1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_5f_corsi_20_triennali_20_FP_5f_2019-20_5f_riepilogo_5f_x-internet" style:display-name="T_intestazione_tavole nazionali GE 2011-1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" style:display-name="T_intestazione_tavole nazionali GE 2011-1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_5f_corsi_20_triennali_20_FP_5f_2019-20_5f_riepilogo_5f_x-internet" style:display-name="T_intestazione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" style:display-name="T_intestazione_tavole nazionali GE 2011-1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corsi_20_triennali_20_FP_5f_2019-20_5f_riepilogo_5f_x-internet" style:display-name="T_intestazione_tavole nazionali GE 2011-1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" style:display-name="T_intestazione_tavole nazionali GE 2011-1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_5f_corsi_20_triennali_20_FP_5f_2019-20_5f_riepilogo_5f_x-internet" style:display-name="T_intestazione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" style:display-name="T_intestazione_Volume Nazionale al 29-4-2010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corsi_20_triennali_20_FP_5f_2019-20_5f_riepilogo_5f_x-internet" style:display-name="T_intestazione_Volume Nazionale al 29-4-2010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" style:display-name="T_intestazione_Volume Nazionale al 29-4-2010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_5f_corsi_20_triennali_20_FP_5f_2019-20_5f_riepilogo_5f_x-internet" style:display-name="T_intestazione_Volume Nazionale al 29-4-2010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" style:display-name="T_intestazione_Volume Nazionale al 29-4-2010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corsi_20_triennali_20_FP_5f_2019-20_5f_riepilogo_5f_x-internet" style:display-name="T_intestazione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" style:display-name="T_intestazione_Volume Nazionale al 29-4-2010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_5f_corsi_20_triennali_20_FP_5f_2019-20_5f_riepilogo_5f_x-internet" style:display-name="T_intestazione_Volume Nazionale al 29-4-2010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corsi_20_triennali_20_FP_5f_2019-20_5f_riepilogo_5f_x-internet" style:display-name="T_intestazione_Volume Nazionale al 29-4-2010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" style:display-name="T_intestazione_Volume Nazionale al 29-4-2010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_5f_corsi_20_triennali_20_FP_5f_2019-20_5f_riepilogo_5f_x-internet" style:display-name="T_intestazione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corsi_20_triennali_20_FP_5f_2019-20_5f_riepilogo_5f_x-internet" style:display-name="T_intestazione_Volume Nazionale al 29-4-2010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" style:display-name="T_intestazione_Volume Nazionale al 29-4-2010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corsi_20_triennali_20_FP_5f_2019-20_5f_riepilogo_5f_x-internet" style:display-name="T_intestazione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" style:display-name="T_intestazione_Volume Nazionale al 29-4-2010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_5f_corsi_20_triennali_20_FP_5f_2019-20_5f_riepilogo_5f_x-internet" style:display-name="T_intestazione_Volume Nazionale al 29-4-2010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corsi_20_triennali_20_FP_5f_2019-20_5f_riepilogo_5f_x-internet" style:display-name="T_intestazione_Volume Nazionale al 29-4-2010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" style:display-name="T_intestazione_Volume Nazionale al 29-4-2010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_5f_corsi_20_triennali_20_FP_5f_2019-20_5f_riepilogo_5f_x-internet" style:display-name="T_intestazione_Volume Nazionale al 29-4-2010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" style:display-name="T_intestazione_Volume Nazionale al 29-4-2010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corsi_20_triennali_20_FP_5f_2019-20_5f_riepilogo_5f_x-internet" style:display-name="T_intestazione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" style:display-name="T_intestazione_Volume Nazionale al 29-4-2010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_5f_corsi_20_triennali_20_FP_5f_2019-20_5f_riepilogo_5f_x-internet" style:display-name="T_intestazione_Volume Nazionale al 29-4-2010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corsi_20_triennali_20_FP_5f_2019-20_5f_riepilogo_5f_x-internet" style:display-name="T_intestazione_Volume Nazionale al 29-4-2010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" style:display-name="T_intestazione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corsi_20_triennali_20_FP_5f_2019-20_5f_riepilogo_5f_x-internet" style:display-name="T_intestazione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" style:display-name="T_intestazione_Volume Nazionale al 29-4-2010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_5f_corsi_20_triennali_20_FP_5f_2019-20_5f_riepilogo_5f_x-internet" style:display-name="T_intestazione_Volume Nazionale al 29-4-2010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corsi_20_triennali_20_FP_5f_2019-20_5f_riepilogo_5f_x-internet" style:display-name="T_intestazione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" style:display-name="T_intestazione_Volume Nazionale al 29-4-2010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_5f_corsi_20_triennali_20_FP_5f_2019-20_5f_riepilogo_5f_x-internet" style:display-name="T_intestazione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" style:display-name="T_intestazione_Volume Nazionale al 29-4-2010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_5f_corsi_20_triennali_20_FP_5f_2019-20_5f_riepilogo_5f_x-internet" style:display-name="T_intestazione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" style:display-name="T_intestazione_Volume Nazionale al 29-4-2010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_5f_corsi_20_triennali_20_FP_5f_2019-20_5f_riepilogo_5f_x-internet" style:display-name="T_intestazione_Volume Nazionale al 29-4-2010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" style:display-name="T_intestazione_Volume Nazionale al 29-4-2010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_5f_corsi_20_triennali_20_FP_5f_2019-20_5f_riepilogo_5f_x-internet" style:display-name="T_intestazione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" style:display-name="T_intestazione_Volume Nazionale al 29-4-2010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corsi_20_triennali_20_FP_5f_2019-20_5f_riepilogo_5f_x-internet" style:display-name="T_intestazione_Volume Nazionale al 29-4-2010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" style:display-name="T_intestazione_Volume Nazionale al 29-4-2010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_5f_corsi_20_triennali_20_FP_5f_2019-20_5f_riepilogo_5f_x-internet" style:display-name="T_intestazione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" style:display-name="T_intestazione_Volume Nazionale parte imprese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corsi_20_triennali_20_FP_5f_2019-20_5f_riepilogo_5f_x-internet" style:display-name="T_intestazione_Volume Nazionale parte imprese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" style:display-name="T_intestazione_Volume Nazionale parte imprese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_5f_corsi_20_triennali_20_FP_5f_2019-20_5f_riepilogo_5f_x-internet" style:display-name="T_intestazione_Volume Nazionale parte imprese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corsi_20_triennali_20_FP_5f_2019-20_5f_riepilogo_5f_x-internet" style:display-name="T_intestazione_Volume Nazionale parte imprese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" style:display-name="T_intestazione_Volume Nazionale parte imprese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corsi_20_triennali_20_FP_5f_2019-20_5f_riepilogo_5f_x-internet" style:display-name="T_intestazione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" style:display-name="T_intestazione_Volume Nazionale parte imprese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_5f_corsi_20_triennali_20_FP_5f_2019-20_5f_riepilogo_5f_x-internet" style:display-name="T_intestazione_Volume Nazionale parte imprese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corsi_20_triennali_20_FP_5f_2019-20_5f_riepilogo_5f_x-internet" style:display-name="T_intestazione_Volume Nazionale parte imprese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" style:display-name="T_intestazione_Volume Nazionale parte imprese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_5f_corsi_20_triennali_20_FP_5f_2019-20_5f_riepilogo_5f_x-internet" style:display-name="T_intestazione_Volume Nazionale parte imprese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" style:display-name="T_intestazione_Volume Nazionale parte imprese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_5f_corsi_20_triennali_20_FP_5f_2019-20_5f_riepilogo_5f_x-internet" style:display-name="T_intestazione_Volume Nazionale parte imprese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" style:display-name="T_intestazione_Volume Nazionale parte imprese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_5f_corsi_20_triennali_20_FP_5f_2019-20_5f_riepilogo_5f_x-internet" style:display-name="T_intestazione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_5f_annuario-CR-2019-tavole_20_CCIAA" style:display-name="T_titolo_annuario-CR-2019-tavole CCIA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annuario-CR-2019-tavole_20_CCIAA_5f_corsi_20_triennali_20_FP_5f_2019-20_5f_riepilogo_5f_x-internet" style:display-name="T_titolo_annuario-CR-2019-tavole CCIAA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corsi_20_triennali_20_FP_5f_2019-20_5f_riepilogo_5f_x-internet" style:display-name="T_titolo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_5f_annuario-CR-2019-tavole_20_CCIAA" style:display-name="T_titolo_Tavole dati_annuario-CR-2019-tavole CCIA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annuario-CR-2019-tavole_20_CCIAA_5f_corsi_20_triennali_20_FP_5f_2019-20_5f_riepilogo_5f_x-internet" style:display-name="T_titolo_Tavole dati_annuario-CR-2019-tavole CCIAA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corsi_20_triennali_20_FP_5f_2019-20_5f_riepilogo_5f_x-internet" style:display-name="T_titolo_Tavole dati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Warning_5f_annuario-CR-2019-tavole_20_CCIAA" style:display-name="Warning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55:13.7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niversità" style:display-name="PageStyle_univers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versità_20_1" style:display-name="PageStyle_università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versità_20_2" style:display-name="PageStyle_università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1T11:08:18.289000000</meta:creation-date>
    <dc:date>2023-04-12T11:03:39.336000000</dc:date>
    <meta:editing-duration>PT2H45M50S</meta:editing-duration>
    <meta:editing-cycles>42</meta:editing-cycles>
    <meta:generator>LibreOffice/7.3.3.2$Windows_X86_64 LibreOffice_project/d1d0ea68f081ee2800a922cac8f79445e4603348</meta:generator>
    <meta:document-statistic meta:table-count="1" meta:cell-count="140" meta:object-count="0"/>
  </office:meta>
</office:document-meta>
</file>