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5.4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55308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06pt solid #000000" fo:padding="0.071cm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transparent" fo:border="0.06pt solid #000000" fo:padding="0.071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fo:background-color="transparent" fo:border="0.06pt solid #000000" fo:padding="0.071cm"/>
      <style:text-properties fo:color="#ff3333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ISCRITTi per corso di studi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4" office:value-type="string" calcext:value-type="string">
            <text:p>Iscritti per università, facoltà, corso di studi e genere – AA 2023/24</text:p>
          </table:table-cell>
          <table:table-cell table:style-name="ce19" table:number-columns-repeated="2"/>
          <table:table-cell table:style-name="ce53"/>
          <table:table-cell table:number-columns-repeated="1020"/>
        </table:table-row>
        <table:table-row table:style-name="ro1">
          <table:table-cell table:style-name="ce4"/>
          <table:table-cell table:style-name="ce19" table:number-columns-repeated="2"/>
          <table:table-cell table:style-name="ce53"/>
          <table:table-cell table:number-columns-repeated="1020"/>
        </table:table-row>
        <table:table-row table:style-name="ro2">
          <table:table-cell table:style-name="ce3" office:value-type="string" calcext:value-type="string">
            <text:p>Università/ Facoltà/ Corso di studi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F</text:p>
          </table:table-cell>
          <table:table-cell table:style-name="ce24" office:value-type="string" calcext:value-type="string">
            <text:p>TOT</text:p>
          </table:table-cell>
          <table:table-cell table:style-name="ce29" table:number-columns-repeated="1020"/>
        </table:table-row>
        <table:table-row table:style-name="ro3">
          <table:table-cell table:style-name="ce5" office:value-type="string" calcext:value-type="string">
            <text:p>Politecnico di Milano</text:p>
          </table:table-cell>
          <table:table-cell table:style-name="ce39" table:number-columns-repeated="3"/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INGEGNERIA </text:p>
          </table:table-cell>
          <table:table-cell table:style-name="ce34" table:number-columns-repeated="2"/>
          <table:table-cell table:style-name="ce47"/>
          <table:table-cell table:number-columns-repeated="1020"/>
        </table:table-row>
        <table:table-row table:style-name="ro3">
          <table:table-cell table:style-name="ce35" office:value-type="string" calcext:value-type="string">
            <text:p>Ingegneria gestionale - Laurea triennale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88" calcext:value-type="float">
            <text:p>88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gegneria informatica - Laurea triennale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248" calcext:value-type="float">
            <text:p>248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Music and acoustic engineering - Laurea magistrale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0" calcext:value-type="float">
            <text:p>30</text:p>
          </table:table-cell>
          <table:table-cell table:style-name="ce48" office:value-type="float" office:value="172" calcext:value-type="float">
            <text:p>172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Agricultural engineering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7" calcext:value-type="float">
            <text:p>17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555" calcext:value-type="float">
            <text:p>555</text:p>
          </table:table-cell>
          <table:table-cell table:style-name="ce41" office:value-type="float" office:value="167" calcext:value-type="float">
            <text:p>167</text:p>
          </table:table-cell>
          <table:table-cell table:style-name="ce56" office:value-type="float" office:value="722" calcext:value-type="float">
            <text:p>7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Cattolica del Sacro Cuore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SCIENZE AGRARIE, ALIMENTARI E AMBIENTAL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Economia e gestione del Sistema Agro-alim. - Laurea magistrale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Food processing: innovation and tradition – Laurea magistrale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cienze e tecnologie alimentari - Laurea triennale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float" office:value="108" calcext:value-type="float">
            <text:p>108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FACOLTA' DI ECONOMIA E GIURISPRUDENZ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Economia Aziendale - Laurea triennale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8" calcext:value-type="float">
            <text:p>108</text:p>
          </table:table-cell>
          <table:table-cell table:style-name="ce48" office:value-type="float" office:value="223" calcext:value-type="float">
            <text:p>223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novazione e imprenditorialità digitale – Laurea magistrale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MASTER</text:p>
          </table:table-cell>
          <table:table-cell table:style-name="ce42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Agri food business – Master di 2° livello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265" calcext:value-type="float">
            <text:p>265</text:p>
          </table:table-cell>
          <table:table-cell table:style-name="ce56" office:value-type="float" office:value="567" calcext:value-type="float">
            <text:p>5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Brescia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MEDICINA E CHIRURGI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Assistenza sanitaria - Laurea triennal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Infermieristica - Laurea triennale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6" calcext:value-type="float">
            <text:p>126</text:p>
          </table:table-cell>
          <table:table-cell table:style-name="ce48" office:value-type="float" office:value="148" calcext:value-type="float">
            <text:p>148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Fisioterapia – Laurea triennale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0" calcext:value-type="float">
            <text:p>40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82" calcext:value-type="float">
            <text:p>182</text:p>
          </table:table-cell>
          <table:table-cell table:style-name="ce56" office:value-type="float" office:value="251" calcext:value-type="float">
            <text:p>25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Milano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MEDICINA E CHIRURGIA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Infermieristica – Laurea triennale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1" calcext:value-type="float">
            <text:p>61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1" calcext:value-type="float">
            <text:p>61</text:p>
          </table:table-cell>
          <table:table-cell table:style-name="ce56" office:value-type="float" office:value="72" calcext:value-type="float">
            <text:p>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Università degli studi di Pavia</text:p>
          </table:table-cell>
          <table:table-cell table:style-name="ce20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4" office:value-type="string" calcext:value-type="string">
            <text:p>DIPARTIMENTO DI MUSICOLOGIA E BENI CULTURAL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Musicologia - Laurea triennale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91" calcext:value-type="float">
            <text:p>91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Scienze letterarie e beni culturali – Laurea triennale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4" calcext:value-type="float">
            <text:p>104</text:p>
          </table:table-cell>
          <table:table-cell table:style-name="ce48" office:value-type="float" office:value="155" calcext:value-type="float">
            <text:p>155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Lettere e beni culturali – Laurea triennale 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Conservazione e restauro dei beni culturali – Laurea magistrale 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5" calcext:value-type="float">
            <text:p>5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20"/>
        </table:table-row>
        <table:table-row table:style-name="ro3">
          <table:table-cell table:style-name="ce35" office:value-type="string" calcext:value-type="string">
            <text:p>Musicologia - Laurea magistrale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79" calcext:value-type="float">
            <text:p>79</text:p>
          </table:table-cell>
          <table:table-cell table:style-name="ce48"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IPARTIMENTO DI STUDI UMANISTICI</text:p>
          </table:table-cell>
          <table:table-cell table:style-name="ce34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35" office:value-type="string" calcext:value-type="string">
            <text:p>Storia e valorizzazione dei beni culturali – Laurea magistrale 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6" calcext:value-type="float">
            <text:p>36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316" calcext:value-type="float">
            <text:p>316</text:p>
          </table:table-cell>
          <table:table-cell table:style-name="ce56" office:value-type="float" office:value="560" calcext:value-type="float">
            <text:p>56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Istituto superiore di studi musicali “Monteverdi” di Cremona</text:p>
          </table:table-cell>
          <table:table-cell table:style-name="ce41" table:number-columns-repeated="2"/>
          <table:table-cell table:style-name="ce48"/>
          <table:table-cell table:number-columns-repeated="1020"/>
        </table:table-row>
        <table:table-row table:style-name="ro3">
          <table:table-cell table:style-name="ce15" office:value-type="string" calcext:value-type="string">
            <text:p>Corsi triennali accademici di 1° livello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orsi biennali accademici di 2° livello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Corsi propedeutici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Totale complessivo</text:p>
          </table:table-cell>
          <table:table-cell table:style-name="ce43" office:value-type="float" office:value="1231" calcext:value-type="float">
            <text:p>1.231</text:p>
          </table:table-cell>
          <table:table-cell table:style-name="ce43" office:value-type="float" office:value="1045" calcext:value-type="float">
            <text:p>1.045</text:p>
          </table:table-cell>
          <table:table-cell table:style-name="ce57" office:value-type="float" office:value="2276" calcext:value-type="float">
            <text:p>2.276</text:p>
          </table:table-cell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S Sans Serif1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       </number:text>
    </number:number-style>
    <number:number-style style:name="N117P1" style:volatile="true">
      <number:text/>
    </number:number-style>
    <number:number-style style:name="N117">
      <number:text>-         </number:text>
      <style:map style:condition="value()&gt;0" style:apply-style-name="N117P0"/>
      <style:map style:condition="value()&lt;0" style:apply-style-name="N117P1"/>
    </number:number-style>
    <number:number-style style:name="N119P0" style:volatile="true">
      <number:text>L.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P1" style:volatile="true">
      <number:text>- </number:text>
      <number:number number:decimal-places="0" number:min-decimal-places="0" number:min-integer-digits="1" number:grouping="true"/>
    </number:number-style>
    <number:number-style style:name="N121">
      <number:text>  - 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23P1" style:volatile="true">
      <number:text>- </number:text>
      <number:number number:decimal-places="0" number:min-decimal-places="0" number:min-integer-digits="1" number:grouping="true"/>
    </number:number-style>
    <number:number-style style:name="N123">
      <number:text>  -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decimal-places="0" number:min-integer-digits="1" number:grouping="true"/>
      <number:text> </number:text>
    </number:number-style>
    <number:number-style style:name="N125">
      <number:number number:decimal-places="1" number:min-decimal-places="1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 </number:text>
    </number:number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P1" style:volatile="true">
      <number:number number:decimal-places="0" number:min-decimal-places="0" number:min-integer-digits="1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3" number:min-decimal-places="3" number:min-integer-digits="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/>
    </number:number-style>
    <number:number-style style:name="N141P1" style:volatile="true">
      <number:number number:decimal-places="0" number:min-decimal-places="0" number:min-integer-digits="1"/>
    </number:number-style>
    <number:number-style style:name="N141">
      <number:number number:decimal-places="0" number:min-decimal-places="0" number:min-integer-digits="1"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/>
    </number:number-style>
    <number:number-style style:name="N142P1" style:volatile="true">
      <number:number number:decimal-places="0" number:min-decimal-places="0" number:min-integer-digits="1"/>
    </number:number-style>
    <number:number-style style:name="N142P2" style:volatile="true">
      <number:number number:decimal-places="0" number:min-decimal-places="0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   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9P0" style:volatile="true">
      <number:text>+</number:text>
      <number:number number:decimal-places="1" number:min-decimal-places="1" number:min-integer-digits="1" number:grouping="true"/>
    </number:number-style>
    <number:number-style style:name="N149P1" style:volatile="true">
      <number:text>-</number:text>
      <number:number number:decimal-places="1" number:min-decimal-places="1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+</number:text>
      <number:number number:decimal-places="0" number:min-decimal-places="0" number:min-integer-digits="1" number:grouping="true"/>
    </number:number-style>
    <number:number-style style:name="N154P1" style:volatile="true">
      <number:text>-</number:text>
      <number:number number:decimal-places="0" number:min-decimal-places="0" number:min-integer-digits="1" number:grouping="true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">
      <number:text>-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1" number:min-decimal-places="1" number:min-integer-digits="1" number:grouping="true"/>
    </number:number-style>
    <number:number-style style:name="N159P0" style:volatile="true">
      <number:number number:decimal-places="1" number:min-decimal-places="1" number:min-integer-digits="1" number:grouping="true"/>
    </number:number-style>
    <number:number-style style:name="N159P1" style:volatile="true">
      <number:text>-</number:text>
      <number:number number:decimal-places="1" number:min-decimal-places="1" number:min-integer-digits="1" number:grouping="true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1" number:grouping="true"/>
      <number:text>  </number:text>
    </number:number-style>
    <number:time-style style:name="N167">
      <number:minutes number:style="long"/>
      <number:text>.</number:text>
      <number:seconds number:style="long"/>
    </number:time-style>
    <number:number-style style:name="N168">
      <number:number number:decimal-places="9" number:min-decimal-places="9" number:min-integer-digits="1"/>
    </number:number-style>
    <number:time-style style:name="N16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70">
      <number:minutes number:style="long"/>
      <number:text>.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number-style style:name="N196">
      <number:number number:decimal-places="7" number:min-decimal-places="7" number:min-integer-digits="1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date-style style:name="N199">
      <number:month number:style="long" number:textual="true"/>
      <number:text> </number:text>
      <number:day/>
      <number:text>, </number:text>
      <number:year number:style="long"/>
    </number:date-style>
    <number:number-style style:name="N200">
      <number:number number:decimal-places="6" number:min-decimal-places="6" number:min-integer-digits="1"/>
    </number:number-style>
    <number:number-style style:name="N201">
      <number:number number:decimal-places="4" number:min-decimal-places="4" number:min-integer-digits="1"/>
    </number:number-style>
    <number:number-style style:name="N202P0" style:volatile="true">
      <number:number number:decimal-places="0" number:min-decimal-places="0" number:min-integer-digits="1"/>
    </number:number-style>
    <number:number-style style:name="N202P1" style:volatile="true">
      <number:number number:decimal-places="0" number:min-decimal-places="0" number:min-integer-digits="1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0" number:min-decimal-places="0" number:min-integer-digits="1" number:grouping="true"/>
      <number:text>  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+</number:text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>-</number:text>
      <number:number number:decimal-places="2" number:min-decimal-places="2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8" number:min-decimal-places="8" number:min-integer-digits="1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Attivo</number:text>
    </number:number-style>
    <number:number-style style:name="N212P1" style:volatile="true">
      <number:text>Attivo</number:text>
    </number:number-style>
    <number:number-style style:name="N212">
      <number:text>Inattivo</number:text>
      <style:map style:condition="value()&gt;0" style:apply-style-name="N212P0"/>
      <style:map style:condition="value()&lt;0" style:apply-style-name="N212P1"/>
    </number:number-style>
    <number:currency-style style:name="N21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4P0"/>
    </number:currency-style>
    <number:percentage-style style:name="N215">
      <number:number number:decimal-places="3" number:min-decimal-places="3" number:min-integer-digits="1"/>
      <number:text>%</number:text>
    </number:percentage-style>
    <number:number-style style:name="N218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18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">
      <number:text>-</number:text>
      <number:number number:decimal-places="0" number:min-decimal-places="0" number:min-integer-digits="1"/>
      <number:text> </number:text>
      <style:map style:condition="value()&gt;=0" style:apply-style-name="N221P0"/>
    </number:number-style>
    <number:number-style style:name="N222">
      <number:number number:decimal-places="0" number:min-decimal-places="0" number:min-integer-digits="0" number:grouping="true"/>
    </number:number-style>
    <number:number-style style:name="N223">
      <number:number number:decimal-places="14" number:min-decimal-places="14" number:min-integer-digits="1"/>
    </number:number-style>
    <number:number-style style:name="N224">
      <number:number number:decimal-places="13" number:min-decimal-places="13" number:min-integer-digits="1"/>
    </number:number-style>
    <number:number-style style:name="N225">
      <number:number number:decimal-places="12" number:min-decimal-places="12" number:min-integer-digits="1"/>
    </number:number-style>
    <number:number-style style:name="N226">
      <number:number number:decimal-places="11" number:min-decimal-places="11" number:min-integer-digits="1"/>
    </number:number-style>
    <number:number-style style:name="N227">
      <number:number number:decimal-places="10" number:min-decimal-places="10" number:min-integer-digits="1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24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46">
      <number:day number:style="long"/>
      <number:text>-</number:text>
      <number:month number:textual="true"/>
      <number:text>-</number:text>
      <number:year/>
    </number:date-style>
    <number:date-style style:name="N247">
      <number:day number:style="long"/>
      <number:text>-</number:text>
      <number:month number:textual="true"/>
    </number:date-style>
    <number:date-style style:name="N248"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 </number:text>
      <number:am-pm/>
    </number:time-style>
    <number:time-style style:name="N25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">
      <number:hours/>
      <number:text>:</number:text>
      <number:minutes number:style="long"/>
    </number:time-style>
    <number:time-style style:name="N252">
      <number:hours/>
      <number:text>:</number:text>
      <number:minutes number:style="long"/>
      <number:text>: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5f_REDDITI_20_COMUNE_20_CREMONA" style:display-name="Bad_REDDITI COMUNE CREMONA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uro_20_2" style:display-name="Euro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3" style:display-name="Euro_3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5f_REDDITI_20_COMUNE_20_CREMONA" style:display-name="Good_REDDITI COMUNE CREMO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5f_REDDITI_20_COMUNE_20_CREMONA" style:display-name="Heading 1_REDDITI COMUNE CREMONA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5f_REDDITI_20_COMUNE_20_CREMONA" style:display-name="Heading 2_REDDITI COMUNE CREMONA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000annuaio_20_prov" style:display-name="Migliaia (0)_000annuaio prov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2">
      <style:table-cell-properties fo:padding="0.071cm"/>
    </style:style>
    <style:style style:name="Migliaia_20_2_20_2" style:display-name="Migliaia 2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2_5f_dati-lavoro-annuario-2017" style:display-name="Migliaia 2_dati-lavoro-annuario-2017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12">
      <style:table-cell-properties fo:padding="0.071cm"/>
    </style:style>
    <style:style style:name="Migliaia_20_3_20_2" style:display-name="Migliaia 3 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5f_dati-lavoro-annuario-2017" style:display-name="Migliaia 3_dati-lavoro-annuario-2017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6" style:display-name="Migliaia 6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5f_REDDITI_20_COMUNE_20_CREMONA" style:display-name="Neutral_REDDITI COMUNE CREMONA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Carlo_20_valori_20_mobiliariEND2004_5f_09" style:display-name="Normale 2_Carlo valori mobiliariEND2004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5f_REDDITI_20_COMUNE_20_CREMONA" style:display-name="Note_REDDITI COMUNE CREMONA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uovo" style:family="table-cell" style:parent-style-name="Default" style:data-style-name="N121">
      <style:table-cell-properties fo:padding="0.071cm"/>
    </style:style>
    <style:style style:name="Nuovo_20_2" style:display-name="Nuovo 2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uovo_5f_dati-lavoro-annuario-2017" style:display-name="Nuovo_dati-lavoro-annuario-2017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_5f_dati-lavoro-annuario-2017" style:display-name="Percentuale 2_dati-lavoro-annuario-201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Percentuale_20_3_20_2" style:display-name="Percentuale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5f_dati-lavoro-annuario-2017" style:display-name="Percentuale 3_dati-lavoro-annuario-201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4" style:display-name="Percentuale 4" style:family="table-cell" style:parent-style-name="Default" style:data-style-name="N10">
      <style:table-cell-properties fo:padding="0.071cm"/>
    </style:style>
    <style:style style:name="Percentuale_20_5" style:display-name="Percentuale 5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otetto" style:family="table-cell" style:parent-style-name="Default" style:data-style-name="N117">
      <style:table-cell-properties style:cell-protect="protected" style:print-content="true" fo:background-color="transparent" fo:padding="0.071cm"/>
      <style:text-properties fo:color="#ff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T_5f_decimale_28_1_29_" style:display-name="T_decimale(1)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" style:display-name="T_decimale(1)_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" style:display-name="T_decimale(1)_3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" style:display-name="T_decimale(1)_3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" style:display-name="T_decimale(1)_3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" style:display-name="T_decimale(1)_3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" style:display-name="T_decimale(1)_4 invi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" style:display-name="T_decimale(1)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" style:display-name="T_decimale(1)_tavole nazionali GE 2011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" style:display-name="T_decimale(1)_tavole nazionali GE 2011-1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" style:display-name="T_decimale(1)_tavole nazionali GE 2011-1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" style:display-name="T_decimale(1)_tavole nazionali GE 2011-1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" style:display-name="T_decimale(1)_tavole nazionali GE 2011-1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" style:display-name="T_decimale(1)_Volume Nazionale al 29-4-2010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" style:display-name="T_decimale(1)_Volume Nazionale al 29-4-2010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" style:display-name="T_decimale(1)_Volume Nazionale al 29-4-2010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" style:display-name="T_decimale(1)_Volume Nazionale al 29-4-2010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" style:display-name="T_decimale(1)_Volume Nazionale al 29-4-2010_DATI_ARPA_2016_completato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" style:display-name="T_decimale(1)_Volume Nazionale parte imprese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" style:display-name="T_decimale(1)_Volume Nazionale parte imprese_ARPA-dati_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" style:display-name="T_decimale(1)_Volume Nazionale parte imprese_dati-lavoro-annuario-2017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" style:display-name="T_decimale(1)_Volume Nazionale parte imprese_DATI_ARPA_2016_completato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" style:display-name="T_decimale(2)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" style:display-name="T_decimale(2)_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" style:display-name="T_decimale(2)_3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" style:display-name="T_decimale(2)_3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" style:display-name="T_decimale(2)_3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" style:display-name="T_decimale(2)_3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" style:display-name="T_decimale(2)_4 invi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" style:display-name="T_decimale(2)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" style:display-name="T_decimale(2)_tavole nazionali GE 2011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" style:display-name="T_decimale(2)_tavole nazionali GE 2011-1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" style:display-name="T_decimale(2)_tavole nazionali GE 2011-1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" style:display-name="T_decimale(2)_tavole nazionali GE 2011-1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" style:display-name="T_decimale(2)_tavole nazionali GE 2011-1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" style:display-name="T_decimale(2)_Volume Nazionale al 29-4-2010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" style:display-name="T_decimale(2)_Volume Nazionale al 29-4-2010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" style:display-name="T_decimale(2)_Volume Nazionale al 29-4-2010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" style:display-name="T_decimale(2)_Volume Nazionale al 29-4-2010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" style:display-name="T_decimale(2)_Volume Nazionale al 29-4-2010_DATI_ARPA_2016_completato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" style:display-name="T_decimale(2)_Volume Nazionale parte imprese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" style:display-name="T_decimale(2)_Volume Nazionale parte imprese_ARPA-dati_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" style:display-name="T_decimale(2)_Volume Nazionale parte imprese_dati-lavoro-annuario-2017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" style:display-name="T_decimale(2)_Volume Nazionale parte imprese_DATI_ARPA_2016_completato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" style:display-name="T_fiancat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" style:display-name="T_fiancata_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" style:display-name="T_fiancata_3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" style:display-name="T_fiancata_3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" style:display-name="T_fiancata_3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" style:display-name="T_fiancata_3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" style:display-name="T_fiancata_4 invi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" style:display-name="T_fiancata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" style:display-name="T_fiancata_tavole nazionali GE 2011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" style:display-name="T_fiancata_tavole nazionali GE 2011-1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" style:display-name="T_fiancata_tavole nazionali GE 2011-1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" style:display-name="T_fiancata_tavole nazionali GE 2011-1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" style:display-name="T_fiancata_tavole nazionali GE 2011-1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" style:display-name="T_fiancata_Volume Nazionale al 29-4-20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" style:display-name="T_fiancata_Volume Nazionale al 29-4-2010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" style:display-name="T_fiancata_Volume Nazionale al 29-4-2010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" style:display-name="T_fiancata_Volume Nazionale al 29-4-2010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" style:display-name="T_fiancata_Volume Nazionale al 29-4-2010_DATI_ARPA_2016_completato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" style:display-name="T_fiancata_Volume Nazionale parte imprese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" style:display-name="T_fiancata_Volume Nazionale parte imprese_ARPA-dati_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" style:display-name="T_fiancata_Volume Nazionale parte imprese_dati-lavoro-annuario-2017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" style:display-name="T_fiancata_Volume Nazionale parte imprese_DATI_ARPA_2016_completato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" style:display-name="T_inter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" style:display-name="T_intero_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" style:display-name="T_intero_3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" style:display-name="T_intero_3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" style:display-name="T_intero_3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" style:display-name="T_intero_3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" style:display-name="T_intero_4 invi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" style:display-name="T_inter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" style:display-name="T_intero_tavole nazionali GE 2011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" style:display-name="T_intero_tavole nazionali GE 2011-1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" style:display-name="T_intero_tavole nazionali GE 2011-1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" style:display-name="T_intero_tavole nazionali GE 2011-1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" style:display-name="T_intero_tavole nazionali GE 2011-1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" style:display-name="T_intero_Volume Nazionale al 29-4-2010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" style:display-name="T_intero_Volume Nazionale al 29-4-2010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" style:display-name="T_intero_Volume Nazionale al 29-4-2010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" style:display-name="T_intero_Volume Nazionale al 29-4-2010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" style:display-name="T_intero_Volume Nazionale al 29-4-2010_DATI_ARPA_2016_completato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" style:display-name="T_intero_Volume Nazionale parte imprese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" style:display-name="T_intero_Volume Nazionale parte imprese_ARPA-dati_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" style:display-name="T_intero_Volume Nazionale parte imprese_dati-lavoro-annuario-2017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" style:display-name="T_intero_Volume Nazionale parte imprese_DATI_ARPA_2016_completato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" style:display-name="T_intestazion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20_bassa" style:display-name="T_intestazione bass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" style:display-name="T_intestazione bassa_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" style:display-name="T_intestazione bassa_3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" style:display-name="T_intestazione bassa_3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" style:display-name="T_intestazione bassa_3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" style:display-name="T_intestazione bassa_3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" style:display-name="T_intestazione bassa_4 invi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" style:display-name="T_intestazione bassa_4 invi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" style:display-name="T_intestazione bassa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" style:display-name="T_intestazione bassa_Tavole dati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" style:display-name="T_intestazione bassa_Tavole dati_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" style:display-name="T_intestazione bassa_Tavole dati_3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" style:display-name="T_intestazione bassa_Tavole dati_3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" style:display-name="T_intestazione bassa_Tavole dati_3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" style:display-name="T_intestazione bassa_Tavole dati_3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" style:display-name="T_intestazione bassa_Tavole dati_4 invi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" style:display-name="T_intestazione bassa_Tavole dati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" style:display-name="T_intestazione bassa_Tavole dati_tavole nazionali GE 2011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" style:display-name="T_intestazione bassa_Tavole dati_tavole nazionali GE 2011-1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" style:display-name="T_intestazione bassa_Tavole dati_tavole nazionali GE 2011-1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" style:display-name="T_intestazione bassa_Tavole dati_tavole nazionali GE 2011-1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" style:display-name="T_intestazione bassa_Tavole dati_tavole nazionali GE 2011-1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" style:display-name="T_intestazione bassa_Tavole dati_Volume Nazionale al 29-4-2010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" style:display-name="T_intestazione bassa_Tavole dati_Volume Nazionale al 29-4-2010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" style:display-name="T_intestazione bassa_Tavole dati_Volume Nazionale al 29-4-2010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" style:display-name="T_intestazione bassa_Tavole dati_Volume Nazionale al 29-4-2010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" style:display-name="T_intestazione bassa_Tavole dati_Volume Nazionale al 29-4-2010_DATI_ARPA_2016_completato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" style:display-name="T_intestazione bassa_Tavole dati_Volume Nazionale parte imprese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" style:display-name="T_intestazione bassa_Tavole dati_Volume Nazionale parte imprese_ARPA-dati_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" style:display-name="T_intestazione bassa_Tavole dati_Volume Nazionale parte imprese_dati-lavoro-annuario-2017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" style:display-name="T_intestazione bassa_Tavole dati_Volume Nazionale parte imprese_DATI_ARPA_2016_completato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" style:display-name="T_intestazione bassa_tavole nazionali GE 2011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" style:display-name="T_intestazione bassa_tavole nazionali GE 2011-1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" style:display-name="T_intestazione bassa_tavole nazionali GE 2011-1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" style:display-name="T_intestazione bassa_tavole nazionali GE 2011-1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" style:display-name="T_intestazione bassa_tavole nazionali GE 2011-1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" style:display-name="T_intestazione bassa_Volume Nazionale al 29-4-201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" style:display-name="T_intestazione bassa_Volume Nazionale al 29-4-2010_ARPA-dati_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" style:display-name="T_intestazione bassa_Volume Nazionale al 29-4-2010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" style:display-name="T_intestazione bassa_Volume Nazionale al 29-4-2010_DATI_ARPA_2016_completato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" style:display-name="T_intestazione bassa_Volume Nazionale al 29-4-2010_DATI_ARPA_2016_completato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" style:display-name="T_intestazione bassa_Volume Nazionale parte impres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" style:display-name="T_intestazione bassa_Volume Nazionale parte imprese_dati-lavoro-annuario-20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" style:display-name="T_intestazione_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" style:display-name="T_intestazione_3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" style:display-name="T_intestazione_3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" style:display-name="T_intestazione_3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" style:display-name="T_intestazione_3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" style:display-name="T_intestazione_4 invi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" style:display-name="T_intestazione_4 invi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" style:display-name="T_intestazion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" style:display-name="T_intestazione_tavole nazionali GE 2011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" style:display-name="T_intestazione_tavole nazionali GE 2011-1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" style:display-name="T_intestazione_tavole nazionali GE 2011-1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" style:display-name="T_intestazione_tavole nazionali GE 2011-1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" style:display-name="T_intestazione_tavole nazionali GE 2011-1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" style:display-name="T_intestazione_Volume Nazionale al 29-4-2010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" style:display-name="T_intestazione_Volume Nazionale al 29-4-2010_ARPA-dati_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" style:display-name="T_intestazione_Volume Nazionale al 29-4-2010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" style:display-name="T_intestazione_Volume Nazionale al 29-4-2010_DATI_ARPA_2016_completato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" style:display-name="T_intestazione_Volume Nazionale al 29-4-2010_DATI_ARPA_2016_completato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" style:display-name="T_intestazione_Volume Nazionale parte imprese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" style:display-name="T_intestazione_Volume Nazionale parte imprese_dati-lavoro-annuario-2017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" style:display-name="T_titolo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" style:display-name="T_titolo_Tavole dati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rattino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000annuaio_20_prov" style:display-name="Valuta (0)_000annuaio prov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_5f_annuario-CR-2019-tavole_20_CCIAA" style:display-name="Accent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5f_annuario-CR-2019-tavole_20_CCIAA" style:display-name="Bad_annuario-CR-2019-tavole CCIAA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Good_5f_annuario-CR-2019-tavole_20_CCIAA" style:display-name="Good_annuario-CR-2019-tavole CCIAA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5f_annuario-CR-2019-tavole_20_CCIAA" style:display-name="Heading 1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5f_annuario-CR-2019-tavole_20_CCIAA" style:display-name="Heading 2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5f_annuario-CR-2019-tavole_20_CCIAA" style:display-name="Head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Migliaia_20_2_20_3" style:display-name="Migliaia 2 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_5f_annuario-CR-2019-tavole_20_CCIAA" style:display-name="Migliaia 2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3" style:display-name="Migliaia 3 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3_5f_annuario-CR-2019-tavole_20_CCIAA" style:display-name="Migliaia 3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4_5f_annuario-CR-2019-tavole_20_CCIAA" style:display-name="Migliaia 4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6_20_2" style:display-name="Migliaia 6 2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6_5f_annuario-CR-2019-tavole_20_CCIAA" style:display-name="Migliaia 6_annuario-CR-2019-tavole CCIAA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_20_2" style:display-name="Migliaia [0] 2 2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2_5f_annuario-CR-2019-tavole_20_CCIAA" style:display-name="Migliaia [0] 2_annuario-CR-2019-tavole CCIAA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3_20_2" style:display-name="Migliaia [0] 3 2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_5b_0_5d__20_3_5f_annuario-CR-2019-tavole_20_CCIAA" style:display-name="Migliaia [0] 3_annuario-CR-2019-tavole CCIAA" style:family="table-cell" style:parent-style-name="Default" style:data-style-name="N10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5f_annuario-CR-2019-tavole_20_CCIAA" style:display-name="Neutral_annuario-CR-2019-tavole CCIAA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66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5f_annuario-CR-2019-tavole_20_CCIAA" style:display-name="Normale 2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annuario-CR-2019-tavole_20_CCIAA" style:display-name="Normale 2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annuario-CR-2019-tavole_20_CCIAA" style:display-name="Normale 3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_5f_annuario-CR-2019-tavole_20_CCIAA" style:display-name="Normale 4_annuario-CR-2019-tavole CCI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5f_annuario-CR-2019-tavole_20_CCIAA" style:display-name="Note_annuario-CR-2019-tavole CCIA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uovo_20_3" style:display-name="Nuovo 3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uovo_5f_annuario-CR-2019-tavole_20_CCIAA" style:display-name="Nuovo_annuario-CR-2019-tavole CCIAA" style:family="table-cell" style:parent-style-name="Default" style:data-style-name="N12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_5f_annuario-CR-2019-tavole_20_CCIAA" style:display-name="Percentuale 2_annuario-CR-2019-tavole CCIAA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3_5f_annuario-CR-2019-tavole_20_CCIAA" style:display-name="Percentuale 3_annuario-CR-2019-tavole CCIAA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_5f_decimale_28_1_29__5f_3_5f_annuario-CR-2019-tavole_20_CCIAA" style:display-name="T_decimale(1)_3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nnuario-CR-2019-tavole_20_CCIAA_5f_corsi_20_triennali_20_FP_5f_2019-20_5f_riepilogo_5f_x-internet" style:display-name="T_decimale(1)_3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" style:display-name="T_decimale(1)_3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annuario-CR-2019-tavole_20_CCIAA_5f_corsi_20_triennali_20_FP_5f_2019-20_5f_riepilogo_5f_x-internet" style:display-name="T_decimale(1)_3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corsi_20_triennali_20_FP_5f_2019-20_5f_riepilogo_5f_x-internet" style:display-name="T_decimale(1)_3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" style:display-name="T_decimale(1)_3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ARPA-dati_5f_2017_5f_tabelle_20_aggiornate_20_dal_20_COMUNE_20_-_20_2019_5f_corsi_20_triennali_20_FP_5f_2019-20_5f_riepilogo_5f_x-internet" style:display-name="T_decimale(1)_3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corsi_20_triennali_20_FP_5f_2019-20_5f_riepilogo_5f_x-internet" style:display-name="T_decimale(1)_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" style:display-name="T_decimale(1)_3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annuario-CR-2019-tavole_20_CCIAA_5f_corsi_20_triennali_20_FP_5f_2019-20_5f_riepilogo_5f_x-internet" style:display-name="T_decimale(1)_3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7_5f_corsi_20_triennali_20_FP_5f_2019-20_5f_riepilogo_5f_x-internet" style:display-name="T_decimale(1)_3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" style:display-name="T_decimale(1)_3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-lavoro-annuario-2018_5f_v3_5f_corsi_20_triennali_20_FP_5f_2019-20_5f_riepilogo_5f_x-internet" style:display-name="T_decimale(1)_3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" style:display-name="T_decimale(1)_3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annuario-CR-2019-tavole_20_CCIAA_5f_corsi_20_triennali_20_FP_5f_2019-20_5f_riepilogo_5f_x-internet" style:display-name="T_decimale(1)_3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corsi_20_triennali_20_FP_5f_2019-20_5f_riepilogo_5f_x-internet" style:display-name="T_decimale(1)_3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" style:display-name="T_decimale(1)_3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annuario-CR-2019-tavole_20_CCIAA_5f_corsi_20_triennali_20_FP_5f_2019-20_5f_riepilogo_5f_x-internet" style:display-name="T_decimale(1)_3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7_5f_corsi_20_triennali_20_FP_5f_2019-20_5f_riepilogo_5f_x-internet" style:display-name="T_decimale(1)_3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" style:display-name="T_decimale(1)_3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dati-lavoro-annuario-2018_5f_v3_5f_corsi_20_triennali_20_FP_5f_2019-20_5f_riepilogo_5f_x-internet" style:display-name="T_decimale(1)_3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" style:display-name="T_decimale(1)_3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DATI_5f_ARPA_5f_2016_5f_completato_5f_tabelle_20_aggiornate_20_dal_20_COMUNE_20_-_20_2019_5f_corsi_20_triennali_20_FP_5f_2019-20_5f_riepilogo_5f_x-internet" style:display-name="T_decimale(1)_3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" style:display-name="T_decimale(1)_3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musei-grafci_20_rifatti-enrico-1_5f_corsi_20_triennali_20_FP_5f_2019-20_5f_riepilogo_5f_x-internet" style:display-name="T_decimale(1)_3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" style:display-name="T_decimale(1)_3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_20_aggiornate_20_dal_20_COMUNE_20_-_20_2019_5f_corsi_20_triennali_20_FP_5f_2019-20_5f_riepilogo_5f_x-internet" style:display-name="T_decimale(1)_3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" style:display-name="T_decimale(1)_3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corsi_20_triennali_20_FP_5f_2019-20_5f_riepilogo_5f_x-internet" style:display-name="T_decimale(1)_3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" style:display-name="T_decimale(1)_3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3_5f_tabelle-ambiente_5f__20_dati_5f_agg_5f_2018_5f_tabelle_20_aggiornate_20_dal_20_COMUNE_20_-_20_2019_5f_corsi_20_triennali_20_FP_5f_2019-20_5f_riepilogo_5f_x-internet" style:display-name="T_decimale(1)_3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" style:display-name="T_decimale(1)_4 invi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annuario-CR-2019-tavole_20_CCIAA_5f_corsi_20_triennali_20_FP_5f_2019-20_5f_riepilogo_5f_x-internet" style:display-name="T_decimale(1)_4 invi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4_20_invio_5f_corsi_20_triennali_20_FP_5f_2019-20_5f_riepilogo_5f_x-internet" style:display-name="T_decimale(1)_4 invi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" style:display-name="T_decimale(1)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annuario-CR-2019-tavole_20_CCIAA_5f_corsi_20_triennali_20_FP_5f_2019-20_5f_riepilogo_5f_x-internet" style:display-name="T_decimale(1)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corsi_20_triennali_20_FP_5f_2019-20_5f_riepilogo_5f_x-internet" style:display-name="T_decimale(1)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" style:display-name="T_decimale(1)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annuario-CR-2019-tavole_20_CCIAA_5f_corsi_20_triennali_20_FP_5f_2019-20_5f_riepilogo_5f_x-internet" style:display-name="T_decimale(1)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7_5f_corsi_20_triennali_20_FP_5f_2019-20_5f_riepilogo_5f_x-internet" style:display-name="T_decimale(1)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" style:display-name="T_decimale(1)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dati-lavoro-annuario-2018_5f_v3_5f_corsi_20_triennali_20_FP_5f_2019-20_5f_riepilogo_5f_x-internet" style:display-name="T_decimale(1)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" style:display-name="T_decimale(1)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belle_20_aggiornate_20_dal_20_COMUNE_20_-_20_2019_5f_corsi_20_triennali_20_FP_5f_2019-20_5f_riepilogo_5f_x-internet" style:display-name="T_decimale(1)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" style:display-name="T_decimale(1)_tavole nazionali GE 2011-1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nnuario-CR-2019-tavole_20_CCIAA_5f_corsi_20_triennali_20_FP_5f_2019-20_5f_riepilogo_5f_x-internet" style:display-name="T_decimale(1)_tavole nazionali GE 2011-1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" style:display-name="T_decimale(1)_tavole nazionali GE 2011-1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annuario-CR-2019-tavole_20_CCIAA_5f_corsi_20_triennali_20_FP_5f_2019-20_5f_riepilogo_5f_x-internet" style:display-name="T_decimale(1)_tavole nazionali GE 2011-1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corsi_20_triennali_20_FP_5f_2019-20_5f_riepilogo_5f_x-internet" style:display-name="T_decimale(1)_tavole nazionali GE 2011-1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" style:display-name="T_decimale(1)_tavole nazionali GE 2011-1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ARPA-dati_5f_2017_5f_tabelle_20_aggiornate_20_dal_20_COMUNE_20_-_20_2019_5f_corsi_20_triennali_20_FP_5f_2019-20_5f_riepilogo_5f_x-internet" style:display-name="T_decimale(1)_tavole nazionali GE 2011-1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corsi_20_triennali_20_FP_5f_2019-20_5f_riepilogo_5f_x-internet" style:display-name="T_decimale(1)_tavole nazionali GE 2011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" style:display-name="T_decimale(1)_tavole nazionali GE 2011-1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annuario-CR-2019-tavole_20_CCIAA_5f_corsi_20_triennali_20_FP_5f_2019-20_5f_riepilogo_5f_x-internet" style:display-name="T_decimale(1)_tavole nazionali GE 2011-1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7_5f_corsi_20_triennali_20_FP_5f_2019-20_5f_riepilogo_5f_x-internet" style:display-name="T_decimale(1)_tavole nazionali GE 2011-1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" style:display-name="T_decimale(1)_tavole nazionali GE 2011-1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-lavoro-annuario-2018_5f_v3_5f_corsi_20_triennali_20_FP_5f_2019-20_5f_riepilogo_5f_x-internet" style:display-name="T_decimale(1)_tavole nazionali GE 2011-1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" style:display-name="T_decimale(1)_tavole nazionali GE 2011-1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annuario-CR-2019-tavole_20_CCIAA_5f_corsi_20_triennali_20_FP_5f_2019-20_5f_riepilogo_5f_x-internet" style:display-name="T_decimale(1)_tavole nazionali GE 2011-1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corsi_20_triennali_20_FP_5f_2019-20_5f_riepilogo_5f_x-internet" style:display-name="T_decimale(1)_tavole nazionali GE 2011-1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" style:display-name="T_decimale(1)_tavole nazionali GE 2011-1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annuario-CR-2019-tavole_20_CCIAA_5f_corsi_20_triennali_20_FP_5f_2019-20_5f_riepilogo_5f_x-internet" style:display-name="T_decimale(1)_tavole nazionali GE 2011-1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7_5f_corsi_20_triennali_20_FP_5f_2019-20_5f_riepilogo_5f_x-internet" style:display-name="T_decimale(1)_tavole nazionali GE 2011-1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" style:display-name="T_decimale(1)_tavole nazionali GE 2011-1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dati-lavoro-annuario-2018_5f_v3_5f_corsi_20_triennali_20_FP_5f_2019-20_5f_riepilogo_5f_x-internet" style:display-name="T_decimale(1)_tavole nazionali GE 2011-1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" style:display-name="T_decimale(1)_tavole nazionali GE 2011-1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DATI_5f_ARPA_5f_2016_5f_completato_5f_tabelle_20_aggiornate_20_dal_20_COMUNE_20_-_20_2019_5f_corsi_20_triennali_20_FP_5f_2019-20_5f_riepilogo_5f_x-internet" style:display-name="T_decimale(1)_tavole nazionali GE 2011-1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" style:display-name="T_decimale(1)_tavole nazionali GE 2011-1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musei-grafci_20_rifatti-enrico-1_5f_corsi_20_triennali_20_FP_5f_2019-20_5f_riepilogo_5f_x-internet" style:display-name="T_decimale(1)_tavole nazionali GE 2011-1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" style:display-name="T_decimale(1)_tavole nazionali GE 2011-1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_20_aggiornate_20_dal_20_COMUNE_20_-_20_2019_5f_corsi_20_triennali_20_FP_5f_2019-20_5f_riepilogo_5f_x-internet" style:display-name="T_decimale(1)_tavole nazionali GE 2011-1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" style:display-name="T_decimale(1)_tavole nazionali GE 2011-1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corsi_20_triennali_20_FP_5f_2019-20_5f_riepilogo_5f_x-internet" style:display-name="T_decimale(1)_tavole nazionali GE 2011-1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" style:display-name="T_decimale(1)_tavole nazionali GE 2011-1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tavole_20_nazionali_20_GE_20_2011-1_5f_tabelle-ambiente_5f__20_dati_5f_agg_5f_2018_5f_tabelle_20_aggiornate_20_dal_20_COMUNE_20_-_20_2019_5f_corsi_20_triennali_20_FP_5f_2019-20_5f_riepilogo_5f_x-internet" style:display-name="T_decimale(1)_tavole nazionali GE 2011-1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" style:display-name="T_decimale(1)_Volume Nazionale al 29-4-2010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nnuario-CR-2019-tavole_20_CCIAA_5f_corsi_20_triennali_20_FP_5f_2019-20_5f_riepilogo_5f_x-internet" style:display-name="T_decimale(1)_Volume Nazionale al 29-4-2010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" style:display-name="T_decimale(1)_Volume Nazionale al 29-4-2010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annuario-CR-2019-tavole_20_CCIAA_5f_corsi_20_triennali_20_FP_5f_2019-20_5f_riepilogo_5f_x-internet" style:display-name="T_decimale(1)_Volume Nazionale al 29-4-2010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corsi_20_triennali_20_FP_5f_2019-20_5f_riepilogo_5f_x-internet" style:display-name="T_decimale(1)_Volume Nazionale al 29-4-2010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" style:display-name="T_decimale(1)_Volume Nazionale al 29-4-2010_ARPA-dati_2017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ARPA-dati_5f_2017_5f_tabelle_20_aggiornate_20_dal_20_COMUNE_20_-_20_2019_5f_corsi_20_triennali_20_FP_5f_2019-20_5f_riepilogo_5f_x-internet" style:display-name="T_decimale(1)_Volume Nazionale al 29-4-2010_ARPA-dati_2017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corsi_20_triennali_20_FP_5f_2019-20_5f_riepilogo_5f_x-internet" style:display-name="T_decimale(1)_Volume Nazionale al 29-4-2010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" style:display-name="T_decimale(1)_Volume Nazionale al 29-4-2010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annuario-CR-2019-tavole_20_CCIAA_5f_corsi_20_triennali_20_FP_5f_2019-20_5f_riepilogo_5f_x-internet" style:display-name="T_decimale(1)_Volume Nazionale al 29-4-2010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7_5f_corsi_20_triennali_20_FP_5f_2019-20_5f_riepilogo_5f_x-internet" style:display-name="T_decimale(1)_Volume Nazionale al 29-4-2010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" style:display-name="T_decimale(1)_Volume Nazionale al 29-4-2010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-lavoro-annuario-2018_5f_v3_5f_corsi_20_triennali_20_FP_5f_2019-20_5f_riepilogo_5f_x-internet" style:display-name="T_decimale(1)_Volume Nazionale al 29-4-2010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" style:display-name="T_decimale(1)_Volume Nazionale al 29-4-2010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annuario-CR-2019-tavole_20_CCIAA_5f_corsi_20_triennali_20_FP_5f_2019-20_5f_riepilogo_5f_x-internet" style:display-name="T_decimale(1)_Volume Nazionale al 29-4-2010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corsi_20_triennali_20_FP_5f_2019-20_5f_riepilogo_5f_x-internet" style:display-name="T_decimale(1)_Volume Nazionale al 29-4-2010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" style:display-name="T_decimale(1)_Volume Nazionale al 29-4-2010_DATI_ARPA_2016_completato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annuario-CR-2019-tavole_20_CCIAA_5f_corsi_20_triennali_20_FP_5f_2019-20_5f_riepilogo_5f_x-internet" style:display-name="T_decimale(1)_Volume Nazionale al 29-4-2010_DATI_ARPA_2016_completato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7_5f_corsi_20_triennali_20_FP_5f_2019-20_5f_riepilogo_5f_x-internet" style:display-name="T_decimale(1)_Volume Nazionale al 29-4-2010_DATI_ARPA_2016_completato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" style:display-name="T_decimale(1)_Volume Nazionale al 29-4-2010_DATI_ARPA_2016_completato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dati-lavoro-annuario-2018_5f_v3_5f_corsi_20_triennali_20_FP_5f_2019-20_5f_riepilogo_5f_x-internet" style:display-name="T_decimale(1)_Volume Nazionale al 29-4-2010_DATI_ARPA_2016_completato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" style:display-name="T_decimale(1)_Volume Nazionale al 29-4-2010_DATI_ARPA_2016_completato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DATI_5f_ARPA_5f_2016_5f_completato_5f_tabelle_20_aggiornate_20_dal_20_COMUNE_20_-_20_2019_5f_corsi_20_triennali_20_FP_5f_2019-20_5f_riepilogo_5f_x-internet" style:display-name="T_decimale(1)_Volume Nazionale al 29-4-2010_DATI_ARPA_2016_completato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" style:display-name="T_decimale(1)_Volume Nazionale al 29-4-2010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musei-grafci_20_rifatti-enrico-1_5f_corsi_20_triennali_20_FP_5f_2019-20_5f_riepilogo_5f_x-internet" style:display-name="T_decimale(1)_Volume Nazionale al 29-4-2010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" style:display-name="T_decimale(1)_Volume Nazionale al 29-4-2010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_20_aggiornate_20_dal_20_COMUNE_20_-_20_2019_5f_corsi_20_triennali_20_FP_5f_2019-20_5f_riepilogo_5f_x-internet" style:display-name="T_decimale(1)_Volume Nazionale al 29-4-2010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" style:display-name="T_decimale(1)_Volume Nazionale al 29-4-2010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corsi_20_triennali_20_FP_5f_2019-20_5f_riepilogo_5f_x-internet" style:display-name="T_decimale(1)_Volume Nazionale al 29-4-2010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" style:display-name="T_decimale(1)_Volume Nazionale al 29-4-2010_tabelle-ambiente_ dati_agg_2018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al_20_29-4-2010_5f_tabelle-ambiente_5f__20_dati_5f_agg_5f_2018_5f_tabelle_20_aggiornate_20_dal_20_COMUNE_20_-_20_2019_5f_corsi_20_triennali_20_FP_5f_2019-20_5f_riepilogo_5f_x-internet" style:display-name="T_decimale(1)_Volume Nazionale al 29-4-2010_tabelle-ambiente_ dati_agg_2018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" style:display-name="T_decimale(1)_Volume Nazionale parte imprese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nnuario-CR-2019-tavole_20_CCIAA_5f_corsi_20_triennali_20_FP_5f_2019-20_5f_riepilogo_5f_x-internet" style:display-name="T_decimale(1)_Volume Nazionale parte imprese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" style:display-name="T_decimale(1)_Volume Nazionale parte imprese_ARPA-dati_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annuario-CR-2019-tavole_20_CCIAA_5f_corsi_20_triennali_20_FP_5f_2019-20_5f_riepilogo_5f_x-internet" style:display-name="T_decimale(1)_Volume Nazionale parte imprese_ARPA-dati_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ARPA-dati_5f_2017_5f_corsi_20_triennali_20_FP_5f_2019-20_5f_riepilogo_5f_x-internet" style:display-name="T_decimale(1)_Volume Nazionale parte imprese_ARPA-dati_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corsi_20_triennali_20_FP_5f_2019-20_5f_riepilogo_5f_x-internet" style:display-name="T_decimale(1)_Volume Nazionale parte imprese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" style:display-name="T_decimale(1)_Volume Nazionale parte imprese_dati-lavoro-annuario-2017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annuario-CR-2019-tavole_20_CCIAA_5f_corsi_20_triennali_20_FP_5f_2019-20_5f_riepilogo_5f_x-internet" style:display-name="T_decimale(1)_Volume Nazionale parte imprese_dati-lavoro-annuario-2017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7_5f_corsi_20_triennali_20_FP_5f_2019-20_5f_riepilogo_5f_x-internet" style:display-name="T_decimale(1)_Volume Nazionale parte imprese_dati-lavoro-annuario-2017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" style:display-name="T_decimale(1)_Volume Nazionale parte imprese_dati-lavoro-annuario-2018_v3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-lavoro-annuario-2018_5f_v3_5f_corsi_20_triennali_20_FP_5f_2019-20_5f_riepilogo_5f_x-internet" style:display-name="T_decimale(1)_Volume Nazionale parte imprese_dati-lavoro-annuario-2018_v3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" style:display-name="T_decimale(1)_Volume Nazionale parte imprese_DATI_ARPA_2016_completato_annuario-CR-2019-tavole CCIAA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annuario-CR-2019-tavole_20_CCIAA_5f_corsi_20_triennali_20_FP_5f_2019-20_5f_riepilogo_5f_x-internet" style:display-name="T_decimale(1)_Volume Nazionale parte imprese_DATI_ARPA_2016_completato_annuario-CR-2019-tavole CCIAA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DATI_5f_ARPA_5f_2016_5f_completato_5f_corsi_20_triennali_20_FP_5f_2019-20_5f_riepilogo_5f_x-internet" style:display-name="T_decimale(1)_Volume Nazionale parte imprese_DATI_ARPA_2016_completato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" style:display-name="T_decimale(1)_Volume Nazionale parte imprese_musei-grafci rifatti-enrico-1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musei-grafci_20_rifatti-enrico-1_5f_corsi_20_triennali_20_FP_5f_2019-20_5f_riepilogo_5f_x-internet" style:display-name="T_decimale(1)_Volume Nazionale parte imprese_musei-grafci rifatti-enrico-1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" style:display-name="T_decimale(1)_Volume Nazionale parte imprese_tabelle aggiornate dal COMUNE - 2019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_20_aggiornate_20_dal_20_COMUNE_20_-_20_2019_5f_corsi_20_triennali_20_FP_5f_2019-20_5f_riepilogo_5f_x-internet" style:display-name="T_decimale(1)_Volume Nazionale parte imprese_tabelle aggiornate dal COMUNE - 2019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" style:display-name="T_decimale(1)_Volume Nazionale parte imprese_tabelle-ambiente_ dati_agg_2018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1_29__5f_Volume_20_Nazionale_20_parte_20_imprese_5f_tabelle-ambiente_5f__20_dati_5f_agg_5f_2018_5f_corsi_20_triennali_20_FP_5f_2019-20_5f_riepilogo_5f_x-internet" style:display-name="T_decimale(1)_Volume Nazionale parte imprese_tabelle-ambiente_ dati_agg_2018_corsi triennali FP_2019-20_riepilogo_x-internet" style:family="table-cell" style:parent-style-name="Default" style:data-style-name="N12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" style:display-name="T_decimale(2)_3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nnuario-CR-2019-tavole_20_CCIAA_5f_corsi_20_triennali_20_FP_5f_2019-20_5f_riepilogo_5f_x-internet" style:display-name="T_decimale(2)_3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" style:display-name="T_decimale(2)_3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annuario-CR-2019-tavole_20_CCIAA_5f_corsi_20_triennali_20_FP_5f_2019-20_5f_riepilogo_5f_x-internet" style:display-name="T_decimale(2)_3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corsi_20_triennali_20_FP_5f_2019-20_5f_riepilogo_5f_x-internet" style:display-name="T_decimale(2)_3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" style:display-name="T_decimale(2)_3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ARPA-dati_5f_2017_5f_tabelle_20_aggiornate_20_dal_20_COMUNE_20_-_20_2019_5f_corsi_20_triennali_20_FP_5f_2019-20_5f_riepilogo_5f_x-internet" style:display-name="T_decimale(2)_3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corsi_20_triennali_20_FP_5f_2019-20_5f_riepilogo_5f_x-internet" style:display-name="T_decimale(2)_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" style:display-name="T_decimale(2)_3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annuario-CR-2019-tavole_20_CCIAA_5f_corsi_20_triennali_20_FP_5f_2019-20_5f_riepilogo_5f_x-internet" style:display-name="T_decimale(2)_3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7_5f_corsi_20_triennali_20_FP_5f_2019-20_5f_riepilogo_5f_x-internet" style:display-name="T_decimale(2)_3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" style:display-name="T_decimale(2)_3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-lavoro-annuario-2018_5f_v3_5f_corsi_20_triennali_20_FP_5f_2019-20_5f_riepilogo_5f_x-internet" style:display-name="T_decimale(2)_3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" style:display-name="T_decimale(2)_3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annuario-CR-2019-tavole_20_CCIAA_5f_corsi_20_triennali_20_FP_5f_2019-20_5f_riepilogo_5f_x-internet" style:display-name="T_decimale(2)_3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corsi_20_triennali_20_FP_5f_2019-20_5f_riepilogo_5f_x-internet" style:display-name="T_decimale(2)_3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" style:display-name="T_decimale(2)_3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annuario-CR-2019-tavole_20_CCIAA_5f_corsi_20_triennali_20_FP_5f_2019-20_5f_riepilogo_5f_x-internet" style:display-name="T_decimale(2)_3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7_5f_corsi_20_triennali_20_FP_5f_2019-20_5f_riepilogo_5f_x-internet" style:display-name="T_decimale(2)_3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" style:display-name="T_decimale(2)_3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dati-lavoro-annuario-2018_5f_v3_5f_corsi_20_triennali_20_FP_5f_2019-20_5f_riepilogo_5f_x-internet" style:display-name="T_decimale(2)_3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" style:display-name="T_decimale(2)_3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DATI_5f_ARPA_5f_2016_5f_completato_5f_tabelle_20_aggiornate_20_dal_20_COMUNE_20_-_20_2019_5f_corsi_20_triennali_20_FP_5f_2019-20_5f_riepilogo_5f_x-internet" style:display-name="T_decimale(2)_3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" style:display-name="T_decimale(2)_3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musei-grafci_20_rifatti-enrico-1_5f_corsi_20_triennali_20_FP_5f_2019-20_5f_riepilogo_5f_x-internet" style:display-name="T_decimale(2)_3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" style:display-name="T_decimale(2)_3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_20_aggiornate_20_dal_20_COMUNE_20_-_20_2019_5f_corsi_20_triennali_20_FP_5f_2019-20_5f_riepilogo_5f_x-internet" style:display-name="T_decimale(2)_3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" style:display-name="T_decimale(2)_3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corsi_20_triennali_20_FP_5f_2019-20_5f_riepilogo_5f_x-internet" style:display-name="T_decimale(2)_3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" style:display-name="T_decimale(2)_3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3_5f_tabelle-ambiente_5f__20_dati_5f_agg_5f_2018_5f_tabelle_20_aggiornate_20_dal_20_COMUNE_20_-_20_2019_5f_corsi_20_triennali_20_FP_5f_2019-20_5f_riepilogo_5f_x-internet" style:display-name="T_decimale(2)_3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" style:display-name="T_decimale(2)_4 invi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annuario-CR-2019-tavole_20_CCIAA_5f_corsi_20_triennali_20_FP_5f_2019-20_5f_riepilogo_5f_x-internet" style:display-name="T_decimale(2)_4 invi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4_20_invio_5f_corsi_20_triennali_20_FP_5f_2019-20_5f_riepilogo_5f_x-internet" style:display-name="T_decimale(2)_4 invi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" style:display-name="T_decimale(2)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annuario-CR-2019-tavole_20_CCIAA_5f_corsi_20_triennali_20_FP_5f_2019-20_5f_riepilogo_5f_x-internet" style:display-name="T_decimale(2)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corsi_20_triennali_20_FP_5f_2019-20_5f_riepilogo_5f_x-internet" style:display-name="T_decimale(2)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" style:display-name="T_decimale(2)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annuario-CR-2019-tavole_20_CCIAA_5f_corsi_20_triennali_20_FP_5f_2019-20_5f_riepilogo_5f_x-internet" style:display-name="T_decimale(2)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7_5f_corsi_20_triennali_20_FP_5f_2019-20_5f_riepilogo_5f_x-internet" style:display-name="T_decimale(2)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" style:display-name="T_decimale(2)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dati-lavoro-annuario-2018_5f_v3_5f_corsi_20_triennali_20_FP_5f_2019-20_5f_riepilogo_5f_x-internet" style:display-name="T_decimale(2)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" style:display-name="T_decimale(2)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belle_20_aggiornate_20_dal_20_COMUNE_20_-_20_2019_5f_corsi_20_triennali_20_FP_5f_2019-20_5f_riepilogo_5f_x-internet" style:display-name="T_decimale(2)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" style:display-name="T_decimale(2)_tavole nazionali GE 2011-1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nnuario-CR-2019-tavole_20_CCIAA_5f_corsi_20_triennali_20_FP_5f_2019-20_5f_riepilogo_5f_x-internet" style:display-name="T_decimale(2)_tavole nazionali GE 2011-1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" style:display-name="T_decimale(2)_tavole nazionali GE 2011-1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annuario-CR-2019-tavole_20_CCIAA_5f_corsi_20_triennali_20_FP_5f_2019-20_5f_riepilogo_5f_x-internet" style:display-name="T_decimale(2)_tavole nazionali GE 2011-1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corsi_20_triennali_20_FP_5f_2019-20_5f_riepilogo_5f_x-internet" style:display-name="T_decimale(2)_tavole nazionali GE 2011-1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" style:display-name="T_decimale(2)_tavole nazionali GE 2011-1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ARPA-dati_5f_2017_5f_tabelle_20_aggiornate_20_dal_20_COMUNE_20_-_20_2019_5f_corsi_20_triennali_20_FP_5f_2019-20_5f_riepilogo_5f_x-internet" style:display-name="T_decimale(2)_tavole nazionali GE 2011-1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corsi_20_triennali_20_FP_5f_2019-20_5f_riepilogo_5f_x-internet" style:display-name="T_decimale(2)_tavole nazionali GE 2011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" style:display-name="T_decimale(2)_tavole nazionali GE 2011-1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annuario-CR-2019-tavole_20_CCIAA_5f_corsi_20_triennali_20_FP_5f_2019-20_5f_riepilogo_5f_x-internet" style:display-name="T_decimale(2)_tavole nazionali GE 2011-1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7_5f_corsi_20_triennali_20_FP_5f_2019-20_5f_riepilogo_5f_x-internet" style:display-name="T_decimale(2)_tavole nazionali GE 2011-1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" style:display-name="T_decimale(2)_tavole nazionali GE 2011-1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-lavoro-annuario-2018_5f_v3_5f_corsi_20_triennali_20_FP_5f_2019-20_5f_riepilogo_5f_x-internet" style:display-name="T_decimale(2)_tavole nazionali GE 2011-1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" style:display-name="T_decimale(2)_tavole nazionali GE 2011-1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annuario-CR-2019-tavole_20_CCIAA_5f_corsi_20_triennali_20_FP_5f_2019-20_5f_riepilogo_5f_x-internet" style:display-name="T_decimale(2)_tavole nazionali GE 2011-1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corsi_20_triennali_20_FP_5f_2019-20_5f_riepilogo_5f_x-internet" style:display-name="T_decimale(2)_tavole nazionali GE 2011-1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" style:display-name="T_decimale(2)_tavole nazionali GE 2011-1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annuario-CR-2019-tavole_20_CCIAA_5f_corsi_20_triennali_20_FP_5f_2019-20_5f_riepilogo_5f_x-internet" style:display-name="T_decimale(2)_tavole nazionali GE 2011-1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7_5f_corsi_20_triennali_20_FP_5f_2019-20_5f_riepilogo_5f_x-internet" style:display-name="T_decimale(2)_tavole nazionali GE 2011-1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" style:display-name="T_decimale(2)_tavole nazionali GE 2011-1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dati-lavoro-annuario-2018_5f_v3_5f_corsi_20_triennali_20_FP_5f_2019-20_5f_riepilogo_5f_x-internet" style:display-name="T_decimale(2)_tavole nazionali GE 2011-1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" style:display-name="T_decimale(2)_tavole nazionali GE 2011-1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DATI_5f_ARPA_5f_2016_5f_completato_5f_tabelle_20_aggiornate_20_dal_20_COMUNE_20_-_20_2019_5f_corsi_20_triennali_20_FP_5f_2019-20_5f_riepilogo_5f_x-internet" style:display-name="T_decimale(2)_tavole nazionali GE 2011-1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" style:display-name="T_decimale(2)_tavole nazionali GE 2011-1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musei-grafci_20_rifatti-enrico-1_5f_corsi_20_triennali_20_FP_5f_2019-20_5f_riepilogo_5f_x-internet" style:display-name="T_decimale(2)_tavole nazionali GE 2011-1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" style:display-name="T_decimale(2)_tavole nazionali GE 2011-1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_20_aggiornate_20_dal_20_COMUNE_20_-_20_2019_5f_corsi_20_triennali_20_FP_5f_2019-20_5f_riepilogo_5f_x-internet" style:display-name="T_decimale(2)_tavole nazionali GE 2011-1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" style:display-name="T_decimale(2)_tavole nazionali GE 2011-1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corsi_20_triennali_20_FP_5f_2019-20_5f_riepilogo_5f_x-internet" style:display-name="T_decimale(2)_tavole nazionali GE 2011-1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" style:display-name="T_decimale(2)_tavole nazionali GE 2011-1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tavole_20_nazionali_20_GE_20_2011-1_5f_tabelle-ambiente_5f__20_dati_5f_agg_5f_2018_5f_tabelle_20_aggiornate_20_dal_20_COMUNE_20_-_20_2019_5f_corsi_20_triennali_20_FP_5f_2019-20_5f_riepilogo_5f_x-internet" style:display-name="T_decimale(2)_tavole nazionali GE 2011-1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" style:display-name="T_decimale(2)_Volume Nazionale al 29-4-2010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nnuario-CR-2019-tavole_20_CCIAA_5f_corsi_20_triennali_20_FP_5f_2019-20_5f_riepilogo_5f_x-internet" style:display-name="T_decimale(2)_Volume Nazionale al 29-4-2010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" style:display-name="T_decimale(2)_Volume Nazionale al 29-4-2010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annuario-CR-2019-tavole_20_CCIAA_5f_corsi_20_triennali_20_FP_5f_2019-20_5f_riepilogo_5f_x-internet" style:display-name="T_decimale(2)_Volume Nazionale al 29-4-2010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corsi_20_triennali_20_FP_5f_2019-20_5f_riepilogo_5f_x-internet" style:display-name="T_decimale(2)_Volume Nazionale al 29-4-2010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" style:display-name="T_decimale(2)_Volume Nazionale al 29-4-2010_ARPA-dati_2017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ARPA-dati_5f_2017_5f_tabelle_20_aggiornate_20_dal_20_COMUNE_20_-_20_2019_5f_corsi_20_triennali_20_FP_5f_2019-20_5f_riepilogo_5f_x-internet" style:display-name="T_decimale(2)_Volume Nazionale al 29-4-2010_ARPA-dati_2017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corsi_20_triennali_20_FP_5f_2019-20_5f_riepilogo_5f_x-internet" style:display-name="T_decimale(2)_Volume Nazionale al 29-4-2010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" style:display-name="T_decimale(2)_Volume Nazionale al 29-4-2010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annuario-CR-2019-tavole_20_CCIAA_5f_corsi_20_triennali_20_FP_5f_2019-20_5f_riepilogo_5f_x-internet" style:display-name="T_decimale(2)_Volume Nazionale al 29-4-2010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7_5f_corsi_20_triennali_20_FP_5f_2019-20_5f_riepilogo_5f_x-internet" style:display-name="T_decimale(2)_Volume Nazionale al 29-4-2010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" style:display-name="T_decimale(2)_Volume Nazionale al 29-4-2010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-lavoro-annuario-2018_5f_v3_5f_corsi_20_triennali_20_FP_5f_2019-20_5f_riepilogo_5f_x-internet" style:display-name="T_decimale(2)_Volume Nazionale al 29-4-2010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" style:display-name="T_decimale(2)_Volume Nazionale al 29-4-2010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annuario-CR-2019-tavole_20_CCIAA_5f_corsi_20_triennali_20_FP_5f_2019-20_5f_riepilogo_5f_x-internet" style:display-name="T_decimale(2)_Volume Nazionale al 29-4-2010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corsi_20_triennali_20_FP_5f_2019-20_5f_riepilogo_5f_x-internet" style:display-name="T_decimale(2)_Volume Nazionale al 29-4-2010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" style:display-name="T_decimale(2)_Volume Nazionale al 29-4-2010_DATI_ARPA_2016_completato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annuario-CR-2019-tavole_20_CCIAA_5f_corsi_20_triennali_20_FP_5f_2019-20_5f_riepilogo_5f_x-internet" style:display-name="T_decimale(2)_Volume Nazionale al 29-4-2010_DATI_ARPA_2016_completato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7_5f_corsi_20_triennali_20_FP_5f_2019-20_5f_riepilogo_5f_x-internet" style:display-name="T_decimale(2)_Volume Nazionale al 29-4-2010_DATI_ARPA_2016_completato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" style:display-name="T_decimale(2)_Volume Nazionale al 29-4-2010_DATI_ARPA_2016_completato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dati-lavoro-annuario-2018_5f_v3_5f_corsi_20_triennali_20_FP_5f_2019-20_5f_riepilogo_5f_x-internet" style:display-name="T_decimale(2)_Volume Nazionale al 29-4-2010_DATI_ARPA_2016_completato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" style:display-name="T_decimale(2)_Volume Nazionale al 29-4-2010_DATI_ARPA_2016_completato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DATI_5f_ARPA_5f_2016_5f_completato_5f_tabelle_20_aggiornate_20_dal_20_COMUNE_20_-_20_2019_5f_corsi_20_triennali_20_FP_5f_2019-20_5f_riepilogo_5f_x-internet" style:display-name="T_decimale(2)_Volume Nazionale al 29-4-2010_DATI_ARPA_2016_completato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" style:display-name="T_decimale(2)_Volume Nazionale al 29-4-2010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musei-grafci_20_rifatti-enrico-1_5f_corsi_20_triennali_20_FP_5f_2019-20_5f_riepilogo_5f_x-internet" style:display-name="T_decimale(2)_Volume Nazionale al 29-4-2010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" style:display-name="T_decimale(2)_Volume Nazionale al 29-4-2010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_20_aggiornate_20_dal_20_COMUNE_20_-_20_2019_5f_corsi_20_triennali_20_FP_5f_2019-20_5f_riepilogo_5f_x-internet" style:display-name="T_decimale(2)_Volume Nazionale al 29-4-2010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" style:display-name="T_decimale(2)_Volume Nazionale al 29-4-2010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corsi_20_triennali_20_FP_5f_2019-20_5f_riepilogo_5f_x-internet" style:display-name="T_decimale(2)_Volume Nazionale al 29-4-2010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" style:display-name="T_decimale(2)_Volume Nazionale al 29-4-2010_tabelle-ambiente_ dati_agg_2018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al_20_29-4-2010_5f_tabelle-ambiente_5f__20_dati_5f_agg_5f_2018_5f_tabelle_20_aggiornate_20_dal_20_COMUNE_20_-_20_2019_5f_corsi_20_triennali_20_FP_5f_2019-20_5f_riepilogo_5f_x-internet" style:display-name="T_decimale(2)_Volume Nazionale al 29-4-2010_tabelle-ambiente_ dati_agg_2018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" style:display-name="T_decimale(2)_Volume Nazionale parte imprese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nnuario-CR-2019-tavole_20_CCIAA_5f_corsi_20_triennali_20_FP_5f_2019-20_5f_riepilogo_5f_x-internet" style:display-name="T_decimale(2)_Volume Nazionale parte imprese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" style:display-name="T_decimale(2)_Volume Nazionale parte imprese_ARPA-dati_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annuario-CR-2019-tavole_20_CCIAA_5f_corsi_20_triennali_20_FP_5f_2019-20_5f_riepilogo_5f_x-internet" style:display-name="T_decimale(2)_Volume Nazionale parte imprese_ARPA-dati_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ARPA-dati_5f_2017_5f_corsi_20_triennali_20_FP_5f_2019-20_5f_riepilogo_5f_x-internet" style:display-name="T_decimale(2)_Volume Nazionale parte imprese_ARPA-dati_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corsi_20_triennali_20_FP_5f_2019-20_5f_riepilogo_5f_x-internet" style:display-name="T_decimale(2)_Volume Nazionale parte imprese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" style:display-name="T_decimale(2)_Volume Nazionale parte imprese_dati-lavoro-annuario-2017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annuario-CR-2019-tavole_20_CCIAA_5f_corsi_20_triennali_20_FP_5f_2019-20_5f_riepilogo_5f_x-internet" style:display-name="T_decimale(2)_Volume Nazionale parte imprese_dati-lavoro-annuario-2017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7_5f_corsi_20_triennali_20_FP_5f_2019-20_5f_riepilogo_5f_x-internet" style:display-name="T_decimale(2)_Volume Nazionale parte imprese_dati-lavoro-annuario-2017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" style:display-name="T_decimale(2)_Volume Nazionale parte imprese_dati-lavoro-annuario-2018_v3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-lavoro-annuario-2018_5f_v3_5f_corsi_20_triennali_20_FP_5f_2019-20_5f_riepilogo_5f_x-internet" style:display-name="T_decimale(2)_Volume Nazionale parte imprese_dati-lavoro-annuario-2018_v3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" style:display-name="T_decimale(2)_Volume Nazionale parte imprese_DATI_ARPA_2016_completato_annuario-CR-2019-tavole CCIAA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annuario-CR-2019-tavole_20_CCIAA_5f_corsi_20_triennali_20_FP_5f_2019-20_5f_riepilogo_5f_x-internet" style:display-name="T_decimale(2)_Volume Nazionale parte imprese_DATI_ARPA_2016_completato_annuario-CR-2019-tavole CCIAA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DATI_5f_ARPA_5f_2016_5f_completato_5f_corsi_20_triennali_20_FP_5f_2019-20_5f_riepilogo_5f_x-internet" style:display-name="T_decimale(2)_Volume Nazionale parte imprese_DATI_ARPA_2016_completato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" style:display-name="T_decimale(2)_Volume Nazionale parte imprese_musei-grafci rifatti-enrico-1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musei-grafci_20_rifatti-enrico-1_5f_corsi_20_triennali_20_FP_5f_2019-20_5f_riepilogo_5f_x-internet" style:display-name="T_decimale(2)_Volume Nazionale parte imprese_musei-grafci rifatti-enrico-1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" style:display-name="T_decimale(2)_Volume Nazionale parte imprese_tabelle aggiornate dal COMUNE - 2019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_20_aggiornate_20_dal_20_COMUNE_20_-_20_2019_5f_corsi_20_triennali_20_FP_5f_2019-20_5f_riepilogo_5f_x-internet" style:display-name="T_decimale(2)_Volume Nazionale parte imprese_tabelle aggiornate dal COMUNE - 2019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" style:display-name="T_decimale(2)_Volume Nazionale parte imprese_tabelle-ambiente_ dati_agg_2018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decimale_28_2_29__5f_Volume_20_Nazionale_20_parte_20_imprese_5f_tabelle-ambiente_5f__20_dati_5f_agg_5f_2018_5f_corsi_20_triennali_20_FP_5f_2019-20_5f_riepilogo_5f_x-internet" style:display-name="T_decimale(2)_Volume Nazionale parte imprese_tabelle-ambiente_ dati_agg_2018_corsi triennali FP_2019-20_riepilogo_x-internet" style:family="table-cell" style:parent-style-name="Default" style:data-style-name="N12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" style:display-name="T_fiancata_3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nnuario-CR-2019-tavole_20_CCIAA_5f_corsi_20_triennali_20_FP_5f_2019-20_5f_riepilogo_5f_x-internet" style:display-name="T_fiancata_3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" style:display-name="T_fiancata_3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annuario-CR-2019-tavole_20_CCIAA_5f_corsi_20_triennali_20_FP_5f_2019-20_5f_riepilogo_5f_x-internet" style:display-name="T_fiancata_3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corsi_20_triennali_20_FP_5f_2019-20_5f_riepilogo_5f_x-internet" style:display-name="T_fiancata_3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" style:display-name="T_fiancata_3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ARPA-dati_5f_2017_5f_tabelle_20_aggiornate_20_dal_20_COMUNE_20_-_20_2019_5f_corsi_20_triennali_20_FP_5f_2019-20_5f_riepilogo_5f_x-internet" style:display-name="T_fiancata_3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corsi_20_triennali_20_FP_5f_2019-20_5f_riepilogo_5f_x-internet" style:display-name="T_fiancata_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" style:display-name="T_fiancata_3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annuario-CR-2019-tavole_20_CCIAA_5f_corsi_20_triennali_20_FP_5f_2019-20_5f_riepilogo_5f_x-internet" style:display-name="T_fiancata_3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7_5f_corsi_20_triennali_20_FP_5f_2019-20_5f_riepilogo_5f_x-internet" style:display-name="T_fiancata_3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" style:display-name="T_fiancata_3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-lavoro-annuario-2018_5f_v3_5f_corsi_20_triennali_20_FP_5f_2019-20_5f_riepilogo_5f_x-internet" style:display-name="T_fiancata_3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" style:display-name="T_fiancata_3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annuario-CR-2019-tavole_20_CCIAA_5f_corsi_20_triennali_20_FP_5f_2019-20_5f_riepilogo_5f_x-internet" style:display-name="T_fiancata_3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corsi_20_triennali_20_FP_5f_2019-20_5f_riepilogo_5f_x-internet" style:display-name="T_fiancata_3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" style:display-name="T_fiancata_3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annuario-CR-2019-tavole_20_CCIAA_5f_corsi_20_triennali_20_FP_5f_2019-20_5f_riepilogo_5f_x-internet" style:display-name="T_fiancata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7_5f_corsi_20_triennali_20_FP_5f_2019-20_5f_riepilogo_5f_x-internet" style:display-name="T_fiancata_3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" style:display-name="T_fiancata_3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dati-lavoro-annuario-2018_5f_v3_5f_corsi_20_triennali_20_FP_5f_2019-20_5f_riepilogo_5f_x-internet" style:display-name="T_fiancata_3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" style:display-name="T_fiancata_3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DATI_5f_ARPA_5f_2016_5f_completato_5f_tabelle_20_aggiornate_20_dal_20_COMUNE_20_-_20_2019_5f_corsi_20_triennali_20_FP_5f_2019-20_5f_riepilogo_5f_x-internet" style:display-name="T_fiancata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" style:display-name="T_fiancata_3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musei-grafci_20_rifatti-enrico-1_5f_corsi_20_triennali_20_FP_5f_2019-20_5f_riepilogo_5f_x-internet" style:display-name="T_fiancata_3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" style:display-name="T_fiancata_3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_20_aggiornate_20_dal_20_COMUNE_20_-_20_2019_5f_corsi_20_triennali_20_FP_5f_2019-20_5f_riepilogo_5f_x-internet" style:display-name="T_fiancata_3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" style:display-name="T_fiancata_3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corsi_20_triennali_20_FP_5f_2019-20_5f_riepilogo_5f_x-internet" style:display-name="T_fiancata_3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" style:display-name="T_fiancata_3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3_5f_tabelle-ambiente_5f__20_dati_5f_agg_5f_2018_5f_tabelle_20_aggiornate_20_dal_20_COMUNE_20_-_20_2019_5f_corsi_20_triennali_20_FP_5f_2019-20_5f_riepilogo_5f_x-internet" style:display-name="T_fiancata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" style:display-name="T_fiancata_4 invi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annuario-CR-2019-tavole_20_CCIAA_5f_corsi_20_triennali_20_FP_5f_2019-20_5f_riepilogo_5f_x-internet" style:display-name="T_fiancata_4 invi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4_20_invio_5f_corsi_20_triennali_20_FP_5f_2019-20_5f_riepilogo_5f_x-internet" style:display-name="T_fiancata_4 invi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" style:display-name="T_fiancata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annuario-CR-2019-tavole_20_CCIAA_5f_corsi_20_triennali_20_FP_5f_2019-20_5f_riepilogo_5f_x-internet" style:display-name="T_fiancata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corsi_20_triennali_20_FP_5f_2019-20_5f_riepilogo_5f_x-internet" style:display-name="T_fiancat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" style:display-name="T_fiancata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annuario-CR-2019-tavole_20_CCIAA_5f_corsi_20_triennali_20_FP_5f_2019-20_5f_riepilogo_5f_x-internet" style:display-name="T_fiancata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7_5f_corsi_20_triennali_20_FP_5f_2019-20_5f_riepilogo_5f_x-internet" style:display-name="T_fiancata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" style:display-name="T_fiancata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dati-lavoro-annuario-2018_5f_v3_5f_corsi_20_triennali_20_FP_5f_2019-20_5f_riepilogo_5f_x-internet" style:display-name="T_fiancata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" style:display-name="T_fiancata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belle_20_aggiornate_20_dal_20_COMUNE_20_-_20_2019_5f_corsi_20_triennali_20_FP_5f_2019-20_5f_riepilogo_5f_x-internet" style:display-name="T_fiancata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" style:display-name="T_fiancata_tavole nazionali GE 2011-1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nnuario-CR-2019-tavole_20_CCIAA_5f_corsi_20_triennali_20_FP_5f_2019-20_5f_riepilogo_5f_x-internet" style:display-name="T_fiancata_tavole nazionali GE 2011-1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" style:display-name="T_fiancata_tavole nazionali GE 2011-1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annuario-CR-2019-tavole_20_CCIAA_5f_corsi_20_triennali_20_FP_5f_2019-20_5f_riepilogo_5f_x-internet" style:display-name="T_fiancata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corsi_20_triennali_20_FP_5f_2019-20_5f_riepilogo_5f_x-internet" style:display-name="T_fiancata_tavole nazionali GE 2011-1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" style:display-name="T_fiancata_tavole nazionali GE 2011-1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ARPA-dati_5f_2017_5f_tabelle_20_aggiornate_20_dal_20_COMUNE_20_-_20_2019_5f_corsi_20_triennali_20_FP_5f_2019-20_5f_riepilogo_5f_x-internet" style:display-name="T_fiancata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corsi_20_triennali_20_FP_5f_2019-20_5f_riepilogo_5f_x-internet" style:display-name="T_fiancata_tavole nazionali GE 2011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" style:display-name="T_fiancata_tavole nazionali GE 2011-1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annuario-CR-2019-tavole_20_CCIAA_5f_corsi_20_triennali_20_FP_5f_2019-20_5f_riepilogo_5f_x-internet" style:display-name="T_fiancata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7_5f_corsi_20_triennali_20_FP_5f_2019-20_5f_riepilogo_5f_x-internet" style:display-name="T_fiancata_tavole nazionali GE 2011-1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" style:display-name="T_fiancata_tavole nazionali GE 2011-1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-lavoro-annuario-2018_5f_v3_5f_corsi_20_triennali_20_FP_5f_2019-20_5f_riepilogo_5f_x-internet" style:display-name="T_fiancata_tavole nazionali GE 2011-1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" style:display-name="T_fiancata_tavole nazionali GE 2011-1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annuario-CR-2019-tavole_20_CCIAA_5f_corsi_20_triennali_20_FP_5f_2019-20_5f_riepilogo_5f_x-internet" style:display-name="T_fiancata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corsi_20_triennali_20_FP_5f_2019-20_5f_riepilogo_5f_x-internet" style:display-name="T_fiancata_tavole nazionali GE 2011-1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" style:display-name="T_fiancata_tavole nazionali GE 2011-1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annuario-CR-2019-tavole_20_CCIAA_5f_corsi_20_triennali_20_FP_5f_2019-20_5f_riepilogo_5f_x-internet" style:display-name="T_fiancata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7_5f_corsi_20_triennali_20_FP_5f_2019-20_5f_riepilogo_5f_x-internet" style:display-name="T_fiancata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" style:display-name="T_fiancata_tavole nazionali GE 2011-1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dati-lavoro-annuario-2018_5f_v3_5f_corsi_20_triennali_20_FP_5f_2019-20_5f_riepilogo_5f_x-internet" style:display-name="T_fiancata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" style:display-name="T_fiancata_tavole nazionali GE 2011-1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DATI_5f_ARPA_5f_2016_5f_completato_5f_tabelle_20_aggiornate_20_dal_20_COMUNE_20_-_20_2019_5f_corsi_20_triennali_20_FP_5f_2019-20_5f_riepilogo_5f_x-internet" style:display-name="T_fiancata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" style:display-name="T_fiancata_tavole nazionali GE 2011-1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musei-grafci_20_rifatti-enrico-1_5f_corsi_20_triennali_20_FP_5f_2019-20_5f_riepilogo_5f_x-internet" style:display-name="T_fiancata_tavole nazionali GE 2011-1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" style:display-name="T_fiancata_tavole nazionali GE 2011-1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_20_aggiornate_20_dal_20_COMUNE_20_-_20_2019_5f_corsi_20_triennali_20_FP_5f_2019-20_5f_riepilogo_5f_x-internet" style:display-name="T_fiancata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" style:display-name="T_fiancata_tavole nazionali GE 2011-1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corsi_20_triennali_20_FP_5f_2019-20_5f_riepilogo_5f_x-internet" style:display-name="T_fiancata_tavole nazionali GE 2011-1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" style:display-name="T_fiancata_tavole nazionali GE 2011-1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tavole_20_nazionali_20_GE_20_2011-1_5f_tabelle-ambiente_5f__20_dati_5f_agg_5f_2018_5f_tabelle_20_aggiornate_20_dal_20_COMUNE_20_-_20_2019_5f_corsi_20_triennali_20_FP_5f_2019-20_5f_riepilogo_5f_x-internet" style:display-name="T_fiancata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" style:display-name="T_fiancata_Volume Nazionale al 29-4-2010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nnuario-CR-2019-tavole_20_CCIAA_5f_corsi_20_triennali_20_FP_5f_2019-20_5f_riepilogo_5f_x-internet" style:display-name="T_fiancata_Volume Nazionale al 29-4-2010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" style:display-name="T_fiancata_Volume Nazionale al 29-4-2010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annuario-CR-2019-tavole_20_CCIAA_5f_corsi_20_triennali_20_FP_5f_2019-20_5f_riepilogo_5f_x-internet" style:display-name="T_fiancata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corsi_20_triennali_20_FP_5f_2019-20_5f_riepilogo_5f_x-internet" style:display-name="T_fiancata_Volume Nazionale al 29-4-2010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" style:display-name="T_fiancata_Volume Nazionale al 29-4-2010_ARPA-dati_2017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ARPA-dati_5f_2017_5f_tabelle_20_aggiornate_20_dal_20_COMUNE_20_-_20_2019_5f_corsi_20_triennali_20_FP_5f_2019-20_5f_riepilogo_5f_x-internet" style:display-name="T_fiancata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corsi_20_triennali_20_FP_5f_2019-20_5f_riepilogo_5f_x-internet" style:display-name="T_fiancata_Volume Nazionale al 29-4-2010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" style:display-name="T_fiancata_Volume Nazionale al 29-4-2010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annuario-CR-2019-tavole_20_CCIAA_5f_corsi_20_triennali_20_FP_5f_2019-20_5f_riepilogo_5f_x-internet" style:display-name="T_fiancata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7_5f_corsi_20_triennali_20_FP_5f_2019-20_5f_riepilogo_5f_x-internet" style:display-name="T_fiancata_Volume Nazionale al 29-4-2010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" style:display-name="T_fiancata_Volume Nazionale al 29-4-2010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-lavoro-annuario-2018_5f_v3_5f_corsi_20_triennali_20_FP_5f_2019-20_5f_riepilogo_5f_x-internet" style:display-name="T_fiancata_Volume Nazionale al 29-4-2010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" style:display-name="T_fiancata_Volume Nazionale al 29-4-2010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annuario-CR-2019-tavole_20_CCIAA_5f_corsi_20_triennali_20_FP_5f_2019-20_5f_riepilogo_5f_x-internet" style:display-name="T_fiancata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corsi_20_triennali_20_FP_5f_2019-20_5f_riepilogo_5f_x-internet" style:display-name="T_fiancata_Volume Nazionale al 29-4-2010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" style:display-name="T_fiancata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annuario-CR-2019-tavole_20_CCIAA_5f_corsi_20_triennali_20_FP_5f_2019-20_5f_riepilogo_5f_x-internet" style:display-name="T_fiancata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7_5f_corsi_20_triennali_20_FP_5f_2019-20_5f_riepilogo_5f_x-internet" style:display-name="T_fiancata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" style:display-name="T_fiancata_Volume Nazionale al 29-4-2010_DATI_ARPA_2016_completato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dati-lavoro-annuario-2018_5f_v3_5f_corsi_20_triennali_20_FP_5f_2019-20_5f_riepilogo_5f_x-internet" style:display-name="T_fiancata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" style:display-name="T_fiancata_Volume Nazionale al 29-4-2010_DATI_ARPA_2016_completato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DATI_5f_ARPA_5f_2016_5f_completato_5f_tabelle_20_aggiornate_20_dal_20_COMUNE_20_-_20_2019_5f_corsi_20_triennali_20_FP_5f_2019-20_5f_riepilogo_5f_x-internet" style:display-name="T_fiancata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" style:display-name="T_fiancata_Volume Nazionale al 29-4-2010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musei-grafci_20_rifatti-enrico-1_5f_corsi_20_triennali_20_FP_5f_2019-20_5f_riepilogo_5f_x-internet" style:display-name="T_fiancata_Volume Nazionale al 29-4-2010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" style:display-name="T_fiancata_Volume Nazionale al 29-4-2010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_20_aggiornate_20_dal_20_COMUNE_20_-_20_2019_5f_corsi_20_triennali_20_FP_5f_2019-20_5f_riepilogo_5f_x-internet" style:display-name="T_fiancata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" style:display-name="T_fiancata_Volume Nazionale al 29-4-2010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corsi_20_triennali_20_FP_5f_2019-20_5f_riepilogo_5f_x-internet" style:display-name="T_fiancata_Volume Nazionale al 29-4-2010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" style:display-name="T_fiancata_Volume Nazionale al 29-4-2010_tabelle-ambiente_ dati_agg_2018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al_20_29-4-2010_5f_tabelle-ambiente_5f__20_dati_5f_agg_5f_2018_5f_tabelle_20_aggiornate_20_dal_20_COMUNE_20_-_20_2019_5f_corsi_20_triennali_20_FP_5f_2019-20_5f_riepilogo_5f_x-internet" style:display-name="T_fiancata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" style:display-name="T_fiancata_Volume Nazionale parte imprese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nnuario-CR-2019-tavole_20_CCIAA_5f_corsi_20_triennali_20_FP_5f_2019-20_5f_riepilogo_5f_x-internet" style:display-name="T_fiancata_Volume Nazionale parte imprese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" style:display-name="T_fiancata_Volume Nazionale parte imprese_ARPA-dati_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annuario-CR-2019-tavole_20_CCIAA_5f_corsi_20_triennali_20_FP_5f_2019-20_5f_riepilogo_5f_x-internet" style:display-name="T_fiancata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ARPA-dati_5f_2017_5f_corsi_20_triennali_20_FP_5f_2019-20_5f_riepilogo_5f_x-internet" style:display-name="T_fiancata_Volume Nazionale parte imprese_ARPA-dati_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corsi_20_triennali_20_FP_5f_2019-20_5f_riepilogo_5f_x-internet" style:display-name="T_fiancata_Volume Nazionale parte imprese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" style:display-name="T_fiancata_Volume Nazionale parte imprese_dati-lavoro-annuario-2017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annuario-CR-2019-tavole_20_CCIAA_5f_corsi_20_triennali_20_FP_5f_2019-20_5f_riepilogo_5f_x-internet" style:display-name="T_fiancata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7_5f_corsi_20_triennali_20_FP_5f_2019-20_5f_riepilogo_5f_x-internet" style:display-name="T_fiancata_Volume Nazionale parte imprese_dati-lavoro-annuario-2017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" style:display-name="T_fiancata_Volume Nazionale parte imprese_dati-lavoro-annuario-2018_v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-lavoro-annuario-2018_5f_v3_5f_corsi_20_triennali_20_FP_5f_2019-20_5f_riepilogo_5f_x-internet" style:display-name="T_fiancata_Volume Nazionale parte imprese_dati-lavoro-annuario-2018_v3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" style:display-name="T_fiancata_Volume Nazionale parte imprese_DATI_ARPA_2016_completato_annuario-CR-2019-tavole CCIAA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annuario-CR-2019-tavole_20_CCIAA_5f_corsi_20_triennali_20_FP_5f_2019-20_5f_riepilogo_5f_x-internet" style:display-name="T_fiancata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DATI_5f_ARPA_5f_2016_5f_completato_5f_corsi_20_triennali_20_FP_5f_2019-20_5f_riepilogo_5f_x-internet" style:display-name="T_fiancata_Volume Nazionale parte imprese_DATI_ARPA_2016_completato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" style:display-name="T_fiancata_Volume Nazionale parte imprese_musei-grafci rifatti-enrico-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musei-grafci_20_rifatti-enrico-1_5f_corsi_20_triennali_20_FP_5f_2019-20_5f_riepilogo_5f_x-internet" style:display-name="T_fiancata_Volume Nazionale parte imprese_musei-grafci rifatti-enrico-1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" style:display-name="T_fiancata_Volume Nazionale parte imprese_tabelle aggiornate dal COMUNE - 20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_20_aggiornate_20_dal_20_COMUNE_20_-_20_2019_5f_corsi_20_triennali_20_FP_5f_2019-20_5f_riepilogo_5f_x-internet" style:display-name="T_fiancata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" style:display-name="T_fiancata_Volume Nazionale parte imprese_tabelle-ambiente_ dati_agg_201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fiancata_5f_Volume_20_Nazionale_20_parte_20_imprese_5f_tabelle-ambiente_5f__20_dati_5f_agg_5f_2018_5f_corsi_20_triennali_20_FP_5f_2019-20_5f_riepilogo_5f_x-internet" style:display-name="T_fiancata_Volume Nazionale parte imprese_tabelle-ambiente_ dati_agg_2018_corsi triennali FP_2019-20_riepilogo_x-internet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" style:display-name="T_intero_3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nnuario-CR-2019-tavole_20_CCIAA_5f_corsi_20_triennali_20_FP_5f_2019-20_5f_riepilogo_5f_x-internet" style:display-name="T_intero_3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" style:display-name="T_intero_3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annuario-CR-2019-tavole_20_CCIAA_5f_corsi_20_triennali_20_FP_5f_2019-20_5f_riepilogo_5f_x-internet" style:display-name="T_intero_3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corsi_20_triennali_20_FP_5f_2019-20_5f_riepilogo_5f_x-internet" style:display-name="T_intero_3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" style:display-name="T_intero_3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ARPA-dati_5f_2017_5f_tabelle_20_aggiornate_20_dal_20_COMUNE_20_-_20_2019_5f_corsi_20_triennali_20_FP_5f_2019-20_5f_riepilogo_5f_x-internet" style:display-name="T_intero_3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corsi_20_triennali_20_FP_5f_2019-20_5f_riepilogo_5f_x-internet" style:display-name="T_intero_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" style:display-name="T_intero_3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annuario-CR-2019-tavole_20_CCIAA_5f_corsi_20_triennali_20_FP_5f_2019-20_5f_riepilogo_5f_x-internet" style:display-name="T_intero_3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7_5f_corsi_20_triennali_20_FP_5f_2019-20_5f_riepilogo_5f_x-internet" style:display-name="T_intero_3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" style:display-name="T_intero_3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-lavoro-annuario-2018_5f_v3_5f_corsi_20_triennali_20_FP_5f_2019-20_5f_riepilogo_5f_x-internet" style:display-name="T_intero_3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" style:display-name="T_intero_3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annuario-CR-2019-tavole_20_CCIAA_5f_corsi_20_triennali_20_FP_5f_2019-20_5f_riepilogo_5f_x-internet" style:display-name="T_intero_3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corsi_20_triennali_20_FP_5f_2019-20_5f_riepilogo_5f_x-internet" style:display-name="T_intero_3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" style:display-name="T_intero_3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annuario-CR-2019-tavole_20_CCIAA_5f_corsi_20_triennali_20_FP_5f_2019-20_5f_riepilogo_5f_x-internet" style:display-name="T_intero_3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7_5f_corsi_20_triennali_20_FP_5f_2019-20_5f_riepilogo_5f_x-internet" style:display-name="T_intero_3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" style:display-name="T_intero_3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dati-lavoro-annuario-2018_5f_v3_5f_corsi_20_triennali_20_FP_5f_2019-20_5f_riepilogo_5f_x-internet" style:display-name="T_intero_3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" style:display-name="T_intero_3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DATI_5f_ARPA_5f_2016_5f_completato_5f_tabelle_20_aggiornate_20_dal_20_COMUNE_20_-_20_2019_5f_corsi_20_triennali_20_FP_5f_2019-20_5f_riepilogo_5f_x-internet" style:display-name="T_intero_3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" style:display-name="T_intero_3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musei-grafci_20_rifatti-enrico-1_5f_corsi_20_triennali_20_FP_5f_2019-20_5f_riepilogo_5f_x-internet" style:display-name="T_intero_3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" style:display-name="T_intero_3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_20_aggiornate_20_dal_20_COMUNE_20_-_20_2019_5f_corsi_20_triennali_20_FP_5f_2019-20_5f_riepilogo_5f_x-internet" style:display-name="T_intero_3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" style:display-name="T_intero_3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corsi_20_triennali_20_FP_5f_2019-20_5f_riepilogo_5f_x-internet" style:display-name="T_intero_3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" style:display-name="T_intero_3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3_5f_tabelle-ambiente_5f__20_dati_5f_agg_5f_2018_5f_tabelle_20_aggiornate_20_dal_20_COMUNE_20_-_20_2019_5f_corsi_20_triennali_20_FP_5f_2019-20_5f_riepilogo_5f_x-internet" style:display-name="T_intero_3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" style:display-name="T_intero_4 invi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annuario-CR-2019-tavole_20_CCIAA_5f_corsi_20_triennali_20_FP_5f_2019-20_5f_riepilogo_5f_x-internet" style:display-name="T_intero_4 invi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4_20_invio_5f_corsi_20_triennali_20_FP_5f_2019-20_5f_riepilogo_5f_x-internet" style:display-name="T_intero_4 invi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" style:display-name="T_inter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annuario-CR-2019-tavole_20_CCIAA_5f_corsi_20_triennali_20_FP_5f_2019-20_5f_riepilogo_5f_x-internet" style:display-name="T_inter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corsi_20_triennali_20_FP_5f_2019-20_5f_riepilogo_5f_x-internet" style:display-name="T_inter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" style:display-name="T_inter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annuario-CR-2019-tavole_20_CCIAA_5f_corsi_20_triennali_20_FP_5f_2019-20_5f_riepilogo_5f_x-internet" style:display-name="T_inter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7_5f_corsi_20_triennali_20_FP_5f_2019-20_5f_riepilogo_5f_x-internet" style:display-name="T_inter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" style:display-name="T_inter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dati-lavoro-annuario-2018_5f_v3_5f_corsi_20_triennali_20_FP_5f_2019-20_5f_riepilogo_5f_x-internet" style:display-name="T_inter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" style:display-name="T_inter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belle_20_aggiornate_20_dal_20_COMUNE_20_-_20_2019_5f_corsi_20_triennali_20_FP_5f_2019-20_5f_riepilogo_5f_x-internet" style:display-name="T_inter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" style:display-name="T_intero_tavole nazionali GE 2011-1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nnuario-CR-2019-tavole_20_CCIAA_5f_corsi_20_triennali_20_FP_5f_2019-20_5f_riepilogo_5f_x-internet" style:display-name="T_intero_tavole nazionali GE 2011-1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" style:display-name="T_intero_tavole nazionali GE 2011-1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annuario-CR-2019-tavole_20_CCIAA_5f_corsi_20_triennali_20_FP_5f_2019-20_5f_riepilogo_5f_x-internet" style:display-name="T_intero_tavole nazionali GE 2011-1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corsi_20_triennali_20_FP_5f_2019-20_5f_riepilogo_5f_x-internet" style:display-name="T_intero_tavole nazionali GE 2011-1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" style:display-name="T_intero_tavole nazionali GE 2011-1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ARPA-dati_5f_2017_5f_tabelle_20_aggiornate_20_dal_20_COMUNE_20_-_20_2019_5f_corsi_20_triennali_20_FP_5f_2019-20_5f_riepilogo_5f_x-internet" style:display-name="T_intero_tavole nazionali GE 2011-1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corsi_20_triennali_20_FP_5f_2019-20_5f_riepilogo_5f_x-internet" style:display-name="T_intero_tavole nazionali GE 2011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" style:display-name="T_intero_tavole nazionali GE 2011-1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annuario-CR-2019-tavole_20_CCIAA_5f_corsi_20_triennali_20_FP_5f_2019-20_5f_riepilogo_5f_x-internet" style:display-name="T_intero_tavole nazionali GE 2011-1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7_5f_corsi_20_triennali_20_FP_5f_2019-20_5f_riepilogo_5f_x-internet" style:display-name="T_intero_tavole nazionali GE 2011-1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" style:display-name="T_intero_tavole nazionali GE 2011-1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-lavoro-annuario-2018_5f_v3_5f_corsi_20_triennali_20_FP_5f_2019-20_5f_riepilogo_5f_x-internet" style:display-name="T_intero_tavole nazionali GE 2011-1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" style:display-name="T_intero_tavole nazionali GE 2011-1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annuario-CR-2019-tavole_20_CCIAA_5f_corsi_20_triennali_20_FP_5f_2019-20_5f_riepilogo_5f_x-internet" style:display-name="T_intero_tavole nazionali GE 2011-1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corsi_20_triennali_20_FP_5f_2019-20_5f_riepilogo_5f_x-internet" style:display-name="T_intero_tavole nazionali GE 2011-1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" style:display-name="T_intero_tavole nazionali GE 2011-1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annuario-CR-2019-tavole_20_CCIAA_5f_corsi_20_triennali_20_FP_5f_2019-20_5f_riepilogo_5f_x-internet" style:display-name="T_intero_tavole nazionali GE 2011-1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7_5f_corsi_20_triennali_20_FP_5f_2019-20_5f_riepilogo_5f_x-internet" style:display-name="T_intero_tavole nazionali GE 2011-1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" style:display-name="T_intero_tavole nazionali GE 2011-1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dati-lavoro-annuario-2018_5f_v3_5f_corsi_20_triennali_20_FP_5f_2019-20_5f_riepilogo_5f_x-internet" style:display-name="T_intero_tavole nazionali GE 2011-1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" style:display-name="T_intero_tavole nazionali GE 2011-1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DATI_5f_ARPA_5f_2016_5f_completato_5f_tabelle_20_aggiornate_20_dal_20_COMUNE_20_-_20_2019_5f_corsi_20_triennali_20_FP_5f_2019-20_5f_riepilogo_5f_x-internet" style:display-name="T_intero_tavole nazionali GE 2011-1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" style:display-name="T_intero_tavole nazionali GE 2011-1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musei-grafci_20_rifatti-enrico-1_5f_corsi_20_triennali_20_FP_5f_2019-20_5f_riepilogo_5f_x-internet" style:display-name="T_intero_tavole nazionali GE 2011-1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" style:display-name="T_intero_tavole nazionali GE 2011-1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_20_aggiornate_20_dal_20_COMUNE_20_-_20_2019_5f_corsi_20_triennali_20_FP_5f_2019-20_5f_riepilogo_5f_x-internet" style:display-name="T_intero_tavole nazionali GE 2011-1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" style:display-name="T_intero_tavole nazionali GE 2011-1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corsi_20_triennali_20_FP_5f_2019-20_5f_riepilogo_5f_x-internet" style:display-name="T_intero_tavole nazionali GE 2011-1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" style:display-name="T_intero_tavole nazionali GE 2011-1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tavole_20_nazionali_20_GE_20_2011-1_5f_tabelle-ambiente_5f__20_dati_5f_agg_5f_2018_5f_tabelle_20_aggiornate_20_dal_20_COMUNE_20_-_20_2019_5f_corsi_20_triennali_20_FP_5f_2019-20_5f_riepilogo_5f_x-internet" style:display-name="T_intero_tavole nazionali GE 2011-1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" style:display-name="T_intero_Volume Nazionale al 29-4-2010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nnuario-CR-2019-tavole_20_CCIAA_5f_corsi_20_triennali_20_FP_5f_2019-20_5f_riepilogo_5f_x-internet" style:display-name="T_intero_Volume Nazionale al 29-4-2010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" style:display-name="T_intero_Volume Nazionale al 29-4-2010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annuario-CR-2019-tavole_20_CCIAA_5f_corsi_20_triennali_20_FP_5f_2019-20_5f_riepilogo_5f_x-internet" style:display-name="T_intero_Volume Nazionale al 29-4-2010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corsi_20_triennali_20_FP_5f_2019-20_5f_riepilogo_5f_x-internet" style:display-name="T_intero_Volume Nazionale al 29-4-2010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" style:display-name="T_intero_Volume Nazionale al 29-4-2010_ARPA-dati_2017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ARPA-dati_5f_2017_5f_tabelle_20_aggiornate_20_dal_20_COMUNE_20_-_20_2019_5f_corsi_20_triennali_20_FP_5f_2019-20_5f_riepilogo_5f_x-internet" style:display-name="T_intero_Volume Nazionale al 29-4-2010_ARPA-dati_2017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corsi_20_triennali_20_FP_5f_2019-20_5f_riepilogo_5f_x-internet" style:display-name="T_intero_Volume Nazionale al 29-4-2010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" style:display-name="T_intero_Volume Nazionale al 29-4-2010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annuario-CR-2019-tavole_20_CCIAA_5f_corsi_20_triennali_20_FP_5f_2019-20_5f_riepilogo_5f_x-internet" style:display-name="T_intero_Volume Nazionale al 29-4-2010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7_5f_corsi_20_triennali_20_FP_5f_2019-20_5f_riepilogo_5f_x-internet" style:display-name="T_intero_Volume Nazionale al 29-4-2010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" style:display-name="T_intero_Volume Nazionale al 29-4-2010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-lavoro-annuario-2018_5f_v3_5f_corsi_20_triennali_20_FP_5f_2019-20_5f_riepilogo_5f_x-internet" style:display-name="T_intero_Volume Nazionale al 29-4-2010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" style:display-name="T_intero_Volume Nazionale al 29-4-2010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annuario-CR-2019-tavole_20_CCIAA_5f_corsi_20_triennali_20_FP_5f_2019-20_5f_riepilogo_5f_x-internet" style:display-name="T_intero_Volume Nazionale al 29-4-2010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corsi_20_triennali_20_FP_5f_2019-20_5f_riepilogo_5f_x-internet" style:display-name="T_intero_Volume Nazionale al 29-4-2010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" style:display-name="T_intero_Volume Nazionale al 29-4-2010_DATI_ARPA_2016_completato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annuario-CR-2019-tavole_20_CCIAA_5f_corsi_20_triennali_20_FP_5f_2019-20_5f_riepilogo_5f_x-internet" style:display-name="T_intero_Volume Nazionale al 29-4-2010_DATI_ARPA_2016_completato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7_5f_corsi_20_triennali_20_FP_5f_2019-20_5f_riepilogo_5f_x-internet" style:display-name="T_intero_Volume Nazionale al 29-4-2010_DATI_ARPA_2016_completato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" style:display-name="T_intero_Volume Nazionale al 29-4-2010_DATI_ARPA_2016_completato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dati-lavoro-annuario-2018_5f_v3_5f_corsi_20_triennali_20_FP_5f_2019-20_5f_riepilogo_5f_x-internet" style:display-name="T_intero_Volume Nazionale al 29-4-2010_DATI_ARPA_2016_completato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" style:display-name="T_intero_Volume Nazionale al 29-4-2010_DATI_ARPA_2016_completato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DATI_5f_ARPA_5f_2016_5f_completato_5f_tabelle_20_aggiornate_20_dal_20_COMUNE_20_-_20_2019_5f_corsi_20_triennali_20_FP_5f_2019-20_5f_riepilogo_5f_x-internet" style:display-name="T_intero_Volume Nazionale al 29-4-2010_DATI_ARPA_2016_completato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" style:display-name="T_intero_Volume Nazionale al 29-4-2010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musei-grafci_20_rifatti-enrico-1_5f_corsi_20_triennali_20_FP_5f_2019-20_5f_riepilogo_5f_x-internet" style:display-name="T_intero_Volume Nazionale al 29-4-2010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" style:display-name="T_intero_Volume Nazionale al 29-4-2010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_20_aggiornate_20_dal_20_COMUNE_20_-_20_2019_5f_corsi_20_triennali_20_FP_5f_2019-20_5f_riepilogo_5f_x-internet" style:display-name="T_intero_Volume Nazionale al 29-4-2010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" style:display-name="T_intero_Volume Nazionale al 29-4-2010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corsi_20_triennali_20_FP_5f_2019-20_5f_riepilogo_5f_x-internet" style:display-name="T_intero_Volume Nazionale al 29-4-2010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" style:display-name="T_intero_Volume Nazionale al 29-4-2010_tabelle-ambiente_ dati_agg_2018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al_20_29-4-2010_5f_tabelle-ambiente_5f__20_dati_5f_agg_5f_2018_5f_tabelle_20_aggiornate_20_dal_20_COMUNE_20_-_20_2019_5f_corsi_20_triennali_20_FP_5f_2019-20_5f_riepilogo_5f_x-internet" style:display-name="T_intero_Volume Nazionale al 29-4-2010_tabelle-ambiente_ dati_agg_2018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" style:display-name="T_intero_Volume Nazionale parte imprese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nnuario-CR-2019-tavole_20_CCIAA_5f_corsi_20_triennali_20_FP_5f_2019-20_5f_riepilogo_5f_x-internet" style:display-name="T_intero_Volume Nazionale parte imprese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" style:display-name="T_intero_Volume Nazionale parte imprese_ARPA-dati_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annuario-CR-2019-tavole_20_CCIAA_5f_corsi_20_triennali_20_FP_5f_2019-20_5f_riepilogo_5f_x-internet" style:display-name="T_intero_Volume Nazionale parte imprese_ARPA-dati_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ARPA-dati_5f_2017_5f_corsi_20_triennali_20_FP_5f_2019-20_5f_riepilogo_5f_x-internet" style:display-name="T_intero_Volume Nazionale parte imprese_ARPA-dati_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corsi_20_triennali_20_FP_5f_2019-20_5f_riepilogo_5f_x-internet" style:display-name="T_intero_Volume Nazionale parte imprese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" style:display-name="T_intero_Volume Nazionale parte imprese_dati-lavoro-annuario-2017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annuario-CR-2019-tavole_20_CCIAA_5f_corsi_20_triennali_20_FP_5f_2019-20_5f_riepilogo_5f_x-internet" style:display-name="T_intero_Volume Nazionale parte imprese_dati-lavoro-annuario-2017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7_5f_corsi_20_triennali_20_FP_5f_2019-20_5f_riepilogo_5f_x-internet" style:display-name="T_intero_Volume Nazionale parte imprese_dati-lavoro-annuario-2017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" style:display-name="T_intero_Volume Nazionale parte imprese_dati-lavoro-annuario-2018_v3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-lavoro-annuario-2018_5f_v3_5f_corsi_20_triennali_20_FP_5f_2019-20_5f_riepilogo_5f_x-internet" style:display-name="T_intero_Volume Nazionale parte imprese_dati-lavoro-annuario-2018_v3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" style:display-name="T_intero_Volume Nazionale parte imprese_DATI_ARPA_2016_completato_annuario-CR-2019-tavole CCIAA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annuario-CR-2019-tavole_20_CCIAA_5f_corsi_20_triennali_20_FP_5f_2019-20_5f_riepilogo_5f_x-internet" style:display-name="T_intero_Volume Nazionale parte imprese_DATI_ARPA_2016_completato_annuario-CR-2019-tavole CCIAA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DATI_5f_ARPA_5f_2016_5f_completato_5f_corsi_20_triennali_20_FP_5f_2019-20_5f_riepilogo_5f_x-internet" style:display-name="T_intero_Volume Nazionale parte imprese_DATI_ARPA_2016_completato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" style:display-name="T_intero_Volume Nazionale parte imprese_musei-grafci rifatti-enrico-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musei-grafci_20_rifatti-enrico-1_5f_corsi_20_triennali_20_FP_5f_2019-20_5f_riepilogo_5f_x-internet" style:display-name="T_intero_Volume Nazionale parte imprese_musei-grafci rifatti-enrico-1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" style:display-name="T_intero_Volume Nazionale parte imprese_tabelle aggiornate dal COMUNE - 2019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_20_aggiornate_20_dal_20_COMUNE_20_-_20_2019_5f_corsi_20_triennali_20_FP_5f_2019-20_5f_riepilogo_5f_x-internet" style:display-name="T_intero_Volume Nazionale parte imprese_tabelle aggiornate dal COMUNE - 2019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" style:display-name="T_intero_Volume Nazionale parte imprese_tabelle-ambiente_ dati_agg_2018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ro_5f_Volume_20_Nazionale_20_parte_20_imprese_5f_tabelle-ambiente_5f__20_dati_5f_agg_5f_2018_5f_corsi_20_triennali_20_FP_5f_2019-20_5f_riepilogo_5f_x-internet" style:display-name="T_intero_Volume Nazionale parte imprese_tabelle-ambiente_ dati_agg_2018_corsi triennali FP_2019-20_riepilogo_x-internet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" style:display-name="T_intestazione bassa_3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nnuario-CR-2019-tavole_20_CCIAA_5f_corsi_20_triennali_20_FP_5f_2019-20_5f_riepilogo_5f_x-internet" style:display-name="T_intestazione bassa_3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" style:display-name="T_intestazione bassa_3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annuario-CR-2019-tavole_20_CCIAA_5f_corsi_20_triennali_20_FP_5f_2019-20_5f_riepilogo_5f_x-internet" style:display-name="T_intestazione bassa_3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corsi_20_triennali_20_FP_5f_2019-20_5f_riepilogo_5f_x-internet" style:display-name="T_intestazione bassa_3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" style:display-name="T_intestazione bassa_3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ARPA-dati_5f_2017_5f_tabelle_20_aggiornate_20_dal_20_COMUNE_20_-_20_2019_5f_corsi_20_triennali_20_FP_5f_2019-20_5f_riepilogo_5f_x-internet" style:display-name="T_intestazione bassa_3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corsi_20_triennali_20_FP_5f_2019-20_5f_riepilogo_5f_x-internet" style:display-name="T_intestazione bassa_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" style:display-name="T_intestazione bassa_3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annuario-CR-2019-tavole_20_CCIAA_5f_corsi_20_triennali_20_FP_5f_2019-20_5f_riepilogo_5f_x-internet" style:display-name="T_intestazione bassa_3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7_5f_corsi_20_triennali_20_FP_5f_2019-20_5f_riepilogo_5f_x-internet" style:display-name="T_intestazione bassa_3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" style:display-name="T_intestazione bassa_3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-lavoro-annuario-2018_5f_v3_5f_corsi_20_triennali_20_FP_5f_2019-20_5f_riepilogo_5f_x-internet" style:display-name="T_intestazione bassa_3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" style:display-name="T_intestazione bassa_3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annuario-CR-2019-tavole_20_CCIAA_5f_corsi_20_triennali_20_FP_5f_2019-20_5f_riepilogo_5f_x-internet" style:display-name="T_intestazione bassa_3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corsi_20_triennali_20_FP_5f_2019-20_5f_riepilogo_5f_x-internet" style:display-name="T_intestazione bassa_3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" style:display-name="T_intestazione bassa_3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annuario-CR-2019-tavole_20_CCIAA_5f_corsi_20_triennali_20_FP_5f_2019-20_5f_riepilogo_5f_x-internet" style:display-name="T_intestazione bassa_3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7_5f_corsi_20_triennali_20_FP_5f_2019-20_5f_riepilogo_5f_x-internet" style:display-name="T_intestazione bassa_3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" style:display-name="T_intestazione bassa_3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dati-lavoro-annuario-2018_5f_v3_5f_corsi_20_triennali_20_FP_5f_2019-20_5f_riepilogo_5f_x-internet" style:display-name="T_intestazione bassa_3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" style:display-name="T_intestazione bassa_3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DATI_5f_ARPA_5f_2016_5f_completato_5f_tabelle_20_aggiornate_20_dal_20_COMUNE_20_-_20_2019_5f_corsi_20_triennali_20_FP_5f_2019-20_5f_riepilogo_5f_x-internet" style:display-name="T_intestazione bassa_3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" style:display-name="T_intestazione bassa_3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musei-grafci_20_rifatti-enrico-1_5f_corsi_20_triennali_20_FP_5f_2019-20_5f_riepilogo_5f_x-internet" style:display-name="T_intestazione bassa_3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" style:display-name="T_intestazione bassa_3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_20_aggiornate_20_dal_20_COMUNE_20_-_20_2019_5f_corsi_20_triennali_20_FP_5f_2019-20_5f_riepilogo_5f_x-internet" style:display-name="T_intestazione bassa_3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" style:display-name="T_intestazione bassa_3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corsi_20_triennali_20_FP_5f_2019-20_5f_riepilogo_5f_x-internet" style:display-name="T_intestazione bassa_3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" style:display-name="T_intestazione bassa_3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3_5f_tabelle-ambiente_5f__20_dati_5f_agg_5f_2018_5f_tabelle_20_aggiornate_20_dal_20_COMUNE_20_-_20_2019_5f_corsi_20_triennali_20_FP_5f_2019-20_5f_riepilogo_5f_x-internet" style:display-name="T_intestazione bassa_3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" style:display-name="T_intestazione bassa_4 invi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annuario-CR-2019-tavole_20_CCIAA_5f_corsi_20_triennali_20_FP_5f_2019-20_5f_riepilogo_5f_x-internet" style:display-name="T_intestazione bassa_4 invi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corsi_20_triennali_20_FP_5f_2019-20_5f_riepilogo_5f_x-internet" style:display-name="T_intestazione bassa_4 invi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" style:display-name="T_intestazione bassa_4 invi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annuario-CR-2019-tavole_20_CCIAA_5f_corsi_20_triennali_20_FP_5f_2019-20_5f_riepilogo_5f_x-internet" style:display-name="T_intestazione bassa_4 invi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7_5f_corsi_20_triennali_20_FP_5f_2019-20_5f_riepilogo_5f_x-internet" style:display-name="T_intestazione bassa_4 invi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" style:display-name="T_intestazione bassa_4 invi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dati-lavoro-annuario-2018_5f_v3_5f_corsi_20_triennali_20_FP_5f_2019-20_5f_riepilogo_5f_x-internet" style:display-name="T_intestazione bassa_4 invi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" style:display-name="T_intestazione bassa_4 invio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musei-grafci_20_rifatti-enrico-1_5f_corsi_20_triennali_20_FP_5f_2019-20_5f_riepilogo_5f_x-internet" style:display-name="T_intestazione bassa_4 invio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" style:display-name="T_intestazione bassa_4 invi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4_20_invio_5f_tabelle_20_aggiornate_20_dal_20_COMUNE_20_-_20_2019_5f_corsi_20_triennali_20_FP_5f_2019-20_5f_riepilogo_5f_x-internet" style:display-name="T_intestazione bassa_4 invi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" style:display-name="T_intestazione bassa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annuario-CR-2019-tavole_20_CCIAA_5f_corsi_20_triennali_20_FP_5f_2019-20_5f_riepilogo_5f_x-internet" style:display-name="T_intestazione bassa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corsi_20_triennali_20_FP_5f_2019-20_5f_riepilogo_5f_x-internet" style:display-name="T_intestazione bass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" style:display-name="T_intestazione bassa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annuario-CR-2019-tavole_20_CCIAA_5f_corsi_20_triennali_20_FP_5f_2019-20_5f_riepilogo_5f_x-internet" style:display-name="T_intestazione bassa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7_5f_corsi_20_triennali_20_FP_5f_2019-20_5f_riepilogo_5f_x-internet" style:display-name="T_intestazione bassa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" style:display-name="T_intestazione bassa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dati-lavoro-annuario-2018_5f_v3_5f_corsi_20_triennali_20_FP_5f_2019-20_5f_riepilogo_5f_x-internet" style:display-name="T_intestazione bassa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" style:display-name="T_intestazione bassa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belle_20_aggiornate_20_dal_20_COMUNE_20_-_20_2019_5f_corsi_20_triennali_20_FP_5f_2019-20_5f_riepilogo_5f_x-internet" style:display-name="T_intestazione bassa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dati_5f_3_5f_annuario-CR-2019-tavole_20_CCIAA" style:display-name="T_intestazione bassa_Tavole dati_3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nnuario-CR-2019-tavole_20_CCIAA_5f_corsi_20_triennali_20_FP_5f_2019-20_5f_riepilogo_5f_x-internet" style:display-name="T_intestazione bassa_Tavole dati_3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" style:display-name="T_intestazione bassa_Tavole dati_3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annuario-CR-2019-tavole_20_CCIAA_5f_corsi_20_triennali_20_FP_5f_2019-20_5f_riepilogo_5f_x-internet" style:display-name="T_intestazione bassa_Tavole dati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corsi_20_triennali_20_FP_5f_2019-20_5f_riepilogo_5f_x-internet" style:display-name="T_intestazione bassa_Tavole dati_3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" style:display-name="T_intestazione bassa_Tavole dati_3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ARPA-dati_5f_2017_5f_tabelle_20_aggiornate_20_dal_20_COMUNE_20_-_20_2019_5f_corsi_20_triennali_20_FP_5f_2019-20_5f_riepilogo_5f_x-internet" style:display-name="T_intestazione bassa_Tavole dati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corsi_20_triennali_20_FP_5f_2019-20_5f_riepilogo_5f_x-internet" style:display-name="T_intestazione bassa_Tavole dati_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" style:display-name="T_intestazione bassa_Tavole dati_3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annuario-CR-2019-tavole_20_CCIAA_5f_corsi_20_triennali_20_FP_5f_2019-20_5f_riepilogo_5f_x-internet" style:display-name="T_intestazione bassa_Tavole dati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7_5f_corsi_20_triennali_20_FP_5f_2019-20_5f_riepilogo_5f_x-internet" style:display-name="T_intestazione bassa_Tavole dati_3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" style:display-name="T_intestazione bassa_Tavole dati_3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-lavoro-annuario-2018_5f_v3_5f_corsi_20_triennali_20_FP_5f_2019-20_5f_riepilogo_5f_x-internet" style:display-name="T_intestazione bassa_Tavole dati_3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" style:display-name="T_intestazione bassa_Tavole dati_3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annuario-CR-2019-tavole_20_CCIAA_5f_corsi_20_triennali_20_FP_5f_2019-20_5f_riepilogo_5f_x-internet" style:display-name="T_intestazione bassa_Tavole dati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corsi_20_triennali_20_FP_5f_2019-20_5f_riepilogo_5f_x-internet" style:display-name="T_intestazione bassa_Tavole dati_3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" style:display-name="T_intestazione bassa_Tavole dati_3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annuario-CR-2019-tavole_20_CCIAA_5f_corsi_20_triennali_20_FP_5f_2019-20_5f_riepilogo_5f_x-internet" style:display-name="T_intestazione bassa_Tavole dati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7_5f_corsi_20_triennali_20_FP_5f_2019-20_5f_riepilogo_5f_x-internet" style:display-name="T_intestazione bassa_Tavole dati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" style:display-name="T_intestazione bassa_Tavole dati_3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dati-lavoro-annuario-2018_5f_v3_5f_corsi_20_triennali_20_FP_5f_2019-20_5f_riepilogo_5f_x-internet" style:display-name="T_intestazione bassa_Tavole dati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" style:display-name="T_intestazione bassa_Tavole dati_3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DATI_5f_ARPA_5f_2016_5f_completato_5f_tabelle_20_aggiornate_20_dal_20_COMUNE_20_-_20_2019_5f_corsi_20_triennali_20_FP_5f_2019-20_5f_riepilogo_5f_x-internet" style:display-name="T_intestazione bassa_Tavole dati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" style:display-name="T_intestazione bassa_Tavole dati_3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musei-grafci_20_rifatti-enrico-1_5f_corsi_20_triennali_20_FP_5f_2019-20_5f_riepilogo_5f_x-internet" style:display-name="T_intestazione bassa_Tavole dati_3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" style:display-name="T_intestazione bassa_Tavole dati_3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_20_aggiornate_20_dal_20_COMUNE_20_-_20_2019_5f_corsi_20_triennali_20_FP_5f_2019-20_5f_riepilogo_5f_x-internet" style:display-name="T_intestazione bassa_Tavole dati_3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" style:display-name="T_intestazione bassa_Tavole dati_3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corsi_20_triennali_20_FP_5f_2019-20_5f_riepilogo_5f_x-internet" style:display-name="T_intestazione bassa_Tavole dati_3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" style:display-name="T_intestazione bassa_Tavole dati_3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3_5f_tabelle-ambiente_5f__20_dati_5f_agg_5f_2018_5f_tabelle_20_aggiornate_20_dal_20_COMUNE_20_-_20_2019_5f_corsi_20_triennali_20_FP_5f_2019-20_5f_riepilogo_5f_x-internet" style:display-name="T_intestazione bassa_Tavole dati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" style:display-name="T_intestazione bassa_Tavole dati_4 invi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annuario-CR-2019-tavole_20_CCIAA_5f_corsi_20_triennali_20_FP_5f_2019-20_5f_riepilogo_5f_x-internet" style:display-name="T_intestazione bassa_Tavole dati_4 invi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4_20_invio_5f_corsi_20_triennali_20_FP_5f_2019-20_5f_riepilogo_5f_x-internet" style:display-name="T_intestazione bassa_Tavole dati_4 invi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" style:display-name="T_intestazione bassa_Tavole dati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annuario-CR-2019-tavole_20_CCIAA_5f_corsi_20_triennali_20_FP_5f_2019-20_5f_riepilogo_5f_x-internet" style:display-name="T_intestazione bassa_Tavole dati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corsi_20_triennali_20_FP_5f_2019-20_5f_riepilogo_5f_x-internet" style:display-name="T_intestazione bassa_Tavole dati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" style:display-name="T_intestazione bassa_Tavole dati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annuario-CR-2019-tavole_20_CCIAA_5f_corsi_20_triennali_20_FP_5f_2019-20_5f_riepilogo_5f_x-internet" style:display-name="T_intestazione bassa_Tavole dati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7_5f_corsi_20_triennali_20_FP_5f_2019-20_5f_riepilogo_5f_x-internet" style:display-name="T_intestazione bassa_Tavole dati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" style:display-name="T_intestazione bassa_Tavole dati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dati-lavoro-annuario-2018_5f_v3_5f_corsi_20_triennali_20_FP_5f_2019-20_5f_riepilogo_5f_x-internet" style:display-name="T_intestazione bassa_Tavole dati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" style:display-name="T_intestazione bassa_Tavole dati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belle_20_aggiornate_20_dal_20_COMUNE_20_-_20_2019_5f_corsi_20_triennali_20_FP_5f_2019-20_5f_riepilogo_5f_x-internet" style:display-name="T_intestazione bassa_Tavole dati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" style:display-name="T_intestazione bassa_Tavole dati_tavole nazionali GE 2011-1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nnuario-CR-2019-tavole_20_CCIAA_5f_corsi_20_triennali_20_FP_5f_2019-20_5f_riepilogo_5f_x-internet" style:display-name="T_intestazione bassa_Tavole dati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" style:display-name="T_intestazione bassa_Tavole dati_tavole nazionali GE 2011-1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annuario-CR-2019-tavole_20_CCIAA_5f_corsi_20_triennali_20_FP_5f_2019-20_5f_riepilogo_5f_x-internet" style:display-name="T_intestazione bassa_Tavole dati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corsi_20_triennali_20_FP_5f_2019-20_5f_riepilogo_5f_x-internet" style:display-name="T_intestazione bassa_Tavole dati_tavole nazionali GE 2011-1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" style:display-name="T_intestazione bassa_Tavole dati_tavole nazionali GE 2011-1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ARPA-dati_5f_2017_5f_tabelle_20_aggiornate_20_dal_20_COMUNE_20_-_20_2019_5f_corsi_20_triennali_20_FP_5f_2019-20_5f_riepilogo_5f_x-internet" style:display-name="T_intestazione bassa_Tavole dati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corsi_20_triennali_20_FP_5f_2019-20_5f_riepilogo_5f_x-internet" style:display-name="T_intestazione bassa_Tavole dati_tavole nazionali GE 2011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" style:display-name="T_intestazione bassa_Tavole dati_tavole nazionali GE 2011-1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annuario-CR-2019-tavole_20_CCIAA_5f_corsi_20_triennali_20_FP_5f_2019-20_5f_riepilogo_5f_x-internet" style:display-name="T_intestazione bassa_Tavole dati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7_5f_corsi_20_triennali_20_FP_5f_2019-20_5f_riepilogo_5f_x-internet" style:display-name="T_intestazione bassa_Tavole dati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" style:display-name="T_intestazione bassa_Tavole dati_tavole nazionali GE 2011-1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-lavoro-annuario-2018_5f_v3_5f_corsi_20_triennali_20_FP_5f_2019-20_5f_riepilogo_5f_x-internet" style:display-name="T_intestazione bassa_Tavole dati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" style:display-name="T_intestazione bassa_Tavole dati_tavole nazionali GE 2011-1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annuario-CR-2019-tavole_20_CCIAA_5f_corsi_20_triennali_20_FP_5f_2019-20_5f_riepilogo_5f_x-internet" style:display-name="T_intestazione bassa_Tavole dati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corsi_20_triennali_20_FP_5f_2019-20_5f_riepilogo_5f_x-internet" style:display-name="T_intestazione bassa_Tavole dati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" style:display-name="T_intestazione bassa_Tavole dati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annuario-CR-2019-tavole_20_CCIAA_5f_corsi_20_triennali_20_FP_5f_2019-20_5f_riepilogo_5f_x-internet" style:display-name="T_intestazione bassa_Tavole dati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7_5f_corsi_20_triennali_20_FP_5f_2019-20_5f_riepilogo_5f_x-internet" style:display-name="T_intestazione bassa_Tavole dati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" style:display-name="T_intestazione bassa_Tavole dati_tavole nazionali GE 2011-1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dati-lavoro-annuario-2018_5f_v3_5f_corsi_20_triennali_20_FP_5f_2019-20_5f_riepilogo_5f_x-internet" style:display-name="T_intestazione bassa_Tavole dati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" style:display-name="T_intestazione bassa_Tavole dati_tavole nazionali GE 2011-1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DATI_5f_ARPA_5f_2016_5f_completato_5f_tabelle_20_aggiornate_20_dal_20_COMUNE_20_-_20_2019_5f_corsi_20_triennali_20_FP_5f_2019-20_5f_riepilogo_5f_x-internet" style:display-name="T_intestazione bassa_Tavole dati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" style:display-name="T_intestazione bassa_Tavole dati_tavole nazionali GE 2011-1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musei-grafci_20_rifatti-enrico-1_5f_corsi_20_triennali_20_FP_5f_2019-20_5f_riepilogo_5f_x-internet" style:display-name="T_intestazione bassa_Tavole dati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" style:display-name="T_intestazione bassa_Tavole dati_tavole nazionali GE 2011-1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_20_aggiornate_20_dal_20_COMUNE_20_-_20_2019_5f_corsi_20_triennali_20_FP_5f_2019-20_5f_riepilogo_5f_x-internet" style:display-name="T_intestazione bassa_Tavole dati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" style:display-name="T_intestazione bassa_Tavole dati_tavole nazionali GE 2011-1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corsi_20_triennali_20_FP_5f_2019-20_5f_riepilogo_5f_x-internet" style:display-name="T_intestazione bassa_Tavole dati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" style:display-name="T_intestazione bassa_Tavole dati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tavole_20_nazionali_20_GE_20_2011-1_5f_tabelle-ambiente_5f__20_dati_5f_agg_5f_2018_5f_tabelle_20_aggiornate_20_dal_20_COMUNE_20_-_20_2019_5f_corsi_20_triennali_20_FP_5f_2019-20_5f_riepilogo_5f_x-internet" style:display-name="T_intestazione bassa_Tavole dati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" style:display-name="T_intestazione bassa_Tavole dati_Volume Nazionale al 29-4-2010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nnuario-CR-2019-tavole_20_CCIAA_5f_corsi_20_triennali_20_FP_5f_2019-20_5f_riepilogo_5f_x-internet" style:display-name="T_intestazione bassa_Tavole dati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" style:display-name="T_intestazione bassa_Tavole dati_Volume Nazionale al 29-4-2010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annuario-CR-2019-tavole_20_CCIAA_5f_corsi_20_triennali_20_FP_5f_2019-20_5f_riepilogo_5f_x-internet" style:display-name="T_intestazione bassa_Tavole dati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corsi_20_triennali_20_FP_5f_2019-20_5f_riepilogo_5f_x-internet" style:display-name="T_intestazione bassa_Tavole dati_Volume Nazionale al 29-4-2010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" style:display-name="T_intestazione bassa_Tavole dati_Volume Nazionale al 29-4-2010_ARPA-dati_2017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ARPA-dati_5f_2017_5f_tabelle_20_aggiornate_20_dal_20_COMUNE_20_-_20_2019_5f_corsi_20_triennali_20_FP_5f_2019-20_5f_riepilogo_5f_x-internet" style:display-name="T_intestazione bassa_Tavole dati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corsi_20_triennali_20_FP_5f_2019-20_5f_riepilogo_5f_x-internet" style:display-name="T_intestazione bassa_Tavole dati_Volume Nazionale al 29-4-2010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" style:display-name="T_intestazione bassa_Tavole dati_Volume Nazionale al 29-4-2010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annuario-CR-2019-tavole_20_CCIAA_5f_corsi_20_triennali_20_FP_5f_2019-20_5f_riepilogo_5f_x-internet" style:display-name="T_intestazione bassa_Tavole dati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7_5f_corsi_20_triennali_20_FP_5f_2019-20_5f_riepilogo_5f_x-internet" style:display-name="T_intestazione bassa_Tavole dati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" style:display-name="T_intestazione bassa_Tavole dati_Volume Nazionale al 29-4-2010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-lavoro-annuario-2018_5f_v3_5f_corsi_20_triennali_20_FP_5f_2019-20_5f_riepilogo_5f_x-internet" style:display-name="T_intestazione bassa_Tavole dati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" style:display-name="T_intestazione bassa_Tavole dati_Volume Nazionale al 29-4-2010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annuario-CR-2019-tavole_20_CCIAA_5f_corsi_20_triennali_20_FP_5f_2019-20_5f_riepilogo_5f_x-internet" style:display-name="T_intestazione bassa_Tavole dati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corsi_20_triennali_20_FP_5f_2019-20_5f_riepilogo_5f_x-internet" style:display-name="T_intestazione bassa_Tavole dati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" style:display-name="T_intestazione bassa_Tavole dati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annuario-CR-2019-tavole_20_CCIAA_5f_corsi_20_triennali_20_FP_5f_2019-20_5f_riepilogo_5f_x-internet" style:display-name="T_intestazione bassa_Tavole dati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7_5f_corsi_20_triennali_20_FP_5f_2019-20_5f_riepilogo_5f_x-internet" style:display-name="T_intestazione bassa_Tavole dati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" style:display-name="T_intestazione bassa_Tavole dati_Volume Nazionale al 29-4-2010_DATI_ARPA_2016_completato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dati-lavoro-annuario-2018_5f_v3_5f_corsi_20_triennali_20_FP_5f_2019-20_5f_riepilogo_5f_x-internet" style:display-name="T_intestazione bassa_Tavole dati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" style:display-name="T_intestazione bassa_Tavole dati_Volume Nazionale al 29-4-2010_DATI_ARPA_2016_completato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DATI_5f_ARPA_5f_2016_5f_completato_5f_tabelle_20_aggiornate_20_dal_20_COMUNE_20_-_20_2019_5f_corsi_20_triennali_20_FP_5f_2019-20_5f_riepilogo_5f_x-internet" style:display-name="T_intestazione bassa_Tavole dati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" style:display-name="T_intestazione bassa_Tavole dati_Volume Nazionale al 29-4-2010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musei-grafci_20_rifatti-enrico-1_5f_corsi_20_triennali_20_FP_5f_2019-20_5f_riepilogo_5f_x-internet" style:display-name="T_intestazione bassa_Tavole dati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" style:display-name="T_intestazione bassa_Tavole dati_Volume Nazionale al 29-4-2010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_20_aggiornate_20_dal_20_COMUNE_20_-_20_2019_5f_corsi_20_triennali_20_FP_5f_2019-20_5f_riepilogo_5f_x-internet" style:display-name="T_intestazione bassa_Tavole dati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" style:display-name="T_intestazione bassa_Tavole dati_Volume Nazionale al 29-4-2010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corsi_20_triennali_20_FP_5f_2019-20_5f_riepilogo_5f_x-internet" style:display-name="T_intestazione bassa_Tavole dati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" style:display-name="T_intestazione bassa_Tavole dati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al_20_29-4-2010_5f_tabelle-ambiente_5f__20_dati_5f_agg_5f_2018_5f_tabelle_20_aggiornate_20_dal_20_COMUNE_20_-_20_2019_5f_corsi_20_triennali_20_FP_5f_2019-20_5f_riepilogo_5f_x-internet" style:display-name="T_intestazione bassa_Tavole dati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" style:display-name="T_intestazione bassa_Tavole dati_Volume Nazionale parte imprese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nnuario-CR-2019-tavole_20_CCIAA_5f_corsi_20_triennali_20_FP_5f_2019-20_5f_riepilogo_5f_x-internet" style:display-name="T_intestazione bassa_Tavole dati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" style:display-name="T_intestazione bassa_Tavole dati_Volume Nazionale parte imprese_ARPA-dati_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annuario-CR-2019-tavole_20_CCIAA_5f_corsi_20_triennali_20_FP_5f_2019-20_5f_riepilogo_5f_x-internet" style:display-name="T_intestazione bassa_Tavole dati_Volume Nazionale parte imprese_ARPA-dati_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ARPA-dati_5f_2017_5f_corsi_20_triennali_20_FP_5f_2019-20_5f_riepilogo_5f_x-internet" style:display-name="T_intestazione bassa_Tavole dati_Volume Nazionale parte imprese_ARPA-dati_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corsi_20_triennali_20_FP_5f_2019-20_5f_riepilogo_5f_x-internet" style:display-name="T_intestazione bassa_Tavole dati_Volume Nazionale parte imprese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" style:display-name="T_intestazione bassa_Tavole dati_Volume Nazionale parte imprese_dati-lavoro-annuario-2017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annuario-CR-2019-tavole_20_CCIAA_5f_corsi_20_triennali_20_FP_5f_2019-20_5f_riepilogo_5f_x-internet" style:display-name="T_intestazione bassa_Tavole dati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7_5f_corsi_20_triennali_20_FP_5f_2019-20_5f_riepilogo_5f_x-internet" style:display-name="T_intestazione bassa_Tavole dati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" style:display-name="T_intestazione bassa_Tavole dati_Volume Nazionale parte imprese_dati-lavoro-annuario-2018_v3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-lavoro-annuario-2018_5f_v3_5f_corsi_20_triennali_20_FP_5f_2019-20_5f_riepilogo_5f_x-internet" style:display-name="T_intestazione bassa_Tavole dati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" style:display-name="T_intestazione bassa_Tavole dati_Volume Nazionale parte imprese_DATI_ARPA_2016_completato_annuario-CR-2019-tavole CCIA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annuario-CR-2019-tavole_20_CCIAA_5f_corsi_20_triennali_20_FP_5f_2019-20_5f_riepilogo_5f_x-internet" style:display-name="T_intestazione bassa_Tavole dati_Volume Nazionale parte imprese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DATI_5f_ARPA_5f_2016_5f_completato_5f_corsi_20_triennali_20_FP_5f_2019-20_5f_riepilogo_5f_x-internet" style:display-name="T_intestazione bassa_Tavole dati_Volume Nazionale parte imprese_DATI_ARPA_2016_completato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" style:display-name="T_intestazione bassa_Tavole dati_Volume Nazionale parte imprese_musei-grafci rifatti-enrico-1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musei-grafci_20_rifatti-enrico-1_5f_corsi_20_triennali_20_FP_5f_2019-20_5f_riepilogo_5f_x-internet" style:display-name="T_intestazione bassa_Tavole dati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" style:display-name="T_intestazione bassa_Tavole dati_Volume Nazionale parte imprese_tabelle aggiornate dal COMUNE - 2019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_20_aggiornate_20_dal_20_COMUNE_20_-_20_2019_5f_corsi_20_triennali_20_FP_5f_2019-20_5f_riepilogo_5f_x-internet" style:display-name="T_intestazione bassa_Tavole dati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" style:display-name="T_intestazione bassa_Tavole dati_Volume Nazionale parte imprese_tabelle-ambiente_ dati_agg_2018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dati_5f_Volume_20_Nazionale_20_parte_20_imprese_5f_tabelle-ambiente_5f__20_dati_5f_agg_5f_2018_5f_corsi_20_triennali_20_FP_5f_2019-20_5f_riepilogo_5f_x-internet" style:display-name="T_intestazione bassa_Tavole dati_Volume Nazionale parte imprese_tabelle-ambiente_ dati_agg_2018_corsi triennali FP_2019-20_riepilogo_x-internet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Tahoma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T_5f_intestazione_20_bassa_5f_tavole_20_nazionali_20_GE_20_2011-1_5f_annuario-CR-2019-tavole_20_CCIAA" style:display-name="T_intestazione bassa_tavole nazionali GE 2011-1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nnuario-CR-2019-tavole_20_CCIAA_5f_corsi_20_triennali_20_FP_5f_2019-20_5f_riepilogo_5f_x-internet" style:display-name="T_intestazione bassa_tavole nazionali GE 2011-1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" style:display-name="T_intestazione bassa_tavole nazionali GE 2011-1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annuario-CR-2019-tavole_20_CCIAA_5f_corsi_20_triennali_20_FP_5f_2019-20_5f_riepilogo_5f_x-internet" style:display-name="T_intestazione bassa_tavole nazionali GE 2011-1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corsi_20_triennali_20_FP_5f_2019-20_5f_riepilogo_5f_x-internet" style:display-name="T_intestazione bassa_tavole nazionali GE 2011-1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" style:display-name="T_intestazione bassa_tavole nazionali GE 2011-1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ARPA-dati_5f_2017_5f_tabelle_20_aggiornate_20_dal_20_COMUNE_20_-_20_2019_5f_corsi_20_triennali_20_FP_5f_2019-20_5f_riepilogo_5f_x-internet" style:display-name="T_intestazione bassa_tavole nazionali GE 2011-1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corsi_20_triennali_20_FP_5f_2019-20_5f_riepilogo_5f_x-internet" style:display-name="T_intestazione bassa_tavole nazionali GE 2011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" style:display-name="T_intestazione bassa_tavole nazionali GE 2011-1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annuario-CR-2019-tavole_20_CCIAA_5f_corsi_20_triennali_20_FP_5f_2019-20_5f_riepilogo_5f_x-internet" style:display-name="T_intestazione bassa_tavole nazionali GE 2011-1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7_5f_corsi_20_triennali_20_FP_5f_2019-20_5f_riepilogo_5f_x-internet" style:display-name="T_intestazione bassa_tavole nazionali GE 2011-1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" style:display-name="T_intestazione bassa_tavole nazionali GE 2011-1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-lavoro-annuario-2018_5f_v3_5f_corsi_20_triennali_20_FP_5f_2019-20_5f_riepilogo_5f_x-internet" style:display-name="T_intestazione bassa_tavole nazionali GE 2011-1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" style:display-name="T_intestazione bassa_tavole nazionali GE 2011-1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annuario-CR-2019-tavole_20_CCIAA_5f_corsi_20_triennali_20_FP_5f_2019-20_5f_riepilogo_5f_x-internet" style:display-name="T_intestazione bassa_tavole nazionali GE 2011-1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corsi_20_triennali_20_FP_5f_2019-20_5f_riepilogo_5f_x-internet" style:display-name="T_intestazione bassa_tavole nazionali GE 2011-1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" style:display-name="T_intestazione bassa_tavole nazionali GE 2011-1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annuario-CR-2019-tavole_20_CCIAA_5f_corsi_20_triennali_20_FP_5f_2019-20_5f_riepilogo_5f_x-internet" style:display-name="T_intestazione bassa_tavole nazionali GE 2011-1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7_5f_corsi_20_triennali_20_FP_5f_2019-20_5f_riepilogo_5f_x-internet" style:display-name="T_intestazione bassa_tavole nazionali GE 2011-1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" style:display-name="T_intestazione bassa_tavole nazionali GE 2011-1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dati-lavoro-annuario-2018_5f_v3_5f_corsi_20_triennali_20_FP_5f_2019-20_5f_riepilogo_5f_x-internet" style:display-name="T_intestazione bassa_tavole nazionali GE 2011-1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" style:display-name="T_intestazione bassa_tavole nazionali GE 2011-1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DATI_5f_ARPA_5f_2016_5f_completato_5f_tabelle_20_aggiornate_20_dal_20_COMUNE_20_-_20_2019_5f_corsi_20_triennali_20_FP_5f_2019-20_5f_riepilogo_5f_x-internet" style:display-name="T_intestazione bassa_tavole nazionali GE 2011-1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" style:display-name="T_intestazione bassa_tavole nazionali GE 2011-1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musei-grafci_20_rifatti-enrico-1_5f_corsi_20_triennali_20_FP_5f_2019-20_5f_riepilogo_5f_x-internet" style:display-name="T_intestazione bassa_tavole nazionali GE 2011-1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" style:display-name="T_intestazione bassa_tavole nazionali GE 2011-1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_20_aggiornate_20_dal_20_COMUNE_20_-_20_2019_5f_corsi_20_triennali_20_FP_5f_2019-20_5f_riepilogo_5f_x-internet" style:display-name="T_intestazione bassa_tavole nazionali GE 2011-1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" style:display-name="T_intestazione bassa_tavole nazionali GE 2011-1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corsi_20_triennali_20_FP_5f_2019-20_5f_riepilogo_5f_x-internet" style:display-name="T_intestazione bassa_tavole nazionali GE 2011-1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" style:display-name="T_intestazione bassa_tavole nazionali GE 2011-1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tavole_20_nazionali_20_GE_20_2011-1_5f_tabelle-ambiente_5f__20_dati_5f_agg_5f_2018_5f_tabelle_20_aggiornate_20_dal_20_COMUNE_20_-_20_2019_5f_corsi_20_triennali_20_FP_5f_2019-20_5f_riepilogo_5f_x-internet" style:display-name="T_intestazione bassa_tavole nazionali GE 2011-1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" style:display-name="T_intestazione bassa_Volume Nazionale al 29-4-2010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nnuario-CR-2019-tavole_20_CCIAA_5f_corsi_20_triennali_20_FP_5f_2019-20_5f_riepilogo_5f_x-internet" style:display-name="T_intestazione bassa_Volume Nazionale al 29-4-2010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" style:display-name="T_intestazione bassa_Volume Nazionale al 29-4-2010_ARPA-dati_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annuario-CR-2019-tavole_20_CCIAA_5f_corsi_20_triennali_20_FP_5f_2019-20_5f_riepilogo_5f_x-internet" style:display-name="T_intestazione bassa_Volume Nazionale al 29-4-2010_ARPA-dati_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corsi_20_triennali_20_FP_5f_2019-20_5f_riepilogo_5f_x-internet" style:display-name="T_intestazione bassa_Volume Nazionale al 29-4-2010_ARPA-dati_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" style:display-name="T_intestazione bassa_Volume Nazionale al 29-4-2010_ARPA-dati_2017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ARPA-dati_5f_2017_5f_tabelle_20_aggiornate_20_dal_20_COMUNE_20_-_20_2019_5f_corsi_20_triennali_20_FP_5f_2019-20_5f_riepilogo_5f_x-internet" style:display-name="T_intestazione bassa_Volume Nazionale al 29-4-2010_ARPA-dati_2017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corsi_20_triennali_20_FP_5f_2019-20_5f_riepilogo_5f_x-internet" style:display-name="T_intestazione bassa_Volume Nazionale al 29-4-2010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" style:display-name="T_intestazione bassa_Volume Nazionale al 29-4-2010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annuario-CR-2019-tavole_20_CCIAA_5f_corsi_20_triennali_20_FP_5f_2019-20_5f_riepilogo_5f_x-internet" style:display-name="T_intestazione bassa_Volume Nazionale al 29-4-2010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7_5f_corsi_20_triennali_20_FP_5f_2019-20_5f_riepilogo_5f_x-internet" style:display-name="T_intestazione bassa_Volume Nazionale al 29-4-2010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" style:display-name="T_intestazione bassa_Volume Nazionale al 29-4-2010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-lavoro-annuario-2018_5f_v3_5f_corsi_20_triennali_20_FP_5f_2019-20_5f_riepilogo_5f_x-internet" style:display-name="T_intestazione bassa_Volume Nazionale al 29-4-2010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" style:display-name="T_intestazione bassa_Volume Nazionale al 29-4-2010_DATI_ARPA_2016_completato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annuario-CR-2019-tavole_20_CCIAA_5f_corsi_20_triennali_20_FP_5f_2019-20_5f_riepilogo_5f_x-internet" style:display-name="T_intestazione bassa_Volume Nazionale al 29-4-2010_DATI_ARPA_2016_completato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corsi_20_triennali_20_FP_5f_2019-20_5f_riepilogo_5f_x-internet" style:display-name="T_intestazione bassa_Volume Nazionale al 29-4-2010_DATI_ARPA_2016_completato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" style:display-name="T_intestazione bassa_Volume Nazionale al 29-4-2010_DATI_ARPA_2016_completato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annuario-CR-2019-tavole_20_CCIAA_5f_corsi_20_triennali_20_FP_5f_2019-20_5f_riepilogo_5f_x-internet" style:display-name="T_intestazione bassa_Volume Nazionale al 29-4-2010_DATI_ARPA_2016_completato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7_5f_corsi_20_triennali_20_FP_5f_2019-20_5f_riepilogo_5f_x-internet" style:display-name="T_intestazione bassa_Volume Nazionale al 29-4-2010_DATI_ARPA_2016_completato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" style:display-name="T_intestazione bassa_Volume Nazionale al 29-4-2010_DATI_ARPA_2016_completato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dati-lavoro-annuario-2018_5f_v3_5f_corsi_20_triennali_20_FP_5f_2019-20_5f_riepilogo_5f_x-internet" style:display-name="T_intestazione bassa_Volume Nazionale al 29-4-2010_DATI_ARPA_2016_completato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" style:display-name="T_intestazione bassa_Volume Nazionale al 29-4-2010_DATI_ARPA_2016_completato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DATI_5f_ARPA_5f_2016_5f_completato_5f_tabelle_20_aggiornate_20_dal_20_COMUNE_20_-_20_2019_5f_corsi_20_triennali_20_FP_5f_2019-20_5f_riepilogo_5f_x-internet" style:display-name="T_intestazione bassa_Volume Nazionale al 29-4-2010_DATI_ARPA_2016_completato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" style:display-name="T_intestazione bassa_Volume Nazionale al 29-4-2010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musei-grafci_20_rifatti-enrico-1_5f_corsi_20_triennali_20_FP_5f_2019-20_5f_riepilogo_5f_x-internet" style:display-name="T_intestazione bassa_Volume Nazionale al 29-4-2010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" style:display-name="T_intestazione bassa_Volume Nazionale al 29-4-2010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_20_aggiornate_20_dal_20_COMUNE_20_-_20_2019_5f_corsi_20_triennali_20_FP_5f_2019-20_5f_riepilogo_5f_x-internet" style:display-name="T_intestazione bassa_Volume Nazionale al 29-4-2010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" style:display-name="T_intestazione bassa_Volume Nazionale al 29-4-2010_tabelle-ambiente_ dati_agg_201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corsi_20_triennali_20_FP_5f_2019-20_5f_riepilogo_5f_x-internet" style:display-name="T_intestazione bassa_Volume Nazionale al 29-4-2010_tabelle-ambiente_ dati_agg_2018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" style:display-name="T_intestazione bassa_Volume Nazionale al 29-4-2010_tabelle-ambiente_ dati_agg_2018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al_20_29-4-2010_5f_tabelle-ambiente_5f__20_dati_5f_agg_5f_2018_5f_tabelle_20_aggiornate_20_dal_20_COMUNE_20_-_20_2019_5f_corsi_20_triennali_20_FP_5f_2019-20_5f_riepilogo_5f_x-internet" style:display-name="T_intestazione bassa_Volume Nazionale al 29-4-2010_tabelle-ambiente_ dati_agg_2018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" style:display-name="T_intestazione bassa_Volume Nazionale parte imprese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annuario-CR-2019-tavole_20_CCIAA_5f_corsi_20_triennali_20_FP_5f_2019-20_5f_riepilogo_5f_x-internet" style:display-name="T_intestazione bassa_Volume Nazionale parte imprese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corsi_20_triennali_20_FP_5f_2019-20_5f_riepilogo_5f_x-internet" style:display-name="T_intestazione bassa_Volume Nazionale parte imprese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" style:display-name="T_intestazione bassa_Volume Nazionale parte imprese_dati-lavoro-annuario-2017_annuario-CR-2019-tavole CCIAA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annuario-CR-2019-tavole_20_CCIAA_5f_corsi_20_triennali_20_FP_5f_2019-20_5f_riepilogo_5f_x-internet" style:display-name="T_intestazione bassa_Volume Nazionale parte imprese_dati-lavoro-annuario-2017_annuario-CR-2019-tavole CCIAA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7_5f_corsi_20_triennali_20_FP_5f_2019-20_5f_riepilogo_5f_x-internet" style:display-name="T_intestazione bassa_Volume Nazionale parte imprese_dati-lavoro-annuario-2017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" style:display-name="T_intestazione bassa_Volume Nazionale parte imprese_dati-lavoro-annuario-2018_v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dati-lavoro-annuario-2018_5f_v3_5f_corsi_20_triennali_20_FP_5f_2019-20_5f_riepilogo_5f_x-internet" style:display-name="T_intestazione bassa_Volume Nazionale parte imprese_dati-lavoro-annuario-2018_v3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" style:display-name="T_intestazione bassa_Volume Nazionale parte imprese_musei-grafci rifatti-enrico-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musei-grafci_20_rifatti-enrico-1_5f_corsi_20_triennali_20_FP_5f_2019-20_5f_riepilogo_5f_x-internet" style:display-name="T_intestazione bassa_Volume Nazionale parte imprese_musei-grafci rifatti-enrico-1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" style:display-name="T_intestazione bassa_Volume Nazionale parte imprese_tabelle aggiornate dal COMUNE - 2019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20_bassa_5f_Volume_20_Nazionale_20_parte_20_imprese_5f_tabelle_20_aggiornate_20_dal_20_COMUNE_20_-_20_2019_5f_corsi_20_triennali_20_FP_5f_2019-20_5f_riepilogo_5f_x-internet" style:display-name="T_intestazione bassa_Volume Nazionale parte imprese_tabelle aggiornate dal COMUNE - 2019_corsi triennali FP_2019-20_riepilogo_x-internet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_5f_intestazione_5f_3_5f_annuario-CR-2019-tavole_20_CCIAA" style:display-name="T_intestazione_3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corsi_20_triennali_20_FP_5f_2019-20_5f_riepilogo_5f_x-internet" style:display-name="T_intestazione_3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" style:display-name="T_intestazione_3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nnuario-CR-2019-tavole_20_CCIAA_5f_tabelle_20_aggiornate_20_dal_20_COMUNE_20_-_20_2019_5f_corsi_20_triennali_20_FP_5f_2019-20_5f_riepilogo_5f_x-internet" style:display-name="T_intestazione_3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" style:display-name="T_intestazione_3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corsi_20_triennali_20_FP_5f_2019-20_5f_riepilogo_5f_x-internet" style:display-name="T_intestazione_3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" style:display-name="T_intestazione_3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annuario-CR-2019-tavole_20_CCIAA_5f_tabelle_20_aggiornate_20_dal_20_COMUNE_20_-_20_2019_5f_corsi_20_triennali_20_FP_5f_2019-20_5f_riepilogo_5f_x-internet" style:display-name="T_intestazione_3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corsi_20_triennali_20_FP_5f_2019-20_5f_riepilogo_5f_x-internet" style:display-name="T_intestazione_3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" style:display-name="T_intestazione_3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ARPA-dati_5f_2017_5f_tabelle_20_aggiornate_20_dal_20_COMUNE_20_-_20_2019_5f_corsi_20_triennali_20_FP_5f_2019-20_5f_riepilogo_5f_x-internet" style:display-name="T_intestazione_3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corsi_20_triennali_20_FP_5f_2019-20_5f_riepilogo_5f_x-internet" style:display-name="T_intestazione_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" style:display-name="T_intestazione_3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corsi_20_triennali_20_FP_5f_2019-20_5f_riepilogo_5f_x-internet" style:display-name="T_intestazione_3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" style:display-name="T_intestazione_3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annuario-CR-2019-tavole_20_CCIAA_5f_tabelle_20_aggiornate_20_dal_20_COMUNE_20_-_20_2019_5f_corsi_20_triennali_20_FP_5f_2019-20_5f_riepilogo_5f_x-internet" style:display-name="T_intestazione_3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7_5f_corsi_20_triennali_20_FP_5f_2019-20_5f_riepilogo_5f_x-internet" style:display-name="T_intestazione_3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" style:display-name="T_intestazione_3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-lavoro-annuario-2018_5f_v3_5f_corsi_20_triennali_20_FP_5f_2019-20_5f_riepilogo_5f_x-internet" style:display-name="T_intestazione_3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" style:display-name="T_intestazione_3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corsi_20_triennali_20_FP_5f_2019-20_5f_riepilogo_5f_x-internet" style:display-name="T_intestazione_3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" style:display-name="T_intestazione_3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annuario-CR-2019-tavole_20_CCIAA_5f_tabelle_20_aggiornate_20_dal_20_COMUNE_20_-_20_2019_5f_corsi_20_triennali_20_FP_5f_2019-20_5f_riepilogo_5f_x-internet" style:display-name="T_intestazione_3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corsi_20_triennali_20_FP_5f_2019-20_5f_riepilogo_5f_x-internet" style:display-name="T_intestazione_3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" style:display-name="T_intestazione_3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corsi_20_triennali_20_FP_5f_2019-20_5f_riepilogo_5f_x-internet" style:display-name="T_intestazione_3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" style:display-name="T_intestazione_3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annuario-CR-2019-tavole_20_CCIAA_5f_tabelle_20_aggiornate_20_dal_20_COMUNE_20_-_20_2019_5f_corsi_20_triennali_20_FP_5f_2019-20_5f_riepilogo_5f_x-internet" style:display-name="T_intestazione_3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7_5f_corsi_20_triennali_20_FP_5f_2019-20_5f_riepilogo_5f_x-internet" style:display-name="T_intestazione_3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" style:display-name="T_intestazione_3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dati-lavoro-annuario-2018_5f_v3_5f_corsi_20_triennali_20_FP_5f_2019-20_5f_riepilogo_5f_x-internet" style:display-name="T_intestazione_3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" style:display-name="T_intestazione_3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DATI_5f_ARPA_5f_2016_5f_completato_5f_tabelle_20_aggiornate_20_dal_20_COMUNE_20_-_20_2019_5f_corsi_20_triennali_20_FP_5f_2019-20_5f_riepilogo_5f_x-internet" style:display-name="T_intestazione_3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" style:display-name="T_intestazione_3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musei-grafci_20_rifatti-enrico-1_5f_corsi_20_triennali_20_FP_5f_2019-20_5f_riepilogo_5f_x-internet" style:display-name="T_intestazione_3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" style:display-name="T_intestazione_3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_20_aggiornate_20_dal_20_COMUNE_20_-_20_2019_5f_corsi_20_triennali_20_FP_5f_2019-20_5f_riepilogo_5f_x-internet" style:display-name="T_intestazione_3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" style:display-name="T_intestazione_3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corsi_20_triennali_20_FP_5f_2019-20_5f_riepilogo_5f_x-internet" style:display-name="T_intestazione_3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" style:display-name="T_intestazione_3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3_5f_tabelle-ambiente_5f__20_dati_5f_agg_5f_2018_5f_tabelle_20_aggiornate_20_dal_20_COMUNE_20_-_20_2019_5f_corsi_20_triennali_20_FP_5f_2019-20_5f_riepilogo_5f_x-internet" style:display-name="T_intestazione_3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" style:display-name="T_intestazione_4 invi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corsi_20_triennali_20_FP_5f_2019-20_5f_riepilogo_5f_x-internet" style:display-name="T_intestazione_4 invi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" style:display-name="T_intestazione_4 invi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annuario-CR-2019-tavole_20_CCIAA_5f_tabelle_20_aggiornate_20_dal_20_COMUNE_20_-_20_2019_5f_corsi_20_triennali_20_FP_5f_2019-20_5f_riepilogo_5f_x-internet" style:display-name="T_intestazione_4 invi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corsi_20_triennali_20_FP_5f_2019-20_5f_riepilogo_5f_x-internet" style:display-name="T_intestazione_4 invi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" style:display-name="T_intestazione_4 invi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corsi_20_triennali_20_FP_5f_2019-20_5f_riepilogo_5f_x-internet" style:display-name="T_intestazione_4 invi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" style:display-name="T_intestazione_4 invi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annuario-CR-2019-tavole_20_CCIAA_5f_tabelle_20_aggiornate_20_dal_20_COMUNE_20_-_20_2019_5f_corsi_20_triennali_20_FP_5f_2019-20_5f_riepilogo_5f_x-internet" style:display-name="T_intestazione_4 invi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7_5f_corsi_20_triennali_20_FP_5f_2019-20_5f_riepilogo_5f_x-internet" style:display-name="T_intestazione_4 invi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" style:display-name="T_intestazione_4 invi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dati-lavoro-annuario-2018_5f_v3_5f_corsi_20_triennali_20_FP_5f_2019-20_5f_riepilogo_5f_x-internet" style:display-name="T_intestazione_4 invi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" style:display-name="T_intestazione_4 invio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musei-grafci_20_rifatti-enrico-1_5f_corsi_20_triennali_20_FP_5f_2019-20_5f_riepilogo_5f_x-internet" style:display-name="T_intestazione_4 invio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" style:display-name="T_intestazione_4 invi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4_20_invio_5f_tabelle_20_aggiornate_20_dal_20_COMUNE_20_-_20_2019_5f_corsi_20_triennali_20_FP_5f_2019-20_5f_riepilogo_5f_x-internet" style:display-name="T_intestazione_4 invi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" style:display-name="T_intestazion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corsi_20_triennali_20_FP_5f_2019-20_5f_riepilogo_5f_x-internet" style:display-name="T_intestazion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" style:display-name="T_intestazion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annuario-CR-2019-tavole_20_CCIAA_5f_tabelle_20_aggiornate_20_dal_20_COMUNE_20_-_20_2019_5f_corsi_20_triennali_20_FP_5f_2019-20_5f_riepilogo_5f_x-internet" style:display-name="T_intestazion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corsi_20_triennali_20_FP_5f_2019-20_5f_riepilogo_5f_x-internet" style:display-name="T_intestazion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" style:display-name="T_intestazion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corsi_20_triennali_20_FP_5f_2019-20_5f_riepilogo_5f_x-internet" style:display-name="T_intestazion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" style:display-name="T_intestazion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annuario-CR-2019-tavole_20_CCIAA_5f_tabelle_20_aggiornate_20_dal_20_COMUNE_20_-_20_2019_5f_corsi_20_triennali_20_FP_5f_2019-20_5f_riepilogo_5f_x-internet" style:display-name="T_intestazion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7_5f_corsi_20_triennali_20_FP_5f_2019-20_5f_riepilogo_5f_x-internet" style:display-name="T_intestazion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" style:display-name="T_intestazion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dati-lavoro-annuario-2018_5f_v3_5f_corsi_20_triennali_20_FP_5f_2019-20_5f_riepilogo_5f_x-internet" style:display-name="T_intestazion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" style:display-name="T_intestazion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belle_20_aggiornate_20_dal_20_COMUNE_20_-_20_2019_5f_corsi_20_triennali_20_FP_5f_2019-20_5f_riepilogo_5f_x-internet" style:display-name="T_intestazion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" style:display-name="T_intestazione_tavole nazionali GE 2011-1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corsi_20_triennali_20_FP_5f_2019-20_5f_riepilogo_5f_x-internet" style:display-name="T_intestazione_tavole nazionali GE 2011-1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" style:display-name="T_intestazione_tavole nazionali GE 2011-1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nnuario-CR-2019-tavole_20_CCIAA_5f_tabelle_20_aggiornate_20_dal_20_COMUNE_20_-_20_2019_5f_corsi_20_triennali_20_FP_5f_2019-20_5f_riepilogo_5f_x-internet" style:display-name="T_intestazione_tavole nazionali GE 2011-1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" style:display-name="T_intestazione_tavole nazionali GE 2011-1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corsi_20_triennali_20_FP_5f_2019-20_5f_riepilogo_5f_x-internet" style:display-name="T_intestazione_tavole nazionali GE 2011-1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" style:display-name="T_intestazione_tavole nazionali GE 2011-1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annuario-CR-2019-tavole_20_CCIAA_5f_tabelle_20_aggiornate_20_dal_20_COMUNE_20_-_20_2019_5f_corsi_20_triennali_20_FP_5f_2019-20_5f_riepilogo_5f_x-internet" style:display-name="T_intestazione_tavole nazionali GE 2011-1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corsi_20_triennali_20_FP_5f_2019-20_5f_riepilogo_5f_x-internet" style:display-name="T_intestazione_tavole nazionali GE 2011-1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" style:display-name="T_intestazione_tavole nazionali GE 2011-1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ARPA-dati_5f_2017_5f_tabelle_20_aggiornate_20_dal_20_COMUNE_20_-_20_2019_5f_corsi_20_triennali_20_FP_5f_2019-20_5f_riepilogo_5f_x-internet" style:display-name="T_intestazione_tavole nazionali GE 2011-1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corsi_20_triennali_20_FP_5f_2019-20_5f_riepilogo_5f_x-internet" style:display-name="T_intestazione_tavole nazionali GE 2011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" style:display-name="T_intestazione_tavole nazionali GE 2011-1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corsi_20_triennali_20_FP_5f_2019-20_5f_riepilogo_5f_x-internet" style:display-name="T_intestazione_tavole nazionali GE 2011-1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" style:display-name="T_intestazione_tavole nazionali GE 2011-1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annuario-CR-2019-tavole_20_CCIAA_5f_tabelle_20_aggiornate_20_dal_20_COMUNE_20_-_20_2019_5f_corsi_20_triennali_20_FP_5f_2019-20_5f_riepilogo_5f_x-internet" style:display-name="T_intestazione_tavole nazionali GE 2011-1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7_5f_corsi_20_triennali_20_FP_5f_2019-20_5f_riepilogo_5f_x-internet" style:display-name="T_intestazione_tavole nazionali GE 2011-1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" style:display-name="T_intestazione_tavole nazionali GE 2011-1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-lavoro-annuario-2018_5f_v3_5f_corsi_20_triennali_20_FP_5f_2019-20_5f_riepilogo_5f_x-internet" style:display-name="T_intestazione_tavole nazionali GE 2011-1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" style:display-name="T_intestazione_tavole nazionali GE 2011-1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corsi_20_triennali_20_FP_5f_2019-20_5f_riepilogo_5f_x-internet" style:display-name="T_intestazione_tavole nazionali GE 2011-1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" style:display-name="T_intestazione_tavole nazionali GE 2011-1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annuario-CR-2019-tavole_20_CCIAA_5f_tabelle_20_aggiornate_20_dal_20_COMUNE_20_-_20_2019_5f_corsi_20_triennali_20_FP_5f_2019-20_5f_riepilogo_5f_x-internet" style:display-name="T_intestazione_tavole nazionali GE 2011-1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corsi_20_triennali_20_FP_5f_2019-20_5f_riepilogo_5f_x-internet" style:display-name="T_intestazione_tavole nazionali GE 2011-1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" style:display-name="T_intestazione_tavole nazionali GE 2011-1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corsi_20_triennali_20_FP_5f_2019-20_5f_riepilogo_5f_x-internet" style:display-name="T_intestazione_tavole nazionali GE 2011-1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" style:display-name="T_intestazione_tavole nazionali GE 2011-1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annuario-CR-2019-tavole_20_CCIAA_5f_tabelle_20_aggiornate_20_dal_20_COMUNE_20_-_20_2019_5f_corsi_20_triennali_20_FP_5f_2019-20_5f_riepilogo_5f_x-internet" style:display-name="T_intestazione_tavole nazionali GE 2011-1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7_5f_corsi_20_triennali_20_FP_5f_2019-20_5f_riepilogo_5f_x-internet" style:display-name="T_intestazione_tavole nazionali GE 2011-1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" style:display-name="T_intestazione_tavole nazionali GE 2011-1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dati-lavoro-annuario-2018_5f_v3_5f_corsi_20_triennali_20_FP_5f_2019-20_5f_riepilogo_5f_x-internet" style:display-name="T_intestazione_tavole nazionali GE 2011-1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" style:display-name="T_intestazione_tavole nazionali GE 2011-1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DATI_5f_ARPA_5f_2016_5f_completato_5f_tabelle_20_aggiornate_20_dal_20_COMUNE_20_-_20_2019_5f_corsi_20_triennali_20_FP_5f_2019-20_5f_riepilogo_5f_x-internet" style:display-name="T_intestazione_tavole nazionali GE 2011-1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" style:display-name="T_intestazione_tavole nazionali GE 2011-1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musei-grafci_20_rifatti-enrico-1_5f_corsi_20_triennali_20_FP_5f_2019-20_5f_riepilogo_5f_x-internet" style:display-name="T_intestazione_tavole nazionali GE 2011-1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" style:display-name="T_intestazione_tavole nazionali GE 2011-1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_20_aggiornate_20_dal_20_COMUNE_20_-_20_2019_5f_corsi_20_triennali_20_FP_5f_2019-20_5f_riepilogo_5f_x-internet" style:display-name="T_intestazione_tavole nazionali GE 2011-1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" style:display-name="T_intestazione_tavole nazionali GE 2011-1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corsi_20_triennali_20_FP_5f_2019-20_5f_riepilogo_5f_x-internet" style:display-name="T_intestazione_tavole nazionali GE 2011-1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" style:display-name="T_intestazione_tavole nazionali GE 2011-1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tavole_20_nazionali_20_GE_20_2011-1_5f_tabelle-ambiente_5f__20_dati_5f_agg_5f_2018_5f_tabelle_20_aggiornate_20_dal_20_COMUNE_20_-_20_2019_5f_corsi_20_triennali_20_FP_5f_2019-20_5f_riepilogo_5f_x-internet" style:display-name="T_intestazione_tavole nazionali GE 2011-1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" style:display-name="T_intestazione_Volume Nazionale al 29-4-2010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corsi_20_triennali_20_FP_5f_2019-20_5f_riepilogo_5f_x-internet" style:display-name="T_intestazione_Volume Nazionale al 29-4-2010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" style:display-name="T_intestazione_Volume Nazionale al 29-4-2010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nnuario-CR-2019-tavole_20_CCIAA_5f_tabelle_20_aggiornate_20_dal_20_COMUNE_20_-_20_2019_5f_corsi_20_triennali_20_FP_5f_2019-20_5f_riepilogo_5f_x-internet" style:display-name="T_intestazione_Volume Nazionale al 29-4-2010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" style:display-name="T_intestazione_Volume Nazionale al 29-4-2010_ARPA-dati_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corsi_20_triennali_20_FP_5f_2019-20_5f_riepilogo_5f_x-internet" style:display-name="T_intestazione_Volume Nazionale al 29-4-2010_ARPA-dati_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" style:display-name="T_intestazione_Volume Nazionale al 29-4-2010_ARPA-dati_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annuario-CR-2019-tavole_20_CCIAA_5f_tabelle_20_aggiornate_20_dal_20_COMUNE_20_-_20_2019_5f_corsi_20_triennali_20_FP_5f_2019-20_5f_riepilogo_5f_x-internet" style:display-name="T_intestazione_Volume Nazionale al 29-4-2010_ARPA-dati_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corsi_20_triennali_20_FP_5f_2019-20_5f_riepilogo_5f_x-internet" style:display-name="T_intestazione_Volume Nazionale al 29-4-2010_ARPA-dati_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" style:display-name="T_intestazione_Volume Nazionale al 29-4-2010_ARPA-dati_2017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ARPA-dati_5f_2017_5f_tabelle_20_aggiornate_20_dal_20_COMUNE_20_-_20_2019_5f_corsi_20_triennali_20_FP_5f_2019-20_5f_riepilogo_5f_x-internet" style:display-name="T_intestazione_Volume Nazionale al 29-4-2010_ARPA-dati_2017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corsi_20_triennali_20_FP_5f_2019-20_5f_riepilogo_5f_x-internet" style:display-name="T_intestazione_Volume Nazionale al 29-4-2010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" style:display-name="T_intestazione_Volume Nazionale al 29-4-2010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corsi_20_triennali_20_FP_5f_2019-20_5f_riepilogo_5f_x-internet" style:display-name="T_intestazione_Volume Nazionale al 29-4-2010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" style:display-name="T_intestazione_Volume Nazionale al 29-4-2010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annuario-CR-2019-tavole_20_CCIAA_5f_tabelle_20_aggiornate_20_dal_20_COMUNE_20_-_20_2019_5f_corsi_20_triennali_20_FP_5f_2019-20_5f_riepilogo_5f_x-internet" style:display-name="T_intestazione_Volume Nazionale al 29-4-2010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7_5f_corsi_20_triennali_20_FP_5f_2019-20_5f_riepilogo_5f_x-internet" style:display-name="T_intestazione_Volume Nazionale al 29-4-2010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" style:display-name="T_intestazione_Volume Nazionale al 29-4-2010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-lavoro-annuario-2018_5f_v3_5f_corsi_20_triennali_20_FP_5f_2019-20_5f_riepilogo_5f_x-internet" style:display-name="T_intestazione_Volume Nazionale al 29-4-2010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" style:display-name="T_intestazione_Volume Nazionale al 29-4-2010_DATI_ARPA_2016_completato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corsi_20_triennali_20_FP_5f_2019-20_5f_riepilogo_5f_x-internet" style:display-name="T_intestazione_Volume Nazionale al 29-4-2010_DATI_ARPA_2016_completato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" style:display-name="T_intestazione_Volume Nazionale al 29-4-2010_DATI_ARPA_2016_completato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annuario-CR-2019-tavole_20_CCIAA_5f_tabelle_20_aggiornate_20_dal_20_COMUNE_20_-_20_2019_5f_corsi_20_triennali_20_FP_5f_2019-20_5f_riepilogo_5f_x-internet" style:display-name="T_intestazione_Volume Nazionale al 29-4-2010_DATI_ARPA_2016_completato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corsi_20_triennali_20_FP_5f_2019-20_5f_riepilogo_5f_x-internet" style:display-name="T_intestazione_Volume Nazionale al 29-4-2010_DATI_ARPA_2016_completato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" style:display-name="T_intestazione_Volume Nazionale al 29-4-2010_DATI_ARPA_2016_completato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corsi_20_triennali_20_FP_5f_2019-20_5f_riepilogo_5f_x-internet" style:display-name="T_intestazione_Volume Nazionale al 29-4-2010_DATI_ARPA_2016_completato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" style:display-name="T_intestazione_Volume Nazionale al 29-4-2010_DATI_ARPA_2016_completato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annuario-CR-2019-tavole_20_CCIAA_5f_tabelle_20_aggiornate_20_dal_20_COMUNE_20_-_20_2019_5f_corsi_20_triennali_20_FP_5f_2019-20_5f_riepilogo_5f_x-internet" style:display-name="T_intestazione_Volume Nazionale al 29-4-2010_DATI_ARPA_2016_completato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7_5f_corsi_20_triennali_20_FP_5f_2019-20_5f_riepilogo_5f_x-internet" style:display-name="T_intestazione_Volume Nazionale al 29-4-2010_DATI_ARPA_2016_completato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" style:display-name="T_intestazione_Volume Nazionale al 29-4-2010_DATI_ARPA_2016_completato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dati-lavoro-annuario-2018_5f_v3_5f_corsi_20_triennali_20_FP_5f_2019-20_5f_riepilogo_5f_x-internet" style:display-name="T_intestazione_Volume Nazionale al 29-4-2010_DATI_ARPA_2016_completato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" style:display-name="T_intestazione_Volume Nazionale al 29-4-2010_DATI_ARPA_2016_completato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DATI_5f_ARPA_5f_2016_5f_completato_5f_tabelle_20_aggiornate_20_dal_20_COMUNE_20_-_20_2019_5f_corsi_20_triennali_20_FP_5f_2019-20_5f_riepilogo_5f_x-internet" style:display-name="T_intestazione_Volume Nazionale al 29-4-2010_DATI_ARPA_2016_completato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" style:display-name="T_intestazione_Volume Nazionale al 29-4-2010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musei-grafci_20_rifatti-enrico-1_5f_corsi_20_triennali_20_FP_5f_2019-20_5f_riepilogo_5f_x-internet" style:display-name="T_intestazione_Volume Nazionale al 29-4-2010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" style:display-name="T_intestazione_Volume Nazionale al 29-4-2010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_20_aggiornate_20_dal_20_COMUNE_20_-_20_2019_5f_corsi_20_triennali_20_FP_5f_2019-20_5f_riepilogo_5f_x-internet" style:display-name="T_intestazione_Volume Nazionale al 29-4-2010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" style:display-name="T_intestazione_Volume Nazionale al 29-4-2010_tabelle-ambiente_ dati_agg_2018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corsi_20_triennali_20_FP_5f_2019-20_5f_riepilogo_5f_x-internet" style:display-name="T_intestazione_Volume Nazionale al 29-4-2010_tabelle-ambiente_ dati_agg_2018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" style:display-name="T_intestazione_Volume Nazionale al 29-4-2010_tabelle-ambiente_ dati_agg_2018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al_20_29-4-2010_5f_tabelle-ambiente_5f__20_dati_5f_agg_5f_2018_5f_tabelle_20_aggiornate_20_dal_20_COMUNE_20_-_20_2019_5f_corsi_20_triennali_20_FP_5f_2019-20_5f_riepilogo_5f_x-internet" style:display-name="T_intestazione_Volume Nazionale al 29-4-2010_tabelle-ambiente_ dati_agg_2018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" style:display-name="T_intestazione_Volume Nazionale parte imprese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corsi_20_triennali_20_FP_5f_2019-20_5f_riepilogo_5f_x-internet" style:display-name="T_intestazione_Volume Nazionale parte imprese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" style:display-name="T_intestazione_Volume Nazionale parte imprese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annuario-CR-2019-tavole_20_CCIAA_5f_tabelle_20_aggiornate_20_dal_20_COMUNE_20_-_20_2019_5f_corsi_20_triennali_20_FP_5f_2019-20_5f_riepilogo_5f_x-internet" style:display-name="T_intestazione_Volume Nazionale parte imprese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corsi_20_triennali_20_FP_5f_2019-20_5f_riepilogo_5f_x-internet" style:display-name="T_intestazione_Volume Nazionale parte imprese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" style:display-name="T_intestazione_Volume Nazionale parte imprese_dati-lavoro-annuario-2017_annuario-CR-2019-tavole CCIAA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corsi_20_triennali_20_FP_5f_2019-20_5f_riepilogo_5f_x-internet" style:display-name="T_intestazione_Volume Nazionale parte imprese_dati-lavoro-annuario-2017_annuario-CR-2019-tavole CCIAA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" style:display-name="T_intestazione_Volume Nazionale parte imprese_dati-lavoro-annuario-2017_annuario-CR-2019-tavole CCIAA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annuario-CR-2019-tavole_20_CCIAA_5f_tabelle_20_aggiornate_20_dal_20_COMUNE_20_-_20_2019_5f_corsi_20_triennali_20_FP_5f_2019-20_5f_riepilogo_5f_x-internet" style:display-name="T_intestazione_Volume Nazionale parte imprese_dati-lavoro-annuario-2017_annuario-CR-2019-tavole CCIAA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7_5f_corsi_20_triennali_20_FP_5f_2019-20_5f_riepilogo_5f_x-internet" style:display-name="T_intestazione_Volume Nazionale parte imprese_dati-lavoro-annuario-2017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" style:display-name="T_intestazione_Volume Nazionale parte imprese_dati-lavoro-annuario-2018_v3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dati-lavoro-annuario-2018_5f_v3_5f_corsi_20_triennali_20_FP_5f_2019-20_5f_riepilogo_5f_x-internet" style:display-name="T_intestazione_Volume Nazionale parte imprese_dati-lavoro-annuario-2018_v3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" style:display-name="T_intestazione_Volume Nazionale parte imprese_musei-grafci rifatti-enrico-1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musei-grafci_20_rifatti-enrico-1_5f_corsi_20_triennali_20_FP_5f_2019-20_5f_riepilogo_5f_x-internet" style:display-name="T_intestazione_Volume Nazionale parte imprese_musei-grafci rifatti-enrico-1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" style:display-name="T_intestazione_Volume Nazionale parte imprese_tabelle aggiornate dal COMUNE - 2019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intestazione_5f_Volume_20_Nazionale_20_parte_20_imprese_5f_tabelle_20_aggiornate_20_dal_20_COMUNE_20_-_20_2019_5f_corsi_20_triennali_20_FP_5f_2019-20_5f_riepilogo_5f_x-internet" style:display-name="T_intestazione_Volume Nazionale parte imprese_tabelle aggiornate dal COMUNE - 2019_corsi triennali FP_2019-20_riepilogo_x-internet" style:family="table-cell" style:parent-style-name="Default" style:data-style-name="N100">
      <style:table-cell-properties style:glyph-orientation-vertical="0" fo:background-color="#0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family="'Arial Narrow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_5f_titolo_5f_annuario-CR-2019-tavole_20_CCIAA" style:display-name="T_titolo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_5f_titolo_5f_annuario-CR-2019-tavole_20_CCIAA_5f_corsi_20_triennali_20_FP_5f_2019-20_5f_riepilogo_5f_x-internet" style:display-name="T_titolo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_5f_titolo_5f_corsi_20_triennali_20_FP_5f_2019-20_5f_riepilogo_5f_x-internet" style:display-name="T_titolo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_5f_titolo_5f_Tavole_20_dati_5f_annuario-CR-2019-tavole_20_CCIAA" style:display-name="T_titolo_Tavole dati_annuario-CR-2019-tavole CCIA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annuario-CR-2019-tavole_20_CCIAA_5f_corsi_20_triennali_20_FP_5f_2019-20_5f_riepilogo_5f_x-internet" style:display-name="T_titolo_Tavole dati_annuario-CR-2019-tavole CCIAA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T_5f_titolo_5f_Tavole_20_dati_5f_corsi_20_triennali_20_FP_5f_2019-20_5f_riepilogo_5f_x-internet" style:display-name="T_titolo_Tavole dati_corsi triennali FP_2019-20_riepilogo_x-internet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 style:font-style-complex="normal" style:font-weight-complex="bold"/>
    </style:style>
    <style:style style:name="Warning_5f_annuario-CR-2019-tavole_20_CCIAA" style:display-name="Warning_annuario-CR-2019-tavole CCIAA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6:07:47.4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niversità" style:display-name="PageStyle_univers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tà_20_1" style:display-name="PageStyle_università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versità_20_2" style:display-name="PageStyle_università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1T11:08:18.289000000</meta:creation-date>
    <dc:date>2024-05-08T16:17:58.084000000</dc:date>
    <meta:editing-duration>PT2H56M3S</meta:editing-duration>
    <meta:editing-cycles>43</meta:editing-cycles>
    <meta:generator>LibreOffice/7.3.3.2$Windows_X86_64 LibreOffice_project/d1d0ea68f081ee2800a922cac8f79445e4603348</meta:generator>
    <meta:document-statistic meta:table-count="1" meta:cell-count="139" meta:object-count="0"/>
  </office:meta>
</office:document-meta>
</file>