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4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4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4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4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4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4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4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4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4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4">
      <style:table-cell-properties fo:border-bottom="non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4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ext-properties fo:color="#ff0000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>
            <text:p>Valore aggiunto ai prezzi base e correnti delle province italiane per branca di attività economica. Anno 2024. Dati in milioni di eur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0" office:value-type="string" calcext:value-type="string">
            <text:p>Industria in senso stretto</text:p>
          </table:table-cell>
          <table:table-cell table:style-name="ce10" office:value-type="string" calcext:value-type="string">
            <text:p>Costruzioni</text:p>
          </table:table-cell>
          <table:table-cell table:style-name="ce10" office:value-type="string" calcext:value-type="string">
            <text:p>Commercio all'ingrosso e al dettaglio, riparazione di autoveicoli e motocicli, trasporto e magazzinaggio, servizi di alloggio e di ristorazione, servizi di informazione e comunicazione</text:p>
          </table:table-cell>
          <table:table-cell table:style-name="ce10" office:value-type="string" calcext:value-type="string">
            <text:p>Attività finanziarie e assicurative, attività immobiliari, attività professionali, scientifiche e tecniche, amministrazione e servizi di supporto</text:p>
          </table:table-cell>
          <table:table-cell table:style-name="ce10" office:value-type="string" calcext:value-type="string">
            <text:p>Altri servizi</text:p>
          </table:table-cell>
          <table:table-cell table:style-name="ce16" office:value-type="string" calcext:value-type="string">
            <text:p>Totale</text:p>
          </table:table-cell>
          <table:table-cell table:style-name="ce22" office:value-type="string" calcext:value-type="string">
            <text:p>Valore aggiunto procapite (euro)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Torino</text:p>
          </table:table-cell>
          <table:table-cell table:style-name="ce4" office:value-type="float" office:value="503.014696230703" calcext:value-type="float">
            <text:p>503,01</text:p>
          </table:table-cell>
          <table:table-cell table:style-name="ce11" office:value-type="float" office:value="16649.8370636877" calcext:value-type="float">
            <text:p>16.649,84</text:p>
          </table:table-cell>
          <table:table-cell table:style-name="ce11" office:value-type="float" office:value="4025.36783165791" calcext:value-type="float">
            <text:p>4.025,37</text:p>
          </table:table-cell>
          <table:table-cell table:style-name="ce11" office:value-type="float" office:value="18108.0521993731" calcext:value-type="float">
            <text:p>18.108,05</text:p>
          </table:table-cell>
          <table:table-cell table:style-name="ce11" office:value-type="float" office:value="24783.1989979471" calcext:value-type="float">
            <text:p>24.783,20</text:p>
          </table:table-cell>
          <table:table-cell table:style-name="ce11" office:value-type="float" office:value="13252.3025494367" calcext:value-type="float">
            <text:p>13.252,30</text:p>
          </table:table-cell>
          <table:table-cell table:style-name="ce17" office:value-type="float" office:value="77321.7733383331" calcext:value-type="float">
            <text:p>77.321,77</text:p>
          </table:table-cell>
          <table:table-cell table:style-name="ce23" office:value-type="float" office:value="35045.0282653214" calcext:value-type="float">
            <text:p>35.045,0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Vercelli</text:p>
          </table:table-cell>
          <table:table-cell table:style-name="ce4" office:value-type="float" office:value="140.356566327235" calcext:value-type="float">
            <text:p>140,36</text:p>
          </table:table-cell>
          <table:table-cell table:style-name="ce11" office:value-type="float" office:value="1578.45556740019" calcext:value-type="float">
            <text:p>1.578,46</text:p>
          </table:table-cell>
          <table:table-cell table:style-name="ce11" office:value-type="float" office:value="326.40601726181" calcext:value-type="float">
            <text:p>326,41</text:p>
          </table:table-cell>
          <table:table-cell table:style-name="ce11" office:value-type="float" office:value="916.95455157219" calcext:value-type="float">
            <text:p>916,95</text:p>
          </table:table-cell>
          <table:table-cell table:style-name="ce11" office:value-type="float" office:value="1318.01055256288" calcext:value-type="float">
            <text:p>1.318,01</text:p>
          </table:table-cell>
          <table:table-cell table:style-name="ce11" office:value-type="float" office:value="903.168989203035" calcext:value-type="float">
            <text:p>903,17</text:p>
          </table:table-cell>
          <table:table-cell table:style-name="ce17" office:value-type="float" office:value="5183.35224432734" calcext:value-type="float">
            <text:p>5.183,35</text:p>
          </table:table-cell>
          <table:table-cell table:style-name="ce23" office:value-type="float" office:value="31264.3765000956" calcext:value-type="float">
            <text:p>31.264,3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Novara</text:p>
          </table:table-cell>
          <table:table-cell table:style-name="ce4" office:value-type="float" office:value="127.267413161308" calcext:value-type="float">
            <text:p>127,27</text:p>
          </table:table-cell>
          <table:table-cell table:style-name="ce11" office:value-type="float" office:value="3549.61018028896" calcext:value-type="float">
            <text:p>3.549,61</text:p>
          </table:table-cell>
          <table:table-cell table:style-name="ce11" office:value-type="float" office:value="779.970868879519" calcext:value-type="float">
            <text:p>779,97</text:p>
          </table:table-cell>
          <table:table-cell table:style-name="ce11" office:value-type="float" office:value="2512.76936482795" calcext:value-type="float">
            <text:p>2.512,77</text:p>
          </table:table-cell>
          <table:table-cell table:style-name="ce11" office:value-type="float" office:value="3385.57286292901" calcext:value-type="float">
            <text:p>3.385,57</text:p>
          </table:table-cell>
          <table:table-cell table:style-name="ce11" office:value-type="float" office:value="1924.81285271276" calcext:value-type="float">
            <text:p>1.924,81</text:p>
          </table:table-cell>
          <table:table-cell table:style-name="ce17" office:value-type="float" office:value="12280.0035427995" calcext:value-type="float">
            <text:p>12.280,00</text:p>
          </table:table-cell>
          <table:table-cell table:style-name="ce23" office:value-type="float" office:value="33738.1272124829" calcext:value-type="float">
            <text:p>33.738,1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uneo</text:p>
          </table:table-cell>
          <table:table-cell table:style-name="ce4" office:value-type="float" office:value="918.81991314981" calcext:value-type="float">
            <text:p>918,82</text:p>
          </table:table-cell>
          <table:table-cell table:style-name="ce11" office:value-type="float" office:value="5689.0627222441" calcext:value-type="float">
            <text:p>5.689,06</text:p>
          </table:table-cell>
          <table:table-cell table:style-name="ce11" office:value-type="float" office:value="1455.63235199967" calcext:value-type="float">
            <text:p>1.455,63</text:p>
          </table:table-cell>
          <table:table-cell table:style-name="ce11" office:value-type="float" office:value="3940.52081681722" calcext:value-type="float">
            <text:p>3.940,52</text:p>
          </table:table-cell>
          <table:table-cell table:style-name="ce11" office:value-type="float" office:value="6249.61498589786" calcext:value-type="float">
            <text:p>6.249,61</text:p>
          </table:table-cell>
          <table:table-cell table:style-name="ce11" office:value-type="float" office:value="3005.95854263001" calcext:value-type="float">
            <text:p>3.005,96</text:p>
          </table:table-cell>
          <table:table-cell table:style-name="ce17" office:value-type="float" office:value="21259.6093327387" calcext:value-type="float">
            <text:p>21.259,61</text:p>
          </table:table-cell>
          <table:table-cell table:style-name="ce23" office:value-type="float" office:value="36550.2989885536" calcext:value-type="float">
            <text:p>36.550,3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sti</text:p>
          </table:table-cell>
          <table:table-cell table:style-name="ce4" office:value-type="float" office:value="243.714357947447" calcext:value-type="float">
            <text:p>243,71</text:p>
          </table:table-cell>
          <table:table-cell table:style-name="ce11" office:value-type="float" office:value="1268.99948210786" calcext:value-type="float">
            <text:p>1.269,00</text:p>
          </table:table-cell>
          <table:table-cell table:style-name="ce11" office:value-type="float" office:value="451.983838519428" calcext:value-type="float">
            <text:p>451,98</text:p>
          </table:table-cell>
          <table:table-cell table:style-name="ce11" office:value-type="float" office:value="1141.19764229674" calcext:value-type="float">
            <text:p>1.141,20</text:p>
          </table:table-cell>
          <table:table-cell table:style-name="ce11" office:value-type="float" office:value="1762.16575356834" calcext:value-type="float">
            <text:p>1.762,17</text:p>
          </table:table-cell>
          <table:table-cell table:style-name="ce11" office:value-type="float" office:value="998.848285393694" calcext:value-type="float">
            <text:p>998,85</text:p>
          </table:table-cell>
          <table:table-cell table:style-name="ce17" office:value-type="float" office:value="5866.90935983352" calcext:value-type="float">
            <text:p>5.866,91</text:p>
          </table:table-cell>
          <table:table-cell table:style-name="ce23" office:value-type="float" office:value="28305.0223729089" calcext:value-type="float">
            <text:p>28.305,02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lessandria</text:p>
          </table:table-cell>
          <table:table-cell table:style-name="ce4" office:value-type="float" office:value="217.861805371789" calcext:value-type="float">
            <text:p>217,86</text:p>
          </table:table-cell>
          <table:table-cell table:style-name="ce11" office:value-type="float" office:value="3100.58155146299" calcext:value-type="float">
            <text:p>3.100,58</text:p>
          </table:table-cell>
          <table:table-cell table:style-name="ce11" office:value-type="float" office:value="943.110813323351" calcext:value-type="float">
            <text:p>943,11</text:p>
          </table:table-cell>
          <table:table-cell table:style-name="ce11" office:value-type="float" office:value="2860.11947679047" calcext:value-type="float">
            <text:p>2.860,12</text:p>
          </table:table-cell>
          <table:table-cell table:style-name="ce11" office:value-type="float" office:value="3527.07207835004" calcext:value-type="float">
            <text:p>3.527,07</text:p>
          </table:table-cell>
          <table:table-cell table:style-name="ce11" office:value-type="float" office:value="2163.39416153138" calcext:value-type="float">
            <text:p>2.163,39</text:p>
          </table:table-cell>
          <table:table-cell table:style-name="ce17" office:value-type="float" office:value="12812.13988683" calcext:value-type="float">
            <text:p>12.812,14</text:p>
          </table:table-cell>
          <table:table-cell table:style-name="ce23" office:value-type="float" office:value="31502.137624457" calcext:value-type="float">
            <text:p>31.502,14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Valle d'Aosta/Vallée d'Aoste</text:p>
          </table:table-cell>
          <table:table-cell table:style-name="ce4" office:value-type="float" office:value="80.6" calcext:value-type="float">
            <text:p>80,60</text:p>
          </table:table-cell>
          <table:table-cell table:style-name="ce11" office:value-type="float" office:value="852" calcext:value-type="float">
            <text:p>852,00</text:p>
          </table:table-cell>
          <table:table-cell table:style-name="ce11" office:value-type="float" office:value="367.4" calcext:value-type="float">
            <text:p>367,40</text:p>
          </table:table-cell>
          <table:table-cell table:style-name="ce11" office:value-type="float" office:value="1208.7" calcext:value-type="float">
            <text:p>1.208,70</text:p>
          </table:table-cell>
          <table:table-cell table:style-name="ce11" office:value-type="float" office:value="1491.9" calcext:value-type="float">
            <text:p>1.491,90</text:p>
          </table:table-cell>
          <table:table-cell table:style-name="ce11" office:value-type="float" office:value="1336.4" calcext:value-type="float">
            <text:p>1.336,40</text:p>
          </table:table-cell>
          <table:table-cell table:style-name="ce17" office:value-type="float" office:value="5337" calcext:value-type="float">
            <text:p>5.337,00</text:p>
          </table:table-cell>
          <table:table-cell table:style-name="ce23" office:value-type="float" office:value="43462.5047334797" calcext:value-type="float">
            <text:p>43.462,5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Imperia</text:p>
          </table:table-cell>
          <table:table-cell table:style-name="ce4" office:value-type="float" office:value="333.396985963373" calcext:value-type="float">
            <text:p>333,40</text:p>
          </table:table-cell>
          <table:table-cell table:style-name="ce11" office:value-type="float" office:value="353.306764940325" calcext:value-type="float">
            <text:p>353,31</text:p>
          </table:table-cell>
          <table:table-cell table:style-name="ce11" office:value-type="float" office:value="407.432576822909" calcext:value-type="float">
            <text:p>407,43</text:p>
          </table:table-cell>
          <table:table-cell table:style-name="ce11" office:value-type="float" office:value="1439.60901004491" calcext:value-type="float">
            <text:p>1.439,61</text:p>
          </table:table-cell>
          <table:table-cell table:style-name="ce11" office:value-type="float" office:value="1965.24529821923" calcext:value-type="float">
            <text:p>1.965,25</text:p>
          </table:table-cell>
          <table:table-cell table:style-name="ce11" office:value-type="float" office:value="1248.88599039734" calcext:value-type="float">
            <text:p>1.248,89</text:p>
          </table:table-cell>
          <table:table-cell table:style-name="ce17" office:value-type="float" office:value="5747.87662638809" calcext:value-type="float">
            <text:p>5.747,88</text:p>
          </table:table-cell>
          <table:table-cell table:style-name="ce23" office:value-type="float" office:value="27504.9605044985" calcext:value-type="float">
            <text:p>27.504,9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Savona</text:p>
          </table:table-cell>
          <table:table-cell table:style-name="ce4" office:value-type="float" office:value="151.199443804723" calcext:value-type="float">
            <text:p>151,20</text:p>
          </table:table-cell>
          <table:table-cell table:style-name="ce11" office:value-type="float" office:value="1572.52504858203" calcext:value-type="float">
            <text:p>1.572,53</text:p>
          </table:table-cell>
          <table:table-cell table:style-name="ce11" office:value-type="float" office:value="696.388725079863" calcext:value-type="float">
            <text:p>696,39</text:p>
          </table:table-cell>
          <table:table-cell table:style-name="ce11" office:value-type="float" office:value="1980.79992451686" calcext:value-type="float">
            <text:p>1.980,80</text:p>
          </table:table-cell>
          <table:table-cell table:style-name="ce11" office:value-type="float" office:value="2673.99283861606" calcext:value-type="float">
            <text:p>2.673,99</text:p>
          </table:table-cell>
          <table:table-cell table:style-name="ce11" office:value-type="float" office:value="1691.51431876109" calcext:value-type="float">
            <text:p>1.691,51</text:p>
          </table:table-cell>
          <table:table-cell table:style-name="ce17" office:value-type="float" office:value="8766.42029936063" calcext:value-type="float">
            <text:p>8.766,42</text:p>
          </table:table-cell>
          <table:table-cell table:style-name="ce23" office:value-type="float" office:value="32787.5988306864" calcext:value-type="float">
            <text:p>32.787,6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Genova</text:p>
          </table:table-cell>
          <table:table-cell table:style-name="ce4" office:value-type="float" office:value="71.0075459643429" calcext:value-type="float">
            <text:p>71,01</text:p>
          </table:table-cell>
          <table:table-cell table:style-name="ce11" office:value-type="float" office:value="4452.08592761413" calcext:value-type="float">
            <text:p>4.452,09</text:p>
          </table:table-cell>
          <table:table-cell table:style-name="ce11" office:value-type="float" office:value="1935.94212357081" calcext:value-type="float">
            <text:p>1.935,94</text:p>
          </table:table-cell>
          <table:table-cell table:style-name="ce11" office:value-type="float" office:value="8214.00919200064" calcext:value-type="float">
            <text:p>8.214,01</text:p>
          </table:table-cell>
          <table:table-cell table:style-name="ce11" office:value-type="float" office:value="10275.4498555917" calcext:value-type="float">
            <text:p>10.275,45</text:p>
          </table:table-cell>
          <table:table-cell table:style-name="ce11" office:value-type="float" office:value="5976.60130401568" calcext:value-type="float">
            <text:p>5.976,60</text:p>
          </table:table-cell>
          <table:table-cell table:style-name="ce17" office:value-type="float" office:value="30925.0959487573" calcext:value-type="float">
            <text:p>30.925,10</text:p>
          </table:table-cell>
          <table:table-cell table:style-name="ce23" office:value-type="float" office:value="37799.2945564384" calcext:value-type="float">
            <text:p>37.799,29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La Spezia</text:p>
          </table:table-cell>
          <table:table-cell table:style-name="ce4" office:value-type="float" office:value="36.5960242675616" calcext:value-type="float">
            <text:p>36,60</text:p>
          </table:table-cell>
          <table:table-cell table:style-name="ce11" office:value-type="float" office:value="1133.68225886352" calcext:value-type="float">
            <text:p>1.133,68</text:p>
          </table:table-cell>
          <table:table-cell table:style-name="ce11" office:value-type="float" office:value="445.336574526422" calcext:value-type="float">
            <text:p>445,34</text:p>
          </table:table-cell>
          <table:table-cell table:style-name="ce11" office:value-type="float" office:value="1812.78187343759" calcext:value-type="float">
            <text:p>1.812,78</text:p>
          </table:table-cell>
          <table:table-cell table:style-name="ce11" office:value-type="float" office:value="2132.21200757305" calcext:value-type="float">
            <text:p>2.132,21</text:p>
          </table:table-cell>
          <table:table-cell table:style-name="ce11" office:value-type="float" office:value="2149.09838682588" calcext:value-type="float">
            <text:p>2.149,10</text:p>
          </table:table-cell>
          <table:table-cell table:style-name="ce17" office:value-type="float" office:value="7709.70712549402" calcext:value-type="float">
            <text:p>7.709,71</text:p>
          </table:table-cell>
          <table:table-cell table:style-name="ce23" office:value-type="float" office:value="35852.6827777074" calcext:value-type="float">
            <text:p>35.852,6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Varese</text:p>
          </table:table-cell>
          <table:table-cell table:style-name="ce4" office:value-type="float" office:value="169.46435745017" calcext:value-type="float">
            <text:p>169,46</text:p>
          </table:table-cell>
          <table:table-cell table:style-name="ce11" office:value-type="float" office:value="7344.79431449871" calcext:value-type="float">
            <text:p>7.344,79</text:p>
          </table:table-cell>
          <table:table-cell table:style-name="ce11" office:value-type="float" office:value="1422.85875064252" calcext:value-type="float">
            <text:p>1.422,86</text:p>
          </table:table-cell>
          <table:table-cell table:style-name="ce11" office:value-type="float" office:value="7533.97819727339" calcext:value-type="float">
            <text:p>7.533,98</text:p>
          </table:table-cell>
          <table:table-cell table:style-name="ce11" office:value-type="float" office:value="8682.47624051575" calcext:value-type="float">
            <text:p>8.682,48</text:p>
          </table:table-cell>
          <table:table-cell table:style-name="ce11" office:value-type="float" office:value="4507.00586165489" calcext:value-type="float">
            <text:p>4.507,01</text:p>
          </table:table-cell>
          <table:table-cell table:style-name="ce17" office:value-type="float" office:value="29660.5777220354" calcext:value-type="float">
            <text:p>29.660,58</text:p>
          </table:table-cell>
          <table:table-cell table:style-name="ce23" office:value-type="float" office:value="33663.8107713419" calcext:value-type="float">
            <text:p>33.663,81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omo</text:p>
          </table:table-cell>
          <table:table-cell table:style-name="ce4" office:value-type="float" office:value="188.885502128704" calcext:value-type="float">
            <text:p>188,89</text:p>
          </table:table-cell>
          <table:table-cell table:style-name="ce11" office:value-type="float" office:value="4380.28354985755" calcext:value-type="float">
            <text:p>4.380,28</text:p>
          </table:table-cell>
          <table:table-cell table:style-name="ce11" office:value-type="float" office:value="1168.98619313054" calcext:value-type="float">
            <text:p>1.168,99</text:p>
          </table:table-cell>
          <table:table-cell table:style-name="ce11" office:value-type="float" office:value="3997.6323284854" calcext:value-type="float">
            <text:p>3.997,63</text:p>
          </table:table-cell>
          <table:table-cell table:style-name="ce11" office:value-type="float" office:value="6587.10392967896" calcext:value-type="float">
            <text:p>6.587,10</text:p>
          </table:table-cell>
          <table:table-cell table:style-name="ce11" office:value-type="float" office:value="2953.95945706617" calcext:value-type="float">
            <text:p>2.953,96</text:p>
          </table:table-cell>
          <table:table-cell table:style-name="ce17" office:value-type="float" office:value="19276.8509603473" calcext:value-type="float">
            <text:p>19.276,85</text:p>
          </table:table-cell>
          <table:table-cell table:style-name="ce23" office:value-type="float" office:value="32227.9378279492" calcext:value-type="float">
            <text:p>32.227,94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Sondrio</text:p>
          </table:table-cell>
          <table:table-cell table:style-name="ce4" office:value-type="float" office:value="121.204553404538" calcext:value-type="float">
            <text:p>121,20</text:p>
          </table:table-cell>
          <table:table-cell table:style-name="ce11" office:value-type="float" office:value="1094.5583084522" calcext:value-type="float">
            <text:p>1.094,56</text:p>
          </table:table-cell>
          <table:table-cell table:style-name="ce11" office:value-type="float" office:value="429.573910980378" calcext:value-type="float">
            <text:p>429,57</text:p>
          </table:table-cell>
          <table:table-cell table:style-name="ce11" office:value-type="float" office:value="1399.40102437724" calcext:value-type="float">
            <text:p>1.399,40</text:p>
          </table:table-cell>
          <table:table-cell table:style-name="ce11" office:value-type="float" office:value="1717.50159996541" calcext:value-type="float">
            <text:p>1.717,50</text:p>
          </table:table-cell>
          <table:table-cell table:style-name="ce11" office:value-type="float" office:value="1046.17840652251" calcext:value-type="float">
            <text:p>1.046,18</text:p>
          </table:table-cell>
          <table:table-cell table:style-name="ce17" office:value-type="float" office:value="5808.41780370229" calcext:value-type="float">
            <text:p>5.808,42</text:p>
          </table:table-cell>
          <table:table-cell table:style-name="ce23" office:value-type="float" office:value="32456.1516059403" calcext:value-type="float">
            <text:p>32.456,15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Milano</text:p>
          </table:table-cell>
          <table:table-cell table:style-name="ce4" office:value-type="float" office:value="308.32351191873" calcext:value-type="float">
            <text:p>308,32</text:p>
          </table:table-cell>
          <table:table-cell table:style-name="ce11" office:value-type="float" office:value="28612.2393480778" calcext:value-type="float">
            <text:p>28.612,24</text:p>
          </table:table-cell>
          <table:table-cell table:style-name="ce11" office:value-type="float" office:value="8259.89317123849" calcext:value-type="float">
            <text:p>8.259,89</text:p>
          </table:table-cell>
          <table:table-cell table:style-name="ce11" office:value-type="float" office:value="66270.6892687566" calcext:value-type="float">
            <text:p>66.270,69</text:p>
          </table:table-cell>
          <table:table-cell table:style-name="ce11" office:value-type="float" office:value="85453.6531910626" calcext:value-type="float">
            <text:p>85.453,65</text:p>
          </table:table-cell>
          <table:table-cell table:style-name="ce11" office:value-type="float" office:value="24461.4309671399" calcext:value-type="float">
            <text:p>24.461,43</text:p>
          </table:table-cell>
          <table:table-cell table:style-name="ce17" office:value-type="float" office:value="213366.229458194" calcext:value-type="float">
            <text:p>213.366,23</text:p>
          </table:table-cell>
          <table:table-cell table:style-name="ce23" office:value-type="float" office:value="65721.0949925457" calcext:value-type="float">
            <text:p>65.721,09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Bergamo</text:p>
          </table:table-cell>
          <table:table-cell table:style-name="ce4" office:value-type="float" office:value="632.099548499303" calcext:value-type="float">
            <text:p>632,10</text:p>
          </table:table-cell>
          <table:table-cell table:style-name="ce11" office:value-type="float" office:value="12229.8029141646" calcext:value-type="float">
            <text:p>12.229,80</text:p>
          </table:table-cell>
          <table:table-cell table:style-name="ce11" office:value-type="float" office:value="3195.93030940502" calcext:value-type="float">
            <text:p>3.195,93</text:p>
          </table:table-cell>
          <table:table-cell table:style-name="ce11" office:value-type="float" office:value="8170.45114594082" calcext:value-type="float">
            <text:p>8.170,45</text:p>
          </table:table-cell>
          <table:table-cell table:style-name="ce11" office:value-type="float" office:value="12012.7665644556" calcext:value-type="float">
            <text:p>12.012,77</text:p>
          </table:table-cell>
          <table:table-cell table:style-name="ce11" office:value-type="float" office:value="5136.10463721542" calcext:value-type="float">
            <text:p>5.136,10</text:p>
          </table:table-cell>
          <table:table-cell table:style-name="ce17" office:value-type="float" office:value="41377.1551196808" calcext:value-type="float">
            <text:p>41.377,16</text:p>
          </table:table-cell>
          <table:table-cell table:style-name="ce23" office:value-type="float" office:value="37185.1938469288" calcext:value-type="float">
            <text:p>37.185,19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Brescia</text:p>
          </table:table-cell>
          <table:table-cell table:style-name="ce4" office:value-type="float" office:value="1221.44320376897" calcext:value-type="float">
            <text:p>1.221,44</text:p>
          </table:table-cell>
          <table:table-cell table:style-name="ce11" office:value-type="float" office:value="15329.334444457" calcext:value-type="float">
            <text:p>15.329,33</text:p>
          </table:table-cell>
          <table:table-cell table:style-name="ce11" office:value-type="float" office:value="3332.17729785888" calcext:value-type="float">
            <text:p>3.332,18</text:p>
          </table:table-cell>
          <table:table-cell table:style-name="ce11" office:value-type="float" office:value="9570.76809815598" calcext:value-type="float">
            <text:p>9.570,77</text:p>
          </table:table-cell>
          <table:table-cell table:style-name="ce11" office:value-type="float" office:value="14182.4410813835" calcext:value-type="float">
            <text:p>14.182,44</text:p>
          </table:table-cell>
          <table:table-cell table:style-name="ce11" office:value-type="float" office:value="6280.92112393793" calcext:value-type="float">
            <text:p>6.280,92</text:p>
          </table:table-cell>
          <table:table-cell table:style-name="ce17" office:value-type="float" office:value="49917.0852495623" calcext:value-type="float">
            <text:p>49.917,09</text:p>
          </table:table-cell>
          <table:table-cell table:style-name="ce23" office:value-type="float" office:value="39505.5387748391" calcext:value-type="float">
            <text:p>39.505,54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avia</text:p>
          </table:table-cell>
          <table:table-cell table:style-name="ce4" office:value-type="float" office:value="322.480600516042" calcext:value-type="float">
            <text:p>322,48</text:p>
          </table:table-cell>
          <table:table-cell table:style-name="ce11" office:value-type="float" office:value="3401.20034954231" calcext:value-type="float">
            <text:p>3.401,20</text:p>
          </table:table-cell>
          <table:table-cell table:style-name="ce11" office:value-type="float" office:value="976.839673206604" calcext:value-type="float">
            <text:p>976,84</text:p>
          </table:table-cell>
          <table:table-cell table:style-name="ce11" office:value-type="float" office:value="2989.99204942006" calcext:value-type="float">
            <text:p>2.989,99</text:p>
          </table:table-cell>
          <table:table-cell table:style-name="ce11" office:value-type="float" office:value="4787.03575860689" calcext:value-type="float">
            <text:p>4.787,04</text:p>
          </table:table-cell>
          <table:table-cell table:style-name="ce11" office:value-type="float" office:value="2770.21424776218" calcext:value-type="float">
            <text:p>2.770,21</text:p>
          </table:table-cell>
          <table:table-cell table:style-name="ce17" office:value-type="float" office:value="15247.7626790541" calcext:value-type="float">
            <text:p>15.247,76</text:p>
          </table:table-cell>
          <table:table-cell table:style-name="ce23" office:value-type="float" office:value="28217.9423585779" calcext:value-type="float">
            <text:p>28.217,94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float" office:value="809.994440790201" calcext:value-type="float">
            <text:p>809,99</text:p>
          </table:table-cell>
          <table:table-cell table:style-name="ce12" office:value-type="float" office:value="3808.60627516279" calcext:value-type="float">
            <text:p>3.808,61</text:p>
          </table:table-cell>
          <table:table-cell table:style-name="ce12" office:value-type="float" office:value="610.622608591731" calcext:value-type="float">
            <text:p>610,62</text:p>
          </table:table-cell>
          <table:table-cell table:style-name="ce12" office:value-type="float" office:value="2566.15197774675" calcext:value-type="float">
            <text:p>2.566,15</text:p>
          </table:table-cell>
          <table:table-cell table:style-name="ce12" office:value-type="float" office:value="3328.75352361388" calcext:value-type="float">
            <text:p>3.328,75</text:p>
          </table:table-cell>
          <table:table-cell table:style-name="ce12" office:value-type="float" office:value="1884.21394740556" calcext:value-type="float">
            <text:p>1.884,21</text:p>
          </table:table-cell>
          <table:table-cell table:style-name="ce18" office:value-type="float" office:value="13008.3427733109" calcext:value-type="float">
            <text:p>13.008,34</text:p>
          </table:table-cell>
          <table:table-cell table:style-name="ce24" office:value-type="float" office:value="36800.7886537029" calcext:value-type="float">
            <text:p>36.800,79</text:p>
          </table:table-cell>
          <table:table-cell table:style-name="ce28" table:number-columns-repeated="16375"/>
        </table:table-row>
        <table:table-row table:style-name="ro1">
          <table:table-cell table:style-name="ce4" office:value-type="string" calcext:value-type="string">
            <text:p>Mantova</text:p>
          </table:table-cell>
          <table:table-cell table:style-name="ce4" office:value-type="float" office:value="863.433429887663" calcext:value-type="float">
            <text:p>863,43</text:p>
          </table:table-cell>
          <table:table-cell table:style-name="ce11" office:value-type="float" office:value="4091.22373259745" calcext:value-type="float">
            <text:p>4.091,22</text:p>
          </table:table-cell>
          <table:table-cell table:style-name="ce11" office:value-type="float" office:value="720.909014406468" calcext:value-type="float">
            <text:p>720,91</text:p>
          </table:table-cell>
          <table:table-cell table:style-name="ce11" office:value-type="float" office:value="2618.29877898597" calcext:value-type="float">
            <text:p>2.618,30</text:p>
          </table:table-cell>
          <table:table-cell table:style-name="ce11" office:value-type="float" office:value="4134.29533631525" calcext:value-type="float">
            <text:p>4.134,30</text:p>
          </table:table-cell>
          <table:table-cell table:style-name="ce11" office:value-type="float" office:value="1920.09878988357" calcext:value-type="float">
            <text:p>1.920,10</text:p>
          </table:table-cell>
          <table:table-cell table:style-name="ce17" office:value-type="float" office:value="14348.2590820764" calcext:value-type="float">
            <text:p>14.348,26</text:p>
          </table:table-cell>
          <table:table-cell table:style-name="ce23" office:value-type="float" office:value="35240.1139660533" calcext:value-type="float">
            <text:p>35.240,11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Bolzano / Bozen</text:p>
          </table:table-cell>
          <table:table-cell table:style-name="ce4" office:value-type="float" office:value="1408.40328209389" calcext:value-type="float">
            <text:p>1.408,40</text:p>
          </table:table-cell>
          <table:table-cell table:style-name="ce11" office:value-type="float" office:value="4867.21621460359" calcext:value-type="float">
            <text:p>4.867,22</text:p>
          </table:table-cell>
          <table:table-cell table:style-name="ce11" office:value-type="float" office:value="2048.14961246089" calcext:value-type="float">
            <text:p>2.048,15</text:p>
          </table:table-cell>
          <table:table-cell table:style-name="ce11" office:value-type="float" office:value="8466.36323992561" calcext:value-type="float">
            <text:p>8.466,36</text:p>
          </table:table-cell>
          <table:table-cell table:style-name="ce11" office:value-type="float" office:value="6840.47069314816" calcext:value-type="float">
            <text:p>6.840,47</text:p>
          </table:table-cell>
          <table:table-cell table:style-name="ce11" office:value-type="float" office:value="6019.86856405549" calcext:value-type="float">
            <text:p>6.019,87</text:p>
          </table:table-cell>
          <table:table-cell table:style-name="ce17" office:value-type="float" office:value="29650.4716062876" calcext:value-type="float">
            <text:p>29.650,47</text:p>
          </table:table-cell>
          <table:table-cell table:style-name="ce23" office:value-type="float" office:value="55065.3700162921" calcext:value-type="float">
            <text:p>55.065,37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Trento</text:p>
          </table:table-cell>
          <table:table-cell table:style-name="ce4" office:value-type="float" office:value="950.696717906107" calcext:value-type="float">
            <text:p>950,70</text:p>
          </table:table-cell>
          <table:table-cell table:style-name="ce11" office:value-type="float" office:value="4151.68378539641" calcext:value-type="float">
            <text:p>4.151,68</text:p>
          </table:table-cell>
          <table:table-cell table:style-name="ce11" office:value-type="float" office:value="1602.55038753911" calcext:value-type="float">
            <text:p>1.602,55</text:p>
          </table:table-cell>
          <table:table-cell table:style-name="ce11" office:value-type="float" office:value="5163.93676007439" calcext:value-type="float">
            <text:p>5.163,94</text:p>
          </table:table-cell>
          <table:table-cell table:style-name="ce11" office:value-type="float" office:value="6759.62930685184" calcext:value-type="float">
            <text:p>6.759,63</text:p>
          </table:table-cell>
          <table:table-cell table:style-name="ce11" office:value-type="float" office:value="4714.53143594451" calcext:value-type="float">
            <text:p>4.714,53</text:p>
          </table:table-cell>
          <table:table-cell table:style-name="ce17" office:value-type="float" office:value="23343.0283937124" calcext:value-type="float">
            <text:p>23.343,03</text:p>
          </table:table-cell>
          <table:table-cell table:style-name="ce23" office:value-type="float" office:value="42757.57620121" calcext:value-type="float">
            <text:p>42.757,5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Verona</text:p>
          </table:table-cell>
          <table:table-cell table:style-name="ce4" office:value-type="float" office:value="1306.32540636676" calcext:value-type="float">
            <text:p>1.306,33</text:p>
          </table:table-cell>
          <table:table-cell table:style-name="ce11" office:value-type="float" office:value="7261.80886364313" calcext:value-type="float">
            <text:p>7.261,81</text:p>
          </table:table-cell>
          <table:table-cell table:style-name="ce11" office:value-type="float" office:value="2179.7791130983" calcext:value-type="float">
            <text:p>2.179,78</text:p>
          </table:table-cell>
          <table:table-cell table:style-name="ce11" office:value-type="float" office:value="10243.8828757439" calcext:value-type="float">
            <text:p>10.243,88</text:p>
          </table:table-cell>
          <table:table-cell table:style-name="ce11" office:value-type="float" office:value="9172.80312779066" calcext:value-type="float">
            <text:p>9.172,80</text:p>
          </table:table-cell>
          <table:table-cell table:style-name="ce11" office:value-type="float" office:value="5215.70841342204" calcext:value-type="float">
            <text:p>5.215,71</text:p>
          </table:table-cell>
          <table:table-cell table:style-name="ce17" office:value-type="float" office:value="35380.3078000648" calcext:value-type="float">
            <text:p>35.380,31</text:p>
          </table:table-cell>
          <table:table-cell table:style-name="ce23" office:value-type="float" office:value="38127.8584734493" calcext:value-type="float">
            <text:p>38.127,8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Vicenza</text:p>
          </table:table-cell>
          <table:table-cell table:style-name="ce4" office:value-type="float" office:value="416.639342721575" calcext:value-type="float">
            <text:p>416,64</text:p>
          </table:table-cell>
          <table:table-cell table:style-name="ce11" office:value-type="float" office:value="12948.3995836013" calcext:value-type="float">
            <text:p>12.948,40</text:p>
          </table:table-cell>
          <table:table-cell table:style-name="ce11" office:value-type="float" office:value="1744.4022145125" calcext:value-type="float">
            <text:p>1.744,40</text:p>
          </table:table-cell>
          <table:table-cell table:style-name="ce11" office:value-type="float" office:value="6051.13006055592" calcext:value-type="float">
            <text:p>6.051,13</text:p>
          </table:table-cell>
          <table:table-cell table:style-name="ce11" office:value-type="float" office:value="8003.17855743574" calcext:value-type="float">
            <text:p>8.003,18</text:p>
          </table:table-cell>
          <table:table-cell table:style-name="ce11" office:value-type="float" office:value="4097.06112980387" calcext:value-type="float">
            <text:p>4.097,06</text:p>
          </table:table-cell>
          <table:table-cell table:style-name="ce17" office:value-type="float" office:value="33260.8108886309" calcext:value-type="float">
            <text:p>33.260,81</text:p>
          </table:table-cell>
          <table:table-cell table:style-name="ce23" office:value-type="float" office:value="38952.9921558725" calcext:value-type="float">
            <text:p>38.952,99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Belluno</text:p>
          </table:table-cell>
          <table:table-cell table:style-name="ce4" office:value-type="float" office:value="101.658066269653" calcext:value-type="float">
            <text:p>101,66</text:p>
          </table:table-cell>
          <table:table-cell table:style-name="ce11" office:value-type="float" office:value="2032.76139043798" calcext:value-type="float">
            <text:p>2.032,76</text:p>
          </table:table-cell>
          <table:table-cell table:style-name="ce11" office:value-type="float" office:value="435.20595294231" calcext:value-type="float">
            <text:p>435,21</text:p>
          </table:table-cell>
          <table:table-cell table:style-name="ce11" office:value-type="float" office:value="1888.16196503263" calcext:value-type="float">
            <text:p>1.888,16</text:p>
          </table:table-cell>
          <table:table-cell table:style-name="ce11" office:value-type="float" office:value="1607.18675316734" calcext:value-type="float">
            <text:p>1.607,19</text:p>
          </table:table-cell>
          <table:table-cell table:style-name="ce11" office:value-type="float" office:value="1201.48548220628" calcext:value-type="float">
            <text:p>1.201,49</text:p>
          </table:table-cell>
          <table:table-cell table:style-name="ce17" office:value-type="float" office:value="7266.45961005619" calcext:value-type="float">
            <text:p>7.266,46</text:p>
          </table:table-cell>
          <table:table-cell table:style-name="ce23" office:value-type="float" office:value="36760.0006579361" calcext:value-type="float">
            <text:p>36.760,0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Treviso</text:p>
          </table:table-cell>
          <table:table-cell table:style-name="ce4" office:value-type="float" office:value="1062.05123577193" calcext:value-type="float">
            <text:p>1.062,05</text:p>
          </table:table-cell>
          <table:table-cell table:style-name="ce11" office:value-type="float" office:value="10037.534735241" calcext:value-type="float">
            <text:p>10.037,53</text:p>
          </table:table-cell>
          <table:table-cell table:style-name="ce11" office:value-type="float" office:value="2210.3639033779" calcext:value-type="float">
            <text:p>2.210,36</text:p>
          </table:table-cell>
          <table:table-cell table:style-name="ce11" office:value-type="float" office:value="6086.83850701063" calcext:value-type="float">
            <text:p>6.086,84</text:p>
          </table:table-cell>
          <table:table-cell table:style-name="ce11" office:value-type="float" office:value="9128.48560981907" calcext:value-type="float">
            <text:p>9.128,49</text:p>
          </table:table-cell>
          <table:table-cell table:style-name="ce11" office:value-type="float" office:value="4203.64925252606" calcext:value-type="float">
            <text:p>4.203,65</text:p>
          </table:table-cell>
          <table:table-cell table:style-name="ce17" office:value-type="float" office:value="32728.9232437466" calcext:value-type="float">
            <text:p>32.728,92</text:p>
          </table:table-cell>
          <table:table-cell table:style-name="ce23" office:value-type="float" office:value="37256.4584752655" calcext:value-type="float">
            <text:p>37.256,4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Venezia</text:p>
          </table:table-cell>
          <table:table-cell table:style-name="ce4" office:value-type="float" office:value="465.259797581456" calcext:value-type="float">
            <text:p>465,26</text:p>
          </table:table-cell>
          <table:table-cell table:style-name="ce11" office:value-type="float" office:value="4907.36234973487" calcext:value-type="float">
            <text:p>4.907,36</text:p>
          </table:table-cell>
          <table:table-cell table:style-name="ce11" office:value-type="float" office:value="1865.53924693716" calcext:value-type="float">
            <text:p>1.865,54</text:p>
          </table:table-cell>
          <table:table-cell table:style-name="ce11" office:value-type="float" office:value="9011.64728265472" calcext:value-type="float">
            <text:p>9.011,65</text:p>
          </table:table-cell>
          <table:table-cell table:style-name="ce11" office:value-type="float" office:value="7941.87698120034" calcext:value-type="float">
            <text:p>7.941,88</text:p>
          </table:table-cell>
          <table:table-cell table:style-name="ce11" office:value-type="float" office:value="5191.49256397439" calcext:value-type="float">
            <text:p>5.191,49</text:p>
          </table:table-cell>
          <table:table-cell table:style-name="ce17" office:value-type="float" office:value="29383.1782220829" calcext:value-type="float">
            <text:p>29.383,18</text:p>
          </table:table-cell>
          <table:table-cell table:style-name="ce23" office:value-type="float" office:value="35203.3687849897" calcext:value-type="float">
            <text:p>35.203,37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4" office:value-type="float" office:value="548.238521452074" calcext:value-type="float">
            <text:p>548,24</text:p>
          </table:table-cell>
          <table:table-cell table:style-name="ce11" office:value-type="float" office:value="9356.04702121269" calcext:value-type="float">
            <text:p>9.356,05</text:p>
          </table:table-cell>
          <table:table-cell table:style-name="ce11" office:value-type="float" office:value="2177.48191233808" calcext:value-type="float">
            <text:p>2.177,48</text:p>
          </table:table-cell>
          <table:table-cell table:style-name="ce11" office:value-type="float" office:value="8552.12261947698" calcext:value-type="float">
            <text:p>8.552,12</text:p>
          </table:table-cell>
          <table:table-cell table:style-name="ce11" office:value-type="float" office:value="9696.58239454335" calcext:value-type="float">
            <text:p>9.696,58</text:p>
          </table:table-cell>
          <table:table-cell table:style-name="ce11" office:value-type="float" office:value="5422.01160238726" calcext:value-type="float">
            <text:p>5.422,01</text:p>
          </table:table-cell>
          <table:table-cell table:style-name="ce17" office:value-type="float" office:value="35752.4840714104" calcext:value-type="float">
            <text:p>35.752,48</text:p>
          </table:table-cell>
          <table:table-cell table:style-name="ce23" office:value-type="float" office:value="38354.6351133587" calcext:value-type="float">
            <text:p>38.354,64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Rovigo</text:p>
          </table:table-cell>
          <table:table-cell table:style-name="ce4" office:value-type="float" office:value="249.527629836545" calcext:value-type="float">
            <text:p>249,53</text:p>
          </table:table-cell>
          <table:table-cell table:style-name="ce11" office:value-type="float" office:value="1416.38605612907" calcext:value-type="float">
            <text:p>1.416,39</text:p>
          </table:table-cell>
          <table:table-cell table:style-name="ce11" office:value-type="float" office:value="466.127656793747" calcext:value-type="float">
            <text:p>466,13</text:p>
          </table:table-cell>
          <table:table-cell table:style-name="ce11" office:value-type="float" office:value="1477.61668952521" calcext:value-type="float">
            <text:p>1.477,62</text:p>
          </table:table-cell>
          <table:table-cell table:style-name="ce11" office:value-type="float" office:value="1692.2865760435" calcext:value-type="float">
            <text:p>1.692,29</text:p>
          </table:table-cell>
          <table:table-cell table:style-name="ce11" office:value-type="float" office:value="1208.5915556801" calcext:value-type="float">
            <text:p>1.208,59</text:p>
          </table:table-cell>
          <table:table-cell table:style-name="ce17" office:value-type="float" office:value="6510.53616400818" calcext:value-type="float">
            <text:p>6.510,54</text:p>
          </table:table-cell>
          <table:table-cell table:style-name="ce23" office:value-type="float" office:value="28649.2240440404" calcext:value-type="float">
            <text:p>28.649,22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Udine</text:p>
          </table:table-cell>
          <table:table-cell table:style-name="ce4" office:value-type="float" office:value="289.229274587228" calcext:value-type="float">
            <text:p>289,23</text:p>
          </table:table-cell>
          <table:table-cell table:style-name="ce11" office:value-type="float" office:value="4321.55784140638" calcext:value-type="float">
            <text:p>4.321,56</text:p>
          </table:table-cell>
          <table:table-cell table:style-name="ce11" office:value-type="float" office:value="1045.05563190103" calcext:value-type="float">
            <text:p>1.045,06</text:p>
          </table:table-cell>
          <table:table-cell table:style-name="ce11" office:value-type="float" office:value="3607.25168532079" calcext:value-type="float">
            <text:p>3.607,25</text:p>
          </table:table-cell>
          <table:table-cell table:style-name="ce11" office:value-type="float" office:value="5023.28870282051" calcext:value-type="float">
            <text:p>5.023,29</text:p>
          </table:table-cell>
          <table:table-cell table:style-name="ce11" office:value-type="float" office:value="3651.88071717821" calcext:value-type="float">
            <text:p>3.651,88</text:p>
          </table:table-cell>
          <table:table-cell table:style-name="ce17" office:value-type="float" office:value="17938.2638532141" calcext:value-type="float">
            <text:p>17.938,26</text:p>
          </table:table-cell>
          <table:table-cell table:style-name="ce23" office:value-type="float" office:value="34710.733026984" calcext:value-type="float">
            <text:p>34.710,7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Gorizia</text:p>
          </table:table-cell>
          <table:table-cell table:style-name="ce4" office:value-type="float" office:value="63.5025584901873" calcext:value-type="float">
            <text:p>63,50</text:p>
          </table:table-cell>
          <table:table-cell table:style-name="ce11" office:value-type="float" office:value="1103.92386703586" calcext:value-type="float">
            <text:p>1.103,92</text:p>
          </table:table-cell>
          <table:table-cell table:style-name="ce11" office:value-type="float" office:value="297.852311212183" calcext:value-type="float">
            <text:p>297,85</text:p>
          </table:table-cell>
          <table:table-cell table:style-name="ce11" office:value-type="float" office:value="784.63240177524" calcext:value-type="float">
            <text:p>784,63</text:p>
          </table:table-cell>
          <table:table-cell table:style-name="ce11" office:value-type="float" office:value="1048.45501578904" calcext:value-type="float">
            <text:p>1.048,46</text:p>
          </table:table-cell>
          <table:table-cell table:style-name="ce11" office:value-type="float" office:value="948.444285897623" calcext:value-type="float">
            <text:p>948,44</text:p>
          </table:table-cell>
          <table:table-cell table:style-name="ce17" office:value-type="float" office:value="4246.81044020013" calcext:value-type="float">
            <text:p>4.246,81</text:p>
          </table:table-cell>
          <table:table-cell table:style-name="ce23" office:value-type="float" office:value="30668.4270821457" calcext:value-type="float">
            <text:p>30.668,4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Trieste</text:p>
          </table:table-cell>
          <table:table-cell table:style-name="ce4" office:value-type="float" office:value="22.8529280497593" calcext:value-type="float">
            <text:p>22,85</text:p>
          </table:table-cell>
          <table:table-cell table:style-name="ce11" office:value-type="float" office:value="1226.05347884331" calcext:value-type="float">
            <text:p>1.226,05</text:p>
          </table:table-cell>
          <table:table-cell table:style-name="ce11" office:value-type="float" office:value="491.477650090953" calcext:value-type="float">
            <text:p>491,48</text:p>
          </table:table-cell>
          <table:table-cell table:style-name="ce11" office:value-type="float" office:value="2168.27049953083" calcext:value-type="float">
            <text:p>2.168,27</text:p>
          </table:table-cell>
          <table:table-cell table:style-name="ce11" office:value-type="float" office:value="2786.24470560132" calcext:value-type="float">
            <text:p>2.786,24</text:p>
          </table:table-cell>
          <table:table-cell table:style-name="ce11" office:value-type="float" office:value="2060.84689747618" calcext:value-type="float">
            <text:p>2.060,85</text:p>
          </table:table-cell>
          <table:table-cell table:style-name="ce17" office:value-type="float" office:value="8755.74615959235" calcext:value-type="float">
            <text:p>8.755,75</text:p>
          </table:table-cell>
          <table:table-cell table:style-name="ce23" office:value-type="float" office:value="38364.9559512859" calcext:value-type="float">
            <text:p>38.364,9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iacenza</text:p>
          </table:table-cell>
          <table:table-cell table:style-name="ce4" office:value-type="float" office:value="337.604737037869" calcext:value-type="float">
            <text:p>337,60</text:p>
          </table:table-cell>
          <table:table-cell table:style-name="ce11" office:value-type="float" office:value="2412.24004029592" calcext:value-type="float">
            <text:p>2.412,24</text:p>
          </table:table-cell>
          <table:table-cell table:style-name="ce11" office:value-type="float" office:value="557.0441182621" calcext:value-type="float">
            <text:p>557,04</text:p>
          </table:table-cell>
          <table:table-cell table:style-name="ce11" office:value-type="float" office:value="2704.71800110803" calcext:value-type="float">
            <text:p>2.704,72</text:p>
          </table:table-cell>
          <table:table-cell table:style-name="ce11" office:value-type="float" office:value="2721.35239163737" calcext:value-type="float">
            <text:p>2.721,35</text:p>
          </table:table-cell>
          <table:table-cell table:style-name="ce11" office:value-type="float" office:value="1748.09451342853" calcext:value-type="float">
            <text:p>1.748,09</text:p>
          </table:table-cell>
          <table:table-cell table:style-name="ce17" office:value-type="float" office:value="10481.0538017698" calcext:value-type="float">
            <text:p>10.481,05</text:p>
          </table:table-cell>
          <table:table-cell table:style-name="ce23" office:value-type="float" office:value="36638.5862065741" calcext:value-type="float">
            <text:p>36.638,59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arma</text:p>
          </table:table-cell>
          <table:table-cell table:style-name="ce4" office:value-type="float" office:value="499.423562704592" calcext:value-type="float">
            <text:p>499,42</text:p>
          </table:table-cell>
          <table:table-cell table:style-name="ce11" office:value-type="float" office:value="5447.28446336807" calcext:value-type="float">
            <text:p>5.447,28</text:p>
          </table:table-cell>
          <table:table-cell table:style-name="ce11" office:value-type="float" office:value="992.564391062665" calcext:value-type="float">
            <text:p>992,56</text:p>
          </table:table-cell>
          <table:table-cell table:style-name="ce11" office:value-type="float" office:value="3958.95211472648" calcext:value-type="float">
            <text:p>3.958,95</text:p>
          </table:table-cell>
          <table:table-cell table:style-name="ce11" office:value-type="float" office:value="5173.75052225625" calcext:value-type="float">
            <text:p>5.173,75</text:p>
          </table:table-cell>
          <table:table-cell table:style-name="ce11" office:value-type="float" office:value="2687.58468489022" calcext:value-type="float">
            <text:p>2.687,58</text:p>
          </table:table-cell>
          <table:table-cell table:style-name="ce17" office:value-type="float" office:value="18759.5597390083" calcext:value-type="float">
            <text:p>18.759,56</text:p>
          </table:table-cell>
          <table:table-cell table:style-name="ce23" office:value-type="float" office:value="41222.3725372752" calcext:value-type="float">
            <text:p>41.222,37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Reggio nell'Emilia</text:p>
          </table:table-cell>
          <table:table-cell table:style-name="ce4" office:value-type="float" office:value="551.884361559281" calcext:value-type="float">
            <text:p>551,88</text:p>
          </table:table-cell>
          <table:table-cell table:style-name="ce11" office:value-type="float" office:value="7470.30599920467" calcext:value-type="float">
            <text:p>7.470,31</text:p>
          </table:table-cell>
          <table:table-cell table:style-name="ce11" office:value-type="float" office:value="1016.23992246692" calcext:value-type="float">
            <text:p>1.016,24</text:p>
          </table:table-cell>
          <table:table-cell table:style-name="ce11" office:value-type="float" office:value="3695.25593113544" calcext:value-type="float">
            <text:p>3.695,26</text:p>
          </table:table-cell>
          <table:table-cell table:style-name="ce11" office:value-type="float" office:value="6191.61743766648" calcext:value-type="float">
            <text:p>6.191,62</text:p>
          </table:table-cell>
          <table:table-cell table:style-name="ce11" office:value-type="float" office:value="2612.13646012018" calcext:value-type="float">
            <text:p>2.612,14</text:p>
          </table:table-cell>
          <table:table-cell table:style-name="ce17" office:value-type="float" office:value="21537.440112153" calcext:value-type="float">
            <text:p>21.537,44</text:p>
          </table:table-cell>
          <table:table-cell table:style-name="ce23" office:value-type="float" office:value="40637.0628254096" calcext:value-type="float">
            <text:p>40.637,0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Modena</text:p>
          </table:table-cell>
          <table:table-cell table:style-name="ce4" office:value-type="float" office:value="498.270543151387" calcext:value-type="float">
            <text:p>498,27</text:p>
          </table:table-cell>
          <table:table-cell table:style-name="ce11" office:value-type="float" office:value="11188.7952042925" calcext:value-type="float">
            <text:p>11.188,80</text:p>
          </table:table-cell>
          <table:table-cell table:style-name="ce11" office:value-type="float" office:value="1529.44553256183" calcext:value-type="float">
            <text:p>1.529,45</text:p>
          </table:table-cell>
          <table:table-cell table:style-name="ce11" office:value-type="float" office:value="5508.4461703281" calcext:value-type="float">
            <text:p>5.508,45</text:p>
          </table:table-cell>
          <table:table-cell table:style-name="ce11" office:value-type="float" office:value="7961.55391615131" calcext:value-type="float">
            <text:p>7.961,55</text:p>
          </table:table-cell>
          <table:table-cell table:style-name="ce11" office:value-type="float" office:value="3865.05622905027" calcext:value-type="float">
            <text:p>3.865,06</text:p>
          </table:table-cell>
          <table:table-cell table:style-name="ce17" office:value-type="float" office:value="30551.5675955354" calcext:value-type="float">
            <text:p>30.551,57</text:p>
          </table:table-cell>
          <table:table-cell table:style-name="ce23" office:value-type="float" office:value="43164.3078390208" calcext:value-type="float">
            <text:p>43.164,31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Bologna</text:p>
          </table:table-cell>
          <table:table-cell table:style-name="ce4" office:value-type="float" office:value="427.57826385881" calcext:value-type="float">
            <text:p>427,58</text:p>
          </table:table-cell>
          <table:table-cell table:style-name="ce11" office:value-type="float" office:value="11596.412645436" calcext:value-type="float">
            <text:p>11.596,41</text:p>
          </table:table-cell>
          <table:table-cell table:style-name="ce11" office:value-type="float" office:value="2122.90642347495" calcext:value-type="float">
            <text:p>2.122,91</text:p>
          </table:table-cell>
          <table:table-cell table:style-name="ce11" office:value-type="float" office:value="10877.4839648908" calcext:value-type="float">
            <text:p>10.877,48</text:p>
          </table:table-cell>
          <table:table-cell table:style-name="ce11" office:value-type="float" office:value="13240.7818155814" calcext:value-type="float">
            <text:p>13.240,78</text:p>
          </table:table-cell>
          <table:table-cell table:style-name="ce11" office:value-type="float" office:value="7726.69280460681" calcext:value-type="float">
            <text:p>7.726,69</text:p>
          </table:table-cell>
          <table:table-cell table:style-name="ce17" office:value-type="float" office:value="45991.8559178488" calcext:value-type="float">
            <text:p>45.991,86</text:p>
          </table:table-cell>
          <table:table-cell table:style-name="ce23" office:value-type="float" office:value="45125.4251914601" calcext:value-type="float">
            <text:p>45.125,4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Ferrara</text:p>
          </table:table-cell>
          <table:table-cell table:style-name="ce4" office:value-type="float" office:value="445.615355299557" calcext:value-type="float">
            <text:p>445,62</text:p>
          </table:table-cell>
          <table:table-cell table:style-name="ce11" office:value-type="float" office:value="2013.47927544174" calcext:value-type="float">
            <text:p>2.013,48</text:p>
          </table:table-cell>
          <table:table-cell table:style-name="ce11" office:value-type="float" office:value="498.727907299923" calcext:value-type="float">
            <text:p>498,73</text:p>
          </table:table-cell>
          <table:table-cell table:style-name="ce11" office:value-type="float" office:value="1806.66493596439" calcext:value-type="float">
            <text:p>1.806,66</text:p>
          </table:table-cell>
          <table:table-cell table:style-name="ce11" office:value-type="float" office:value="2921.69560021201" calcext:value-type="float">
            <text:p>2.921,70</text:p>
          </table:table-cell>
          <table:table-cell table:style-name="ce11" office:value-type="float" office:value="1964.74465022585" calcext:value-type="float">
            <text:p>1.964,74</text:p>
          </table:table-cell>
          <table:table-cell table:style-name="ce17" office:value-type="float" office:value="9650.92772444348" calcext:value-type="float">
            <text:p>9.650,93</text:p>
          </table:table-cell>
          <table:table-cell table:style-name="ce23" office:value-type="float" office:value="28399.1558300025" calcext:value-type="float">
            <text:p>28.399,1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Ravenna</text:p>
          </table:table-cell>
          <table:table-cell table:style-name="ce4" office:value-type="float" office:value="640.003306073583" calcext:value-type="float">
            <text:p>640,00</text:p>
          </table:table-cell>
          <table:table-cell table:style-name="ce11" office:value-type="float" office:value="2972.25947473855" calcext:value-type="float">
            <text:p>2.972,26</text:p>
          </table:table-cell>
          <table:table-cell table:style-name="ce11" office:value-type="float" office:value="645.732565172269" calcext:value-type="float">
            <text:p>645,73</text:p>
          </table:table-cell>
          <table:table-cell table:style-name="ce11" office:value-type="float" office:value="3168.07673699339" calcext:value-type="float">
            <text:p>3.168,08</text:p>
          </table:table-cell>
          <table:table-cell table:style-name="ce11" office:value-type="float" office:value="3719.73249540046" calcext:value-type="float">
            <text:p>3.719,73</text:p>
          </table:table-cell>
          <table:table-cell table:style-name="ce11" office:value-type="float" office:value="2390.7971712845" calcext:value-type="float">
            <text:p>2.390,80</text:p>
          </table:table-cell>
          <table:table-cell table:style-name="ce17" office:value-type="float" office:value="13536.6017496628" calcext:value-type="float">
            <text:p>13.536,60</text:p>
          </table:table-cell>
          <table:table-cell table:style-name="ce23" office:value-type="float" office:value="34945.3403112381" calcext:value-type="float">
            <text:p>34.945,34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Forlì-Cesena</text:p>
          </table:table-cell>
          <table:table-cell table:style-name="ce4" office:value-type="float" office:value="590.47525196186" calcext:value-type="float">
            <text:p>590,48</text:p>
          </table:table-cell>
          <table:table-cell table:style-name="ce11" office:value-type="float" office:value="3296.0302831874" calcext:value-type="float">
            <text:p>3.296,03</text:p>
          </table:table-cell>
          <table:table-cell table:style-name="ce11" office:value-type="float" office:value="849.216038010896" calcext:value-type="float">
            <text:p>849,22</text:p>
          </table:table-cell>
          <table:table-cell table:style-name="ce11" office:value-type="float" office:value="3210.71037409274" calcext:value-type="float">
            <text:p>3.210,71</text:p>
          </table:table-cell>
          <table:table-cell table:style-name="ce11" office:value-type="float" office:value="3897.10892832538" calcext:value-type="float">
            <text:p>3.897,11</text:p>
          </table:table-cell>
          <table:table-cell table:style-name="ce11" office:value-type="float" office:value="2334.11934831216" calcext:value-type="float">
            <text:p>2.334,12</text:p>
          </table:table-cell>
          <table:table-cell table:style-name="ce17" office:value-type="float" office:value="14177.6602238904" calcext:value-type="float">
            <text:p>14.177,66</text:p>
          </table:table-cell>
          <table:table-cell table:style-name="ce23" office:value-type="float" office:value="36055.2876860039" calcext:value-type="float">
            <text:p>36.055,29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esaro e Urbino</text:p>
          </table:table-cell>
          <table:table-cell table:style-name="ce4" office:value-type="float" office:value="112.994645133188" calcext:value-type="float">
            <text:p>112,99</text:p>
          </table:table-cell>
          <table:table-cell table:style-name="ce11" office:value-type="float" office:value="3031.12718165749" calcext:value-type="float">
            <text:p>3.031,13</text:p>
          </table:table-cell>
          <table:table-cell table:style-name="ce11" office:value-type="float" office:value="643.485037954937" calcext:value-type="float">
            <text:p>643,49</text:p>
          </table:table-cell>
          <table:table-cell table:style-name="ce11" office:value-type="float" office:value="2186.6193392784" calcext:value-type="float">
            <text:p>2.186,62</text:p>
          </table:table-cell>
          <table:table-cell table:style-name="ce11" office:value-type="float" office:value="2870.04693016548" calcext:value-type="float">
            <text:p>2.870,05</text:p>
          </table:table-cell>
          <table:table-cell table:style-name="ce11" office:value-type="float" office:value="1941.42140761235" calcext:value-type="float">
            <text:p>1.941,42</text:p>
          </table:table-cell>
          <table:table-cell table:style-name="ce17" office:value-type="float" office:value="10785.6945418018" calcext:value-type="float">
            <text:p>10.785,69</text:p>
          </table:table-cell>
          <table:table-cell table:style-name="ce23" office:value-type="float" office:value="30830.3640001196" calcext:value-type="float">
            <text:p>30.830,3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ncona</text:p>
          </table:table-cell>
          <table:table-cell table:style-name="ce4" office:value-type="float" office:value="208.328608216366" calcext:value-type="float">
            <text:p>208,33</text:p>
          </table:table-cell>
          <table:table-cell table:style-name="ce11" office:value-type="float" office:value="3589.74149317171" calcext:value-type="float">
            <text:p>3.589,74</text:p>
          </table:table-cell>
          <table:table-cell table:style-name="ce11" office:value-type="float" office:value="851.072570137481" calcext:value-type="float">
            <text:p>851,07</text:p>
          </table:table-cell>
          <table:table-cell table:style-name="ce11" office:value-type="float" office:value="3408.24194624726" calcext:value-type="float">
            <text:p>3.408,24</text:p>
          </table:table-cell>
          <table:table-cell table:style-name="ce11" office:value-type="float" office:value="3659.16780459534" calcext:value-type="float">
            <text:p>3.659,17</text:p>
          </table:table-cell>
          <table:table-cell table:style-name="ce11" office:value-type="float" office:value="3216.72476584853" calcext:value-type="float">
            <text:p>3.216,72</text:p>
          </table:table-cell>
          <table:table-cell table:style-name="ce17" office:value-type="float" office:value="14933.2771882167" calcext:value-type="float">
            <text:p>14.933,28</text:p>
          </table:table-cell>
          <table:table-cell table:style-name="ce23" office:value-type="float" office:value="32348.5274971822" calcext:value-type="float">
            <text:p>32.348,5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Macerata</text:p>
          </table:table-cell>
          <table:table-cell table:style-name="ce4" office:value-type="float" office:value="140.59253730602" calcext:value-type="float">
            <text:p>140,59</text:p>
          </table:table-cell>
          <table:table-cell table:style-name="ce11" office:value-type="float" office:value="2208.26557884229" calcext:value-type="float">
            <text:p>2.208,27</text:p>
          </table:table-cell>
          <table:table-cell table:style-name="ce11" office:value-type="float" office:value="769.645299494912" calcext:value-type="float">
            <text:p>769,65</text:p>
          </table:table-cell>
          <table:table-cell table:style-name="ce11" office:value-type="float" office:value="1937.45394979259" calcext:value-type="float">
            <text:p>1.937,45</text:p>
          </table:table-cell>
          <table:table-cell table:style-name="ce11" office:value-type="float" office:value="2430.56658089859" calcext:value-type="float">
            <text:p>2.430,57</text:p>
          </table:table-cell>
          <table:table-cell table:style-name="ce11" office:value-type="float" office:value="1653.76825060188" calcext:value-type="float">
            <text:p>1.653,77</text:p>
          </table:table-cell>
          <table:table-cell table:style-name="ce17" office:value-type="float" office:value="9140.29219693627" calcext:value-type="float">
            <text:p>9.140,29</text:p>
          </table:table-cell>
          <table:table-cell table:style-name="ce23" office:value-type="float" office:value="30200.7665493796" calcext:value-type="float">
            <text:p>30.200,77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scoli Piceno</text:p>
          </table:table-cell>
          <table:table-cell table:style-name="ce4" office:value-type="float" office:value="162.351562712915" calcext:value-type="float">
            <text:p>162,35</text:p>
          </table:table-cell>
          <table:table-cell table:style-name="ce11" office:value-type="float" office:value="1053.81637251398" calcext:value-type="float">
            <text:p>1.053,82</text:p>
          </table:table-cell>
          <table:table-cell table:style-name="ce11" office:value-type="float" office:value="484.563585810374" calcext:value-type="float">
            <text:p>484,56</text:p>
          </table:table-cell>
          <table:table-cell table:style-name="ce11" office:value-type="float" office:value="1208.18925803945" calcext:value-type="float">
            <text:p>1.208,19</text:p>
          </table:table-cell>
          <table:table-cell table:style-name="ce11" office:value-type="float" office:value="1701.9256006112" calcext:value-type="float">
            <text:p>1.701,93</text:p>
          </table:table-cell>
          <table:table-cell table:style-name="ce11" office:value-type="float" office:value="1156.10996505202" calcext:value-type="float">
            <text:p>1.156,11</text:p>
          </table:table-cell>
          <table:table-cell table:style-name="ce17" office:value-type="float" office:value="5766.95634473994" calcext:value-type="float">
            <text:p>5.766,96</text:p>
          </table:table-cell>
          <table:table-cell table:style-name="ce23" office:value-type="float" office:value="28741.587127439" calcext:value-type="float">
            <text:p>28.741,59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Massa-Carrara</text:p>
          </table:table-cell>
          <table:table-cell table:style-name="ce4" office:value-type="float" office:value="39.4320053118785" calcext:value-type="float">
            <text:p>39,43</text:p>
          </table:table-cell>
          <table:table-cell table:style-name="ce11" office:value-type="float" office:value="1008.09627868941" calcext:value-type="float">
            <text:p>1.008,10</text:p>
          </table:table-cell>
          <table:table-cell table:style-name="ce11" office:value-type="float" office:value="385.4610398433" calcext:value-type="float">
            <text:p>385,46</text:p>
          </table:table-cell>
          <table:table-cell table:style-name="ce11" office:value-type="float" office:value="1341.93862486562" calcext:value-type="float">
            <text:p>1.341,94</text:p>
          </table:table-cell>
          <table:table-cell table:style-name="ce11" office:value-type="float" office:value="1495.13031671015" calcext:value-type="float">
            <text:p>1.495,13</text:p>
          </table:table-cell>
          <table:table-cell table:style-name="ce11" office:value-type="float" office:value="1159.27705607902" calcext:value-type="float">
            <text:p>1.159,28</text:p>
          </table:table-cell>
          <table:table-cell table:style-name="ce17" office:value-type="float" office:value="5429.33532149938" calcext:value-type="float">
            <text:p>5.429,34</text:p>
          </table:table-cell>
          <table:table-cell table:style-name="ce23" office:value-type="float" office:value="29053.9990073307" calcext:value-type="float">
            <text:p>29.054,0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Lucca</text:p>
          </table:table-cell>
          <table:table-cell table:style-name="ce4" office:value-type="float" office:value="129.685711108216" calcext:value-type="float">
            <text:p>129,69</text:p>
          </table:table-cell>
          <table:table-cell table:style-name="ce11" office:value-type="float" office:value="2943.66786829358" calcext:value-type="float">
            <text:p>2.943,67</text:p>
          </table:table-cell>
          <table:table-cell table:style-name="ce11" office:value-type="float" office:value="851.67316160799" calcext:value-type="float">
            <text:p>851,67</text:p>
          </table:table-cell>
          <table:table-cell table:style-name="ce11" office:value-type="float" office:value="2871.26443076359" calcext:value-type="float">
            <text:p>2.871,26</text:p>
          </table:table-cell>
          <table:table-cell table:style-name="ce11" office:value-type="float" office:value="3390.70187023572" calcext:value-type="float">
            <text:p>3.390,70</text:p>
          </table:table-cell>
          <table:table-cell table:style-name="ce11" office:value-type="float" office:value="2097.5218883662" calcext:value-type="float">
            <text:p>2.097,52</text:p>
          </table:table-cell>
          <table:table-cell table:style-name="ce17" office:value-type="float" office:value="12284.5149303753" calcext:value-type="float">
            <text:p>12.284,51</text:p>
          </table:table-cell>
          <table:table-cell table:style-name="ce23" office:value-type="float" office:value="32220.8756250672" calcext:value-type="float">
            <text:p>32.220,8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istoia</text:p>
          </table:table-cell>
          <table:table-cell table:style-name="ce4" office:value-type="float" office:value="731.532042283015" calcext:value-type="float">
            <text:p>731,53</text:p>
          </table:table-cell>
          <table:table-cell table:style-name="ce11" office:value-type="float" office:value="1402.22151241935" calcext:value-type="float">
            <text:p>1.402,22</text:p>
          </table:table-cell>
          <table:table-cell table:style-name="ce11" office:value-type="float" office:value="540.444121915847" calcext:value-type="float">
            <text:p>540,44</text:p>
          </table:table-cell>
          <table:table-cell table:style-name="ce11" office:value-type="float" office:value="1620.31421006937" calcext:value-type="float">
            <text:p>1.620,31</text:p>
          </table:table-cell>
          <table:table-cell table:style-name="ce11" office:value-type="float" office:value="2408.29120801362" calcext:value-type="float">
            <text:p>2.408,29</text:p>
          </table:table-cell>
          <table:table-cell table:style-name="ce11" office:value-type="float" office:value="1462.62752485321" calcext:value-type="float">
            <text:p>1.462,63</text:p>
          </table:table-cell>
          <table:table-cell table:style-name="ce17" office:value-type="float" office:value="8165.4306195544" calcext:value-type="float">
            <text:p>8.165,43</text:p>
          </table:table-cell>
          <table:table-cell table:style-name="ce23" office:value-type="float" office:value="28160.2987267471" calcext:value-type="float">
            <text:p>28.160,3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Firenze</text:p>
          </table:table-cell>
          <table:table-cell table:style-name="ce4" office:value-type="float" office:value="292.067117414506" calcext:value-type="float">
            <text:p>292,07</text:p>
          </table:table-cell>
          <table:table-cell table:style-name="ce11" office:value-type="float" office:value="7988.61021258786" calcext:value-type="float">
            <text:p>7.988,61</text:p>
          </table:table-cell>
          <table:table-cell table:style-name="ce11" office:value-type="float" office:value="1984.15535752968" calcext:value-type="float">
            <text:p>1.984,16</text:p>
          </table:table-cell>
          <table:table-cell table:style-name="ce11" office:value-type="float" office:value="11394.7932590655" calcext:value-type="float">
            <text:p>11.394,79</text:p>
          </table:table-cell>
          <table:table-cell table:style-name="ce11" office:value-type="float" office:value="12883.5525816383" calcext:value-type="float">
            <text:p>12.883,55</text:p>
          </table:table-cell>
          <table:table-cell table:style-name="ce11" office:value-type="float" office:value="7482.21382394436" calcext:value-type="float">
            <text:p>7.482,21</text:p>
          </table:table-cell>
          <table:table-cell table:style-name="ce17" office:value-type="float" office:value="42025.3923521802" calcext:value-type="float">
            <text:p>42.025,39</text:p>
          </table:table-cell>
          <table:table-cell table:style-name="ce23" office:value-type="float" office:value="42487.5506847536" calcext:value-type="float">
            <text:p>42.487,55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Livorno</text:p>
          </table:table-cell>
          <table:table-cell table:style-name="ce4" office:value-type="float" office:value="97.0283199755186" calcext:value-type="float">
            <text:p>97,03</text:p>
          </table:table-cell>
          <table:table-cell table:style-name="ce11" office:value-type="float" office:value="1341.82459232945" calcext:value-type="float">
            <text:p>1.341,82</text:p>
          </table:table-cell>
          <table:table-cell table:style-name="ce11" office:value-type="float" office:value="595.846404485375" calcext:value-type="float">
            <text:p>595,85</text:p>
          </table:table-cell>
          <table:table-cell table:style-name="ce11" office:value-type="float" office:value="2955.28710539578" calcext:value-type="float">
            <text:p>2.955,29</text:p>
          </table:table-cell>
          <table:table-cell table:style-name="ce11" office:value-type="float" office:value="2777.38382924816" calcext:value-type="float">
            <text:p>2.777,38</text:p>
          </table:table-cell>
          <table:table-cell table:style-name="ce11" office:value-type="float" office:value="2178.47147370702" calcext:value-type="float">
            <text:p>2.178,47</text:p>
          </table:table-cell>
          <table:table-cell table:style-name="ce17" office:value-type="float" office:value="9945.84172514131" calcext:value-type="float">
            <text:p>9.945,84</text:p>
          </table:table-cell>
          <table:table-cell table:style-name="ce23" office:value-type="float" office:value="30520.6068779595" calcext:value-type="float">
            <text:p>30.520,61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isa</text:p>
          </table:table-cell>
          <table:table-cell table:style-name="ce4" office:value-type="float" office:value="204.967216173095" calcext:value-type="float">
            <text:p>204,97</text:p>
          </table:table-cell>
          <table:table-cell table:style-name="ce11" office:value-type="float" office:value="3081.65933945542" calcext:value-type="float">
            <text:p>3.081,66</text:p>
          </table:table-cell>
          <table:table-cell table:style-name="ce11" office:value-type="float" office:value="910.98379226472" calcext:value-type="float">
            <text:p>910,98</text:p>
          </table:table-cell>
          <table:table-cell table:style-name="ce11" office:value-type="float" office:value="3238.82504761335" calcext:value-type="float">
            <text:p>3.238,83</text:p>
          </table:table-cell>
          <table:table-cell table:style-name="ce11" office:value-type="float" office:value="4215.45277328403" calcext:value-type="float">
            <text:p>4.215,45</text:p>
          </table:table-cell>
          <table:table-cell table:style-name="ce11" office:value-type="float" office:value="2833.74645899458" calcext:value-type="float">
            <text:p>2.833,75</text:p>
          </table:table-cell>
          <table:table-cell table:style-name="ce17" office:value-type="float" office:value="14485.6346277852" calcext:value-type="float">
            <text:p>14.485,63</text:p>
          </table:table-cell>
          <table:table-cell table:style-name="ce23" office:value-type="float" office:value="34644.8896010935" calcext:value-type="float">
            <text:p>34.644,89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rezzo</text:p>
          </table:table-cell>
          <table:table-cell table:style-name="ce4" office:value-type="float" office:value="327.670444782491" calcext:value-type="float">
            <text:p>327,67</text:p>
          </table:table-cell>
          <table:table-cell table:style-name="ce11" office:value-type="float" office:value="3356.48773307958" calcext:value-type="float">
            <text:p>3.356,49</text:p>
          </table:table-cell>
          <table:table-cell table:style-name="ce11" office:value-type="float" office:value="697.278891825183" calcext:value-type="float">
            <text:p>697,28</text:p>
          </table:table-cell>
          <table:table-cell table:style-name="ce11" office:value-type="float" office:value="2184.48038927499" calcext:value-type="float">
            <text:p>2.184,48</text:p>
          </table:table-cell>
          <table:table-cell table:style-name="ce11" office:value-type="float" office:value="2811.61396842357" calcext:value-type="float">
            <text:p>2.811,61</text:p>
          </table:table-cell>
          <table:table-cell table:style-name="ce11" office:value-type="float" office:value="1709.11622253864" calcext:value-type="float">
            <text:p>1.709,12</text:p>
          </table:table-cell>
          <table:table-cell table:style-name="ce17" office:value-type="float" office:value="11086.6476499245" calcext:value-type="float">
            <text:p>11.086,65</text:p>
          </table:table-cell>
          <table:table-cell table:style-name="ce23" office:value-type="float" office:value="33243.8196972202" calcext:value-type="float">
            <text:p>33.243,82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Siena</text:p>
          </table:table-cell>
          <table:table-cell table:style-name="ce4" office:value-type="float" office:value="398.210583445647" calcext:value-type="float">
            <text:p>398,21</text:p>
          </table:table-cell>
          <table:table-cell table:style-name="ce11" office:value-type="float" office:value="1549.60540061366" calcext:value-type="float">
            <text:p>1.549,61</text:p>
          </table:table-cell>
          <table:table-cell table:style-name="ce11" office:value-type="float" office:value="508.067953857367" calcext:value-type="float">
            <text:p>508,07</text:p>
          </table:table-cell>
          <table:table-cell table:style-name="ce11" office:value-type="float" office:value="1760.3318739034" calcext:value-type="float">
            <text:p>1.760,33</text:p>
          </table:table-cell>
          <table:table-cell table:style-name="ce11" office:value-type="float" office:value="2859.39745178613" calcext:value-type="float">
            <text:p>2.859,40</text:p>
          </table:table-cell>
          <table:table-cell table:style-name="ce11" office:value-type="float" office:value="1796.50218679984" calcext:value-type="float">
            <text:p>1.796,50</text:p>
          </table:table-cell>
          <table:table-cell table:style-name="ce17" office:value-type="float" office:value="8872.11545040605" calcext:value-type="float">
            <text:p>8.872,12</text:p>
          </table:table-cell>
          <table:table-cell table:style-name="ce23" office:value-type="float" office:value="34135.4683770321" calcext:value-type="float">
            <text:p>34.135,47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Grosseto</text:p>
          </table:table-cell>
          <table:table-cell table:style-name="ce4" office:value-type="float" office:value="443.250148405233" calcext:value-type="float">
            <text:p>443,25</text:p>
          </table:table-cell>
          <table:table-cell table:style-name="ce11" office:value-type="float" office:value="474.117430066982" calcext:value-type="float">
            <text:p>474,12</text:p>
          </table:table-cell>
          <table:table-cell table:style-name="ce11" office:value-type="float" office:value="392.508738922536" calcext:value-type="float">
            <text:p>392,51</text:p>
          </table:table-cell>
          <table:table-cell table:style-name="ce11" office:value-type="float" office:value="1488.01327198091" calcext:value-type="float">
            <text:p>1.488,01</text:p>
          </table:table-cell>
          <table:table-cell table:style-name="ce11" office:value-type="float" office:value="1748.72033883135" calcext:value-type="float">
            <text:p>1.748,72</text:p>
          </table:table-cell>
          <table:table-cell table:style-name="ce11" office:value-type="float" office:value="1474.72857958675" calcext:value-type="float">
            <text:p>1.474,73</text:p>
          </table:table-cell>
          <table:table-cell table:style-name="ce17" office:value-type="float" office:value="6021.33850779377" calcext:value-type="float">
            <text:p>6.021,34</text:p>
          </table:table-cell>
          <table:table-cell table:style-name="ce23" office:value-type="float" office:value="27932.820763082" calcext:value-type="float">
            <text:p>27.932,82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erugia</text:p>
          </table:table-cell>
          <table:table-cell table:style-name="ce4" office:value-type="float" office:value="468.29605093751" calcext:value-type="float">
            <text:p>468,30</text:p>
          </table:table-cell>
          <table:table-cell table:style-name="ce11" office:value-type="float" office:value="3514.7427140158" calcext:value-type="float">
            <text:p>3.514,74</text:p>
          </table:table-cell>
          <table:table-cell table:style-name="ce11" office:value-type="float" office:value="1149.93962196789" calcext:value-type="float">
            <text:p>1.149,94</text:p>
          </table:table-cell>
          <table:table-cell table:style-name="ce11" office:value-type="float" office:value="4362.93041942998" calcext:value-type="float">
            <text:p>4.362,93</text:p>
          </table:table-cell>
          <table:table-cell table:style-name="ce11" office:value-type="float" office:value="4991.13970715567" calcext:value-type="float">
            <text:p>4.991,14</text:p>
          </table:table-cell>
          <table:table-cell table:style-name="ce11" office:value-type="float" office:value="3902.63540334091" calcext:value-type="float">
            <text:p>3.902,64</text:p>
          </table:table-cell>
          <table:table-cell table:style-name="ce17" office:value-type="float" office:value="18389.6839168478" calcext:value-type="float">
            <text:p>18.389,68</text:p>
          </table:table-cell>
          <table:table-cell table:style-name="ce23" office:value-type="float" office:value="28874.8036971811" calcext:value-type="float">
            <text:p>28.874,8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Terni</text:p>
          </table:table-cell>
          <table:table-cell table:style-name="ce4" office:value-type="float" office:value="221.40394906249" calcext:value-type="float">
            <text:p>221,40</text:p>
          </table:table-cell>
          <table:table-cell table:style-name="ce11" office:value-type="float" office:value="792.457285984195" calcext:value-type="float">
            <text:p>792,46</text:p>
          </table:table-cell>
          <table:table-cell table:style-name="ce11" office:value-type="float" office:value="381.660378032114" calcext:value-type="float">
            <text:p>381,66</text:p>
          </table:table-cell>
          <table:table-cell table:style-name="ce11" office:value-type="float" office:value="1289.56958057002" calcext:value-type="float">
            <text:p>1.289,57</text:p>
          </table:table-cell>
          <table:table-cell table:style-name="ce11" office:value-type="float" office:value="1508.16029284433" calcext:value-type="float">
            <text:p>1.508,16</text:p>
          </table:table-cell>
          <table:table-cell table:style-name="ce11" office:value-type="float" office:value="1313.76459665908" calcext:value-type="float">
            <text:p>1.313,76</text:p>
          </table:table-cell>
          <table:table-cell table:style-name="ce17" office:value-type="float" office:value="5507.01608315223" calcext:value-type="float">
            <text:p>5.507,02</text:p>
          </table:table-cell>
          <table:table-cell table:style-name="ce23" office:value-type="float" office:value="25538.6595519373" calcext:value-type="float">
            <text:p>25.538,6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Viterbo</text:p>
          </table:table-cell>
          <table:table-cell table:style-name="ce4" office:value-type="float" office:value="595.331460955312" calcext:value-type="float">
            <text:p>595,33</text:p>
          </table:table-cell>
          <table:table-cell table:style-name="ce11" office:value-type="float" office:value="687.079547122214" calcext:value-type="float">
            <text:p>687,08</text:p>
          </table:table-cell>
          <table:table-cell table:style-name="ce11" office:value-type="float" office:value="551.935427634683" calcext:value-type="float">
            <text:p>551,94</text:p>
          </table:table-cell>
          <table:table-cell table:style-name="ce11" office:value-type="float" office:value="1531.55002193966" calcext:value-type="float">
            <text:p>1.531,55</text:p>
          </table:table-cell>
          <table:table-cell table:style-name="ce11" office:value-type="float" office:value="2185.64074995966" calcext:value-type="float">
            <text:p>2.185,64</text:p>
          </table:table-cell>
          <table:table-cell table:style-name="ce11" office:value-type="float" office:value="1917.56557798057" calcext:value-type="float">
            <text:p>1.917,57</text:p>
          </table:table-cell>
          <table:table-cell table:style-name="ce17" office:value-type="float" office:value="7469.10278559209" calcext:value-type="float">
            <text:p>7.469,10</text:p>
          </table:table-cell>
          <table:table-cell table:style-name="ce23" office:value-type="float" office:value="24285.1845362244" calcext:value-type="float">
            <text:p>24.285,1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Rieti</text:p>
          </table:table-cell>
          <table:table-cell table:style-name="ce4" office:value-type="float" office:value="182.469709973064" calcext:value-type="float">
            <text:p>182,47</text:p>
          </table:table-cell>
          <table:table-cell table:style-name="ce11" office:value-type="float" office:value="359.298423485134" calcext:value-type="float">
            <text:p>359,30</text:p>
          </table:table-cell>
          <table:table-cell table:style-name="ce11" office:value-type="float" office:value="289.865652762762" calcext:value-type="float">
            <text:p>289,87</text:p>
          </table:table-cell>
          <table:table-cell table:style-name="ce11" office:value-type="float" office:value="734.212198040389" calcext:value-type="float">
            <text:p>734,21</text:p>
          </table:table-cell>
          <table:table-cell table:style-name="ce11" office:value-type="float" office:value="987.182346098322" calcext:value-type="float">
            <text:p>987,18</text:p>
          </table:table-cell>
          <table:table-cell table:style-name="ce11" office:value-type="float" office:value="1082.68943897438" calcext:value-type="float">
            <text:p>1.082,69</text:p>
          </table:table-cell>
          <table:table-cell table:style-name="ce17" office:value-type="float" office:value="3635.71776933405" calcext:value-type="float">
            <text:p>3.635,72</text:p>
          </table:table-cell>
          <table:table-cell table:style-name="ce23" office:value-type="float" office:value="24245.3112378943" calcext:value-type="float">
            <text:p>24.245,31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Roma</text:p>
          </table:table-cell>
          <table:table-cell table:style-name="ce4" office:value-type="float" office:value="757.464015648013" calcext:value-type="float">
            <text:p>757,46</text:p>
          </table:table-cell>
          <table:table-cell table:style-name="ce11" office:value-type="float" office:value="24485.8131951441" calcext:value-type="float">
            <text:p>24.485,81</text:p>
          </table:table-cell>
          <table:table-cell table:style-name="ce11" office:value-type="float" office:value="8887.91927357681" calcext:value-type="float">
            <text:p>8.887,92</text:p>
          </table:table-cell>
          <table:table-cell table:style-name="ce11" office:value-type="float" office:value="48265.7751479426" calcext:value-type="float">
            <text:p>48.265,78</text:p>
          </table:table-cell>
          <table:table-cell table:style-name="ce11" office:value-type="float" office:value="59354.0746097138" calcext:value-type="float">
            <text:p>59.354,07</text:p>
          </table:table-cell>
          <table:table-cell table:style-name="ce11" office:value-type="float" office:value="44809.5334873027" calcext:value-type="float">
            <text:p>44.809,53</text:p>
          </table:table-cell>
          <table:table-cell table:style-name="ce17" office:value-type="float" office:value="186560.579729328" calcext:value-type="float">
            <text:p>186.560,58</text:p>
          </table:table-cell>
          <table:table-cell table:style-name="ce23" office:value-type="float" office:value="44160.0398161853" calcext:value-type="float">
            <text:p>44.160,04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Latina</text:p>
          </table:table-cell>
          <table:table-cell table:style-name="ce4" office:value-type="float" office:value="814.930439008225" calcext:value-type="float">
            <text:p>814,93</text:p>
          </table:table-cell>
          <table:table-cell table:style-name="ce11" office:value-type="float" office:value="2648.67550638134" calcext:value-type="float">
            <text:p>2.648,68</text:p>
          </table:table-cell>
          <table:table-cell table:style-name="ce11" office:value-type="float" office:value="1054.45000924179" calcext:value-type="float">
            <text:p>1.054,45</text:p>
          </table:table-cell>
          <table:table-cell table:style-name="ce11" office:value-type="float" office:value="3076.84682584138" calcext:value-type="float">
            <text:p>3.076,85</text:p>
          </table:table-cell>
          <table:table-cell table:style-name="ce11" office:value-type="float" office:value="3789.5109221764" calcext:value-type="float">
            <text:p>3.789,51</text:p>
          </table:table-cell>
          <table:table-cell table:style-name="ce11" office:value-type="float" office:value="2919.462777479" calcext:value-type="float">
            <text:p>2.919,46</text:p>
          </table:table-cell>
          <table:table-cell table:style-name="ce17" office:value-type="float" office:value="14303.8764801281" calcext:value-type="float">
            <text:p>14.303,88</text:p>
          </table:table-cell>
          <table:table-cell table:style-name="ce23" office:value-type="float" office:value="25237.4437695019" calcext:value-type="float">
            <text:p>25.237,44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Frosinone</text:p>
          </table:table-cell>
          <table:table-cell table:style-name="ce4" office:value-type="float" office:value="267.604374415386" calcext:value-type="float">
            <text:p>267,60</text:p>
          </table:table-cell>
          <table:table-cell table:style-name="ce11" office:value-type="float" office:value="2243.13332786725" calcext:value-type="float">
            <text:p>2.243,13</text:p>
          </table:table-cell>
          <table:table-cell table:style-name="ce11" office:value-type="float" office:value="1002.82963678396" calcext:value-type="float">
            <text:p>1.002,83</text:p>
          </table:table-cell>
          <table:table-cell table:style-name="ce11" office:value-type="float" office:value="2267.31580623599" calcext:value-type="float">
            <text:p>2.267,32</text:p>
          </table:table-cell>
          <table:table-cell table:style-name="ce11" office:value-type="float" office:value="3291.99137205186" calcext:value-type="float">
            <text:p>3.291,99</text:p>
          </table:table-cell>
          <table:table-cell table:style-name="ce11" office:value-type="float" office:value="2430.64871826339" calcext:value-type="float">
            <text:p>2.430,65</text:p>
          </table:table-cell>
          <table:table-cell table:style-name="ce17" office:value-type="float" office:value="11503.5232356178" calcext:value-type="float">
            <text:p>11.503,52</text:p>
          </table:table-cell>
          <table:table-cell table:style-name="ce23" office:value-type="float" office:value="24814.7514876047" calcext:value-type="float">
            <text:p>24.814,75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aserta</text:p>
          </table:table-cell>
          <table:table-cell table:style-name="ce4" office:value-type="float" office:value="837.483840789792" calcext:value-type="float">
            <text:p>837,48</text:p>
          </table:table-cell>
          <table:table-cell table:style-name="ce11" office:value-type="float" office:value="2020.25582719013" calcext:value-type="float">
            <text:p>2.020,26</text:p>
          </table:table-cell>
          <table:table-cell table:style-name="ce11" office:value-type="float" office:value="1595.52612984552" calcext:value-type="float">
            <text:p>1.595,53</text:p>
          </table:table-cell>
          <table:table-cell table:style-name="ce11" office:value-type="float" office:value="4186.13974952722" calcext:value-type="float">
            <text:p>4.186,14</text:p>
          </table:table-cell>
          <table:table-cell table:style-name="ce11" office:value-type="float" office:value="4363.16478519405" calcext:value-type="float">
            <text:p>4.363,16</text:p>
          </table:table-cell>
          <table:table-cell table:style-name="ce11" office:value-type="float" office:value="4779.25667967808" calcext:value-type="float">
            <text:p>4.779,26</text:p>
          </table:table-cell>
          <table:table-cell table:style-name="ce17" office:value-type="float" office:value="17781.8270122248" calcext:value-type="float">
            <text:p>17.781,83</text:p>
          </table:table-cell>
          <table:table-cell table:style-name="ce23" office:value-type="float" office:value="19605.4905303797" calcext:value-type="float">
            <text:p>19.605,49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Benevento</text:p>
          </table:table-cell>
          <table:table-cell table:style-name="ce4" office:value-type="float" office:value="344.934903941926" calcext:value-type="float">
            <text:p>344,93</text:p>
          </table:table-cell>
          <table:table-cell table:style-name="ce11" office:value-type="float" office:value="662.726363126893" calcext:value-type="float">
            <text:p>662,73</text:p>
          </table:table-cell>
          <table:table-cell table:style-name="ce11" office:value-type="float" office:value="471.084533435741" calcext:value-type="float">
            <text:p>471,08</text:p>
          </table:table-cell>
          <table:table-cell table:style-name="ce11" office:value-type="float" office:value="1046.08485515211" calcext:value-type="float">
            <text:p>1.046,08</text:p>
          </table:table-cell>
          <table:table-cell table:style-name="ce11" office:value-type="float" office:value="1260.41136379215" calcext:value-type="float">
            <text:p>1.260,41</text:p>
          </table:table-cell>
          <table:table-cell table:style-name="ce11" office:value-type="float" office:value="1452.2452945123" calcext:value-type="float">
            <text:p>1.452,25</text:p>
          </table:table-cell>
          <table:table-cell table:style-name="ce17" office:value-type="float" office:value="5237.48731396112" calcext:value-type="float">
            <text:p>5.237,49</text:p>
          </table:table-cell>
          <table:table-cell table:style-name="ce23" office:value-type="float" office:value="20102.9323060609" calcext:value-type="float">
            <text:p>20.102,9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Napoli</text:p>
          </table:table-cell>
          <table:table-cell table:style-name="ce4" office:value-type="float" office:value="744.524100180372" calcext:value-type="float">
            <text:p>744,52</text:p>
          </table:table-cell>
          <table:table-cell table:style-name="ce11" office:value-type="float" office:value="7682.87094126543" calcext:value-type="float">
            <text:p>7.682,87</text:p>
          </table:table-cell>
          <table:table-cell table:style-name="ce11" office:value-type="float" office:value="4514.14973371369" calcext:value-type="float">
            <text:p>4.514,15</text:p>
          </table:table-cell>
          <table:table-cell table:style-name="ce11" office:value-type="float" office:value="20295.6487062866" calcext:value-type="float">
            <text:p>20.295,65</text:p>
          </table:table-cell>
          <table:table-cell table:style-name="ce11" office:value-type="float" office:value="17693.2390208127" calcext:value-type="float">
            <text:p>17.693,24</text:p>
          </table:table-cell>
          <table:table-cell table:style-name="ce11" office:value-type="float" office:value="15675.4802334604" calcext:value-type="float">
            <text:p>15.675,48</text:p>
          </table:table-cell>
          <table:table-cell table:style-name="ce17" office:value-type="float" office:value="66605.9127357192" calcext:value-type="float">
            <text:p>66.605,91</text:p>
          </table:table-cell>
          <table:table-cell table:style-name="ce23" office:value-type="float" office:value="22466.3852891697" calcext:value-type="float">
            <text:p>22.466,39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llino</text:p>
          </table:table-cell>
          <table:table-cell table:style-name="ce4" office:value-type="float" office:value="314.749451235959" calcext:value-type="float">
            <text:p>314,75</text:p>
          </table:table-cell>
          <table:table-cell table:style-name="ce11" office:value-type="float" office:value="1354.0418061576" calcext:value-type="float">
            <text:p>1.354,04</text:p>
          </table:table-cell>
          <table:table-cell table:style-name="ce11" office:value-type="float" office:value="708.796236898262" calcext:value-type="float">
            <text:p>708,80</text:p>
          </table:table-cell>
          <table:table-cell table:style-name="ce11" office:value-type="float" office:value="1736.88649146643" calcext:value-type="float">
            <text:p>1.736,89</text:p>
          </table:table-cell>
          <table:table-cell table:style-name="ce11" office:value-type="float" office:value="2083.56513819697" calcext:value-type="float">
            <text:p>2.083,57</text:p>
          </table:table-cell>
          <table:table-cell table:style-name="ce11" office:value-type="float" office:value="2181.16143305436" calcext:value-type="float">
            <text:p>2.181,16</text:p>
          </table:table-cell>
          <table:table-cell table:style-name="ce17" office:value-type="float" office:value="8379.20055700959" calcext:value-type="float">
            <text:p>8.379,20</text:p>
          </table:table-cell>
          <table:table-cell table:style-name="ce23" office:value-type="float" office:value="21166.7598556319" calcext:value-type="float">
            <text:p>21.166,7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Salerno</text:p>
          </table:table-cell>
          <table:table-cell table:style-name="ce4" office:value-type="float" office:value="1216.70770385195" calcext:value-type="float">
            <text:p>1.216,71</text:p>
          </table:table-cell>
          <table:table-cell table:style-name="ce11" office:value-type="float" office:value="2930.70506225994" calcext:value-type="float">
            <text:p>2.930,71</text:p>
          </table:table-cell>
          <table:table-cell table:style-name="ce11" office:value-type="float" office:value="1696.64336610679" calcext:value-type="float">
            <text:p>1.696,64</text:p>
          </table:table-cell>
          <table:table-cell table:style-name="ce11" office:value-type="float" office:value="6480.74019756767" calcext:value-type="float">
            <text:p>6.480,74</text:p>
          </table:table-cell>
          <table:table-cell table:style-name="ce11" office:value-type="float" office:value="5612.11969200408" calcext:value-type="float">
            <text:p>5.612,12</text:p>
          </table:table-cell>
          <table:table-cell table:style-name="ce11" office:value-type="float" office:value="5562.55635929485" calcext:value-type="float">
            <text:p>5.562,56</text:p>
          </table:table-cell>
          <table:table-cell table:style-name="ce17" office:value-type="float" office:value="23499.4723810853" calcext:value-type="float">
            <text:p>23.499,47</text:p>
          </table:table-cell>
          <table:table-cell table:style-name="ce23" office:value-type="float" office:value="22245.0306146632" calcext:value-type="float">
            <text:p>22.245,0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L'Aquila</text:p>
          </table:table-cell>
          <table:table-cell table:style-name="ce4" office:value-type="float" office:value="384.418452959022" calcext:value-type="float">
            <text:p>384,42</text:p>
          </table:table-cell>
          <table:table-cell table:style-name="ce11" office:value-type="float" office:value="1226.04507415045" calcext:value-type="float">
            <text:p>1.226,05</text:p>
          </table:table-cell>
          <table:table-cell table:style-name="ce11" office:value-type="float" office:value="769.581254480968" calcext:value-type="float">
            <text:p>769,58</text:p>
          </table:table-cell>
          <table:table-cell table:style-name="ce11" office:value-type="float" office:value="1556.15208165965" calcext:value-type="float">
            <text:p>1.556,15</text:p>
          </table:table-cell>
          <table:table-cell table:style-name="ce11" office:value-type="float" office:value="2126.48946099639" calcext:value-type="float">
            <text:p>2.126,49</text:p>
          </table:table-cell>
          <table:table-cell table:style-name="ce11" office:value-type="float" office:value="2269.40531106504" calcext:value-type="float">
            <text:p>2.269,41</text:p>
          </table:table-cell>
          <table:table-cell table:style-name="ce17" office:value-type="float" office:value="8332.09163531152" calcext:value-type="float">
            <text:p>8.332,09</text:p>
          </table:table-cell>
          <table:table-cell table:style-name="ce23" office:value-type="float" office:value="29056.3304940307" calcext:value-type="float">
            <text:p>29.056,3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Teramo</text:p>
          </table:table-cell>
          <table:table-cell table:style-name="ce4" office:value-type="float" office:value="251.662945596097" calcext:value-type="float">
            <text:p>251,66</text:p>
          </table:table-cell>
          <table:table-cell table:style-name="ce11" office:value-type="float" office:value="1850.51496798797" calcext:value-type="float">
            <text:p>1.850,51</text:p>
          </table:table-cell>
          <table:table-cell table:style-name="ce11" office:value-type="float" office:value="745.645911502523" calcext:value-type="float">
            <text:p>745,65</text:p>
          </table:table-cell>
          <table:table-cell table:style-name="ce11" office:value-type="float" office:value="1654.79057006054" calcext:value-type="float">
            <text:p>1.654,79</text:p>
          </table:table-cell>
          <table:table-cell table:style-name="ce11" office:value-type="float" office:value="2303.87905056625" calcext:value-type="float">
            <text:p>2.303,88</text:p>
          </table:table-cell>
          <table:table-cell table:style-name="ce11" office:value-type="float" office:value="1609.89300440425" calcext:value-type="float">
            <text:p>1.609,89</text:p>
          </table:table-cell>
          <table:table-cell table:style-name="ce17" office:value-type="float" office:value="8416.38645011763" calcext:value-type="float">
            <text:p>8.416,39</text:p>
          </table:table-cell>
          <table:table-cell table:style-name="ce23" office:value-type="float" office:value="28098.1736695799" calcext:value-type="float">
            <text:p>28.098,17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escara</text:p>
          </table:table-cell>
          <table:table-cell table:style-name="ce4" office:value-type="float" office:value="190.965561837691" calcext:value-type="float">
            <text:p>190,97</text:p>
          </table:table-cell>
          <table:table-cell table:style-name="ce11" office:value-type="float" office:value="1120.60954129113" calcext:value-type="float">
            <text:p>1.120,61</text:p>
          </table:table-cell>
          <table:table-cell table:style-name="ce11" office:value-type="float" office:value="547.299162677066" calcext:value-type="float">
            <text:p>547,30</text:p>
          </table:table-cell>
          <table:table-cell table:style-name="ce11" office:value-type="float" office:value="2077.81387419813" calcext:value-type="float">
            <text:p>2.077,81</text:p>
          </table:table-cell>
          <table:table-cell table:style-name="ce11" office:value-type="float" office:value="2553.96650187086" calcext:value-type="float">
            <text:p>2.553,97</text:p>
          </table:table-cell>
          <table:table-cell table:style-name="ce11" office:value-type="float" office:value="2133.16200358247" calcext:value-type="float">
            <text:p>2.133,16</text:p>
          </table:table-cell>
          <table:table-cell table:style-name="ce17" office:value-type="float" office:value="8623.81664545735" calcext:value-type="float">
            <text:p>8.623,82</text:p>
          </table:table-cell>
          <table:table-cell table:style-name="ce23" office:value-type="float" office:value="27637.2490528572" calcext:value-type="float">
            <text:p>27.637,25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hieti</text:p>
          </table:table-cell>
          <table:table-cell table:style-name="ce4" office:value-type="float" office:value="503.55303960719" calcext:value-type="float">
            <text:p>503,55</text:p>
          </table:table-cell>
          <table:table-cell table:style-name="ce11" office:value-type="float" office:value="2584.93041657045" calcext:value-type="float">
            <text:p>2.584,93</text:p>
          </table:table-cell>
          <table:table-cell table:style-name="ce11" office:value-type="float" office:value="774.273671339443" calcext:value-type="float">
            <text:p>774,27</text:p>
          </table:table-cell>
          <table:table-cell table:style-name="ce11" office:value-type="float" office:value="2139.84347408168" calcext:value-type="float">
            <text:p>2.139,84</text:p>
          </table:table-cell>
          <table:table-cell table:style-name="ce11" office:value-type="float" office:value="2830.16498656651" calcext:value-type="float">
            <text:p>2.830,16</text:p>
          </table:table-cell>
          <table:table-cell table:style-name="ce11" office:value-type="float" office:value="2175.63968094824" calcext:value-type="float">
            <text:p>2.175,64</text:p>
          </table:table-cell>
          <table:table-cell table:style-name="ce17" office:value-type="float" office:value="11008.4052691135" calcext:value-type="float">
            <text:p>11.008,41</text:p>
          </table:table-cell>
          <table:table-cell table:style-name="ce23" office:value-type="float" office:value="29698.4276413807" calcext:value-type="float">
            <text:p>29.698,4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ampobasso</text:p>
          </table:table-cell>
          <table:table-cell table:style-name="ce4" office:value-type="float" office:value="344.768371155152" calcext:value-type="float">
            <text:p>344,77</text:p>
          </table:table-cell>
          <table:table-cell table:style-name="ce11" office:value-type="float" office:value="759.472736666731" calcext:value-type="float">
            <text:p>759,47</text:p>
          </table:table-cell>
          <table:table-cell table:style-name="ce11" office:value-type="float" office:value="319.872145357519" calcext:value-type="float">
            <text:p>319,87</text:p>
          </table:table-cell>
          <table:table-cell table:style-name="ce11" office:value-type="float" office:value="1048.48537992929" calcext:value-type="float">
            <text:p>1.048,49</text:p>
          </table:table-cell>
          <table:table-cell table:style-name="ce11" office:value-type="float" office:value="1392.02350787729" calcext:value-type="float">
            <text:p>1.392,02</text:p>
          </table:table-cell>
          <table:table-cell table:style-name="ce11" office:value-type="float" office:value="1397.88868948774" calcext:value-type="float">
            <text:p>1.397,89</text:p>
          </table:table-cell>
          <table:table-cell table:style-name="ce17" office:value-type="float" office:value="5262.51083047372" calcext:value-type="float">
            <text:p>5.262,51</text:p>
          </table:table-cell>
          <table:table-cell table:style-name="ce23" office:value-type="float" office:value="25107.6984719461" calcext:value-type="float">
            <text:p>25.107,7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Foggia</text:p>
          </table:table-cell>
          <table:table-cell table:style-name="ce4" office:value-type="float" office:value="1264.45383024634" calcext:value-type="float">
            <text:p>1.264,45</text:p>
          </table:table-cell>
          <table:table-cell table:style-name="ce11" office:value-type="float" office:value="1284.9002737371" calcext:value-type="float">
            <text:p>1.284,90</text:p>
          </table:table-cell>
          <table:table-cell table:style-name="ce11" office:value-type="float" office:value="828.093075568154" calcext:value-type="float">
            <text:p>828,09</text:p>
          </table:table-cell>
          <table:table-cell table:style-name="ce11" office:value-type="float" office:value="2848.54708332737" calcext:value-type="float">
            <text:p>2.848,55</text:p>
          </table:table-cell>
          <table:table-cell table:style-name="ce11" office:value-type="float" office:value="2832.24142364623" calcext:value-type="float">
            <text:p>2.832,24</text:p>
          </table:table-cell>
          <table:table-cell table:style-name="ce11" office:value-type="float" office:value="3187.43885752625" calcext:value-type="float">
            <text:p>3.187,44</text:p>
          </table:table-cell>
          <table:table-cell table:style-name="ce17" office:value-type="float" office:value="12245.6745440514" calcext:value-type="float">
            <text:p>12.245,67</text:p>
          </table:table-cell>
          <table:table-cell table:style-name="ce23" office:value-type="float" office:value="20696.0635602898" calcext:value-type="float">
            <text:p>20.696,0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Bari</text:p>
          </table:table-cell>
          <table:table-cell table:style-name="ce4" office:value-type="float" office:value="688.033356197677" calcext:value-type="float">
            <text:p>688,03</text:p>
          </table:table-cell>
          <table:table-cell table:style-name="ce11" office:value-type="float" office:value="3826.93827242083" calcext:value-type="float">
            <text:p>3.826,94</text:p>
          </table:table-cell>
          <table:table-cell table:style-name="ce11" office:value-type="float" office:value="2536.66334702075" calcext:value-type="float">
            <text:p>2.536,66</text:p>
          </table:table-cell>
          <table:table-cell table:style-name="ce11" office:value-type="float" office:value="8709.14850781737" calcext:value-type="float">
            <text:p>8.709,15</text:p>
          </table:table-cell>
          <table:table-cell table:style-name="ce11" office:value-type="float" office:value="8182.89644552608" calcext:value-type="float">
            <text:p>8.182,90</text:p>
          </table:table-cell>
          <table:table-cell table:style-name="ce11" office:value-type="float" office:value="7384.22440067077" calcext:value-type="float">
            <text:p>7.384,22</text:p>
          </table:table-cell>
          <table:table-cell table:style-name="ce17" office:value-type="float" office:value="31327.9043296535" calcext:value-type="float">
            <text:p>31.327,90</text:p>
          </table:table-cell>
          <table:table-cell table:style-name="ce23" office:value-type="float" office:value="25679.9467264513" calcext:value-type="float">
            <text:p>25.679,95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Taranto</text:p>
          </table:table-cell>
          <table:table-cell table:style-name="ce4" office:value-type="float" office:value="476.731794812788" calcext:value-type="float">
            <text:p>476,73</text:p>
          </table:table-cell>
          <table:table-cell table:style-name="ce11" office:value-type="float" office:value="1791.91502880492" calcext:value-type="float">
            <text:p>1.791,92</text:p>
          </table:table-cell>
          <table:table-cell table:style-name="ce11" office:value-type="float" office:value="641.497159884633" calcext:value-type="float">
            <text:p>641,50</text:p>
          </table:table-cell>
          <table:table-cell table:style-name="ce11" office:value-type="float" office:value="2364.03644926367" calcext:value-type="float">
            <text:p>2.364,04</text:p>
          </table:table-cell>
          <table:table-cell table:style-name="ce11" office:value-type="float" office:value="2823.50627351533" calcext:value-type="float">
            <text:p>2.823,51</text:p>
          </table:table-cell>
          <table:table-cell table:style-name="ce11" office:value-type="float" office:value="3876.04979094583" calcext:value-type="float">
            <text:p>3.876,05</text:p>
          </table:table-cell>
          <table:table-cell table:style-name="ce17" office:value-type="float" office:value="11973.7364972272" calcext:value-type="float">
            <text:p>11.973,74</text:p>
          </table:table-cell>
          <table:table-cell table:style-name="ce23" office:value-type="float" office:value="21700.4558885615" calcext:value-type="float">
            <text:p>21.700,4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Brindisi</text:p>
          </table:table-cell>
          <table:table-cell table:style-name="ce4" office:value-type="float" office:value="376.619306084212" calcext:value-type="float">
            <text:p>376,62</text:p>
          </table:table-cell>
          <table:table-cell table:style-name="ce11" office:value-type="float" office:value="859.991371930423" calcext:value-type="float">
            <text:p>859,99</text:p>
          </table:table-cell>
          <table:table-cell table:style-name="ce11" office:value-type="float" office:value="555.889047915353" calcext:value-type="float">
            <text:p>555,89</text:p>
          </table:table-cell>
          <table:table-cell table:style-name="ce11" office:value-type="float" office:value="1791.33246373699" calcext:value-type="float">
            <text:p>1.791,33</text:p>
          </table:table-cell>
          <table:table-cell table:style-name="ce11" office:value-type="float" office:value="1871.13198702143" calcext:value-type="float">
            <text:p>1.871,13</text:p>
          </table:table-cell>
          <table:table-cell table:style-name="ce11" office:value-type="float" office:value="2148.6014210076" calcext:value-type="float">
            <text:p>2.148,60</text:p>
          </table:table-cell>
          <table:table-cell table:style-name="ce17" office:value-type="float" office:value="7603.565597696" calcext:value-type="float">
            <text:p>7.603,57</text:p>
          </table:table-cell>
          <table:table-cell table:style-name="ce23" office:value-type="float" office:value="20208.1139992399" calcext:value-type="float">
            <text:p>20.208,11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Lecce</text:p>
          </table:table-cell>
          <table:table-cell table:style-name="ce4" office:value-type="float" office:value="369.716636045654" calcext:value-type="float">
            <text:p>369,72</text:p>
          </table:table-cell>
          <table:table-cell table:style-name="ce11" office:value-type="float" office:value="1697.08010352141" calcext:value-type="float">
            <text:p>1.697,08</text:p>
          </table:table-cell>
          <table:table-cell table:style-name="ce11" office:value-type="float" office:value="1320.27736764967" calcext:value-type="float">
            <text:p>1.320,28</text:p>
          </table:table-cell>
          <table:table-cell table:style-name="ce11" office:value-type="float" office:value="3687.49817594708" calcext:value-type="float">
            <text:p>3.687,50</text:p>
          </table:table-cell>
          <table:table-cell table:style-name="ce11" office:value-type="float" office:value="4494.10030168134" calcext:value-type="float">
            <text:p>4.494,10</text:p>
          </table:table-cell>
          <table:table-cell table:style-name="ce11" office:value-type="float" office:value="3986.69070636933" calcext:value-type="float">
            <text:p>3.986,69</text:p>
          </table:table-cell>
          <table:table-cell table:style-name="ce17" office:value-type="float" office:value="15555.3632912145" calcext:value-type="float">
            <text:p>15.555,36</text:p>
          </table:table-cell>
          <table:table-cell table:style-name="ce23" office:value-type="float" office:value="20320.4073799886" calcext:value-type="float">
            <text:p>20.320,41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otenza</text:p>
          </table:table-cell>
          <table:table-cell table:style-name="ce4" office:value-type="float" office:value="406.197561552455" calcext:value-type="float">
            <text:p>406,20</text:p>
          </table:table-cell>
          <table:table-cell table:style-name="ce11" office:value-type="float" office:value="2324.86990847891" calcext:value-type="float">
            <text:p>2.324,87</text:p>
          </table:table-cell>
          <table:table-cell table:style-name="ce11" office:value-type="float" office:value="712.470436677697" calcext:value-type="float">
            <text:p>712,47</text:p>
          </table:table-cell>
          <table:table-cell table:style-name="ce11" office:value-type="float" office:value="1666.30184745547" calcext:value-type="float">
            <text:p>1.666,30</text:p>
          </table:table-cell>
          <table:table-cell table:style-name="ce11" office:value-type="float" office:value="1882.67961560477" calcext:value-type="float">
            <text:p>1.882,68</text:p>
          </table:table-cell>
          <table:table-cell table:style-name="ce11" office:value-type="float" office:value="2159.72732854609" calcext:value-type="float">
            <text:p>2.159,73</text:p>
          </table:table-cell>
          <table:table-cell table:style-name="ce17" office:value-type="float" office:value="9152.24669831539" calcext:value-type="float">
            <text:p>9.152,25</text:p>
          </table:table-cell>
          <table:table-cell table:style-name="ce23" office:value-type="float" office:value="26758.9600726127" calcext:value-type="float">
            <text:p>26.758,9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Matera</text:p>
          </table:table-cell>
          <table:table-cell table:style-name="ce4" office:value-type="float" office:value="414.102438447545" calcext:value-type="float">
            <text:p>414,10</text:p>
          </table:table-cell>
          <table:table-cell table:style-name="ce11" office:value-type="float" office:value="657.730091521086" calcext:value-type="float">
            <text:p>657,73</text:p>
          </table:table-cell>
          <table:table-cell table:style-name="ce11" office:value-type="float" office:value="338.329563322303" calcext:value-type="float">
            <text:p>338,33</text:p>
          </table:table-cell>
          <table:table-cell table:style-name="ce11" office:value-type="float" office:value="1003.99815254453" calcext:value-type="float">
            <text:p>1.004,00</text:p>
          </table:table-cell>
          <table:table-cell table:style-name="ce11" office:value-type="float" office:value="955.720384395234" calcext:value-type="float">
            <text:p>955,72</text:p>
          </table:table-cell>
          <table:table-cell table:style-name="ce11" office:value-type="float" office:value="987.772671453912" calcext:value-type="float">
            <text:p>987,77</text:p>
          </table:table-cell>
          <table:table-cell table:style-name="ce17" office:value-type="float" office:value="4357.65330168461" calcext:value-type="float">
            <text:p>4.357,65</text:p>
          </table:table-cell>
          <table:table-cell table:style-name="ce23" office:value-type="float" office:value="22990.739670014" calcext:value-type="float">
            <text:p>22.990,74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osenza</text:p>
          </table:table-cell>
          <table:table-cell table:style-name="ce4" office:value-type="float" office:value="550.988741773891" calcext:value-type="float">
            <text:p>550,99</text:p>
          </table:table-cell>
          <table:table-cell table:style-name="ce11" office:value-type="float" office:value="878.473928557134" calcext:value-type="float">
            <text:p>878,47</text:p>
          </table:table-cell>
          <table:table-cell table:style-name="ce11" office:value-type="float" office:value="831.82251626399" calcext:value-type="float">
            <text:p>831,82</text:p>
          </table:table-cell>
          <table:table-cell table:style-name="ce11" office:value-type="float" office:value="2851.87981515801" calcext:value-type="float">
            <text:p>2.851,88</text:p>
          </table:table-cell>
          <table:table-cell table:style-name="ce11" office:value-type="float" office:value="3406.15799977042" calcext:value-type="float">
            <text:p>3.406,16</text:p>
          </table:table-cell>
          <table:table-cell table:style-name="ce11" office:value-type="float" office:value="3648.14380554998" calcext:value-type="float">
            <text:p>3.648,14</text:p>
          </table:table-cell>
          <table:table-cell table:style-name="ce17" office:value-type="float" office:value="12167.4668070734" calcext:value-type="float">
            <text:p>12.167,47</text:p>
          </table:table-cell>
          <table:table-cell table:style-name="ce23" office:value-type="float" office:value="18165.7259286842" calcext:value-type="float">
            <text:p>18.165,7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atanzaro</text:p>
          </table:table-cell>
          <table:table-cell table:style-name="ce4" office:value-type="float" office:value="363.914775216724" calcext:value-type="float">
            <text:p>363,91</text:p>
          </table:table-cell>
          <table:table-cell table:style-name="ce11" office:value-type="float" office:value="558.212268177298" calcext:value-type="float">
            <text:p>558,21</text:p>
          </table:table-cell>
          <table:table-cell table:style-name="ce11" office:value-type="float" office:value="463.084182672104" calcext:value-type="float">
            <text:p>463,08</text:p>
          </table:table-cell>
          <table:table-cell table:style-name="ce11" office:value-type="float" office:value="1807.78634747828" calcext:value-type="float">
            <text:p>1.807,79</text:p>
          </table:table-cell>
          <table:table-cell table:style-name="ce11" office:value-type="float" office:value="1952.93613723012" calcext:value-type="float">
            <text:p>1.952,94</text:p>
          </table:table-cell>
          <table:table-cell table:style-name="ce11" office:value-type="float" office:value="2563.25661745744" calcext:value-type="float">
            <text:p>2.563,26</text:p>
          </table:table-cell>
          <table:table-cell table:style-name="ce17" office:value-type="float" office:value="7709.19032823197" calcext:value-type="float">
            <text:p>7.709,19</text:p>
          </table:table-cell>
          <table:table-cell table:style-name="ce23" office:value-type="float" office:value="22675.5564425697" calcext:value-type="float">
            <text:p>22.675,5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Reggio di Calabria</text:p>
          </table:table-cell>
          <table:table-cell table:style-name="ce4" office:value-type="float" office:value="689.939510779497" calcext:value-type="float">
            <text:p>689,94</text:p>
          </table:table-cell>
          <table:table-cell table:style-name="ce11" office:value-type="float" office:value="502.709601072128" calcext:value-type="float">
            <text:p>502,71</text:p>
          </table:table-cell>
          <table:table-cell table:style-name="ce11" office:value-type="float" office:value="544.898282794969" calcext:value-type="float">
            <text:p>544,90</text:p>
          </table:table-cell>
          <table:table-cell table:style-name="ce11" office:value-type="float" office:value="3186.49930701716" calcext:value-type="float">
            <text:p>3.186,50</text:p>
          </table:table-cell>
          <table:table-cell table:style-name="ce11" office:value-type="float" office:value="2341.07086683258" calcext:value-type="float">
            <text:p>2.341,07</text:p>
          </table:table-cell>
          <table:table-cell table:style-name="ce11" office:value-type="float" office:value="3191.62830551506" calcext:value-type="float">
            <text:p>3.191,63</text:p>
          </table:table-cell>
          <table:table-cell table:style-name="ce17" office:value-type="float" office:value="10456.7458740114" calcext:value-type="float">
            <text:p>10.456,75</text:p>
          </table:table-cell>
          <table:table-cell table:style-name="ce23" office:value-type="float" office:value="20361.9278465163" calcext:value-type="float">
            <text:p>20.361,9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Trapani</text:p>
          </table:table-cell>
          <table:table-cell table:style-name="ce4" office:value-type="float" office:value="449.632918277806" calcext:value-type="float">
            <text:p>449,63</text:p>
          </table:table-cell>
          <table:table-cell table:style-name="ce11" office:value-type="float" office:value="574.9770257842" calcext:value-type="float">
            <text:p>574,98</text:p>
          </table:table-cell>
          <table:table-cell table:style-name="ce11" office:value-type="float" office:value="533.879355242613" calcext:value-type="float">
            <text:p>533,88</text:p>
          </table:table-cell>
          <table:table-cell table:style-name="ce11" office:value-type="float" office:value="1730.12132193865" calcext:value-type="float">
            <text:p>1.730,12</text:p>
          </table:table-cell>
          <table:table-cell table:style-name="ce11" office:value-type="float" office:value="2104.97790359095" calcext:value-type="float">
            <text:p>2.104,98</text:p>
          </table:table-cell>
          <table:table-cell table:style-name="ce11" office:value-type="float" office:value="2394.96891803866" calcext:value-type="float">
            <text:p>2.394,97</text:p>
          </table:table-cell>
          <table:table-cell table:style-name="ce17" office:value-type="float" office:value="7788.55744287288" calcext:value-type="float">
            <text:p>7.788,56</text:p>
          </table:table-cell>
          <table:table-cell table:style-name="ce23" office:value-type="float" office:value="18896.4227053162" calcext:value-type="float">
            <text:p>18.896,42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alermo</text:p>
          </table:table-cell>
          <table:table-cell table:style-name="ce4" office:value-type="float" office:value="586.839524005998" calcext:value-type="float">
            <text:p>586,84</text:p>
          </table:table-cell>
          <table:table-cell table:style-name="ce11" office:value-type="float" office:value="1617.39796817807" calcext:value-type="float">
            <text:p>1.617,40</text:p>
          </table:table-cell>
          <table:table-cell table:style-name="ce11" office:value-type="float" office:value="1570.37492109623" calcext:value-type="float">
            <text:p>1.570,37</text:p>
          </table:table-cell>
          <table:table-cell table:style-name="ce11" office:value-type="float" office:value="6911.07450856857" calcext:value-type="float">
            <text:p>6.911,07</text:p>
          </table:table-cell>
          <table:table-cell table:style-name="ce11" office:value-type="float" office:value="7311.85998386144" calcext:value-type="float">
            <text:p>7.311,86</text:p>
          </table:table-cell>
          <table:table-cell table:style-name="ce11" office:value-type="float" office:value="8267.39630739275" calcext:value-type="float">
            <text:p>8.267,40</text:p>
          </table:table-cell>
          <table:table-cell table:style-name="ce17" office:value-type="float" office:value="26264.9432131031" calcext:value-type="float">
            <text:p>26.264,94</text:p>
          </table:table-cell>
          <table:table-cell table:style-name="ce23" office:value-type="float" office:value="21935.967726207" calcext:value-type="float">
            <text:p>21.935,97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Messina</text:p>
          </table:table-cell>
          <table:table-cell table:style-name="ce4" office:value-type="float" office:value="359.876757181796" calcext:value-type="float">
            <text:p>359,88</text:p>
          </table:table-cell>
          <table:table-cell table:style-name="ce11" office:value-type="float" office:value="936.268690826223" calcext:value-type="float">
            <text:p>936,27</text:p>
          </table:table-cell>
          <table:table-cell table:style-name="ce11" office:value-type="float" office:value="935.289618393403" calcext:value-type="float">
            <text:p>935,29</text:p>
          </table:table-cell>
          <table:table-cell table:style-name="ce11" office:value-type="float" office:value="3035.91175779107" calcext:value-type="float">
            <text:p>3.035,91</text:p>
          </table:table-cell>
          <table:table-cell table:style-name="ce11" office:value-type="float" office:value="3446.65116672023" calcext:value-type="float">
            <text:p>3.446,65</text:p>
          </table:table-cell>
          <table:table-cell table:style-name="ce11" office:value-type="float" office:value="3861.81612746121" calcext:value-type="float">
            <text:p>3.861,82</text:p>
          </table:table-cell>
          <table:table-cell table:style-name="ce17" office:value-type="float" office:value="12575.8141183739" calcext:value-type="float">
            <text:p>12.575,81</text:p>
          </table:table-cell>
          <table:table-cell table:style-name="ce23" office:value-type="float" office:value="21064.6800735565" calcext:value-type="float">
            <text:p>21.064,6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grigento</text:p>
          </table:table-cell>
          <table:table-cell table:style-name="ce4" office:value-type="float" office:value="616.603716729326" calcext:value-type="float">
            <text:p>616,60</text:p>
          </table:table-cell>
          <table:table-cell table:style-name="ce11" office:value-type="float" office:value="504.636558278117" calcext:value-type="float">
            <text:p>504,64</text:p>
          </table:table-cell>
          <table:table-cell table:style-name="ce11" office:value-type="float" office:value="530.36580950687" calcext:value-type="float">
            <text:p>530,37</text:p>
          </table:table-cell>
          <table:table-cell table:style-name="ce11" office:value-type="float" office:value="1527.85695407521" calcext:value-type="float">
            <text:p>1.527,86</text:p>
          </table:table-cell>
          <table:table-cell table:style-name="ce11" office:value-type="float" office:value="1955.23699849292" calcext:value-type="float">
            <text:p>1.955,24</text:p>
          </table:table-cell>
          <table:table-cell table:style-name="ce11" office:value-type="float" office:value="2322.38312912022" calcext:value-type="float">
            <text:p>2.322,38</text:p>
          </table:table-cell>
          <table:table-cell table:style-name="ce17" office:value-type="float" office:value="7457.08316620267" calcext:value-type="float">
            <text:p>7.457,08</text:p>
          </table:table-cell>
          <table:table-cell table:style-name="ce23" office:value-type="float" office:value="18219.848017823" calcext:value-type="float">
            <text:p>18.219,85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altanissetta</text:p>
          </table:table-cell>
          <table:table-cell table:style-name="ce4" office:value-type="float" office:value="288.813342324954" calcext:value-type="float">
            <text:p>288,81</text:p>
          </table:table-cell>
          <table:table-cell table:style-name="ce11" office:value-type="float" office:value="393.24930485239" calcext:value-type="float">
            <text:p>393,25</text:p>
          </table:table-cell>
          <table:table-cell table:style-name="ce11" office:value-type="float" office:value="404.434365147123" calcext:value-type="float">
            <text:p>404,43</text:p>
          </table:table-cell>
          <table:table-cell table:style-name="ce11" office:value-type="float" office:value="893.027580727635" calcext:value-type="float">
            <text:p>893,03</text:p>
          </table:table-cell>
          <table:table-cell table:style-name="ce11" office:value-type="float" office:value="1319.00404750984" calcext:value-type="float">
            <text:p>1.319,00</text:p>
          </table:table-cell>
          <table:table-cell table:style-name="ce11" office:value-type="float" office:value="1431.82493545545" calcext:value-type="float">
            <text:p>1.431,82</text:p>
          </table:table-cell>
          <table:table-cell table:style-name="ce17" office:value-type="float" office:value="4730.3535760174" calcext:value-type="float">
            <text:p>4.730,35</text:p>
          </table:table-cell>
          <table:table-cell table:style-name="ce23" office:value-type="float" office:value="19227.8680652942" calcext:value-type="float">
            <text:p>19.227,87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Enna</text:p>
          </table:table-cell>
          <table:table-cell table:style-name="ce4" office:value-type="float" office:value="178.181240060083" calcext:value-type="float">
            <text:p>178,18</text:p>
          </table:table-cell>
          <table:table-cell table:style-name="ce11" office:value-type="float" office:value="202.085542334535" calcext:value-type="float">
            <text:p>202,09</text:p>
          </table:table-cell>
          <table:table-cell table:style-name="ce11" office:value-type="float" office:value="203.675528853908" calcext:value-type="float">
            <text:p>203,68</text:p>
          </table:table-cell>
          <table:table-cell table:style-name="ce11" office:value-type="float" office:value="486.07511978033" calcext:value-type="float">
            <text:p>486,08</text:p>
          </table:table-cell>
          <table:table-cell table:style-name="ce11" office:value-type="float" office:value="730.837817534155" calcext:value-type="float">
            <text:p>730,84</text:p>
          </table:table-cell>
          <table:table-cell table:style-name="ce11" office:value-type="float" office:value="1007.22082721998" calcext:value-type="float">
            <text:p>1.007,22</text:p>
          </table:table-cell>
          <table:table-cell table:style-name="ce17" office:value-type="float" office:value="2808.076075783" calcext:value-type="float">
            <text:p>2.808,08</text:p>
          </table:table-cell>
          <table:table-cell table:style-name="ce23" office:value-type="float" office:value="18356.8578185021" calcext:value-type="float">
            <text:p>18.356,8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atania</text:p>
          </table:table-cell>
          <table:table-cell table:style-name="ce4" office:value-type="float" office:value="736.54201783735" calcext:value-type="float">
            <text:p>736,54</text:p>
          </table:table-cell>
          <table:table-cell table:style-name="ce11" office:value-type="float" office:value="2259.37087676994" calcext:value-type="float">
            <text:p>2.259,37</text:p>
          </table:table-cell>
          <table:table-cell table:style-name="ce11" office:value-type="float" office:value="1608.21147962192" calcext:value-type="float">
            <text:p>1.608,21</text:p>
          </table:table-cell>
          <table:table-cell table:style-name="ce11" office:value-type="float" office:value="5843.92600442596" calcext:value-type="float">
            <text:p>5.843,93</text:p>
          </table:table-cell>
          <table:table-cell table:style-name="ce11" office:value-type="float" office:value="6448.3591141052" calcext:value-type="float">
            <text:p>6.448,36</text:p>
          </table:table-cell>
          <table:table-cell table:style-name="ce11" office:value-type="float" office:value="5969.28728582167" calcext:value-type="float">
            <text:p>5.969,29</text:p>
          </table:table-cell>
          <table:table-cell table:style-name="ce17" office:value-type="float" office:value="22865.696778582" calcext:value-type="float">
            <text:p>22.865,70</text:p>
          </table:table-cell>
          <table:table-cell table:style-name="ce23" office:value-type="float" office:value="21366.0560374271" calcext:value-type="float">
            <text:p>21.366,0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Ragusa</text:p>
          </table:table-cell>
          <table:table-cell table:style-name="ce4" office:value-type="float" office:value="572.944367816201" calcext:value-type="float">
            <text:p>572,94</text:p>
          </table:table-cell>
          <table:table-cell table:style-name="ce11" office:value-type="float" office:value="632.41177230361" calcext:value-type="float">
            <text:p>632,41</text:p>
          </table:table-cell>
          <table:table-cell table:style-name="ce11" office:value-type="float" office:value="513.277831799143" calcext:value-type="float">
            <text:p>513,28</text:p>
          </table:table-cell>
          <table:table-cell table:style-name="ce11" office:value-type="float" office:value="1524.0427297712" calcext:value-type="float">
            <text:p>1.524,04</text:p>
          </table:table-cell>
          <table:table-cell table:style-name="ce11" office:value-type="float" office:value="1627.15919880358" calcext:value-type="float">
            <text:p>1.627,16</text:p>
          </table:table-cell>
          <table:table-cell table:style-name="ce11" office:value-type="float" office:value="1602.28099807363" calcext:value-type="float">
            <text:p>1.602,28</text:p>
          </table:table-cell>
          <table:table-cell table:style-name="ce17" office:value-type="float" office:value="6472.11689856736" calcext:value-type="float">
            <text:p>6.472,12</text:p>
          </table:table-cell>
          <table:table-cell table:style-name="ce23" office:value-type="float" office:value="20218.6678742897" calcext:value-type="float">
            <text:p>20.218,67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Siracusa</text:p>
          </table:table-cell>
          <table:table-cell table:style-name="ce4" office:value-type="float" office:value="600.866115766487" calcext:value-type="float">
            <text:p>600,87</text:p>
          </table:table-cell>
          <table:table-cell table:style-name="ce11" office:value-type="float" office:value="3978.40226067292" calcext:value-type="float">
            <text:p>3.978,40</text:p>
          </table:table-cell>
          <table:table-cell table:style-name="ce11" office:value-type="float" office:value="607.191090338792" calcext:value-type="float">
            <text:p>607,19</text:p>
          </table:table-cell>
          <table:table-cell table:style-name="ce11" office:value-type="float" office:value="1497.56402292137" calcext:value-type="float">
            <text:p>1.497,56</text:p>
          </table:table-cell>
          <table:table-cell table:style-name="ce11" office:value-type="float" office:value="2008.51376938166" calcext:value-type="float">
            <text:p>2.008,51</text:p>
          </table:table-cell>
          <table:table-cell table:style-name="ce11" office:value-type="float" office:value="2349.22147141642" calcext:value-type="float">
            <text:p>2.349,22</text:p>
          </table:table-cell>
          <table:table-cell table:style-name="ce17" office:value-type="float" office:value="11041.7587304977" calcext:value-type="float">
            <text:p>11.041,76</text:p>
          </table:table-cell>
          <table:table-cell table:style-name="ce23" office:value-type="float" office:value="28809.0471320717" calcext:value-type="float">
            <text:p>28.809,05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Sassari</text:p>
          </table:table-cell>
          <table:table-cell table:style-name="ce4" office:value-type="float" office:value="445.330752483579" calcext:value-type="float">
            <text:p>445,33</text:p>
          </table:table-cell>
          <table:table-cell table:style-name="ce11" office:value-type="float" office:value="694.9568341275" calcext:value-type="float">
            <text:p>694,96</text:p>
          </table:table-cell>
          <table:table-cell table:style-name="ce11" office:value-type="float" office:value="1053.58690179752" calcext:value-type="float">
            <text:p>1.053,59</text:p>
          </table:table-cell>
          <table:table-cell table:style-name="ce11" office:value-type="float" office:value="3031.79942110589" calcext:value-type="float">
            <text:p>3.031,80</text:p>
          </table:table-cell>
          <table:table-cell table:style-name="ce11" office:value-type="float" office:value="3489.44010906413" calcext:value-type="float">
            <text:p>3.489,44</text:p>
          </table:table-cell>
          <table:table-cell table:style-name="ce11" office:value-type="float" office:value="3157.79971672879" calcext:value-type="float">
            <text:p>3.157,80</text:p>
          </table:table-cell>
          <table:table-cell table:style-name="ce17" office:value-type="float" office:value="11872.9137353074" calcext:value-type="float">
            <text:p>11.872,91</text:p>
          </table:table-cell>
          <table:table-cell table:style-name="ce23" office:value-type="float" office:value="25123.9781691028" calcext:value-type="float">
            <text:p>25.123,9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Nuoro</text:p>
          </table:table-cell>
          <table:table-cell table:style-name="ce4" office:value-type="float" office:value="349.912087673077" calcext:value-type="float">
            <text:p>349,91</text:p>
          </table:table-cell>
          <table:table-cell table:style-name="ce11" office:value-type="float" office:value="310.310528431006" calcext:value-type="float">
            <text:p>310,31</text:p>
          </table:table-cell>
          <table:table-cell table:style-name="ce11" office:value-type="float" office:value="335.991351303922" calcext:value-type="float">
            <text:p>335,99</text:p>
          </table:table-cell>
          <table:table-cell table:style-name="ce11" office:value-type="float" office:value="956.057548641505" calcext:value-type="float">
            <text:p>956,06</text:p>
          </table:table-cell>
          <table:table-cell table:style-name="ce11" office:value-type="float" office:value="1034.97849011647" calcext:value-type="float">
            <text:p>1.034,98</text:p>
          </table:table-cell>
          <table:table-cell table:style-name="ce11" office:value-type="float" office:value="1418.05780894008" calcext:value-type="float">
            <text:p>1.418,06</text:p>
          </table:table-cell>
          <table:table-cell table:style-name="ce17" office:value-type="float" office:value="4405.30781510606" calcext:value-type="float">
            <text:p>4.405,31</text:p>
          </table:table-cell>
          <table:table-cell table:style-name="ce23" office:value-type="float" office:value="22445.8843091357" calcext:value-type="float">
            <text:p>22.445,8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agliari</text:p>
          </table:table-cell>
          <table:table-cell table:style-name="ce4" office:value-type="float" office:value="88.1305774428348" calcext:value-type="float">
            <text:p>88,13</text:p>
          </table:table-cell>
          <table:table-cell table:style-name="ce11" office:value-type="float" office:value="1302.55725133205" calcext:value-type="float">
            <text:p>1.302,56</text:p>
          </table:table-cell>
          <table:table-cell table:style-name="ce11" office:value-type="float" office:value="864.741299587755" calcext:value-type="float">
            <text:p>864,74</text:p>
          </table:table-cell>
          <table:table-cell table:style-name="ce11" office:value-type="float" office:value="3580.64576856001" calcext:value-type="float">
            <text:p>3.580,65</text:p>
          </table:table-cell>
          <table:table-cell table:style-name="ce11" office:value-type="float" office:value="3680.60272721731" calcext:value-type="float">
            <text:p>3.680,60</text:p>
          </table:table-cell>
          <table:table-cell table:style-name="ce11" office:value-type="float" office:value="3987.9930091817" calcext:value-type="float">
            <text:p>3.987,99</text:p>
          </table:table-cell>
          <table:table-cell table:style-name="ce17" office:value-type="float" office:value="13504.6706333217" calcext:value-type="float">
            <text:p>13.504,67</text:p>
          </table:table-cell>
          <table:table-cell table:style-name="ce23" office:value-type="float" office:value="32306.2400846888" calcext:value-type="float">
            <text:p>32.306,24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ordenone</text:p>
          </table:table-cell>
          <table:table-cell table:style-name="ce4" office:value-type="float" office:value="284.015238872825" calcext:value-type="float">
            <text:p>284,02</text:p>
          </table:table-cell>
          <table:table-cell table:style-name="ce11" office:value-type="float" office:value="3225.46481271445" calcext:value-type="float">
            <text:p>3.225,46</text:p>
          </table:table-cell>
          <table:table-cell table:style-name="ce11" office:value-type="float" office:value="545.614406795831" calcext:value-type="float">
            <text:p>545,61</text:p>
          </table:table-cell>
          <table:table-cell table:style-name="ce11" office:value-type="float" office:value="1657.54541337314" calcext:value-type="float">
            <text:p>1.657,55</text:p>
          </table:table-cell>
          <table:table-cell table:style-name="ce11" office:value-type="float" office:value="2662.21157578914" calcext:value-type="float">
            <text:p>2.662,21</text:p>
          </table:table-cell>
          <table:table-cell table:style-name="ce11" office:value-type="float" office:value="1993.72809944798" calcext:value-type="float">
            <text:p>1.993,73</text:p>
          </table:table-cell>
          <table:table-cell table:style-name="ce17" office:value-type="float" office:value="10368.5795469934" calcext:value-type="float">
            <text:p>10.368,58</text:p>
          </table:table-cell>
          <table:table-cell table:style-name="ce23" office:value-type="float" office:value="33353.9624820851" calcext:value-type="float">
            <text:p>33.353,9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Isernia</text:p>
          </table:table-cell>
          <table:table-cell table:style-name="ce4" office:value-type="float" office:value="105.731628844848" calcext:value-type="float">
            <text:p>105,73</text:p>
          </table:table-cell>
          <table:table-cell table:style-name="ce11" office:value-type="float" office:value="187.327263333269" calcext:value-type="float">
            <text:p>187,33</text:p>
          </table:table-cell>
          <table:table-cell table:style-name="ce11" office:value-type="float" office:value="137.327854642481" calcext:value-type="float">
            <text:p>137,33</text:p>
          </table:table-cell>
          <table:table-cell table:style-name="ce11" office:value-type="float" office:value="305.614620070711" calcext:value-type="float">
            <text:p>305,61</text:p>
          </table:table-cell>
          <table:table-cell table:style-name="ce11" office:value-type="float" office:value="565.076492122711" calcext:value-type="float">
            <text:p>565,08</text:p>
          </table:table-cell>
          <table:table-cell table:style-name="ce11" office:value-type="float" office:value="568.811310512257" calcext:value-type="float">
            <text:p>568,81</text:p>
          </table:table-cell>
          <table:table-cell table:style-name="ce17" office:value-type="float" office:value="1869.88916952628" calcext:value-type="float">
            <text:p>1.869,89</text:p>
          </table:table-cell>
          <table:table-cell table:style-name="ce23" office:value-type="float" office:value="23670.232216542" calcext:value-type="float">
            <text:p>23.670,2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Oristano</text:p>
          </table:table-cell>
          <table:table-cell table:style-name="ce4" office:value-type="float" office:value="333.220688725015" calcext:value-type="float">
            <text:p>333,22</text:p>
          </table:table-cell>
          <table:table-cell table:style-name="ce11" office:value-type="float" office:value="245.091621226641" calcext:value-type="float">
            <text:p>245,09</text:p>
          </table:table-cell>
          <table:table-cell table:style-name="ce11" office:value-type="float" office:value="210.707986899459" calcext:value-type="float">
            <text:p>210,71</text:p>
          </table:table-cell>
          <table:table-cell table:style-name="ce11" office:value-type="float" office:value="586.259717775963" calcext:value-type="float">
            <text:p>586,26</text:p>
          </table:table-cell>
          <table:table-cell table:style-name="ce11" office:value-type="float" office:value="766.049220887454" calcext:value-type="float">
            <text:p>766,05</text:p>
          </table:table-cell>
          <table:table-cell table:style-name="ce11" office:value-type="float" office:value="921.88648420487" calcext:value-type="float">
            <text:p>921,89</text:p>
          </table:table-cell>
          <table:table-cell table:style-name="ce17" office:value-type="float" office:value="3063.2157197194" calcext:value-type="float">
            <text:p>3.063,22</text:p>
          </table:table-cell>
          <table:table-cell table:style-name="ce23" office:value-type="float" office:value="20628.757140727" calcext:value-type="float">
            <text:p>20.628,7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Biella</text:p>
          </table:table-cell>
          <table:table-cell table:style-name="ce4" office:value-type="float" office:value="50.5499917928661" calcext:value-type="float">
            <text:p>50,55</text:p>
          </table:table-cell>
          <table:table-cell table:style-name="ce11" office:value-type="float" office:value="1269.78562745816" calcext:value-type="float">
            <text:p>1.269,79</text:p>
          </table:table-cell>
          <table:table-cell table:style-name="ce11" office:value-type="float" office:value="274.54343061981" calcext:value-type="float">
            <text:p>274,54</text:p>
          </table:table-cell>
          <table:table-cell table:style-name="ce11" office:value-type="float" office:value="967.316595307518" calcext:value-type="float">
            <text:p>967,32</text:p>
          </table:table-cell>
          <table:table-cell table:style-name="ce11" office:value-type="float" office:value="1681.62111709382" calcext:value-type="float">
            <text:p>1.681,62</text:p>
          </table:table-cell>
          <table:table-cell table:style-name="ce11" office:value-type="float" office:value="851.403015623818" calcext:value-type="float">
            <text:p>851,40</text:p>
          </table:table-cell>
          <table:table-cell table:style-name="ce17" office:value-type="float" office:value="5095.21977789599" calcext:value-type="float">
            <text:p>5.095,22</text:p>
          </table:table-cell>
          <table:table-cell table:style-name="ce23" office:value-type="float" office:value="30253.0565128607" calcext:value-type="float">
            <text:p>30.253,0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Lecco</text:p>
          </table:table-cell>
          <table:table-cell table:style-name="ce4" office:value-type="float" office:value="120.866011385847" calcext:value-type="float">
            <text:p>120,87</text:p>
          </table:table-cell>
          <table:table-cell table:style-name="ce11" office:value-type="float" office:value="4010.82520591259" calcext:value-type="float">
            <text:p>4.010,83</text:p>
          </table:table-cell>
          <table:table-cell table:style-name="ce11" office:value-type="float" office:value="694.656187578807" calcext:value-type="float">
            <text:p>694,66</text:p>
          </table:table-cell>
          <table:table-cell table:style-name="ce11" office:value-type="float" office:value="2066.5333439529" calcext:value-type="float">
            <text:p>2.066,53</text:p>
          </table:table-cell>
          <table:table-cell table:style-name="ce11" office:value-type="float" office:value="3390.79446085416" calcext:value-type="float">
            <text:p>3.390,79</text:p>
          </table:table-cell>
          <table:table-cell table:style-name="ce11" office:value-type="float" office:value="1501.21460857217" calcext:value-type="float">
            <text:p>1.501,21</text:p>
          </table:table-cell>
          <table:table-cell table:style-name="ce17" office:value-type="float" office:value="11784.8898182565" calcext:value-type="float">
            <text:p>11.784,89</text:p>
          </table:table-cell>
          <table:table-cell table:style-name="ce23" office:value-type="float" office:value="35333.0809423137" calcext:value-type="float">
            <text:p>35.333,0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Lodi</text:p>
          </table:table-cell>
          <table:table-cell table:style-name="ce4" office:value-type="float" office:value="296.585622798755" calcext:value-type="float">
            <text:p>296,59</text:p>
          </table:table-cell>
          <table:table-cell table:style-name="ce11" office:value-type="float" office:value="1572.53071005736" calcext:value-type="float">
            <text:p>1.572,53</text:p>
          </table:table-cell>
          <table:table-cell table:style-name="ce11" office:value-type="float" office:value="497.009895147702" calcext:value-type="float">
            <text:p>497,01</text:p>
          </table:table-cell>
          <table:table-cell table:style-name="ce11" office:value-type="float" office:value="1475.48299318494" calcext:value-type="float">
            <text:p>1.475,48</text:p>
          </table:table-cell>
          <table:table-cell table:style-name="ce11" office:value-type="float" office:value="2012.04675767146" calcext:value-type="float">
            <text:p>2.012,05</text:p>
          </table:table-cell>
          <table:table-cell table:style-name="ce11" office:value-type="float" office:value="1007.04245111849" calcext:value-type="float">
            <text:p>1.007,04</text:p>
          </table:table-cell>
          <table:table-cell table:style-name="ce17" office:value-type="float" office:value="6860.69842997871" calcext:value-type="float">
            <text:p>6.860,70</text:p>
          </table:table-cell>
          <table:table-cell table:style-name="ce23" office:value-type="float" office:value="29834.3121846352" calcext:value-type="float">
            <text:p>29.834,31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Rimini</text:p>
          </table:table-cell>
          <table:table-cell table:style-name="ce4" office:value-type="float" office:value="126.444618353061" calcext:value-type="float">
            <text:p>126,44</text:p>
          </table:table-cell>
          <table:table-cell table:style-name="ce11" office:value-type="float" office:value="1694.69261403518" calcext:value-type="float">
            <text:p>1.694,69</text:p>
          </table:table-cell>
          <table:table-cell table:style-name="ce11" office:value-type="float" office:value="700.323101688451" calcext:value-type="float">
            <text:p>700,32</text:p>
          </table:table-cell>
          <table:table-cell table:style-name="ce11" office:value-type="float" office:value="3294.89177076065" calcext:value-type="float">
            <text:p>3.294,89</text:p>
          </table:table-cell>
          <table:table-cell table:style-name="ce11" office:value-type="float" office:value="3392.70689276932" calcext:value-type="float">
            <text:p>3.392,71</text:p>
          </table:table-cell>
          <table:table-cell table:style-name="ce11" office:value-type="float" office:value="2047.67413808149" calcext:value-type="float">
            <text:p>2.047,67</text:p>
          </table:table-cell>
          <table:table-cell table:style-name="ce17" office:value-type="float" office:value="11256.7331356881" calcext:value-type="float">
            <text:p>11.256,73</text:p>
          </table:table-cell>
          <table:table-cell table:style-name="ce23" office:value-type="float" office:value="33083.615142022" calcext:value-type="float">
            <text:p>33.083,62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rato</text:p>
          </table:table-cell>
          <table:table-cell table:style-name="ce4" office:value-type="float" office:value="43.1564111003996" calcext:value-type="float">
            <text:p>43,16</text:p>
          </table:table-cell>
          <table:table-cell table:style-name="ce11" office:value-type="float" office:value="2426.30963246471" calcext:value-type="float">
            <text:p>2.426,31</text:p>
          </table:table-cell>
          <table:table-cell table:style-name="ce11" office:value-type="float" office:value="449.480537748006" calcext:value-type="float">
            <text:p>449,48</text:p>
          </table:table-cell>
          <table:table-cell table:style-name="ce11" office:value-type="float" office:value="1905.35178706753" calcext:value-type="float">
            <text:p>1.905,35</text:p>
          </table:table-cell>
          <table:table-cell table:style-name="ce11" office:value-type="float" office:value="2603.05566182894" calcext:value-type="float">
            <text:p>2.603,06</text:p>
          </table:table-cell>
          <table:table-cell table:style-name="ce11" office:value-type="float" office:value="1262.69478513038" calcext:value-type="float">
            <text:p>1.262,69</text:p>
          </table:table-cell>
          <table:table-cell table:style-name="ce17" office:value-type="float" office:value="8690.04881533997" calcext:value-type="float">
            <text:p>8.690,05</text:p>
          </table:table-cell>
          <table:table-cell table:style-name="ce23" office:value-type="float" office:value="33358.1521274434" calcext:value-type="float">
            <text:p>33.358,15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rotone</text:p>
          </table:table-cell>
          <table:table-cell table:style-name="ce4" office:value-type="float" office:value="328.457963589756" calcext:value-type="float">
            <text:p>328,46</text:p>
          </table:table-cell>
          <table:table-cell table:style-name="ce11" office:value-type="float" office:value="484.598708594545" calcext:value-type="float">
            <text:p>484,60</text:p>
          </table:table-cell>
          <table:table-cell table:style-name="ce11" office:value-type="float" office:value="225.051860717618" calcext:value-type="float">
            <text:p>225,05</text:p>
          </table:table-cell>
          <table:table-cell table:style-name="ce11" office:value-type="float" office:value="660.878782078142" calcext:value-type="float">
            <text:p>660,88</text:p>
          </table:table-cell>
          <table:table-cell table:style-name="ce11" office:value-type="float" office:value="692.592282296325" calcext:value-type="float">
            <text:p>692,59</text:p>
          </table:table-cell>
          <table:table-cell table:style-name="ce11" office:value-type="float" office:value="871.685861207927" calcext:value-type="float">
            <text:p>871,69</text:p>
          </table:table-cell>
          <table:table-cell table:style-name="ce17" office:value-type="float" office:value="3263.26545848431" calcext:value-type="float">
            <text:p>3.263,27</text:p>
          </table:table-cell>
          <table:table-cell table:style-name="ce23" office:value-type="float" office:value="20182.1718560108" calcext:value-type="float">
            <text:p>20.182,17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Vibo Valentia</text:p>
          </table:table-cell>
          <table:table-cell table:style-name="ce4" office:value-type="float" office:value="222.499008640133" calcext:value-type="float">
            <text:p>222,50</text:p>
          </table:table-cell>
          <table:table-cell table:style-name="ce11" office:value-type="float" office:value="213.205493598895" calcext:value-type="float">
            <text:p>213,21</text:p>
          </table:table-cell>
          <table:table-cell table:style-name="ce11" office:value-type="float" office:value="170.543157551318" calcext:value-type="float">
            <text:p>170,54</text:p>
          </table:table-cell>
          <table:table-cell table:style-name="ce11" office:value-type="float" office:value="612.95574826841" calcext:value-type="float">
            <text:p>612,96</text:p>
          </table:table-cell>
          <table:table-cell table:style-name="ce11" office:value-type="float" office:value="691.642713870554" calcext:value-type="float">
            <text:p>691,64</text:p>
          </table:table-cell>
          <table:table-cell table:style-name="ce11" office:value-type="float" office:value="882.18541026959" calcext:value-type="float">
            <text:p>882,19</text:p>
          </table:table-cell>
          <table:table-cell table:style-name="ce17" office:value-type="float" office:value="2793.0315321989" calcext:value-type="float">
            <text:p>2.793,03</text:p>
          </table:table-cell>
          <table:table-cell table:style-name="ce23" office:value-type="float" office:value="18577.9144959901" calcext:value-type="float">
            <text:p>18.577,91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Verbano-Cusio-Ossola</text:p>
          </table:table-cell>
          <table:table-cell table:style-name="ce4" office:value-type="float" office:value="29.8152560188413" calcext:value-type="float">
            <text:p>29,82</text:p>
          </table:table-cell>
          <table:table-cell table:style-name="ce11" office:value-type="float" office:value="796.367805350062" calcext:value-type="float">
            <text:p>796,37</text:p>
          </table:table-cell>
          <table:table-cell table:style-name="ce11" office:value-type="float" office:value="300.784847738506" calcext:value-type="float">
            <text:p>300,78</text:p>
          </table:table-cell>
          <table:table-cell table:style-name="ce11" office:value-type="float" office:value="1023.66935301479" calcext:value-type="float">
            <text:p>1.023,67</text:p>
          </table:table-cell>
          <table:table-cell table:style-name="ce11" office:value-type="float" office:value="1227.24365165097" calcext:value-type="float">
            <text:p>1.227,24</text:p>
          </table:table-cell>
          <table:table-cell table:style-name="ce11" office:value-type="float" office:value="860.311603468645" calcext:value-type="float">
            <text:p>860,31</text:p>
          </table:table-cell>
          <table:table-cell table:style-name="ce17" office:value-type="float" office:value="4238.19251724181" calcext:value-type="float">
            <text:p>4.238,19</text:p>
          </table:table-cell>
          <table:table-cell table:style-name="ce23" office:value-type="float" office:value="27613.7027409936" calcext:value-type="float">
            <text:p>27.613,7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Monza e della Brianza</text:p>
          </table:table-cell>
          <table:table-cell table:style-name="ce4" office:value-type="float" office:value="76.9192174510767" calcext:value-type="float">
            <text:p>76,92</text:p>
          </table:table-cell>
          <table:table-cell table:style-name="ce11" office:value-type="float" office:value="7034.60084721956" calcext:value-type="float">
            <text:p>7.034,60</text:p>
          </table:table-cell>
          <table:table-cell table:style-name="ce11" office:value-type="float" office:value="1665.34298781285" calcext:value-type="float">
            <text:p>1.665,34</text:p>
          </table:table-cell>
          <table:table-cell table:style-name="ce11" office:value-type="float" office:value="7971.12079371994" calcext:value-type="float">
            <text:p>7.971,12</text:p>
          </table:table-cell>
          <table:table-cell table:style-name="ce11" office:value-type="float" office:value="9813.03155587657" calcext:value-type="float">
            <text:p>9.813,03</text:p>
          </table:table-cell>
          <table:table-cell table:style-name="ce11" office:value-type="float" office:value="4043.01550172116" calcext:value-type="float">
            <text:p>4.043,02</text:p>
          </table:table-cell>
          <table:table-cell table:style-name="ce17" office:value-type="float" office:value="30604.0309038012" calcext:value-type="float">
            <text:p>30.604,03</text:p>
          </table:table-cell>
          <table:table-cell table:style-name="ce23" office:value-type="float" office:value="34845.7321920785" calcext:value-type="float">
            <text:p>34.845,7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Fermo</text:p>
          </table:table-cell>
          <table:table-cell table:style-name="ce4" office:value-type="float" office:value="88.9326466315112" calcext:value-type="float">
            <text:p>88,93</text:p>
          </table:table-cell>
          <table:table-cell table:style-name="ce11" office:value-type="float" office:value="1285.04937381454" calcext:value-type="float">
            <text:p>1.285,05</text:p>
          </table:table-cell>
          <table:table-cell table:style-name="ce11" office:value-type="float" office:value="244.533506602296" calcext:value-type="float">
            <text:p>244,53</text:p>
          </table:table-cell>
          <table:table-cell table:style-name="ce11" office:value-type="float" office:value="893.095506642305" calcext:value-type="float">
            <text:p>893,10</text:p>
          </table:table-cell>
          <table:table-cell table:style-name="ce11" office:value-type="float" office:value="1180.0930837294" calcext:value-type="float">
            <text:p>1.180,09</text:p>
          </table:table-cell>
          <table:table-cell table:style-name="ce11" office:value-type="float" office:value="798.27561088522" calcext:value-type="float">
            <text:p>798,28</text:p>
          </table:table-cell>
          <table:table-cell table:style-name="ce17" office:value-type="float" office:value="4489.97972830527" calcext:value-type="float">
            <text:p>4.489,98</text:p>
          </table:table-cell>
          <table:table-cell table:style-name="ce23" office:value-type="float" office:value="26850.3325109078" calcext:value-type="float">
            <text:p>26.850,3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Barletta-Andria-Trani</text:p>
          </table:table-cell>
          <table:table-cell table:style-name="ce4" office:value-type="float" office:value="343.645076613331" calcext:value-type="float">
            <text:p>343,65</text:p>
          </table:table-cell>
          <table:table-cell table:style-name="ce11" office:value-type="float" office:value="905.274949585324" calcext:value-type="float">
            <text:p>905,27</text:p>
          </table:table-cell>
          <table:table-cell table:style-name="ce11" office:value-type="float" office:value="491.780001961443" calcext:value-type="float">
            <text:p>491,78</text:p>
          </table:table-cell>
          <table:table-cell table:style-name="ce11" office:value-type="float" office:value="1629.43731990752" calcext:value-type="float">
            <text:p>1.629,44</text:p>
          </table:table-cell>
          <table:table-cell table:style-name="ce11" office:value-type="float" office:value="1882.02356860959" calcext:value-type="float">
            <text:p>1.882,02</text:p>
          </table:table-cell>
          <table:table-cell table:style-name="ce11" office:value-type="float" office:value="1657.19482348023" calcext:value-type="float">
            <text:p>1.657,19</text:p>
          </table:table-cell>
          <table:table-cell table:style-name="ce17" office:value-type="float" office:value="6909.35574015744" calcext:value-type="float">
            <text:p>6.909,36</text:p>
          </table:table-cell>
          <table:table-cell table:style-name="ce23" office:value-type="float" office:value="18315.3010382045" calcext:value-type="float">
            <text:p>18.315,30</text:p>
          </table:table-cell>
          <table:table-cell table:number-columns-repeated="16375"/>
        </table:table-row>
        <table:table-row table:style-name="ro1">
          <table:table-cell table:style-name="ce6" office:value-type="string" calcext:value-type="string">
            <text:p>Sud Sardegna</text:p>
          </table:table-cell>
          <table:table-cell table:style-name="ce6" office:value-type="float" office:value="541.505893675494" calcext:value-type="float">
            <text:p>541,51</text:p>
          </table:table-cell>
          <table:table-cell table:style-name="ce13" office:value-type="float" office:value="507.183764882806" calcext:value-type="float">
            <text:p>507,18</text:p>
          </table:table-cell>
          <table:table-cell table:style-name="ce13" office:value-type="float" office:value="467.272460411339" calcext:value-type="float">
            <text:p>467,27</text:p>
          </table:table-cell>
          <table:table-cell table:style-name="ce13" office:value-type="float" office:value="1341.33754391663" calcext:value-type="float">
            <text:p>1.341,34</text:p>
          </table:table-cell>
          <table:table-cell table:style-name="ce13" office:value-type="float" office:value="1516.82945271464" calcext:value-type="float">
            <text:p>1.516,83</text:p>
          </table:table-cell>
          <table:table-cell table:style-name="ce13" office:value-type="float" office:value="1621.96298094456" calcext:value-type="float">
            <text:p>1.621,96</text:p>
          </table:table-cell>
          <table:table-cell table:style-name="ce19" office:value-type="float" office:value="5996.09209654547" calcext:value-type="float">
            <text:p>5.996,09</text:p>
          </table:table-cell>
          <table:table-cell table:style-name="ce25" office:value-type="float" office:value="18139.9352180267" calcext:value-type="float">
            <text:p>18.139,94</text:p>
          </table:table-cell>
          <table:table-cell table:number-columns-repeated="16375"/>
        </table:table-row>
        <table:table-row table:style-name="ro1">
          <table:table-cell table:style-name="ce7" office:value-type="string" calcext:value-type="string">
            <text:p>Piemonte</text:p>
          </table:table-cell>
          <table:table-cell table:style-name="ce7" office:value-type="float" office:value="2231.4" calcext:value-type="float">
            <text:p>2.231,40</text:p>
          </table:table-cell>
          <table:table-cell table:style-name="ce14" office:value-type="float" office:value="33902.7" calcext:value-type="float">
            <text:p>33.902,70</text:p>
          </table:table-cell>
          <table:table-cell table:style-name="ce14" office:value-type="float" office:value="8557.8" calcext:value-type="float">
            <text:p>8.557,80</text:p>
          </table:table-cell>
          <table:table-cell table:style-name="ce14" office:value-type="float" office:value="31470.6" calcext:value-type="float">
            <text:p>31.470,60</text:p>
          </table:table-cell>
          <table:table-cell table:style-name="ce14" office:value-type="float" office:value="43934.5" calcext:value-type="float">
            <text:p>43.934,50</text:p>
          </table:table-cell>
          <table:table-cell table:style-name="ce14" office:value-type="float" office:value="23960.2" calcext:value-type="float">
            <text:p>23.960,20</text:p>
          </table:table-cell>
          <table:table-cell table:style-name="ce20" office:value-type="float" office:value="144057.2" calcext:value-type="float">
            <text:p>144.057,20</text:p>
          </table:table-cell>
          <table:table-cell table:style-name="ce26" office:value-type="float" office:value="33866.6267011076" calcext:value-type="float">
            <text:p>33.866,6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Valle d'Aosta/Vallée d'Aoste</text:p>
          </table:table-cell>
          <table:table-cell table:style-name="ce4" office:value-type="float" office:value="80.6" calcext:value-type="float">
            <text:p>80,60</text:p>
          </table:table-cell>
          <table:table-cell table:style-name="ce11" office:value-type="float" office:value="852" calcext:value-type="float">
            <text:p>852,00</text:p>
          </table:table-cell>
          <table:table-cell table:style-name="ce11" office:value-type="float" office:value="367.4" calcext:value-type="float">
            <text:p>367,40</text:p>
          </table:table-cell>
          <table:table-cell table:style-name="ce11" office:value-type="float" office:value="1208.7" calcext:value-type="float">
            <text:p>1.208,70</text:p>
          </table:table-cell>
          <table:table-cell table:style-name="ce11" office:value-type="float" office:value="1491.9" calcext:value-type="float">
            <text:p>1.491,90</text:p>
          </table:table-cell>
          <table:table-cell table:style-name="ce11" office:value-type="float" office:value="1336.4" calcext:value-type="float">
            <text:p>1.336,40</text:p>
          </table:table-cell>
          <table:table-cell table:style-name="ce17" office:value-type="float" office:value="5337" calcext:value-type="float">
            <text:p>5.337,00</text:p>
          </table:table-cell>
          <table:table-cell table:style-name="ce23" office:value-type="float" office:value="43462.5047334797" calcext:value-type="float">
            <text:p>43.462,5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Lombardia</text:p>
          </table:table-cell>
          <table:table-cell table:style-name="ce4" office:value-type="float" office:value="5131.7" calcext:value-type="float">
            <text:p>5.131,70</text:p>
          </table:table-cell>
          <table:table-cell table:style-name="ce11" office:value-type="float" office:value="92910" calcext:value-type="float">
            <text:p>92.910,00</text:p>
          </table:table-cell>
          <table:table-cell table:style-name="ce11" office:value-type="float" office:value="22974.8" calcext:value-type="float">
            <text:p>22.974,80</text:p>
          </table:table-cell>
          <table:table-cell table:style-name="ce11" office:value-type="float" office:value="116630.5" calcext:value-type="float">
            <text:p>116.630,50</text:p>
          </table:table-cell>
          <table:table-cell table:style-name="ce11" office:value-type="float" office:value="156101.9" calcext:value-type="float">
            <text:p>156.101,90</text:p>
          </table:table-cell>
          <table:table-cell table:style-name="ce11" office:value-type="float" office:value="57511.4" calcext:value-type="float">
            <text:p>57.511,40</text:p>
          </table:table-cell>
          <table:table-cell table:style-name="ce17" office:value-type="float" office:value="451260.3" calcext:value-type="float">
            <text:p>451.260,30</text:p>
          </table:table-cell>
          <table:table-cell table:style-name="ce23" office:value-type="float" office:value="45019.0310180279" calcext:value-type="float">
            <text:p>45.019,0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Trentino-Alto Adige/Südtirol</text:p>
          </table:table-cell>
          <table:table-cell table:style-name="ce4" office:value-type="float" office:value="2359.1" calcext:value-type="float">
            <text:p>2.359,10</text:p>
          </table:table-cell>
          <table:table-cell table:style-name="ce11" office:value-type="float" office:value="9018.9" calcext:value-type="float">
            <text:p>9.018,90</text:p>
          </table:table-cell>
          <table:table-cell table:style-name="ce11" office:value-type="float" office:value="3650.7" calcext:value-type="float">
            <text:p>3.650,70</text:p>
          </table:table-cell>
          <table:table-cell table:style-name="ce11" office:value-type="float" office:value="13630.3" calcext:value-type="float">
            <text:p>13.630,30</text:p>
          </table:table-cell>
          <table:table-cell table:style-name="ce11" office:value-type="float" office:value="13600.1" calcext:value-type="float">
            <text:p>13.600,10</text:p>
          </table:table-cell>
          <table:table-cell table:style-name="ce11" office:value-type="float" office:value="10734.4" calcext:value-type="float">
            <text:p>10.734,40</text:p>
          </table:table-cell>
          <table:table-cell table:style-name="ce17" office:value-type="float" office:value="52993.5" calcext:value-type="float">
            <text:p>52.993,50</text:p>
          </table:table-cell>
          <table:table-cell table:style-name="ce23" office:value-type="float" office:value="48869.027391683" calcext:value-type="float">
            <text:p>48.869,0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Veneto</text:p>
          </table:table-cell>
          <table:table-cell table:style-name="ce4" office:value-type="float" office:value="4149.7" calcext:value-type="float">
            <text:p>4.149,70</text:p>
          </table:table-cell>
          <table:table-cell table:style-name="ce11" office:value-type="float" office:value="47960.3" calcext:value-type="float">
            <text:p>47.960,30</text:p>
          </table:table-cell>
          <table:table-cell table:style-name="ce11" office:value-type="float" office:value="11078.9" calcext:value-type="float">
            <text:p>11.078,90</text:p>
          </table:table-cell>
          <table:table-cell table:style-name="ce11" office:value-type="float" office:value="43311.4" calcext:value-type="float">
            <text:p>43.311,40</text:p>
          </table:table-cell>
          <table:table-cell table:style-name="ce11" office:value-type="float" office:value="47242.4" calcext:value-type="float">
            <text:p>47.242,40</text:p>
          </table:table-cell>
          <table:table-cell table:style-name="ce11" office:value-type="float" office:value="26540" calcext:value-type="float">
            <text:p>26.540,00</text:p>
          </table:table-cell>
          <table:table-cell table:style-name="ce17" office:value-type="float" office:value="180282.7" calcext:value-type="float">
            <text:p>180.282,70</text:p>
          </table:table-cell>
          <table:table-cell table:style-name="ce23" office:value-type="float" office:value="37156.1119683118" calcext:value-type="float">
            <text:p>37.156,11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Friuli-Venezia Giulia</text:p>
          </table:table-cell>
          <table:table-cell table:style-name="ce4" office:value-type="float" office:value="659.6" calcext:value-type="float">
            <text:p>659,60</text:p>
          </table:table-cell>
          <table:table-cell table:style-name="ce11" office:value-type="float" office:value="9877" calcext:value-type="float">
            <text:p>9.877,00</text:p>
          </table:table-cell>
          <table:table-cell table:style-name="ce11" office:value-type="float" office:value="2380" calcext:value-type="float">
            <text:p>2.380,00</text:p>
          </table:table-cell>
          <table:table-cell table:style-name="ce11" office:value-type="float" office:value="8217.7" calcext:value-type="float">
            <text:p>8.217,70</text:p>
          </table:table-cell>
          <table:table-cell table:style-name="ce11" office:value-type="float" office:value="11520.2" calcext:value-type="float">
            <text:p>11.520,20</text:p>
          </table:table-cell>
          <table:table-cell table:style-name="ce11" office:value-type="float" office:value="8654.9" calcext:value-type="float">
            <text:p>8.654,90</text:p>
          </table:table-cell>
          <table:table-cell table:style-name="ce17" office:value-type="float" office:value="41309.4" calcext:value-type="float">
            <text:p>41.309,40</text:p>
          </table:table-cell>
          <table:table-cell table:style-name="ce23" office:value-type="float" office:value="34587.1894925757" calcext:value-type="float">
            <text:p>34.587,19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Liguria</text:p>
          </table:table-cell>
          <table:table-cell table:style-name="ce4" office:value-type="float" office:value="592.2" calcext:value-type="float">
            <text:p>592,20</text:p>
          </table:table-cell>
          <table:table-cell table:style-name="ce11" office:value-type="float" office:value="7511.6" calcext:value-type="float">
            <text:p>7.511,60</text:p>
          </table:table-cell>
          <table:table-cell table:style-name="ce11" office:value-type="float" office:value="3485.1" calcext:value-type="float">
            <text:p>3.485,10</text:p>
          </table:table-cell>
          <table:table-cell table:style-name="ce11" office:value-type="float" office:value="13447.2" calcext:value-type="float">
            <text:p>13.447,20</text:p>
          </table:table-cell>
          <table:table-cell table:style-name="ce11" office:value-type="float" office:value="17046.9" calcext:value-type="float">
            <text:p>17.046,90</text:p>
          </table:table-cell>
          <table:table-cell table:style-name="ce11" office:value-type="float" office:value="11066.1" calcext:value-type="float">
            <text:p>11.066,10</text:p>
          </table:table-cell>
          <table:table-cell table:style-name="ce17" office:value-type="float" office:value="53149.1" calcext:value-type="float">
            <text:p>53.149,10</text:p>
          </table:table-cell>
          <table:table-cell table:style-name="ce23" office:value-type="float" office:value="35209.1785225011" calcext:value-type="float">
            <text:p>35.209,1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Emilia-Romagna</text:p>
          </table:table-cell>
          <table:table-cell table:style-name="ce4" office:value-type="float" office:value="4117.3" calcext:value-type="float">
            <text:p>4.117,30</text:p>
          </table:table-cell>
          <table:table-cell table:style-name="ce11" office:value-type="float" office:value="48091.5" calcext:value-type="float">
            <text:p>48.091,50</text:p>
          </table:table-cell>
          <table:table-cell table:style-name="ce11" office:value-type="float" office:value="8912.2" calcext:value-type="float">
            <text:p>8.912,20</text:p>
          </table:table-cell>
          <table:table-cell table:style-name="ce11" office:value-type="float" office:value="38225.2" calcext:value-type="float">
            <text:p>38.225,20</text:p>
          </table:table-cell>
          <table:table-cell table:style-name="ce11" office:value-type="float" office:value="49220.3" calcext:value-type="float">
            <text:p>49.220,30</text:p>
          </table:table-cell>
          <table:table-cell table:style-name="ce11" office:value-type="float" office:value="27376.9" calcext:value-type="float">
            <text:p>27.376,90</text:p>
          </table:table-cell>
          <table:table-cell table:style-name="ce17" office:value-type="float" office:value="175943.4" calcext:value-type="float">
            <text:p>175.943,40</text:p>
          </table:table-cell>
          <table:table-cell table:style-name="ce23" office:value-type="float" office:value="39459.7390154499" calcext:value-type="float">
            <text:p>39.459,74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Toscana</text:p>
          </table:table-cell>
          <table:table-cell table:style-name="ce4" office:value-type="float" office:value="2707" calcext:value-type="float">
            <text:p>2.707,00</text:p>
          </table:table-cell>
          <table:table-cell table:style-name="ce11" office:value-type="float" office:value="25572.6" calcext:value-type="float">
            <text:p>25.572,60</text:p>
          </table:table-cell>
          <table:table-cell table:style-name="ce11" office:value-type="float" office:value="7315.9" calcext:value-type="float">
            <text:p>7.315,90</text:p>
          </table:table-cell>
          <table:table-cell table:style-name="ce11" office:value-type="float" office:value="30760.6" calcext:value-type="float">
            <text:p>30.760,60</text:p>
          </table:table-cell>
          <table:table-cell table:style-name="ce11" office:value-type="float" office:value="37193.3" calcext:value-type="float">
            <text:p>37.193,30</text:p>
          </table:table-cell>
          <table:table-cell table:style-name="ce11" office:value-type="float" office:value="23456.9" calcext:value-type="float">
            <text:p>23.456,90</text:p>
          </table:table-cell>
          <table:table-cell table:style-name="ce17" office:value-type="float" office:value="127006.3" calcext:value-type="float">
            <text:p>127.006,30</text:p>
          </table:table-cell>
          <table:table-cell table:style-name="ce23" office:value-type="float" office:value="34694.709892856" calcext:value-type="float">
            <text:p>34.694,71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Umbria</text:p>
          </table:table-cell>
          <table:table-cell table:style-name="ce4" office:value-type="float" office:value="689.7" calcext:value-type="float">
            <text:p>689,70</text:p>
          </table:table-cell>
          <table:table-cell table:style-name="ce11" office:value-type="float" office:value="4307.2" calcext:value-type="float">
            <text:p>4.307,20</text:p>
          </table:table-cell>
          <table:table-cell table:style-name="ce11" office:value-type="float" office:value="1531.6" calcext:value-type="float">
            <text:p>1.531,60</text:p>
          </table:table-cell>
          <table:table-cell table:style-name="ce11" office:value-type="float" office:value="5652.5" calcext:value-type="float">
            <text:p>5.652,50</text:p>
          </table:table-cell>
          <table:table-cell table:style-name="ce11" office:value-type="float" office:value="6499.3" calcext:value-type="float">
            <text:p>6.499,30</text:p>
          </table:table-cell>
          <table:table-cell table:style-name="ce11" office:value-type="float" office:value="5216.4" calcext:value-type="float">
            <text:p>5.216,40</text:p>
          </table:table-cell>
          <table:table-cell table:style-name="ce17" office:value-type="float" office:value="23896.7" calcext:value-type="float">
            <text:p>23.896,70</text:p>
          </table:table-cell>
          <table:table-cell table:style-name="ce23" office:value-type="float" office:value="28030.9579583137" calcext:value-type="float">
            <text:p>28.030,9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Marche</text:p>
          </table:table-cell>
          <table:table-cell table:style-name="ce4" office:value-type="float" office:value="713.2" calcext:value-type="float">
            <text:p>713,20</text:p>
          </table:table-cell>
          <table:table-cell table:style-name="ce11" office:value-type="float" office:value="11168" calcext:value-type="float">
            <text:p>11.168,00</text:p>
          </table:table-cell>
          <table:table-cell table:style-name="ce11" office:value-type="float" office:value="2993.3" calcext:value-type="float">
            <text:p>2.993,30</text:p>
          </table:table-cell>
          <table:table-cell table:style-name="ce11" office:value-type="float" office:value="9633.6" calcext:value-type="float">
            <text:p>9.633,60</text:p>
          </table:table-cell>
          <table:table-cell table:style-name="ce11" office:value-type="float" office:value="11841.8" calcext:value-type="float">
            <text:p>11.841,80</text:p>
          </table:table-cell>
          <table:table-cell table:style-name="ce11" office:value-type="float" office:value="8766.3" calcext:value-type="float">
            <text:p>8.766,30</text:p>
          </table:table-cell>
          <table:table-cell table:style-name="ce17" office:value-type="float" office:value="45116.2" calcext:value-type="float">
            <text:p>45.116,20</text:p>
          </table:table-cell>
          <table:table-cell table:style-name="ce23" office:value-type="float" office:value="30442.8005686914" calcext:value-type="float">
            <text:p>30.442,80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Lazio</text:p>
          </table:table-cell>
          <table:table-cell table:style-name="ce4" office:value-type="float" office:value="2617.8" calcext:value-type="float">
            <text:p>2.617,80</text:p>
          </table:table-cell>
          <table:table-cell table:style-name="ce11" office:value-type="float" office:value="30424" calcext:value-type="float">
            <text:p>30.424,00</text:p>
          </table:table-cell>
          <table:table-cell table:style-name="ce11" office:value-type="float" office:value="11787" calcext:value-type="float">
            <text:p>11.787,00</text:p>
          </table:table-cell>
          <table:table-cell table:style-name="ce11" office:value-type="float" office:value="55875.7" calcext:value-type="float">
            <text:p>55.875,70</text:p>
          </table:table-cell>
          <table:table-cell table:style-name="ce11" office:value-type="float" office:value="69608.4" calcext:value-type="float">
            <text:p>69.608,40</text:p>
          </table:table-cell>
          <table:table-cell table:style-name="ce11" office:value-type="float" office:value="53159.9" calcext:value-type="float">
            <text:p>53.159,90</text:p>
          </table:table-cell>
          <table:table-cell table:style-name="ce17" office:value-type="float" office:value="223472.8" calcext:value-type="float">
            <text:p>223.472,80</text:p>
          </table:table-cell>
          <table:table-cell table:style-name="ce23" office:value-type="float" office:value="39119.9067800074" calcext:value-type="float">
            <text:p>39.119,91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bruzzo</text:p>
          </table:table-cell>
          <table:table-cell table:style-name="ce4" office:value-type="float" office:value="1330.6" calcext:value-type="float">
            <text:p>1.330,60</text:p>
          </table:table-cell>
          <table:table-cell table:style-name="ce11" office:value-type="float" office:value="6782.1" calcext:value-type="float">
            <text:p>6.782,10</text:p>
          </table:table-cell>
          <table:table-cell table:style-name="ce11" office:value-type="float" office:value="2836.8" calcext:value-type="float">
            <text:p>2.836,80</text:p>
          </table:table-cell>
          <table:table-cell table:style-name="ce11" office:value-type="float" office:value="7428.6" calcext:value-type="float">
            <text:p>7.428,60</text:p>
          </table:table-cell>
          <table:table-cell table:style-name="ce11" office:value-type="float" office:value="9814.5" calcext:value-type="float">
            <text:p>9.814,50</text:p>
          </table:table-cell>
          <table:table-cell table:style-name="ce11" office:value-type="float" office:value="8188.1" calcext:value-type="float">
            <text:p>8.188,10</text:p>
          </table:table-cell>
          <table:table-cell table:style-name="ce17" office:value-type="float" office:value="36380.7" calcext:value-type="float">
            <text:p>36.380,70</text:p>
          </table:table-cell>
          <table:table-cell table:style-name="ce23" office:value-type="float" office:value="28668.7830304243" calcext:value-type="float">
            <text:p>28.668,7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Molise</text:p>
          </table:table-cell>
          <table:table-cell table:style-name="ce4" office:value-type="float" office:value="450.5" calcext:value-type="float">
            <text:p>450,50</text:p>
          </table:table-cell>
          <table:table-cell table:style-name="ce11" office:value-type="float" office:value="946.8" calcext:value-type="float">
            <text:p>946,80</text:p>
          </table:table-cell>
          <table:table-cell table:style-name="ce11" office:value-type="float" office:value="457.2" calcext:value-type="float">
            <text:p>457,20</text:p>
          </table:table-cell>
          <table:table-cell table:style-name="ce11" office:value-type="float" office:value="1354.1" calcext:value-type="float">
            <text:p>1.354,10</text:p>
          </table:table-cell>
          <table:table-cell table:style-name="ce11" office:value-type="float" office:value="1957.1" calcext:value-type="float">
            <text:p>1.957,10</text:p>
          </table:table-cell>
          <table:table-cell table:style-name="ce11" office:value-type="float" office:value="1966.7" calcext:value-type="float">
            <text:p>1.966,70</text:p>
          </table:table-cell>
          <table:table-cell table:style-name="ce17" office:value-type="float" office:value="7132.4" calcext:value-type="float">
            <text:p>7.132,40</text:p>
          </table:table-cell>
          <table:table-cell table:style-name="ce23" office:value-type="float" office:value="24714.2188880611" calcext:value-type="float">
            <text:p>24.714,22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ampania</text:p>
          </table:table-cell>
          <table:table-cell table:style-name="ce4" office:value-type="float" office:value="3458.4" calcext:value-type="float">
            <text:p>3.458,40</text:p>
          </table:table-cell>
          <table:table-cell table:style-name="ce11" office:value-type="float" office:value="14650.6" calcext:value-type="float">
            <text:p>14.650,60</text:p>
          </table:table-cell>
          <table:table-cell table:style-name="ce11" office:value-type="float" office:value="8986.2" calcext:value-type="float">
            <text:p>8.986,20</text:p>
          </table:table-cell>
          <table:table-cell table:style-name="ce11" office:value-type="float" office:value="33745.5" calcext:value-type="float">
            <text:p>33.745,50</text:p>
          </table:table-cell>
          <table:table-cell table:style-name="ce11" office:value-type="float" office:value="31012.5" calcext:value-type="float">
            <text:p>31.012,50</text:p>
          </table:table-cell>
          <table:table-cell table:style-name="ce11" office:value-type="float" office:value="29650.7" calcext:value-type="float">
            <text:p>29.650,70</text:p>
          </table:table-cell>
          <table:table-cell table:style-name="ce17" office:value-type="float" office:value="121503.9" calcext:value-type="float">
            <text:p>121.503,90</text:p>
          </table:table-cell>
          <table:table-cell table:style-name="ce23" office:value-type="float" office:value="21757.4806398213" calcext:value-type="float">
            <text:p>21.757,4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Puglia</text:p>
          </table:table-cell>
          <table:table-cell table:style-name="ce4" office:value-type="float" office:value="3519.2" calcext:value-type="float">
            <text:p>3.519,20</text:p>
          </table:table-cell>
          <table:table-cell table:style-name="ce11" office:value-type="float" office:value="10366.1" calcext:value-type="float">
            <text:p>10.366,10</text:p>
          </table:table-cell>
          <table:table-cell table:style-name="ce11" office:value-type="float" office:value="6374.2" calcext:value-type="float">
            <text:p>6.374,20</text:p>
          </table:table-cell>
          <table:table-cell table:style-name="ce11" office:value-type="float" office:value="21030" calcext:value-type="float">
            <text:p>21.030,00</text:p>
          </table:table-cell>
          <table:table-cell table:style-name="ce11" office:value-type="float" office:value="22085.9" calcext:value-type="float">
            <text:p>22.085,90</text:p>
          </table:table-cell>
          <table:table-cell table:style-name="ce11" office:value-type="float" office:value="22240.2" calcext:value-type="float">
            <text:p>22.240,20</text:p>
          </table:table-cell>
          <table:table-cell table:style-name="ce17" office:value-type="float" office:value="85615.6" calcext:value-type="float">
            <text:p>85.615,60</text:p>
          </table:table-cell>
          <table:table-cell table:style-name="ce23" office:value-type="float" office:value="22052.1590500342" calcext:value-type="float">
            <text:p>22.052,16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Basilicata</text:p>
          </table:table-cell>
          <table:table-cell table:style-name="ce4" office:value-type="float" office:value="820.3" calcext:value-type="float">
            <text:p>820,30</text:p>
          </table:table-cell>
          <table:table-cell table:style-name="ce11" office:value-type="float" office:value="2982.6" calcext:value-type="float">
            <text:p>2.982,60</text:p>
          </table:table-cell>
          <table:table-cell table:style-name="ce11" office:value-type="float" office:value="1050.8" calcext:value-type="float">
            <text:p>1.050,80</text:p>
          </table:table-cell>
          <table:table-cell table:style-name="ce11" office:value-type="float" office:value="2670.3" calcext:value-type="float">
            <text:p>2.670,30</text:p>
          </table:table-cell>
          <table:table-cell table:style-name="ce11" office:value-type="float" office:value="2838.4" calcext:value-type="float">
            <text:p>2.838,40</text:p>
          </table:table-cell>
          <table:table-cell table:style-name="ce11" office:value-type="float" office:value="3147.5" calcext:value-type="float">
            <text:p>3.147,50</text:p>
          </table:table-cell>
          <table:table-cell table:style-name="ce17" office:value-type="float" office:value="13509.9" calcext:value-type="float">
            <text:p>13.509,90</text:p>
          </table:table-cell>
          <table:table-cell table:style-name="ce23" office:value-type="float" office:value="25415.3302042083" calcext:value-type="float">
            <text:p>25.415,3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alabria</text:p>
          </table:table-cell>
          <table:table-cell table:style-name="ce4" office:value-type="float" office:value="2155.8" calcext:value-type="float">
            <text:p>2.155,80</text:p>
          </table:table-cell>
          <table:table-cell table:style-name="ce11" office:value-type="float" office:value="2637.2" calcext:value-type="float">
            <text:p>2.637,20</text:p>
          </table:table-cell>
          <table:table-cell table:style-name="ce11" office:value-type="float" office:value="2235.4" calcext:value-type="float">
            <text:p>2.235,40</text:p>
          </table:table-cell>
          <table:table-cell table:style-name="ce11" office:value-type="float" office:value="9120" calcext:value-type="float">
            <text:p>9.120,00</text:p>
          </table:table-cell>
          <table:table-cell table:style-name="ce11" office:value-type="float" office:value="9084.4" calcext:value-type="float">
            <text:p>9.084,40</text:p>
          </table:table-cell>
          <table:table-cell table:style-name="ce11" office:value-type="float" office:value="11156.9" calcext:value-type="float">
            <text:p>11.156,90</text:p>
          </table:table-cell>
          <table:table-cell table:style-name="ce17" office:value-type="float" office:value="36389.7" calcext:value-type="float">
            <text:p>36.389,70</text:p>
          </table:table-cell>
          <table:table-cell table:style-name="ce23" office:value-type="float" office:value="19827.0364220595" calcext:value-type="float">
            <text:p>19.827,04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Sicilia</text:p>
          </table:table-cell>
          <table:table-cell table:style-name="ce4" office:value-type="float" office:value="4390.3" calcext:value-type="float">
            <text:p>4.390,30</text:p>
          </table:table-cell>
          <table:table-cell table:style-name="ce11" office:value-type="float" office:value="11098.8" calcext:value-type="float">
            <text:p>11.098,80</text:p>
          </table:table-cell>
          <table:table-cell table:style-name="ce11" office:value-type="float" office:value="6906.7" calcext:value-type="float">
            <text:p>6.906,70</text:p>
          </table:table-cell>
          <table:table-cell table:style-name="ce11" office:value-type="float" office:value="23449.6" calcext:value-type="float">
            <text:p>23.449,60</text:p>
          </table:table-cell>
          <table:table-cell table:style-name="ce11" office:value-type="float" office:value="26952.6" calcext:value-type="float">
            <text:p>26.952,60</text:p>
          </table:table-cell>
          <table:table-cell table:style-name="ce11" office:value-type="float" office:value="29206.4" calcext:value-type="float">
            <text:p>29.206,40</text:p>
          </table:table-cell>
          <table:table-cell table:style-name="ce17" office:value-type="float" office:value="102004.4" calcext:value-type="float">
            <text:p>102.004,40</text:p>
          </table:table-cell>
          <table:table-cell table:style-name="ce23" office:value-type="float" office:value="21302.5531679394" calcext:value-type="float">
            <text:p>21.302,55</text:p>
          </table:table-cell>
          <table:table-cell table:number-columns-repeated="16375"/>
        </table:table-row>
        <table:table-row table:style-name="ro1">
          <table:table-cell table:style-name="ce6" office:value-type="string" calcext:value-type="string">
            <text:p>Sardegna</text:p>
          </table:table-cell>
          <table:table-cell table:style-name="ce6" office:value-type="float" office:value="1758.1" calcext:value-type="float">
            <text:p>1.758,10</text:p>
          </table:table-cell>
          <table:table-cell table:style-name="ce13" office:value-type="float" office:value="3060.1" calcext:value-type="float">
            <text:p>3.060,10</text:p>
          </table:table-cell>
          <table:table-cell table:style-name="ce13" office:value-type="float" office:value="2932.3" calcext:value-type="float">
            <text:p>2.932,30</text:p>
          </table:table-cell>
          <table:table-cell table:style-name="ce13" office:value-type="float" office:value="9496.1" calcext:value-type="float">
            <text:p>9.496,10</text:p>
          </table:table-cell>
          <table:table-cell table:style-name="ce13" office:value-type="float" office:value="10487.9" calcext:value-type="float">
            <text:p>10.487,90</text:p>
          </table:table-cell>
          <table:table-cell table:style-name="ce13" office:value-type="float" office:value="11107.7" calcext:value-type="float">
            <text:p>11.107,70</text:p>
          </table:table-cell>
          <table:table-cell table:style-name="ce19" office:value-type="float" office:value="38842.2" calcext:value-type="float">
            <text:p>38.842,20</text:p>
          </table:table-cell>
          <table:table-cell table:style-name="ce25" office:value-type="float" office:value="24805.0956129909" calcext:value-type="float">
            <text:p>24.805,10</text:p>
          </table:table-cell>
          <table:table-cell table:number-columns-repeated="16375"/>
        </table:table-row>
        <table:table-row table:style-name="ro1">
          <table:table-cell table:style-name="ce7" office:value-type="string" calcext:value-type="string">
            <text:p>Nord-ovest</text:p>
          </table:table-cell>
          <table:table-cell table:style-name="ce7" office:value-type="float" office:value="8035.9" calcext:value-type="float">
            <text:p>8.035,90</text:p>
          </table:table-cell>
          <table:table-cell table:style-name="ce14" office:value-type="float" office:value="135176.3" calcext:value-type="float">
            <text:p>135.176,30</text:p>
          </table:table-cell>
          <table:table-cell table:style-name="ce14" office:value-type="float" office:value="35385.1" calcext:value-type="float">
            <text:p>35.385,10</text:p>
          </table:table-cell>
          <table:table-cell table:style-name="ce14" office:value-type="float" office:value="162757" calcext:value-type="float">
            <text:p>162.757,00</text:p>
          </table:table-cell>
          <table:table-cell table:style-name="ce14" office:value-type="float" office:value="218575.2" calcext:value-type="float">
            <text:p>218.575,20</text:p>
          </table:table-cell>
          <table:table-cell table:style-name="ce14" office:value-type="float" office:value="93874.1" calcext:value-type="float">
            <text:p>93.874,10</text:p>
          </table:table-cell>
          <table:table-cell table:style-name="ce20" office:value-type="float" office:value="653803.6" calcext:value-type="float">
            <text:p>653.803,60</text:p>
          </table:table-cell>
          <table:table-cell table:style-name="ce26" office:value-type="float" office:value="41094.5250897885" calcext:value-type="float">
            <text:p>41.094,5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Nord-est</text:p>
          </table:table-cell>
          <table:table-cell table:style-name="ce4" office:value-type="float" office:value="11285.7" calcext:value-type="float">
            <text:p>11.285,70</text:p>
          </table:table-cell>
          <table:table-cell table:style-name="ce11" office:value-type="float" office:value="114947.7" calcext:value-type="float">
            <text:p>114.947,70</text:p>
          </table:table-cell>
          <table:table-cell table:style-name="ce11" office:value-type="float" office:value="26021.8" calcext:value-type="float">
            <text:p>26.021,80</text:p>
          </table:table-cell>
          <table:table-cell table:style-name="ce11" office:value-type="float" office:value="103384.6" calcext:value-type="float">
            <text:p>103.384,60</text:p>
          </table:table-cell>
          <table:table-cell table:style-name="ce11" office:value-type="float" office:value="121583" calcext:value-type="float">
            <text:p>121.583,00</text:p>
          </table:table-cell>
          <table:table-cell table:style-name="ce11" office:value-type="float" office:value="73306.2" calcext:value-type="float">
            <text:p>73.306,20</text:p>
          </table:table-cell>
          <table:table-cell table:style-name="ce17" office:value-type="float" office:value="450529" calcext:value-type="float">
            <text:p>450.529,00</text:p>
          </table:table-cell>
          <table:table-cell table:style-name="ce23" office:value-type="float" office:value="38873.5741467422" calcext:value-type="float">
            <text:p>38.873,57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Centro</text:p>
          </table:table-cell>
          <table:table-cell table:style-name="ce4" office:value-type="float" office:value="6727.7" calcext:value-type="float">
            <text:p>6.727,70</text:p>
          </table:table-cell>
          <table:table-cell table:style-name="ce11" office:value-type="float" office:value="71471.8" calcext:value-type="float">
            <text:p>71.471,80</text:p>
          </table:table-cell>
          <table:table-cell table:style-name="ce11" office:value-type="float" office:value="23627.8" calcext:value-type="float">
            <text:p>23.627,80</text:p>
          </table:table-cell>
          <table:table-cell table:style-name="ce11" office:value-type="float" office:value="101922.4" calcext:value-type="float">
            <text:p>101.922,40</text:p>
          </table:table-cell>
          <table:table-cell table:style-name="ce11" office:value-type="float" office:value="125142.8" calcext:value-type="float">
            <text:p>125.142,80</text:p>
          </table:table-cell>
          <table:table-cell table:style-name="ce11" office:value-type="float" office:value="90599.5" calcext:value-type="float">
            <text:p>90.599,50</text:p>
          </table:table-cell>
          <table:table-cell table:style-name="ce17" office:value-type="float" office:value="419492" calcext:value-type="float">
            <text:p>419.492,00</text:p>
          </table:table-cell>
          <table:table-cell table:style-name="ce23" office:value-type="float" office:value="35830.4348492687" calcext:value-type="float">
            <text:p>35.830,43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Sud e Isole</text:p>
          </table:table-cell>
          <table:table-cell table:style-name="ce4" office:value-type="float" office:value="17883.2" calcext:value-type="float">
            <text:p>17.883,20</text:p>
          </table:table-cell>
          <table:table-cell table:style-name="ce11" office:value-type="float" office:value="52524.3" calcext:value-type="float">
            <text:p>52.524,30</text:p>
          </table:table-cell>
          <table:table-cell table:style-name="ce11" office:value-type="float" office:value="31779.6" calcext:value-type="float">
            <text:p>31.779,60</text:p>
          </table:table-cell>
          <table:table-cell table:style-name="ce11" office:value-type="float" office:value="108294.2" calcext:value-type="float">
            <text:p>108.294,20</text:p>
          </table:table-cell>
          <table:table-cell table:style-name="ce11" office:value-type="float" office:value="114233.3" calcext:value-type="float">
            <text:p>114.233,30</text:p>
          </table:table-cell>
          <table:table-cell table:style-name="ce11" office:value-type="float" office:value="116664.2" calcext:value-type="float">
            <text:p>116.664,20</text:p>
          </table:table-cell>
          <table:table-cell table:style-name="ce17" office:value-type="float" office:value="441378.8" calcext:value-type="float">
            <text:p>441.378,80</text:p>
          </table:table-cell>
          <table:table-cell table:style-name="ce23" office:value-type="float" office:value="22353.2079812179" calcext:value-type="float">
            <text:p>22.353,21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Italia</text:p>
          </table:table-cell>
          <table:table-cell table:style-name="ce9" office:value-type="float" office:value="43932.5" calcext:value-type="float">
            <text:p>43.932,50</text:p>
          </table:table-cell>
          <table:table-cell table:style-name="ce15" office:value-type="float" office:value="374389.2" calcext:value-type="float">
            <text:p>374.389,20</text:p>
          </table:table-cell>
          <table:table-cell table:style-name="ce15" office:value-type="float" office:value="116814.3" calcext:value-type="float">
            <text:p>116.814,30</text:p>
          </table:table-cell>
          <table:table-cell table:style-name="ce15" office:value-type="float" office:value="476358.2" calcext:value-type="float">
            <text:p>476.358,20</text:p>
          </table:table-cell>
          <table:table-cell table:style-name="ce15" office:value-type="float" office:value="579534.3" calcext:value-type="float">
            <text:p>579.534,30</text:p>
          </table:table-cell>
          <table:table-cell table:style-name="ce15" office:value-type="float" office:value="374925.9" calcext:value-type="float">
            <text:p>374.925,90</text:p>
          </table:table-cell>
          <table:table-cell table:style-name="ce21" office:value-type="float" office:value="1965954.4" calcext:value-type="float">
            <text:p>1.965.954,40</text:p>
          </table:table-cell>
          <table:table-cell table:style-name="ce27" office:value-type="float" office:value="33347.9939558667" calcext:value-type="float">
            <text:p>33.347,99</text:p>
          </table:table-cell>
          <table:table-cell table:style-name="ce29" table:number-columns-repeated="16375"/>
        </table:table-row>
        <table:table-row table:style-name="ro2" table:number-rows-repeated="104844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acomo Giusti</meta:initial-creator>
    <meta:creation-date>2023-12-05T09:44:25</meta:creation-date>
    <dc:date>2026-07-15T09:43:50.028287800</dc:date>
    <meta:generator>LibreOffice/25.2.4.3$Windows_X86_64 LibreOffice_project/33e196637044ead23f5c3226cde09b47731f7e27</meta:generator>
    <meta:editing-duration>PT1M29S</meta:editing-duration>
    <meta:editing-cycles>2</meta:editing-cycles>
    <meta:document-statistic meta:table-count="1" meta:cell-count="1198" meta:object-count="0"/>
    <meta:user-defined meta:name="AppVersion">16.0300</meta:user-defined>
  </office:meta>
</office:document-meta>
</file>