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2.884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4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fo:background-color="#ffff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ffff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Valore aggiunto ai prezzi base e correnti delle province italiane per branca di attività economica. Anno 2022. Dati in milioni di euro (Fonte Istituto Tagliacarne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0" office:value-type="string" calcext:value-type="string">
            <text:p>Industria in senso stretto</text:p>
          </table:table-cell>
          <table:table-cell table:style-name="ce10" office:value-type="string" calcext:value-type="string">
            <text:p>Costruzioni</text:p>
          </table:table-cell>
          <table:table-cell table:style-name="ce10" office:value-type="string" calcext:value-type="string">
            <text:p>Commercio all'ingrosso e al dettaglio, riparazione di autoveicoli e motocicli, trasporto e magazzinaggio, servizi di alloggio e di ristorazione, servizi di informazione e comunicazione</text:p>
          </table:table-cell>
          <table:table-cell table:style-name="ce10" office:value-type="string" calcext:value-type="string">
            <text:p>Attività finanziarie e assicurative, attività immobiliari, attività professionali, scientifiche e tecniche, amministrazione e servizi di supporto</text:p>
          </table:table-cell>
          <table:table-cell table:style-name="ce10" office:value-type="string" calcext:value-type="string">
            <text:p>Altri servizi</text:p>
          </table:table-cell>
          <table:table-cell table:style-name="ce15" office:value-type="string" calcext:value-type="string">
            <text:p>Totale</text:p>
          </table:table-cell>
          <table:table-cell table:style-name="ce21" office:value-type="string" calcext:value-type="string">
            <text:p>Valore aggiunto procapite (euro)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rino</text:p>
          </table:table-cell>
          <table:table-cell table:style-name="ce4" office:value-type="float" office:value="396.993691947928" calcext:value-type="float">
            <text:p>396,99</text:p>
          </table:table-cell>
          <table:table-cell table:style-name="ce11" office:value-type="float" office:value="15653.67163942" calcext:value-type="float">
            <text:p>15.653,67</text:p>
          </table:table-cell>
          <table:table-cell table:style-name="ce11" office:value-type="float" office:value="3953.75961318609" calcext:value-type="float">
            <text:p>3.953,76</text:p>
          </table:table-cell>
          <table:table-cell table:style-name="ce11" office:value-type="float" office:value="16543.13438022" calcext:value-type="float">
            <text:p>16.543,13</text:p>
          </table:table-cell>
          <table:table-cell table:style-name="ce11" office:value-type="float" office:value="23862.1816373683" calcext:value-type="float">
            <text:p>23.862,18</text:p>
          </table:table-cell>
          <table:table-cell table:style-name="ce11" office:value-type="float" office:value="12742.665825791" calcext:value-type="float">
            <text:p>12.742,67</text:p>
          </table:table-cell>
          <table:table-cell table:style-name="ce16" office:value-type="float" office:value="73152.4067879333" calcext:value-type="float">
            <text:p>73.152,41</text:p>
          </table:table-cell>
          <table:table-cell table:style-name="ce22" office:value-type="float" office:value="33153.1265056908" calcext:value-type="float">
            <text:p>33.153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celli</text:p>
          </table:table-cell>
          <table:table-cell table:style-name="ce4" office:value-type="float" office:value="111.213121101778" calcext:value-type="float">
            <text:p>111,21</text:p>
          </table:table-cell>
          <table:table-cell table:style-name="ce11" office:value-type="float" office:value="1558.94148343903" calcext:value-type="float">
            <text:p>1.558,94</text:p>
          </table:table-cell>
          <table:table-cell table:style-name="ce11" office:value-type="float" office:value="347.610337932995" calcext:value-type="float">
            <text:p>347,61</text:p>
          </table:table-cell>
          <table:table-cell table:style-name="ce11" office:value-type="float" office:value="826.311722253526" calcext:value-type="float">
            <text:p>826,31</text:p>
          </table:table-cell>
          <table:table-cell table:style-name="ce11" office:value-type="float" office:value="1151.41530344673" calcext:value-type="float">
            <text:p>1.151,42</text:p>
          </table:table-cell>
          <table:table-cell table:style-name="ce11" office:value-type="float" office:value="926.396749355184" calcext:value-type="float">
            <text:p>926,40</text:p>
          </table:table-cell>
          <table:table-cell table:style-name="ce16" office:value-type="float" office:value="4921.88871752925" calcext:value-type="float">
            <text:p>4.921,89</text:p>
          </table:table-cell>
          <table:table-cell table:style-name="ce22" office:value-type="float" office:value="29652.1648770494" calcext:value-type="float">
            <text:p>29.652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ovara</text:p>
          </table:table-cell>
          <table:table-cell table:style-name="ce4" office:value-type="float" office:value="93.8219946589606" calcext:value-type="float">
            <text:p>93,82</text:p>
          </table:table-cell>
          <table:table-cell table:style-name="ce11" office:value-type="float" office:value="3466.43687634688" calcext:value-type="float">
            <text:p>3.466,44</text:p>
          </table:table-cell>
          <table:table-cell table:style-name="ce11" office:value-type="float" office:value="690.424437033896" calcext:value-type="float">
            <text:p>690,42</text:p>
          </table:table-cell>
          <table:table-cell table:style-name="ce11" office:value-type="float" office:value="2351.12894465952" calcext:value-type="float">
            <text:p>2.351,13</text:p>
          </table:table-cell>
          <table:table-cell table:style-name="ce11" office:value-type="float" office:value="2957.46877007682" calcext:value-type="float">
            <text:p>2.957,47</text:p>
          </table:table-cell>
          <table:table-cell table:style-name="ce11" office:value-type="float" office:value="1856.13824060476" calcext:value-type="float">
            <text:p>1.856,14</text:p>
          </table:table-cell>
          <table:table-cell table:style-name="ce16" office:value-type="float" office:value="11415.4192633808" calcext:value-type="float">
            <text:p>11.415,42</text:p>
          </table:table-cell>
          <table:table-cell table:style-name="ce22" office:value-type="float" office:value="31516.1115913211" calcext:value-type="float">
            <text:p>31.516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uneo</text:p>
          </table:table-cell>
          <table:table-cell table:style-name="ce4" office:value-type="float" office:value="789.938950651147" calcext:value-type="float">
            <text:p>789,94</text:p>
          </table:table-cell>
          <table:table-cell table:style-name="ce11" office:value-type="float" office:value="5253.22426254683" calcext:value-type="float">
            <text:p>5.253,22</text:p>
          </table:table-cell>
          <table:table-cell table:style-name="ce11" office:value-type="float" office:value="1328.7135727396" calcext:value-type="float">
            <text:p>1.328,71</text:p>
          </table:table-cell>
          <table:table-cell table:style-name="ce11" office:value-type="float" office:value="3653.49803164651" calcext:value-type="float">
            <text:p>3.653,50</text:p>
          </table:table-cell>
          <table:table-cell table:style-name="ce11" office:value-type="float" office:value="5284.61805385034" calcext:value-type="float">
            <text:p>5.284,62</text:p>
          </table:table-cell>
          <table:table-cell table:style-name="ce11" office:value-type="float" office:value="2889.57982272037" calcext:value-type="float">
            <text:p>2.889,58</text:p>
          </table:table-cell>
          <table:table-cell table:style-name="ce16" office:value-type="float" office:value="19199.5726941548" calcext:value-type="float">
            <text:p>19.199,57</text:p>
          </table:table-cell>
          <table:table-cell table:style-name="ce22" office:value-type="float" office:value="33077.3047498082" calcext:value-type="float">
            <text:p>33.077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sti</text:p>
          </table:table-cell>
          <table:table-cell table:style-name="ce4" office:value-type="float" office:value="215.019306860429" calcext:value-type="float">
            <text:p>215,02</text:p>
          </table:table-cell>
          <table:table-cell table:style-name="ce11" office:value-type="float" office:value="1250.83874026514" calcext:value-type="float">
            <text:p>1.250,84</text:p>
          </table:table-cell>
          <table:table-cell table:style-name="ce11" office:value-type="float" office:value="390.25898934347" calcext:value-type="float">
            <text:p>390,26</text:p>
          </table:table-cell>
          <table:table-cell table:style-name="ce11" office:value-type="float" office:value="1117.06371512837" calcext:value-type="float">
            <text:p>1.117,06</text:p>
          </table:table-cell>
          <table:table-cell table:style-name="ce11" office:value-type="float" office:value="1521.89400729268" calcext:value-type="float">
            <text:p>1.521,89</text:p>
          </table:table-cell>
          <table:table-cell table:style-name="ce11" office:value-type="float" office:value="977.196817419585" calcext:value-type="float">
            <text:p>977,20</text:p>
          </table:table-cell>
          <table:table-cell table:style-name="ce16" office:value-type="float" office:value="5472.27157630967" calcext:value-type="float">
            <text:p>5.472,27</text:p>
          </table:table-cell>
          <table:table-cell table:style-name="ce22" office:value-type="float" office:value="26294.0179576043" calcext:value-type="float">
            <text:p>26.294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lessandria</text:p>
          </table:table-cell>
          <table:table-cell table:style-name="ce4" office:value-type="float" office:value="231.552751577328" calcext:value-type="float">
            <text:p>231,55</text:p>
          </table:table-cell>
          <table:table-cell table:style-name="ce11" office:value-type="float" office:value="3002.14666151368" calcext:value-type="float">
            <text:p>3.002,15</text:p>
          </table:table-cell>
          <table:table-cell table:style-name="ce11" office:value-type="float" office:value="800.238793390936" calcext:value-type="float">
            <text:p>800,24</text:p>
          </table:table-cell>
          <table:table-cell table:style-name="ce11" office:value-type="float" office:value="2761.66515164908" calcext:value-type="float">
            <text:p>2.761,67</text:p>
          </table:table-cell>
          <table:table-cell table:style-name="ce11" office:value-type="float" office:value="2964.82406640264" calcext:value-type="float">
            <text:p>2.964,82</text:p>
          </table:table-cell>
          <table:table-cell table:style-name="ce11" office:value-type="float" office:value="2042.26830502358" calcext:value-type="float">
            <text:p>2.042,27</text:p>
          </table:table-cell>
          <table:table-cell table:style-name="ce16" office:value-type="float" office:value="11802.6957295573" calcext:value-type="float">
            <text:p>11.802,70</text:p>
          </table:table-cell>
          <table:table-cell table:style-name="ce22" office:value-type="float" office:value="29007.8763700197" calcext:value-type="float">
            <text:p>29.007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78.0020346557279" calcext:value-type="float">
            <text:p>78,00</text:p>
          </table:table-cell>
          <table:table-cell table:style-name="ce11" office:value-type="float" office:value="884.921532385647" calcext:value-type="float">
            <text:p>884,92</text:p>
          </table:table-cell>
          <table:table-cell table:style-name="ce11" office:value-type="float" office:value="369.060413503095" calcext:value-type="float">
            <text:p>369,06</text:p>
          </table:table-cell>
          <table:table-cell table:style-name="ce11" office:value-type="float" office:value="1092.54934134713" calcext:value-type="float">
            <text:p>1.092,55</text:p>
          </table:table-cell>
          <table:table-cell table:style-name="ce11" office:value-type="float" office:value="1302.2946160512" calcext:value-type="float">
            <text:p>1.302,29</text:p>
          </table:table-cell>
          <table:table-cell table:style-name="ce11" office:value-type="float" office:value="1256.35755617711" calcext:value-type="float">
            <text:p>1.256,36</text:p>
          </table:table-cell>
          <table:table-cell table:style-name="ce16" office:value-type="float" office:value="4983.1854941199" calcext:value-type="float">
            <text:p>4.983,19</text:p>
          </table:table-cell>
          <table:table-cell table:style-name="ce22" office:value-type="float" office:value="40433.1655979545" calcext:value-type="float">
            <text:p>40.433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mperia</text:p>
          </table:table-cell>
          <table:table-cell table:style-name="ce4" office:value-type="float" office:value="278.399510722563" calcext:value-type="float">
            <text:p>278,40</text:p>
          </table:table-cell>
          <table:table-cell table:style-name="ce11" office:value-type="float" office:value="481.249413608262" calcext:value-type="float">
            <text:p>481,25</text:p>
          </table:table-cell>
          <table:table-cell table:style-name="ce11" office:value-type="float" office:value="398.038465424038" calcext:value-type="float">
            <text:p>398,04</text:p>
          </table:table-cell>
          <table:table-cell table:style-name="ce11" office:value-type="float" office:value="1331.12050814297" calcext:value-type="float">
            <text:p>1.331,12</text:p>
          </table:table-cell>
          <table:table-cell table:style-name="ce11" office:value-type="float" office:value="1705.85418204342" calcext:value-type="float">
            <text:p>1.705,85</text:p>
          </table:table-cell>
          <table:table-cell table:style-name="ce11" office:value-type="float" office:value="1086.51073588753" calcext:value-type="float">
            <text:p>1.086,51</text:p>
          </table:table-cell>
          <table:table-cell table:style-name="ce16" office:value-type="float" office:value="5281.17281582878" calcext:value-type="float">
            <text:p>5.281,17</text:p>
          </table:table-cell>
          <table:table-cell table:style-name="ce22" office:value-type="float" office:value="25301.3343290109" calcext:value-type="float">
            <text:p>25.301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vona</text:p>
          </table:table-cell>
          <table:table-cell table:style-name="ce4" office:value-type="float" office:value="116.941958053958" calcext:value-type="float">
            <text:p>116,94</text:p>
          </table:table-cell>
          <table:table-cell table:style-name="ce11" office:value-type="float" office:value="1460.27931304509" calcext:value-type="float">
            <text:p>1.460,28</text:p>
          </table:table-cell>
          <table:table-cell table:style-name="ce11" office:value-type="float" office:value="654.283166263523" calcext:value-type="float">
            <text:p>654,28</text:p>
          </table:table-cell>
          <table:table-cell table:style-name="ce11" office:value-type="float" office:value="1927.80844367796" calcext:value-type="float">
            <text:p>1.927,81</text:p>
          </table:table-cell>
          <table:table-cell table:style-name="ce11" office:value-type="float" office:value="2390.56705634187" calcext:value-type="float">
            <text:p>2.390,57</text:p>
          </table:table-cell>
          <table:table-cell table:style-name="ce11" office:value-type="float" office:value="1444.22000708229" calcext:value-type="float">
            <text:p>1.444,22</text:p>
          </table:table-cell>
          <table:table-cell table:style-name="ce16" office:value-type="float" office:value="7994.0999444647" calcext:value-type="float">
            <text:p>7.994,10</text:p>
          </table:table-cell>
          <table:table-cell table:style-name="ce22" office:value-type="float" office:value="29861.9358258986" calcext:value-type="float">
            <text:p>29.861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nova</text:p>
          </table:table-cell>
          <table:table-cell table:style-name="ce4" office:value-type="float" office:value="58.2509113095865" calcext:value-type="float">
            <text:p>58,25</text:p>
          </table:table-cell>
          <table:table-cell table:style-name="ce11" office:value-type="float" office:value="5631.91177046138" calcext:value-type="float">
            <text:p>5.631,91</text:p>
          </table:table-cell>
          <table:table-cell table:style-name="ce11" office:value-type="float" office:value="1760.88028893617" calcext:value-type="float">
            <text:p>1.760,88</text:p>
          </table:table-cell>
          <table:table-cell table:style-name="ce11" office:value-type="float" office:value="7425.2956134269" calcext:value-type="float">
            <text:p>7.425,30</text:p>
          </table:table-cell>
          <table:table-cell table:style-name="ce11" office:value-type="float" office:value="9213.08146008007" calcext:value-type="float">
            <text:p>9.213,08</text:p>
          </table:table-cell>
          <table:table-cell table:style-name="ce11" office:value-type="float" office:value="5137.67153961031" calcext:value-type="float">
            <text:p>5.137,67</text:p>
          </table:table-cell>
          <table:table-cell table:style-name="ce16" office:value-type="float" office:value="29227.0915838244" calcext:value-type="float">
            <text:p>29.227,09</text:p>
          </table:table-cell>
          <table:table-cell table:style-name="ce22" office:value-type="float" office:value="35773.498763561" calcext:value-type="float">
            <text:p>35.773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 Spezia</text:p>
          </table:table-cell>
          <table:table-cell table:style-name="ce4" office:value-type="float" office:value="33.3875357290244" calcext:value-type="float">
            <text:p>33,39</text:p>
          </table:table-cell>
          <table:table-cell table:style-name="ce11" office:value-type="float" office:value="1328.4568876495" calcext:value-type="float">
            <text:p>1.328,46</text:p>
          </table:table-cell>
          <table:table-cell table:style-name="ce11" office:value-type="float" office:value="338.422490288341" calcext:value-type="float">
            <text:p>338,42</text:p>
          </table:table-cell>
          <table:table-cell table:style-name="ce11" office:value-type="float" office:value="1643.07554408574" calcext:value-type="float">
            <text:p>1.643,08</text:p>
          </table:table-cell>
          <table:table-cell table:style-name="ce11" office:value-type="float" office:value="2002.12425768189" calcext:value-type="float">
            <text:p>2.002,12</text:p>
          </table:table-cell>
          <table:table-cell table:style-name="ce11" office:value-type="float" office:value="1840.05152359771" calcext:value-type="float">
            <text:p>1.840,05</text:p>
          </table:table-cell>
          <table:table-cell table:style-name="ce16" office:value-type="float" office:value="7185.5182390322" calcext:value-type="float">
            <text:p>7.185,52</text:p>
          </table:table-cell>
          <table:table-cell table:style-name="ce22" office:value-type="float" office:value="33421.8700433369" calcext:value-type="float">
            <text:p>33.421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4" office:value-type="float" office:value="143.918955671483" calcext:value-type="float">
            <text:p>143,92</text:p>
          </table:table-cell>
          <table:table-cell table:style-name="ce11" office:value-type="float" office:value="7045.46853072932" calcext:value-type="float">
            <text:p>7.045,47</text:p>
          </table:table-cell>
          <table:table-cell table:style-name="ce11" office:value-type="float" office:value="1356.48425312161" calcext:value-type="float">
            <text:p>1.356,48</text:p>
          </table:table-cell>
          <table:table-cell table:style-name="ce11" office:value-type="float" office:value="5829.46260076562" calcext:value-type="float">
            <text:p>5.829,46</text:p>
          </table:table-cell>
          <table:table-cell table:style-name="ce11" office:value-type="float" office:value="7489.65476301624" calcext:value-type="float">
            <text:p>7.489,65</text:p>
          </table:table-cell>
          <table:table-cell table:style-name="ce11" office:value-type="float" office:value="4197.70709835859" calcext:value-type="float">
            <text:p>4.197,71</text:p>
          </table:table-cell>
          <table:table-cell table:style-name="ce16" office:value-type="float" office:value="26062.6962016629" calcext:value-type="float">
            <text:p>26.062,70</text:p>
          </table:table-cell>
          <table:table-cell table:style-name="ce22" office:value-type="float" office:value="29660.533779367" calcext:value-type="float">
            <text:p>29.660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o</text:p>
          </table:table-cell>
          <table:table-cell table:style-name="ce4" office:value-type="float" office:value="167.130170530222" calcext:value-type="float">
            <text:p>167,13</text:p>
          </table:table-cell>
          <table:table-cell table:style-name="ce11" office:value-type="float" office:value="4643.70130199652" calcext:value-type="float">
            <text:p>4.643,70</text:p>
          </table:table-cell>
          <table:table-cell table:style-name="ce11" office:value-type="float" office:value="1087.98047351274" calcext:value-type="float">
            <text:p>1.087,98</text:p>
          </table:table-cell>
          <table:table-cell table:style-name="ce11" office:value-type="float" office:value="3241.45986730611" calcext:value-type="float">
            <text:p>3.241,46</text:p>
          </table:table-cell>
          <table:table-cell table:style-name="ce11" office:value-type="float" office:value="5209.12804569803" calcext:value-type="float">
            <text:p>5.209,13</text:p>
          </table:table-cell>
          <table:table-cell table:style-name="ce11" office:value-type="float" office:value="2765.31056790358" calcext:value-type="float">
            <text:p>2.765,31</text:p>
          </table:table-cell>
          <table:table-cell table:style-name="ce16" office:value-type="float" office:value="17114.7104269472" calcext:value-type="float">
            <text:p>17.114,71</text:p>
          </table:table-cell>
          <table:table-cell table:style-name="ce22" office:value-type="float" office:value="28714.5599072314" calcext:value-type="float">
            <text:p>28.714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ndrio</text:p>
          </table:table-cell>
          <table:table-cell table:style-name="ce4" office:value-type="float" office:value="102.757147905013" calcext:value-type="float">
            <text:p>102,76</text:p>
          </table:table-cell>
          <table:table-cell table:style-name="ce11" office:value-type="float" office:value="1152.28060233463" calcext:value-type="float">
            <text:p>1.152,28</text:p>
          </table:table-cell>
          <table:table-cell table:style-name="ce11" office:value-type="float" office:value="434.898046580823" calcext:value-type="float">
            <text:p>434,90</text:p>
          </table:table-cell>
          <table:table-cell table:style-name="ce11" office:value-type="float" office:value="1103.75670203271" calcext:value-type="float">
            <text:p>1.103,76</text:p>
          </table:table-cell>
          <table:table-cell table:style-name="ce11" office:value-type="float" office:value="1525.52815520544" calcext:value-type="float">
            <text:p>1.525,53</text:p>
          </table:table-cell>
          <table:table-cell table:style-name="ce11" office:value-type="float" office:value="976.164713382515" calcext:value-type="float">
            <text:p>976,16</text:p>
          </table:table-cell>
          <table:table-cell table:style-name="ce16" office:value-type="float" office:value="5295.38536744113" calcext:value-type="float">
            <text:p>5.295,39</text:p>
          </table:table-cell>
          <table:table-cell table:style-name="ce22" office:value-type="float" office:value="29617.9885700286" calcext:value-type="float">
            <text:p>29.617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4" office:value-type="float" office:value="276.029442648191" calcext:value-type="float">
            <text:p>276,03</text:p>
          </table:table-cell>
          <table:table-cell table:style-name="ce11" office:value-type="float" office:value="30130.3308069597" calcext:value-type="float">
            <text:p>30.130,33</text:p>
          </table:table-cell>
          <table:table-cell table:style-name="ce11" office:value-type="float" office:value="7563.36277645613" calcext:value-type="float">
            <text:p>7.563,36</text:p>
          </table:table-cell>
          <table:table-cell table:style-name="ce11" office:value-type="float" office:value="60543.7274577008" calcext:value-type="float">
            <text:p>60.543,73</text:p>
          </table:table-cell>
          <table:table-cell table:style-name="ce11" office:value-type="float" office:value="69293.4854077668" calcext:value-type="float">
            <text:p>69.293,49</text:p>
          </table:table-cell>
          <table:table-cell table:style-name="ce11" office:value-type="float" office:value="21720.4129189804" calcext:value-type="float">
            <text:p>21.720,41</text:p>
          </table:table-cell>
          <table:table-cell table:style-name="ce16" office:value-type="float" office:value="189527.348810512" calcext:value-type="float">
            <text:p>189.527,35</text:p>
          </table:table-cell>
          <table:table-cell table:style-name="ce22" office:value-type="float" office:value="58835.342803943" calcext:value-type="float">
            <text:p>58.835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rgamo</text:p>
          </table:table-cell>
          <table:table-cell table:style-name="ce4" office:value-type="float" office:value="510.293490799268" calcext:value-type="float">
            <text:p>510,29</text:p>
          </table:table-cell>
          <table:table-cell table:style-name="ce11" office:value-type="float" office:value="12287.386599604" calcext:value-type="float">
            <text:p>12.287,39</text:p>
          </table:table-cell>
          <table:table-cell table:style-name="ce11" office:value-type="float" office:value="3228.9096376397" calcext:value-type="float">
            <text:p>3.228,91</text:p>
          </table:table-cell>
          <table:table-cell table:style-name="ce11" office:value-type="float" office:value="6979.81881464025" calcext:value-type="float">
            <text:p>6.979,82</text:p>
          </table:table-cell>
          <table:table-cell table:style-name="ce11" office:value-type="float" office:value="10315.8643144545" calcext:value-type="float">
            <text:p>10.315,86</text:p>
          </table:table-cell>
          <table:table-cell table:style-name="ce11" office:value-type="float" office:value="4994.27045488686" calcext:value-type="float">
            <text:p>4.994,27</text:p>
          </table:table-cell>
          <table:table-cell table:style-name="ce16" office:value-type="float" office:value="38316.5433120246" calcext:value-type="float">
            <text:p>38.316,54</text:p>
          </table:table-cell>
          <table:table-cell table:style-name="ce22" office:value-type="float" office:value="34686.5915104554" calcext:value-type="float">
            <text:p>34.686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escia</text:p>
          </table:table-cell>
          <table:table-cell table:style-name="ce4" office:value-type="float" office:value="932.831424766577" calcext:value-type="float">
            <text:p>932,83</text:p>
          </table:table-cell>
          <table:table-cell table:style-name="ce11" office:value-type="float" office:value="14522.2979949096" calcext:value-type="float">
            <text:p>14.522,30</text:p>
          </table:table-cell>
          <table:table-cell table:style-name="ce11" office:value-type="float" office:value="3120.6314587376" calcext:value-type="float">
            <text:p>3.120,63</text:p>
          </table:table-cell>
          <table:table-cell table:style-name="ce11" office:value-type="float" office:value="8085.56339106308" calcext:value-type="float">
            <text:p>8.085,56</text:p>
          </table:table-cell>
          <table:table-cell table:style-name="ce11" office:value-type="float" office:value="11868.9827567226" calcext:value-type="float">
            <text:p>11.868,98</text:p>
          </table:table-cell>
          <table:table-cell table:style-name="ce11" office:value-type="float" office:value="5835.23823242378" calcext:value-type="float">
            <text:p>5.835,24</text:p>
          </table:table-cell>
          <table:table-cell table:style-name="ce16" office:value-type="float" office:value="44365.5452586232" calcext:value-type="float">
            <text:p>44.365,55</text:p>
          </table:table-cell>
          <table:table-cell table:style-name="ce22" office:value-type="float" office:value="35344.2307783986" calcext:value-type="float">
            <text:p>35.344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via</text:p>
          </table:table-cell>
          <table:table-cell table:style-name="ce4" office:value-type="float" office:value="355.686377979413" calcext:value-type="float">
            <text:p>355,69</text:p>
          </table:table-cell>
          <table:table-cell table:style-name="ce11" office:value-type="float" office:value="3396.61889835023" calcext:value-type="float">
            <text:p>3.396,62</text:p>
          </table:table-cell>
          <table:table-cell table:style-name="ce11" office:value-type="float" office:value="782.296808052835" calcext:value-type="float">
            <text:p>782,30</text:p>
          </table:table-cell>
          <table:table-cell table:style-name="ce11" office:value-type="float" office:value="2660.16099018477" calcext:value-type="float">
            <text:p>2.660,16</text:p>
          </table:table-cell>
          <table:table-cell table:style-name="ce11" office:value-type="float" office:value="4145.40109875827" calcext:value-type="float">
            <text:p>4.145,40</text:p>
          </table:table-cell>
          <table:table-cell table:style-name="ce11" office:value-type="float" office:value="2661.2905345886" calcext:value-type="float">
            <text:p>2.661,29</text:p>
          </table:table-cell>
          <table:table-cell table:style-name="ce16" office:value-type="float" office:value="14001.4547079141" calcext:value-type="float">
            <text:p>14.001,45</text:p>
          </table:table-cell>
          <table:table-cell table:style-name="ce22" office:value-type="float" office:value="26148.6559267505" calcext:value-type="float">
            <text:p>26.148,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float" office:value="537.639938936257" calcext:value-type="float">
            <text:p>537,64</text:p>
          </table:table-cell>
          <table:table-cell table:style-name="ce12" office:value-type="float" office:value="3670.43972061538" calcext:value-type="float">
            <text:p>3.670,44</text:p>
          </table:table-cell>
          <table:table-cell table:style-name="ce12" office:value-type="float" office:value="633.765440911659" calcext:value-type="float">
            <text:p>633,77</text:p>
          </table:table-cell>
          <table:table-cell table:style-name="ce12" office:value-type="float" office:value="2361.2584391784" calcext:value-type="float">
            <text:p>2.361,26</text:p>
          </table:table-cell>
          <table:table-cell table:style-name="ce12" office:value-type="float" office:value="2932.89353213677" calcext:value-type="float">
            <text:p>2.932,89</text:p>
          </table:table-cell>
          <table:table-cell table:style-name="ce12" office:value-type="float" office:value="1778.94102859657" calcext:value-type="float">
            <text:p>1.778,94</text:p>
          </table:table-cell>
          <table:table-cell table:style-name="ce17" office:value-type="float" office:value="11914.938100375" calcext:value-type="float">
            <text:p>11.914,94</text:p>
          </table:table-cell>
          <table:table-cell table:style-name="ce23" office:value-type="float" office:value="33856.8064195425" calcext:value-type="float">
            <text:p>33.856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ntova</text:p>
          </table:table-cell>
          <table:table-cell table:style-name="ce4" office:value-type="float" office:value="716.160354905503" calcext:value-type="float">
            <text:p>716,16</text:p>
          </table:table-cell>
          <table:table-cell table:style-name="ce11" office:value-type="float" office:value="4036.93538337107" calcext:value-type="float">
            <text:p>4.036,94</text:p>
          </table:table-cell>
          <table:table-cell table:style-name="ce11" office:value-type="float" office:value="725.934019983891" calcext:value-type="float">
            <text:p>725,93</text:p>
          </table:table-cell>
          <table:table-cell table:style-name="ce11" office:value-type="float" office:value="2419.96371555041" calcext:value-type="float">
            <text:p>2.419,96</text:p>
          </table:table-cell>
          <table:table-cell table:style-name="ce11" office:value-type="float" office:value="3493.69284824692" calcext:value-type="float">
            <text:p>3.493,69</text:p>
          </table:table-cell>
          <table:table-cell table:style-name="ce11" office:value-type="float" office:value="1808.65220983281" calcext:value-type="float">
            <text:p>1.808,65</text:p>
          </table:table-cell>
          <table:table-cell table:style-name="ce16" office:value-type="float" office:value="13201.3385318906" calcext:value-type="float">
            <text:p>13.201,34</text:p>
          </table:table-cell>
          <table:table-cell table:style-name="ce22" office:value-type="float" office:value="32571.9712850205" calcext:value-type="float">
            <text:p>32.571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lzano/Bozen</text:p>
          </table:table-cell>
          <table:table-cell table:style-name="ce4" office:value-type="float" office:value="1263.1640967336" calcext:value-type="float">
            <text:p>1.263,16</text:p>
          </table:table-cell>
          <table:table-cell table:style-name="ce11" office:value-type="float" office:value="4682.04472164295" calcext:value-type="float">
            <text:p>4.682,04</text:p>
          </table:table-cell>
          <table:table-cell table:style-name="ce11" office:value-type="float" office:value="1939.46117594589" calcext:value-type="float">
            <text:p>1.939,46</text:p>
          </table:table-cell>
          <table:table-cell table:style-name="ce11" office:value-type="float" office:value="7544.95957701607" calcext:value-type="float">
            <text:p>7.544,96</text:p>
          </table:table-cell>
          <table:table-cell table:style-name="ce11" office:value-type="float" office:value="6035.68806184462" calcext:value-type="float">
            <text:p>6.035,69</text:p>
          </table:table-cell>
          <table:table-cell table:style-name="ce11" office:value-type="float" office:value="5415.11563376067" calcext:value-type="float">
            <text:p>5.415,12</text:p>
          </table:table-cell>
          <table:table-cell table:style-name="ce16" office:value-type="float" office:value="26880.4332669438" calcext:value-type="float">
            <text:p>26.880,43</text:p>
          </table:table-cell>
          <table:table-cell table:style-name="ce22" office:value-type="float" office:value="50396.2609632014" calcext:value-type="float">
            <text:p>50.396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nto</text:p>
          </table:table-cell>
          <table:table-cell table:style-name="ce4" office:value-type="float" office:value="880.400014106044" calcext:value-type="float">
            <text:p>880,40</text:p>
          </table:table-cell>
          <table:table-cell table:style-name="ce11" office:value-type="float" office:value="4282.32692865875" calcext:value-type="float">
            <text:p>4.282,33</text:p>
          </table:table-cell>
          <table:table-cell table:style-name="ce11" office:value-type="float" office:value="1282.51199413832" calcext:value-type="float">
            <text:p>1.282,51</text:p>
          </table:table-cell>
          <table:table-cell table:style-name="ce11" office:value-type="float" office:value="5081.19932075775" calcext:value-type="float">
            <text:p>5.081,20</text:p>
          </table:table-cell>
          <table:table-cell table:style-name="ce11" office:value-type="float" office:value="5970.43449366295" calcext:value-type="float">
            <text:p>5.970,43</text:p>
          </table:table-cell>
          <table:table-cell table:style-name="ce11" office:value-type="float" office:value="4544.66297722071" calcext:value-type="float">
            <text:p>4.544,66</text:p>
          </table:table-cell>
          <table:table-cell table:style-name="ce16" office:value-type="float" office:value="22041.5357285445" calcext:value-type="float">
            <text:p>22.041,54</text:p>
          </table:table-cell>
          <table:table-cell table:style-name="ce22" office:value-type="float" office:value="40668.7658859039" calcext:value-type="float">
            <text:p>40.668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ona</text:p>
          </table:table-cell>
          <table:table-cell table:style-name="ce4" office:value-type="float" office:value="927.711319165547" calcext:value-type="float">
            <text:p>927,71</text:p>
          </table:table-cell>
          <table:table-cell table:style-name="ce11" office:value-type="float" office:value="6819.86317131139" calcext:value-type="float">
            <text:p>6.819,86</text:p>
          </table:table-cell>
          <table:table-cell table:style-name="ce11" office:value-type="float" office:value="1964.71337713719" calcext:value-type="float">
            <text:p>1.964,71</text:p>
          </table:table-cell>
          <table:table-cell table:style-name="ce11" office:value-type="float" office:value="8898.91284086392" calcext:value-type="float">
            <text:p>8.898,91</text:p>
          </table:table-cell>
          <table:table-cell table:style-name="ce11" office:value-type="float" office:value="8647.73833044082" calcext:value-type="float">
            <text:p>8.647,74</text:p>
          </table:table-cell>
          <table:table-cell table:style-name="ce11" office:value-type="float" office:value="4844.33848193593" calcext:value-type="float">
            <text:p>4.844,34</text:p>
          </table:table-cell>
          <table:table-cell table:style-name="ce16" office:value-type="float" office:value="32103.2775208548" calcext:value-type="float">
            <text:p>32.103,28</text:p>
          </table:table-cell>
          <table:table-cell table:style-name="ce22" office:value-type="float" office:value="34712.2502496159" calcext:value-type="float">
            <text:p>34.71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cenza</text:p>
          </table:table-cell>
          <table:table-cell table:style-name="ce4" office:value-type="float" office:value="374.131028612551" calcext:value-type="float">
            <text:p>374,13</text:p>
          </table:table-cell>
          <table:table-cell table:style-name="ce11" office:value-type="float" office:value="12052.6620956794" calcext:value-type="float">
            <text:p>12.052,66</text:p>
          </table:table-cell>
          <table:table-cell table:style-name="ce11" office:value-type="float" office:value="1511.52748135343" calcext:value-type="float">
            <text:p>1.511,53</text:p>
          </table:table-cell>
          <table:table-cell table:style-name="ce11" office:value-type="float" office:value="5915.16337776441" calcext:value-type="float">
            <text:p>5.915,16</text:p>
          </table:table-cell>
          <table:table-cell table:style-name="ce11" office:value-type="float" office:value="7162.97363859601" calcext:value-type="float">
            <text:p>7.162,97</text:p>
          </table:table-cell>
          <table:table-cell table:style-name="ce11" office:value-type="float" office:value="3770.08295450489" calcext:value-type="float">
            <text:p>3.770,08</text:p>
          </table:table-cell>
          <table:table-cell table:style-name="ce16" office:value-type="float" office:value="30786.5405765107" calcext:value-type="float">
            <text:p>30.786,54</text:p>
          </table:table-cell>
          <table:table-cell table:style-name="ce22" office:value-type="float" office:value="36114.9809861949" calcext:value-type="float">
            <text:p>36.114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lluno</text:p>
          </table:table-cell>
          <table:table-cell table:style-name="ce4" office:value-type="float" office:value="91.674182410326" calcext:value-type="float">
            <text:p>91,67</text:p>
          </table:table-cell>
          <table:table-cell table:style-name="ce11" office:value-type="float" office:value="1989.92590705516" calcext:value-type="float">
            <text:p>1.989,93</text:p>
          </table:table-cell>
          <table:table-cell table:style-name="ce11" office:value-type="float" office:value="400.008205646461" calcext:value-type="float">
            <text:p>400,01</text:p>
          </table:table-cell>
          <table:table-cell table:style-name="ce11" office:value-type="float" office:value="1504.9425573694" calcext:value-type="float">
            <text:p>1.504,94</text:p>
          </table:table-cell>
          <table:table-cell table:style-name="ce11" office:value-type="float" office:value="1416.76010601105" calcext:value-type="float">
            <text:p>1.416,76</text:p>
          </table:table-cell>
          <table:table-cell table:style-name="ce11" office:value-type="float" office:value="1141.73113852751" calcext:value-type="float">
            <text:p>1.141,73</text:p>
          </table:table-cell>
          <table:table-cell table:style-name="ce16" office:value-type="float" office:value="6545.04209701991" calcext:value-type="float">
            <text:p>6.545,04</text:p>
          </table:table-cell>
          <table:table-cell table:style-name="ce22" office:value-type="float" office:value="32990.7031688509" calcext:value-type="float">
            <text:p>32.990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viso</text:p>
          </table:table-cell>
          <table:table-cell table:style-name="ce4" office:value-type="float" office:value="865.151670159972" calcext:value-type="float">
            <text:p>865,15</text:p>
          </table:table-cell>
          <table:table-cell table:style-name="ce11" office:value-type="float" office:value="9583.16176797508" calcext:value-type="float">
            <text:p>9.583,16</text:p>
          </table:table-cell>
          <table:table-cell table:style-name="ce11" office:value-type="float" office:value="1945.82145985824" calcext:value-type="float">
            <text:p>1.945,82</text:p>
          </table:table-cell>
          <table:table-cell table:style-name="ce11" office:value-type="float" office:value="5669.60909809923" calcext:value-type="float">
            <text:p>5.669,61</text:p>
          </table:table-cell>
          <table:table-cell table:style-name="ce11" office:value-type="float" office:value="8241.51961527473" calcext:value-type="float">
            <text:p>8.241,52</text:p>
          </table:table-cell>
          <table:table-cell table:style-name="ce11" office:value-type="float" office:value="3919.14879630777" calcext:value-type="float">
            <text:p>3.919,15</text:p>
          </table:table-cell>
          <table:table-cell table:style-name="ce16" office:value-type="float" office:value="30224.412407675" calcext:value-type="float">
            <text:p>30.224,41</text:p>
          </table:table-cell>
          <table:table-cell table:style-name="ce22" office:value-type="float" office:value="34410.0901882659" calcext:value-type="float">
            <text:p>34.410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nezia</text:p>
          </table:table-cell>
          <table:table-cell table:style-name="ce4" office:value-type="float" office:value="389.714765074056" calcext:value-type="float">
            <text:p>389,71</text:p>
          </table:table-cell>
          <table:table-cell table:style-name="ce11" office:value-type="float" office:value="4725.43873011249" calcext:value-type="float">
            <text:p>4.725,44</text:p>
          </table:table-cell>
          <table:table-cell table:style-name="ce11" office:value-type="float" office:value="1830.59766711934" calcext:value-type="float">
            <text:p>1.830,60</text:p>
          </table:table-cell>
          <table:table-cell table:style-name="ce11" office:value-type="float" office:value="7503.29813142849" calcext:value-type="float">
            <text:p>7.503,30</text:p>
          </table:table-cell>
          <table:table-cell table:style-name="ce11" office:value-type="float" office:value="7116.58842035033" calcext:value-type="float">
            <text:p>7.116,59</text:p>
          </table:table-cell>
          <table:table-cell table:style-name="ce11" office:value-type="float" office:value="4783.39386004717" calcext:value-type="float">
            <text:p>4.783,39</text:p>
          </table:table-cell>
          <table:table-cell table:style-name="ce16" office:value-type="float" office:value="26349.0315741319" calcext:value-type="float">
            <text:p>26.349,03</text:p>
          </table:table-cell>
          <table:table-cell table:style-name="ce22" office:value-type="float" office:value="31502.7000350092" calcext:value-type="float">
            <text:p>31.502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float" office:value="439.859506258112" calcext:value-type="float">
            <text:p>439,86</text:p>
          </table:table-cell>
          <table:table-cell table:style-name="ce11" office:value-type="float" office:value="8684.26204203571" calcext:value-type="float">
            <text:p>8.684,26</text:p>
          </table:table-cell>
          <table:table-cell table:style-name="ce11" office:value-type="float" office:value="1915.58938202523" calcext:value-type="float">
            <text:p>1.915,59</text:p>
          </table:table-cell>
          <table:table-cell table:style-name="ce11" office:value-type="float" office:value="8016.84393639201" calcext:value-type="float">
            <text:p>8.016,84</text:p>
          </table:table-cell>
          <table:table-cell table:style-name="ce11" office:value-type="float" office:value="8879.16455563045" calcext:value-type="float">
            <text:p>8.879,16</text:p>
          </table:table-cell>
          <table:table-cell table:style-name="ce11" office:value-type="float" office:value="5120.98721800421" calcext:value-type="float">
            <text:p>5.120,99</text:p>
          </table:table-cell>
          <table:table-cell table:style-name="ce16" office:value-type="float" office:value="33056.7066403457" calcext:value-type="float">
            <text:p>33.056,71</text:p>
          </table:table-cell>
          <table:table-cell table:style-name="ce22" office:value-type="float" office:value="35553.5048485956" calcext:value-type="float">
            <text:p>35.553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vigo</text:p>
          </table:table-cell>
          <table:table-cell table:style-name="ce4" office:value-type="float" office:value="214.056782391852" calcext:value-type="float">
            <text:p>214,06</text:p>
          </table:table-cell>
          <table:table-cell table:style-name="ce11" office:value-type="float" office:value="1484.2583961112" calcext:value-type="float">
            <text:p>1.484,26</text:p>
          </table:table-cell>
          <table:table-cell table:style-name="ce11" office:value-type="float" office:value="419.101652099288" calcext:value-type="float">
            <text:p>419,10</text:p>
          </table:table-cell>
          <table:table-cell table:style-name="ce11" office:value-type="float" office:value="1342.87255531464" calcext:value-type="float">
            <text:p>1.342,87</text:p>
          </table:table-cell>
          <table:table-cell table:style-name="ce11" office:value-type="float" office:value="1636.78568845643" calcext:value-type="float">
            <text:p>1.636,79</text:p>
          </table:table-cell>
          <table:table-cell table:style-name="ce11" office:value-type="float" office:value="1139.02993683587" calcext:value-type="float">
            <text:p>1.139,03</text:p>
          </table:table-cell>
          <table:table-cell table:style-name="ce16" office:value-type="float" office:value="6236.10501120928" calcext:value-type="float">
            <text:p>6.236,11</text:p>
          </table:table-cell>
          <table:table-cell table:style-name="ce22" office:value-type="float" office:value="27300.8670865452" calcext:value-type="float">
            <text:p>27.300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dine</text:p>
          </table:table-cell>
          <table:table-cell table:style-name="ce4" office:value-type="float" office:value="243.09119023201" calcext:value-type="float">
            <text:p>243,09</text:p>
          </table:table-cell>
          <table:table-cell table:style-name="ce11" office:value-type="float" office:value="3954.26771124089" calcext:value-type="float">
            <text:p>3.954,27</text:p>
          </table:table-cell>
          <table:table-cell table:style-name="ce11" office:value-type="float" office:value="960.391318927394" calcext:value-type="float">
            <text:p>960,39</text:p>
          </table:table-cell>
          <table:table-cell table:style-name="ce11" office:value-type="float" office:value="3464.25042040258" calcext:value-type="float">
            <text:p>3.464,25</text:p>
          </table:table-cell>
          <table:table-cell table:style-name="ce11" office:value-type="float" office:value="4606.34933900072" calcext:value-type="float">
            <text:p>4.606,35</text:p>
          </table:table-cell>
          <table:table-cell table:style-name="ce11" office:value-type="float" office:value="3664.1840345684" calcext:value-type="float">
            <text:p>3.664,18</text:p>
          </table:table-cell>
          <table:table-cell table:style-name="ce16" office:value-type="float" office:value="16892.534014372" calcext:value-type="float">
            <text:p>16.892,53</text:p>
          </table:table-cell>
          <table:table-cell table:style-name="ce22" office:value-type="float" office:value="32616.7995041059" calcext:value-type="float">
            <text:p>32.616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orizia</text:p>
          </table:table-cell>
          <table:table-cell table:style-name="ce4" office:value-type="float" office:value="64.1733049468497" calcext:value-type="float">
            <text:p>64,17</text:p>
          </table:table-cell>
          <table:table-cell table:style-name="ce11" office:value-type="float" office:value="1081.4874425022" calcext:value-type="float">
            <text:p>1.081,49</text:p>
          </table:table-cell>
          <table:table-cell table:style-name="ce11" office:value-type="float" office:value="251.563918074429" calcext:value-type="float">
            <text:p>251,56</text:p>
          </table:table-cell>
          <table:table-cell table:style-name="ce11" office:value-type="float" office:value="767.146684635242" calcext:value-type="float">
            <text:p>767,15</text:p>
          </table:table-cell>
          <table:table-cell table:style-name="ce11" office:value-type="float" office:value="972.825143947302" calcext:value-type="float">
            <text:p>972,83</text:p>
          </table:table-cell>
          <table:table-cell table:style-name="ce11" office:value-type="float" office:value="906.825730332204" calcext:value-type="float">
            <text:p>906,83</text:p>
          </table:table-cell>
          <table:table-cell table:style-name="ce16" office:value-type="float" office:value="4044.02222443823" calcext:value-type="float">
            <text:p>4.044,02</text:p>
          </table:table-cell>
          <table:table-cell table:style-name="ce22" office:value-type="float" office:value="29311.6243757595" calcext:value-type="float">
            <text:p>29.311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ieste</text:p>
          </table:table-cell>
          <table:table-cell table:style-name="ce4" office:value-type="float" office:value="19.2123404079289" calcext:value-type="float">
            <text:p>19,21</text:p>
          </table:table-cell>
          <table:table-cell table:style-name="ce11" office:value-type="float" office:value="1401.66095070073" calcext:value-type="float">
            <text:p>1.401,66</text:p>
          </table:table-cell>
          <table:table-cell table:style-name="ce11" office:value-type="float" office:value="409.48554995028" calcext:value-type="float">
            <text:p>409,49</text:p>
          </table:table-cell>
          <table:table-cell table:style-name="ce11" office:value-type="float" office:value="2359.97705417769" calcext:value-type="float">
            <text:p>2.359,98</text:p>
          </table:table-cell>
          <table:table-cell table:style-name="ce11" office:value-type="float" office:value="2523.2420555903" calcext:value-type="float">
            <text:p>2.523,24</text:p>
          </table:table-cell>
          <table:table-cell table:style-name="ce11" office:value-type="float" office:value="2057.83183742764" calcext:value-type="float">
            <text:p>2.057,83</text:p>
          </table:table-cell>
          <table:table-cell table:style-name="ce16" office:value-type="float" office:value="8771.40978825458" calcext:value-type="float">
            <text:p>8.771,41</text:p>
          </table:table-cell>
          <table:table-cell table:style-name="ce22" office:value-type="float" office:value="38341.7761508534" calcext:value-type="float">
            <text:p>38.341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acenza</text:p>
          </table:table-cell>
          <table:table-cell table:style-name="ce4" office:value-type="float" office:value="323.2438326573" calcext:value-type="float">
            <text:p>323,24</text:p>
          </table:table-cell>
          <table:table-cell table:style-name="ce11" office:value-type="float" office:value="2256.96519515655" calcext:value-type="float">
            <text:p>2.256,97</text:p>
          </table:table-cell>
          <table:table-cell table:style-name="ce11" office:value-type="float" office:value="506.477327184312" calcext:value-type="float">
            <text:p>506,48</text:p>
          </table:table-cell>
          <table:table-cell table:style-name="ce11" office:value-type="float" office:value="2611.81133175609" calcext:value-type="float">
            <text:p>2.611,81</text:p>
          </table:table-cell>
          <table:table-cell table:style-name="ce11" office:value-type="float" office:value="2338.20907503074" calcext:value-type="float">
            <text:p>2.338,21</text:p>
          </table:table-cell>
          <table:table-cell table:style-name="ce11" office:value-type="float" office:value="1638.09043794141" calcext:value-type="float">
            <text:p>1.638,09</text:p>
          </table:table-cell>
          <table:table-cell table:style-name="ce16" office:value-type="float" office:value="9674.79719972641" calcext:value-type="float">
            <text:p>9.674,80</text:p>
          </table:table-cell>
          <table:table-cell table:style-name="ce22" office:value-type="float" office:value="34086.891508844" calcext:value-type="float">
            <text:p>34.086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rma</text:p>
          </table:table-cell>
          <table:table-cell table:style-name="ce4" office:value-type="float" office:value="420.473552577593" calcext:value-type="float">
            <text:p>420,47</text:p>
          </table:table-cell>
          <table:table-cell table:style-name="ce11" office:value-type="float" office:value="6148.6579757612" calcext:value-type="float">
            <text:p>6.148,66</text:p>
          </table:table-cell>
          <table:table-cell table:style-name="ce11" office:value-type="float" office:value="969.081954750489" calcext:value-type="float">
            <text:p>969,08</text:p>
          </table:table-cell>
          <table:table-cell table:style-name="ce11" office:value-type="float" office:value="3750.1386833071" calcext:value-type="float">
            <text:p>3.750,14</text:p>
          </table:table-cell>
          <table:table-cell table:style-name="ce11" office:value-type="float" office:value="4384.35026145128" calcext:value-type="float">
            <text:p>4.384,35</text:p>
          </table:table-cell>
          <table:table-cell table:style-name="ce11" office:value-type="float" office:value="2775.07270277613" calcext:value-type="float">
            <text:p>2.775,07</text:p>
          </table:table-cell>
          <table:table-cell table:style-name="ce16" office:value-type="float" office:value="18447.7751306238" calcext:value-type="float">
            <text:p>18.447,78</text:p>
          </table:table-cell>
          <table:table-cell table:style-name="ce22" office:value-type="float" office:value="40967.5620597372" calcext:value-type="float">
            <text:p>40.967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eggio nell'Emilia</text:p>
          </table:table-cell>
          <table:table-cell table:style-name="ce4" office:value-type="float" office:value="428.442065291374" calcext:value-type="float">
            <text:p>428,44</text:p>
          </table:table-cell>
          <table:table-cell table:style-name="ce11" office:value-type="float" office:value="6785.95385557152" calcext:value-type="float">
            <text:p>6.785,95</text:p>
          </table:table-cell>
          <table:table-cell table:style-name="ce11" office:value-type="float" office:value="917.69278562845" calcext:value-type="float">
            <text:p>917,69</text:p>
          </table:table-cell>
          <table:table-cell table:style-name="ce11" office:value-type="float" office:value="3660.95331999406" calcext:value-type="float">
            <text:p>3.660,95</text:p>
          </table:table-cell>
          <table:table-cell table:style-name="ce11" office:value-type="float" office:value="5125.99145700694" calcext:value-type="float">
            <text:p>5.125,99</text:p>
          </table:table-cell>
          <table:table-cell table:style-name="ce11" office:value-type="float" office:value="2459.78650639158" calcext:value-type="float">
            <text:p>2.459,79</text:p>
          </table:table-cell>
          <table:table-cell table:style-name="ce16" office:value-type="float" office:value="19378.8199898839" calcext:value-type="float">
            <text:p>19.378,82</text:p>
          </table:table-cell>
          <table:table-cell table:style-name="ce22" office:value-type="float" office:value="36821.7021666538" calcext:value-type="float">
            <text:p>36.821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dena</text:p>
          </table:table-cell>
          <table:table-cell table:style-name="ce4" office:value-type="float" office:value="385.3864893447" calcext:value-type="float">
            <text:p>385,39</text:p>
          </table:table-cell>
          <table:table-cell table:style-name="ce11" office:value-type="float" office:value="10029.5505009528" calcext:value-type="float">
            <text:p>10.029,55</text:p>
          </table:table-cell>
          <table:table-cell table:style-name="ce11" office:value-type="float" office:value="1620.28725876426" calcext:value-type="float">
            <text:p>1.620,29</text:p>
          </table:table-cell>
          <table:table-cell table:style-name="ce11" office:value-type="float" office:value="5225.80270887491" calcext:value-type="float">
            <text:p>5.225,80</text:p>
          </table:table-cell>
          <table:table-cell table:style-name="ce11" office:value-type="float" office:value="7144.51767103453" calcext:value-type="float">
            <text:p>7.144,52</text:p>
          </table:table-cell>
          <table:table-cell table:style-name="ce11" office:value-type="float" office:value="3700.75483215097" calcext:value-type="float">
            <text:p>3.700,75</text:p>
          </table:table-cell>
          <table:table-cell table:style-name="ce16" office:value-type="float" office:value="28106.2994611222" calcext:value-type="float">
            <text:p>28.106,30</text:p>
          </table:table-cell>
          <table:table-cell table:style-name="ce22" office:value-type="float" office:value="39978.1513056088" calcext:value-type="float">
            <text:p>39.978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logna</text:p>
          </table:table-cell>
          <table:table-cell table:style-name="ce4" office:value-type="float" office:value="404.087119335857" calcext:value-type="float">
            <text:p>404,09</text:p>
          </table:table-cell>
          <table:table-cell table:style-name="ce11" office:value-type="float" office:value="10450.6118374209" calcext:value-type="float">
            <text:p>10.450,61</text:p>
          </table:table-cell>
          <table:table-cell table:style-name="ce11" office:value-type="float" office:value="1926.82186639413" calcext:value-type="float">
            <text:p>1.926,82</text:p>
          </table:table-cell>
          <table:table-cell table:style-name="ce11" office:value-type="float" office:value="10314.2482880151" calcext:value-type="float">
            <text:p>10.314,25</text:p>
          </table:table-cell>
          <table:table-cell table:style-name="ce11" office:value-type="float" office:value="11410.7270302828" calcext:value-type="float">
            <text:p>11.410,73</text:p>
          </table:table-cell>
          <table:table-cell table:style-name="ce11" office:value-type="float" office:value="7187.82333885991" calcext:value-type="float">
            <text:p>7.187,82</text:p>
          </table:table-cell>
          <table:table-cell table:style-name="ce16" office:value-type="float" office:value="41694.3194803087" calcext:value-type="float">
            <text:p>41.694,32</text:p>
          </table:table-cell>
          <table:table-cell table:style-name="ce22" office:value-type="float" office:value="41180.8763144205" calcext:value-type="float">
            <text:p>41.18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errara</text:p>
          </table:table-cell>
          <table:table-cell table:style-name="ce4" office:value-type="float" office:value="472.115477986244" calcext:value-type="float">
            <text:p>472,12</text:p>
          </table:table-cell>
          <table:table-cell table:style-name="ce11" office:value-type="float" office:value="2103.01792335458" calcext:value-type="float">
            <text:p>2.103,02</text:p>
          </table:table-cell>
          <table:table-cell table:style-name="ce11" office:value-type="float" office:value="475.608297202808" calcext:value-type="float">
            <text:p>475,61</text:p>
          </table:table-cell>
          <table:table-cell table:style-name="ce11" office:value-type="float" office:value="1753.64476586947" calcext:value-type="float">
            <text:p>1.753,64</text:p>
          </table:table-cell>
          <table:table-cell table:style-name="ce11" office:value-type="float" office:value="2474.6586388384" calcext:value-type="float">
            <text:p>2.474,66</text:p>
          </table:table-cell>
          <table:table-cell table:style-name="ce11" office:value-type="float" office:value="1865.24584681797" calcext:value-type="float">
            <text:p>1.865,25</text:p>
          </table:table-cell>
          <table:table-cell table:style-name="ce16" office:value-type="float" office:value="9144.29095006946" calcext:value-type="float">
            <text:p>9.144,29</text:p>
          </table:table-cell>
          <table:table-cell table:style-name="ce22" office:value-type="float" office:value="26940.1377311064" calcext:value-type="float">
            <text:p>26.940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avenna</text:p>
          </table:table-cell>
          <table:table-cell table:style-name="ce4" office:value-type="float" office:value="558.275585887086" calcext:value-type="float">
            <text:p>558,28</text:p>
          </table:table-cell>
          <table:table-cell table:style-name="ce11" office:value-type="float" office:value="2771.43338038925" calcext:value-type="float">
            <text:p>2.771,43</text:p>
          </table:table-cell>
          <table:table-cell table:style-name="ce11" office:value-type="float" office:value="634.809543878395" calcext:value-type="float">
            <text:p>634,81</text:p>
          </table:table-cell>
          <table:table-cell table:style-name="ce11" office:value-type="float" office:value="3044.57132825198" calcext:value-type="float">
            <text:p>3.044,57</text:p>
          </table:table-cell>
          <table:table-cell table:style-name="ce11" office:value-type="float" office:value="3149.90516085488" calcext:value-type="float">
            <text:p>3.149,91</text:p>
          </table:table-cell>
          <table:table-cell table:style-name="ce11" office:value-type="float" office:value="2275.27088057354" calcext:value-type="float">
            <text:p>2.275,27</text:p>
          </table:table-cell>
          <table:table-cell table:style-name="ce16" office:value-type="float" office:value="12434.2658798351" calcext:value-type="float">
            <text:p>12.434,27</text:p>
          </table:table-cell>
          <table:table-cell table:style-name="ce22" office:value-type="float" office:value="32213.7082274423" calcext:value-type="float">
            <text:p>32.213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rlì-Cesena</text:p>
          </table:table-cell>
          <table:table-cell table:style-name="ce4" office:value-type="float" office:value="530.458193474691" calcext:value-type="float">
            <text:p>530,46</text:p>
          </table:table-cell>
          <table:table-cell table:style-name="ce11" office:value-type="float" office:value="3107.1535143213" calcext:value-type="float">
            <text:p>3.107,15</text:p>
          </table:table-cell>
          <table:table-cell table:style-name="ce11" office:value-type="float" office:value="832.352665782861" calcext:value-type="float">
            <text:p>832,35</text:p>
          </table:table-cell>
          <table:table-cell table:style-name="ce11" office:value-type="float" office:value="3094.03704121027" calcext:value-type="float">
            <text:p>3.094,04</text:p>
          </table:table-cell>
          <table:table-cell table:style-name="ce11" office:value-type="float" office:value="3459.50664605782" calcext:value-type="float">
            <text:p>3.459,51</text:p>
          </table:table-cell>
          <table:table-cell table:style-name="ce11" office:value-type="float" office:value="2174.66568019737" calcext:value-type="float">
            <text:p>2.174,67</text:p>
          </table:table-cell>
          <table:table-cell table:style-name="ce16" office:value-type="float" office:value="13198.1737410443" calcext:value-type="float">
            <text:p>13.198,17</text:p>
          </table:table-cell>
          <table:table-cell table:style-name="ce22" office:value-type="float" office:value="33714.3507391855" calcext:value-type="float">
            <text:p>33.714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aro e Urbino</text:p>
          </table:table-cell>
          <table:table-cell table:style-name="ce4" office:value-type="float" office:value="132.638570406155" calcext:value-type="float">
            <text:p>132,64</text:p>
          </table:table-cell>
          <table:table-cell table:style-name="ce11" office:value-type="float" office:value="2896.89963634839" calcext:value-type="float">
            <text:p>2.896,90</text:p>
          </table:table-cell>
          <table:table-cell table:style-name="ce11" office:value-type="float" office:value="553.578529484803" calcext:value-type="float">
            <text:p>553,58</text:p>
          </table:table-cell>
          <table:table-cell table:style-name="ce11" office:value-type="float" office:value="1983.50306565821" calcext:value-type="float">
            <text:p>1.983,50</text:p>
          </table:table-cell>
          <table:table-cell table:style-name="ce11" office:value-type="float" office:value="2816.07066630084" calcext:value-type="float">
            <text:p>2.816,07</text:p>
          </table:table-cell>
          <table:table-cell table:style-name="ce11" office:value-type="float" office:value="1715.31397011545" calcext:value-type="float">
            <text:p>1.715,31</text:p>
          </table:table-cell>
          <table:table-cell table:style-name="ce16" office:value-type="float" office:value="10098.0044383138" calcext:value-type="float">
            <text:p>10.098,00</text:p>
          </table:table-cell>
          <table:table-cell table:style-name="ce22" office:value-type="float" office:value="28878.3806559943" calcext:value-type="float">
            <text:p>28.878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ncona</text:p>
          </table:table-cell>
          <table:table-cell table:style-name="ce4" office:value-type="float" office:value="221.45079743027" calcext:value-type="float">
            <text:p>221,45</text:p>
          </table:table-cell>
          <table:table-cell table:style-name="ce11" office:value-type="float" office:value="3556.06403158309" calcext:value-type="float">
            <text:p>3.556,06</text:p>
          </table:table-cell>
          <table:table-cell table:style-name="ce11" office:value-type="float" office:value="684.553495547404" calcext:value-type="float">
            <text:p>684,55</text:p>
          </table:table-cell>
          <table:table-cell table:style-name="ce11" office:value-type="float" office:value="3273.09983907163" calcext:value-type="float">
            <text:p>3.273,10</text:p>
          </table:table-cell>
          <table:table-cell table:style-name="ce11" office:value-type="float" office:value="3616.22427318842" calcext:value-type="float">
            <text:p>3.616,22</text:p>
          </table:table-cell>
          <table:table-cell table:style-name="ce11" office:value-type="float" office:value="2896.68085208463" calcext:value-type="float">
            <text:p>2.896,68</text:p>
          </table:table-cell>
          <table:table-cell table:style-name="ce16" office:value-type="float" office:value="14248.0732889055" calcext:value-type="float">
            <text:p>14.248,07</text:p>
          </table:table-cell>
          <table:table-cell table:style-name="ce22" office:value-type="float" office:value="30861.9629322731" calcext:value-type="float">
            <text:p>30.86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cerata</text:p>
          </table:table-cell>
          <table:table-cell table:style-name="ce4" office:value-type="float" office:value="158.477704278261" calcext:value-type="float">
            <text:p>158,48</text:p>
          </table:table-cell>
          <table:table-cell table:style-name="ce11" office:value-type="float" office:value="2035.36360101942" calcext:value-type="float">
            <text:p>2.035,36</text:p>
          </table:table-cell>
          <table:table-cell table:style-name="ce11" office:value-type="float" office:value="609.580823338614" calcext:value-type="float">
            <text:p>609,58</text:p>
          </table:table-cell>
          <table:table-cell table:style-name="ce11" office:value-type="float" office:value="1792.05924094005" calcext:value-type="float">
            <text:p>1.792,06</text:p>
          </table:table-cell>
          <table:table-cell table:style-name="ce11" office:value-type="float" office:value="2234.84842601042" calcext:value-type="float">
            <text:p>2.234,85</text:p>
          </table:table-cell>
          <table:table-cell table:style-name="ce11" office:value-type="float" office:value="1528.91969828406" calcext:value-type="float">
            <text:p>1.528,92</text:p>
          </table:table-cell>
          <table:table-cell table:style-name="ce16" office:value-type="float" office:value="8359.24949387083" calcext:value-type="float">
            <text:p>8.359,25</text:p>
          </table:table-cell>
          <table:table-cell table:style-name="ce22" office:value-type="float" office:value="27460.7663222949" calcext:value-type="float">
            <text:p>27.460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scoli Piceno</text:p>
          </table:table-cell>
          <table:table-cell table:style-name="ce4" office:value-type="float" office:value="149.385543304714" calcext:value-type="float">
            <text:p>149,39</text:p>
          </table:table-cell>
          <table:table-cell table:style-name="ce11" office:value-type="float" office:value="1105.04783582309" calcext:value-type="float">
            <text:p>1.105,05</text:p>
          </table:table-cell>
          <table:table-cell table:style-name="ce11" office:value-type="float" office:value="404.778585490456" calcext:value-type="float">
            <text:p>404,78</text:p>
          </table:table-cell>
          <table:table-cell table:style-name="ce11" office:value-type="float" office:value="1186.00609653645" calcext:value-type="float">
            <text:p>1.186,01</text:p>
          </table:table-cell>
          <table:table-cell table:style-name="ce11" office:value-type="float" office:value="1516.59977619898" calcext:value-type="float">
            <text:p>1.516,60</text:p>
          </table:table-cell>
          <table:table-cell table:style-name="ce11" office:value-type="float" office:value="1047.67023561309" calcext:value-type="float">
            <text:p>1.047,67</text:p>
          </table:table-cell>
          <table:table-cell table:style-name="ce16" office:value-type="float" office:value="5409.48807296677" calcext:value-type="float">
            <text:p>5.409,49</text:p>
          </table:table-cell>
          <table:table-cell table:style-name="ce22" office:value-type="float" office:value="26791.1163590685" calcext:value-type="float">
            <text:p>26.791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ssa-Carrara</text:p>
          </table:table-cell>
          <table:table-cell table:style-name="ce4" office:value-type="float" office:value="37.5390327378786" calcext:value-type="float">
            <text:p>37,54</text:p>
          </table:table-cell>
          <table:table-cell table:style-name="ce11" office:value-type="float" office:value="907.336887041928" calcext:value-type="float">
            <text:p>907,34</text:p>
          </table:table-cell>
          <table:table-cell table:style-name="ce11" office:value-type="float" office:value="315.849543784932" calcext:value-type="float">
            <text:p>315,85</text:p>
          </table:table-cell>
          <table:table-cell table:style-name="ce11" office:value-type="float" office:value="1204.27495018896" calcext:value-type="float">
            <text:p>1.204,27</text:p>
          </table:table-cell>
          <table:table-cell table:style-name="ce11" office:value-type="float" office:value="1324.50238570362" calcext:value-type="float">
            <text:p>1.324,50</text:p>
          </table:table-cell>
          <table:table-cell table:style-name="ce11" office:value-type="float" office:value="1052.92440654297" calcext:value-type="float">
            <text:p>1.052,92</text:p>
          </table:table-cell>
          <table:table-cell table:style-name="ce16" office:value-type="float" office:value="4842.42720600028" calcext:value-type="float">
            <text:p>4.842,43</text:p>
          </table:table-cell>
          <table:table-cell table:style-name="ce22" office:value-type="float" office:value="25753.0710354048" calcext:value-type="float">
            <text:p>25.753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ucca</text:p>
          </table:table-cell>
          <table:table-cell table:style-name="ce4" office:value-type="float" office:value="132.811362269798" calcext:value-type="float">
            <text:p>132,81</text:p>
          </table:table-cell>
          <table:table-cell table:style-name="ce11" office:value-type="float" office:value="3055.22059068692" calcext:value-type="float">
            <text:p>3.055,22</text:p>
          </table:table-cell>
          <table:table-cell table:style-name="ce11" office:value-type="float" office:value="763.969732955232" calcext:value-type="float">
            <text:p>763,97</text:p>
          </table:table-cell>
          <table:table-cell table:style-name="ce11" office:value-type="float" office:value="2551.35267367961" calcext:value-type="float">
            <text:p>2.551,35</text:p>
          </table:table-cell>
          <table:table-cell table:style-name="ce11" office:value-type="float" office:value="3136.39479021113" calcext:value-type="float">
            <text:p>3.136,39</text:p>
          </table:table-cell>
          <table:table-cell table:style-name="ce11" office:value-type="float" office:value="1951.88406923414" calcext:value-type="float">
            <text:p>1.951,88</text:p>
          </table:table-cell>
          <table:table-cell table:style-name="ce16" office:value-type="float" office:value="11591.6332190368" calcext:value-type="float">
            <text:p>11.591,63</text:p>
          </table:table-cell>
          <table:table-cell table:style-name="ce22" office:value-type="float" office:value="30318.8740937969" calcext:value-type="float">
            <text:p>30.318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stoia</text:p>
          </table:table-cell>
          <table:table-cell table:style-name="ce4" office:value-type="float" office:value="688.839734278225" calcext:value-type="float">
            <text:p>688,84</text:p>
          </table:table-cell>
          <table:table-cell table:style-name="ce11" office:value-type="float" office:value="1517.51269264013" calcext:value-type="float">
            <text:p>1.517,51</text:p>
          </table:table-cell>
          <table:table-cell table:style-name="ce11" office:value-type="float" office:value="446.998857743098" calcext:value-type="float">
            <text:p>447,00</text:p>
          </table:table-cell>
          <table:table-cell table:style-name="ce11" office:value-type="float" office:value="1485.70362038759" calcext:value-type="float">
            <text:p>1.485,70</text:p>
          </table:table-cell>
          <table:table-cell table:style-name="ce11" office:value-type="float" office:value="2119.64431052546" calcext:value-type="float">
            <text:p>2.119,64</text:p>
          </table:table-cell>
          <table:table-cell table:style-name="ce11" office:value-type="float" office:value="1364.8987325488" calcext:value-type="float">
            <text:p>1.364,90</text:p>
          </table:table-cell>
          <table:table-cell table:style-name="ce16" office:value-type="float" office:value="7623.5979481233" calcext:value-type="float">
            <text:p>7.623,60</text:p>
          </table:table-cell>
          <table:table-cell table:style-name="ce22" office:value-type="float" office:value="26325.8057544924" calcext:value-type="float">
            <text:p>26.325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irenze</text:p>
          </table:table-cell>
          <table:table-cell table:style-name="ce4" office:value-type="float" office:value="348.380796107852" calcext:value-type="float">
            <text:p>348,38</text:p>
          </table:table-cell>
          <table:table-cell table:style-name="ce11" office:value-type="float" office:value="8216.91053117814" calcext:value-type="float">
            <text:p>8.216,91</text:p>
          </table:table-cell>
          <table:table-cell table:style-name="ce11" office:value-type="float" office:value="1755.24294402916" calcext:value-type="float">
            <text:p>1.755,24</text:p>
          </table:table-cell>
          <table:table-cell table:style-name="ce11" office:value-type="float" office:value="10015.6910706046" calcext:value-type="float">
            <text:p>10.015,69</text:p>
          </table:table-cell>
          <table:table-cell table:style-name="ce11" office:value-type="float" office:value="11479.8026526655" calcext:value-type="float">
            <text:p>11.479,80</text:p>
          </table:table-cell>
          <table:table-cell table:style-name="ce11" office:value-type="float" office:value="6894.4012104781" calcext:value-type="float">
            <text:p>6.894,40</text:p>
          </table:table-cell>
          <table:table-cell table:style-name="ce16" office:value-type="float" office:value="38710.4292050633" calcext:value-type="float">
            <text:p>38.710,43</text:p>
          </table:table-cell>
          <table:table-cell table:style-name="ce22" office:value-type="float" office:value="39191.4255710974" calcext:value-type="float">
            <text:p>39.191,4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ivorno</text:p>
          </table:table-cell>
          <table:table-cell table:style-name="ce4" office:value-type="float" office:value="94.4515459559934" calcext:value-type="float">
            <text:p>94,45</text:p>
          </table:table-cell>
          <table:table-cell table:style-name="ce11" office:value-type="float" office:value="1163.29779999286" calcext:value-type="float">
            <text:p>1.163,30</text:p>
          </table:table-cell>
          <table:table-cell table:style-name="ce11" office:value-type="float" office:value="549.270622428613" calcext:value-type="float">
            <text:p>549,27</text:p>
          </table:table-cell>
          <table:table-cell table:style-name="ce11" office:value-type="float" office:value="2762.57860322383" calcext:value-type="float">
            <text:p>2.762,58</text:p>
          </table:table-cell>
          <table:table-cell table:style-name="ce11" office:value-type="float" office:value="2514.12355606378" calcext:value-type="float">
            <text:p>2.514,12</text:p>
          </table:table-cell>
          <table:table-cell table:style-name="ce11" office:value-type="float" office:value="2092.56371635873" calcext:value-type="float">
            <text:p>2.092,56</text:p>
          </table:table-cell>
          <table:table-cell table:style-name="ce16" office:value-type="float" office:value="9176.2858440238" calcext:value-type="float">
            <text:p>9.176,29</text:p>
          </table:table-cell>
          <table:table-cell table:style-name="ce22" office:value-type="float" office:value="28067.7441865817" calcext:value-type="float">
            <text:p>28.067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sa</text:p>
          </table:table-cell>
          <table:table-cell table:style-name="ce4" office:value-type="float" office:value="186.119480606732" calcext:value-type="float">
            <text:p>186,12</text:p>
          </table:table-cell>
          <table:table-cell table:style-name="ce11" office:value-type="float" office:value="3180.60933478239" calcext:value-type="float">
            <text:p>3.180,61</text:p>
          </table:table-cell>
          <table:table-cell table:style-name="ce11" office:value-type="float" office:value="746.157921471382" calcext:value-type="float">
            <text:p>746,16</text:p>
          </table:table-cell>
          <table:table-cell table:style-name="ce11" office:value-type="float" office:value="2982.78439910312" calcext:value-type="float">
            <text:p>2.982,78</text:p>
          </table:table-cell>
          <table:table-cell table:style-name="ce11" office:value-type="float" office:value="4157.86627630386" calcext:value-type="float">
            <text:p>4.157,87</text:p>
          </table:table-cell>
          <table:table-cell table:style-name="ce11" office:value-type="float" office:value="2658.58652602282" calcext:value-type="float">
            <text:p>2.658,59</text:p>
          </table:table-cell>
          <table:table-cell table:style-name="ce16" office:value-type="float" office:value="13912.1239382903" calcext:value-type="float">
            <text:p>13.912,12</text:p>
          </table:table-cell>
          <table:table-cell table:style-name="ce22" office:value-type="float" office:value="33353.9690516915" calcext:value-type="float">
            <text:p>33.353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rezzo</text:p>
          </table:table-cell>
          <table:table-cell table:style-name="ce4" office:value-type="float" office:value="300.612625146173" calcext:value-type="float">
            <text:p>300,61</text:p>
          </table:table-cell>
          <table:table-cell table:style-name="ce11" office:value-type="float" office:value="3123.92396648142" calcext:value-type="float">
            <text:p>3.123,92</text:p>
          </table:table-cell>
          <table:table-cell table:style-name="ce11" office:value-type="float" office:value="557.417822931697" calcext:value-type="float">
            <text:p>557,42</text:p>
          </table:table-cell>
          <table:table-cell table:style-name="ce11" office:value-type="float" office:value="1913.09606844874" calcext:value-type="float">
            <text:p>1.913,10</text:p>
          </table:table-cell>
          <table:table-cell table:style-name="ce11" office:value-type="float" office:value="2563.15481009214" calcext:value-type="float">
            <text:p>2.563,15</text:p>
          </table:table-cell>
          <table:table-cell table:style-name="ce11" office:value-type="float" office:value="1593.80620530518" calcext:value-type="float">
            <text:p>1.593,81</text:p>
          </table:table-cell>
          <table:table-cell table:style-name="ce16" office:value-type="float" office:value="10052.0114984053" calcext:value-type="float">
            <text:p>10.052,01</text:p>
          </table:table-cell>
          <table:table-cell table:style-name="ce22" office:value-type="float" office:value="30051.8447494696" calcext:value-type="float">
            <text:p>30.051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ena</text:p>
          </table:table-cell>
          <table:table-cell table:style-name="ce4" office:value-type="float" office:value="444.847705930623" calcext:value-type="float">
            <text:p>444,85</text:p>
          </table:table-cell>
          <table:table-cell table:style-name="ce11" office:value-type="float" office:value="1607.92547352464" calcext:value-type="float">
            <text:p>1.607,93</text:p>
          </table:table-cell>
          <table:table-cell table:style-name="ce11" office:value-type="float" office:value="435.170356748718" calcext:value-type="float">
            <text:p>435,17</text:p>
          </table:table-cell>
          <table:table-cell table:style-name="ce11" office:value-type="float" office:value="1572.60648108072" calcext:value-type="float">
            <text:p>1.572,61</text:p>
          </table:table-cell>
          <table:table-cell table:style-name="ce11" office:value-type="float" office:value="2531.47331198571" calcext:value-type="float">
            <text:p>2.531,47</text:p>
          </table:table-cell>
          <table:table-cell table:style-name="ce11" office:value-type="float" office:value="1727.60407853607" calcext:value-type="float">
            <text:p>1.727,60</text:p>
          </table:table-cell>
          <table:table-cell table:style-name="ce16" office:value-type="float" office:value="8319.62740780648" calcext:value-type="float">
            <text:p>8.319,63</text:p>
          </table:table-cell>
          <table:table-cell table:style-name="ce22" office:value-type="float" office:value="31890.2627147284" calcext:value-type="float">
            <text:p>31.890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sseto</text:p>
          </table:table-cell>
          <table:table-cell table:style-name="ce4" office:value-type="float" office:value="404.387423368891" calcext:value-type="float">
            <text:p>404,39</text:p>
          </table:table-cell>
          <table:table-cell table:style-name="ce11" office:value-type="float" office:value="519.108757088227" calcext:value-type="float">
            <text:p>519,11</text:p>
          </table:table-cell>
          <table:table-cell table:style-name="ce11" office:value-type="float" office:value="358.631169053368" calcext:value-type="float">
            <text:p>358,63</text:p>
          </table:table-cell>
          <table:table-cell table:style-name="ce11" office:value-type="float" office:value="1411.61023175474" calcext:value-type="float">
            <text:p>1.411,61</text:p>
          </table:table-cell>
          <table:table-cell table:style-name="ce11" office:value-type="float" office:value="1568.37519629838" calcext:value-type="float">
            <text:p>1.568,38</text:p>
          </table:table-cell>
          <table:table-cell table:style-name="ce11" office:value-type="float" office:value="1356.2115036358" calcext:value-type="float">
            <text:p>1.356,21</text:p>
          </table:table-cell>
          <table:table-cell table:style-name="ce16" office:value-type="float" office:value="5618.32428119941" calcext:value-type="float">
            <text:p>5.618,32</text:p>
          </table:table-cell>
          <table:table-cell table:style-name="ce22" office:value-type="float" office:value="25912.2699424844" calcext:value-type="float">
            <text:p>25.912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ugia</text:p>
          </table:table-cell>
          <table:table-cell table:style-name="ce4" office:value-type="float" office:value="441.567650212523" calcext:value-type="float">
            <text:p>441,57</text:p>
          </table:table-cell>
          <table:table-cell table:style-name="ce11" office:value-type="float" office:value="3643.12208411018" calcext:value-type="float">
            <text:p>3.643,12</text:p>
          </table:table-cell>
          <table:table-cell table:style-name="ce11" office:value-type="float" office:value="983.169573437404" calcext:value-type="float">
            <text:p>983,17</text:p>
          </table:table-cell>
          <table:table-cell table:style-name="ce11" office:value-type="float" office:value="3870.15976695938" calcext:value-type="float">
            <text:p>3.870,16</text:p>
          </table:table-cell>
          <table:table-cell table:style-name="ce11" office:value-type="float" office:value="4375.06858683043" calcext:value-type="float">
            <text:p>4.375,07</text:p>
          </table:table-cell>
          <table:table-cell table:style-name="ce11" office:value-type="float" office:value="3645.93057168871" calcext:value-type="float">
            <text:p>3.645,93</text:p>
          </table:table-cell>
          <table:table-cell table:style-name="ce16" office:value-type="float" office:value="16959.0182332386" calcext:value-type="float">
            <text:p>16.959,02</text:p>
          </table:table-cell>
          <table:table-cell table:style-name="ce22" office:value-type="float" office:value="26504.5537541258" calcext:value-type="float">
            <text:p>26.504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erni</text:p>
          </table:table-cell>
          <table:table-cell table:style-name="ce4" office:value-type="float" office:value="187.137273925174" calcext:value-type="float">
            <text:p>187,14</text:p>
          </table:table-cell>
          <table:table-cell table:style-name="ce11" office:value-type="float" office:value="1195.20622342271" calcext:value-type="float">
            <text:p>1.195,21</text:p>
          </table:table-cell>
          <table:table-cell table:style-name="ce11" office:value-type="float" office:value="301.506997906215" calcext:value-type="float">
            <text:p>301,51</text:p>
          </table:table-cell>
          <table:table-cell table:style-name="ce11" office:value-type="float" office:value="1181.14367633311" calcext:value-type="float">
            <text:p>1.181,14</text:p>
          </table:table-cell>
          <table:table-cell table:style-name="ce11" office:value-type="float" office:value="1308.72011796247" calcext:value-type="float">
            <text:p>1.308,72</text:p>
          </table:table-cell>
          <table:table-cell table:style-name="ce11" office:value-type="float" office:value="1185.89969150217" calcext:value-type="float">
            <text:p>1.185,90</text:p>
          </table:table-cell>
          <table:table-cell table:style-name="ce16" office:value-type="float" office:value="5359.61398105186" calcext:value-type="float">
            <text:p>5.359,61</text:p>
          </table:table-cell>
          <table:table-cell table:style-name="ce22" office:value-type="float" office:value="24612.8771405302" calcext:value-type="float">
            <text:p>24.612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terbo</text:p>
          </table:table-cell>
          <table:table-cell table:style-name="ce4" office:value-type="float" office:value="501.77328868096" calcext:value-type="float">
            <text:p>501,77</text:p>
          </table:table-cell>
          <table:table-cell table:style-name="ce11" office:value-type="float" office:value="756.15390846758" calcext:value-type="float">
            <text:p>756,15</text:p>
          </table:table-cell>
          <table:table-cell table:style-name="ce11" office:value-type="float" office:value="471.30569511847" calcext:value-type="float">
            <text:p>471,31</text:p>
          </table:table-cell>
          <table:table-cell table:style-name="ce11" office:value-type="float" office:value="1414.81533898567" calcext:value-type="float">
            <text:p>1.414,82</text:p>
          </table:table-cell>
          <table:table-cell table:style-name="ce11" office:value-type="float" office:value="1873.9796778633" calcext:value-type="float">
            <text:p>1.873,98</text:p>
          </table:table-cell>
          <table:table-cell table:style-name="ce11" office:value-type="float" office:value="1795.84965873924" calcext:value-type="float">
            <text:p>1.795,85</text:p>
          </table:table-cell>
          <table:table-cell table:style-name="ce16" office:value-type="float" office:value="6813.87756785522" calcext:value-type="float">
            <text:p>6.813,88</text:p>
          </table:table-cell>
          <table:table-cell table:style-name="ce22" office:value-type="float" office:value="22090.8827850938" calcext:value-type="float">
            <text:p>22.09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eti</text:p>
          </table:table-cell>
          <table:table-cell table:style-name="ce4" office:value-type="float" office:value="145.73981784326" calcext:value-type="float">
            <text:p>145,74</text:p>
          </table:table-cell>
          <table:table-cell table:style-name="ce11" office:value-type="float" office:value="457.849712069644" calcext:value-type="float">
            <text:p>457,85</text:p>
          </table:table-cell>
          <table:table-cell table:style-name="ce11" office:value-type="float" office:value="223.463090644986" calcext:value-type="float">
            <text:p>223,46</text:p>
          </table:table-cell>
          <table:table-cell table:style-name="ce11" office:value-type="float" office:value="702.734648349764" calcext:value-type="float">
            <text:p>702,73</text:p>
          </table:table-cell>
          <table:table-cell table:style-name="ce11" office:value-type="float" office:value="902.068481208151" calcext:value-type="float">
            <text:p>902,07</text:p>
          </table:table-cell>
          <table:table-cell table:style-name="ce11" office:value-type="float" office:value="995.729789126363" calcext:value-type="float">
            <text:p>995,73</text:p>
          </table:table-cell>
          <table:table-cell table:style-name="ce16" office:value-type="float" office:value="3427.58553924217" calcext:value-type="float">
            <text:p>3.427,59</text:p>
          </table:table-cell>
          <table:table-cell table:style-name="ce22" office:value-type="float" office:value="22729.3470772027" calcext:value-type="float">
            <text:p>22.729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ma</text:p>
          </table:table-cell>
          <table:table-cell table:style-name="ce4" office:value-type="float" office:value="618.045053368747" calcext:value-type="float">
            <text:p>618,05</text:p>
          </table:table-cell>
          <table:table-cell table:style-name="ce11" office:value-type="float" office:value="15040.2810271479" calcext:value-type="float">
            <text:p>15.040,28</text:p>
          </table:table-cell>
          <table:table-cell table:style-name="ce11" office:value-type="float" office:value="6913.34339027413" calcext:value-type="float">
            <text:p>6.913,34</text:p>
          </table:table-cell>
          <table:table-cell table:style-name="ce11" office:value-type="float" office:value="45958.4048669618" calcext:value-type="float">
            <text:p>45.958,40</text:p>
          </table:table-cell>
          <table:table-cell table:style-name="ce11" office:value-type="float" office:value="52408.9307770184" calcext:value-type="float">
            <text:p>52.408,93</text:p>
          </table:table-cell>
          <table:table-cell table:style-name="ce11" office:value-type="float" office:value="40860.0719947741" calcext:value-type="float">
            <text:p>40.860,07</text:p>
          </table:table-cell>
          <table:table-cell table:style-name="ce16" office:value-type="float" office:value="161799.077109545" calcext:value-type="float">
            <text:p>161.799,08</text:p>
          </table:table-cell>
          <table:table-cell table:style-name="ce22" office:value-type="float" office:value="38323.1551244059" calcext:value-type="float">
            <text:p>38.323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tina</text:p>
          </table:table-cell>
          <table:table-cell table:style-name="ce4" office:value-type="float" office:value="703.563042664817" calcext:value-type="float">
            <text:p>703,56</text:p>
          </table:table-cell>
          <table:table-cell table:style-name="ce11" office:value-type="float" office:value="3074.49911872577" calcext:value-type="float">
            <text:p>3.074,50</text:p>
          </table:table-cell>
          <table:table-cell table:style-name="ce11" office:value-type="float" office:value="836.164956807182" calcext:value-type="float">
            <text:p>836,16</text:p>
          </table:table-cell>
          <table:table-cell table:style-name="ce11" office:value-type="float" office:value="2763.100533043" calcext:value-type="float">
            <text:p>2.763,10</text:p>
          </table:table-cell>
          <table:table-cell table:style-name="ce11" office:value-type="float" office:value="3505.36017109843" calcext:value-type="float">
            <text:p>3.505,36</text:p>
          </table:table-cell>
          <table:table-cell table:style-name="ce11" office:value-type="float" office:value="2772.86437554979" calcext:value-type="float">
            <text:p>2.772,86</text:p>
          </table:table-cell>
          <table:table-cell table:style-name="ce16" office:value-type="float" office:value="13655.552197889" calcext:value-type="float">
            <text:p>13.655,55</text:p>
          </table:table-cell>
          <table:table-cell table:style-name="ce22" office:value-type="float" office:value="24074.6313325823" calcext:value-type="float">
            <text:p>24.074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rosinone</text:p>
          </table:table-cell>
          <table:table-cell table:style-name="ce4" office:value-type="float" office:value="203.640391199446" calcext:value-type="float">
            <text:p>203,64</text:p>
          </table:table-cell>
          <table:table-cell table:style-name="ce11" office:value-type="float" office:value="2600.76057974741" calcext:value-type="float">
            <text:p>2.600,76</text:p>
          </table:table-cell>
          <table:table-cell table:style-name="ce11" office:value-type="float" office:value="833.100769057081" calcext:value-type="float">
            <text:p>833,10</text:p>
          </table:table-cell>
          <table:table-cell table:style-name="ce11" office:value-type="float" office:value="2263.62194307631" calcext:value-type="float">
            <text:p>2.263,62</text:p>
          </table:table-cell>
          <table:table-cell table:style-name="ce11" office:value-type="float" office:value="2927.82570147968" calcext:value-type="float">
            <text:p>2.927,83</text:p>
          </table:table-cell>
          <table:table-cell table:style-name="ce11" office:value-type="float" office:value="2266.48716157752" calcext:value-type="float">
            <text:p>2.266,49</text:p>
          </table:table-cell>
          <table:table-cell table:style-name="ce16" office:value-type="float" office:value="11095.4365461375" calcext:value-type="float">
            <text:p>11.095,44</text:p>
          </table:table-cell>
          <table:table-cell table:style-name="ce22" office:value-type="float" office:value="23643.6576357005" calcext:value-type="float">
            <text:p>23.643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erta</text:p>
          </table:table-cell>
          <table:table-cell table:style-name="ce4" office:value-type="float" office:value="736.377659191481" calcext:value-type="float">
            <text:p>736,38</text:p>
          </table:table-cell>
          <table:table-cell table:style-name="ce11" office:value-type="float" office:value="2050.5419134402" calcext:value-type="float">
            <text:p>2.050,54</text:p>
          </table:table-cell>
          <table:table-cell table:style-name="ce11" office:value-type="float" office:value="1337.49116165197" calcext:value-type="float">
            <text:p>1.337,49</text:p>
          </table:table-cell>
          <table:table-cell table:style-name="ce11" office:value-type="float" office:value="3791.83097771101" calcext:value-type="float">
            <text:p>3.791,83</text:p>
          </table:table-cell>
          <table:table-cell table:style-name="ce11" office:value-type="float" office:value="3875.09417958272" calcext:value-type="float">
            <text:p>3.875,09</text:p>
          </table:table-cell>
          <table:table-cell table:style-name="ce11" office:value-type="float" office:value="4529.57071198555" calcext:value-type="float">
            <text:p>4.529,57</text:p>
          </table:table-cell>
          <table:table-cell table:style-name="ce16" office:value-type="float" office:value="16320.9066035629" calcext:value-type="float">
            <text:p>16.320,91</text:p>
          </table:table-cell>
          <table:table-cell table:style-name="ce22" office:value-type="float" office:value="18023.0085417501" calcext:value-type="float">
            <text:p>18.023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nevento</text:p>
          </table:table-cell>
          <table:table-cell table:style-name="ce4" office:value-type="float" office:value="302.309907200645" calcext:value-type="float">
            <text:p>302,31</text:p>
          </table:table-cell>
          <table:table-cell table:style-name="ce11" office:value-type="float" office:value="613.987492770381" calcext:value-type="float">
            <text:p>613,99</text:p>
          </table:table-cell>
          <table:table-cell table:style-name="ce11" office:value-type="float" office:value="484.122042056221" calcext:value-type="float">
            <text:p>484,12</text:p>
          </table:table-cell>
          <table:table-cell table:style-name="ce11" office:value-type="float" office:value="897.95690846874" calcext:value-type="float">
            <text:p>897,96</text:p>
          </table:table-cell>
          <table:table-cell table:style-name="ce11" office:value-type="float" office:value="1130.28822949224" calcext:value-type="float">
            <text:p>1.130,29</text:p>
          </table:table-cell>
          <table:table-cell table:style-name="ce11" office:value-type="float" office:value="1477.61312576401" calcext:value-type="float">
            <text:p>1.477,61</text:p>
          </table:table-cell>
          <table:table-cell table:style-name="ce16" office:value-type="float" office:value="4906.27770575224" calcext:value-type="float">
            <text:p>4.906,28</text:p>
          </table:table-cell>
          <table:table-cell table:style-name="ce22" office:value-type="float" office:value="18578.0518223039" calcext:value-type="float">
            <text:p>18.578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apoli</text:p>
          </table:table-cell>
          <table:table-cell table:style-name="ce4" office:value-type="float" office:value="685.044245315998" calcext:value-type="float">
            <text:p>685,04</text:p>
          </table:table-cell>
          <table:table-cell table:style-name="ce11" office:value-type="float" office:value="7260.65142310152" calcext:value-type="float">
            <text:p>7.260,65</text:p>
          </table:table-cell>
          <table:table-cell table:style-name="ce11" office:value-type="float" office:value="3945.99629716128" calcext:value-type="float">
            <text:p>3.946,00</text:p>
          </table:table-cell>
          <table:table-cell table:style-name="ce11" office:value-type="float" office:value="17748.8320439323" calcext:value-type="float">
            <text:p>17.748,83</text:p>
          </table:table-cell>
          <table:table-cell table:style-name="ce11" office:value-type="float" office:value="15407.1526647939" calcext:value-type="float">
            <text:p>15.407,15</text:p>
          </table:table-cell>
          <table:table-cell table:style-name="ce11" office:value-type="float" office:value="15295.2689575776" calcext:value-type="float">
            <text:p>15.295,27</text:p>
          </table:table-cell>
          <table:table-cell table:style-name="ce16" office:value-type="float" office:value="60342.9456318826" calcext:value-type="float">
            <text:p>60.342,95</text:p>
          </table:table-cell>
          <table:table-cell table:style-name="ce22" office:value-type="float" office:value="20219.7477151301" calcext:value-type="float">
            <text:p>20.219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llino</text:p>
          </table:table-cell>
          <table:table-cell table:style-name="ce4" office:value-type="float" office:value="280.734654839745" calcext:value-type="float">
            <text:p>280,73</text:p>
          </table:table-cell>
          <table:table-cell table:style-name="ce11" office:value-type="float" office:value="1302.36348573152" calcext:value-type="float">
            <text:p>1.302,36</text:p>
          </table:table-cell>
          <table:table-cell table:style-name="ce11" office:value-type="float" office:value="562.422456839285" calcext:value-type="float">
            <text:p>562,42</text:p>
          </table:table-cell>
          <table:table-cell table:style-name="ce11" office:value-type="float" office:value="1492.85211945923" calcext:value-type="float">
            <text:p>1.492,85</text:p>
          </table:table-cell>
          <table:table-cell table:style-name="ce11" office:value-type="float" office:value="1766.8298869681" calcext:value-type="float">
            <text:p>1.766,83</text:p>
          </table:table-cell>
          <table:table-cell table:style-name="ce11" office:value-type="float" office:value="2148.2719188127" calcext:value-type="float">
            <text:p>2.148,27</text:p>
          </table:table-cell>
          <table:table-cell table:style-name="ce16" office:value-type="float" office:value="7553.47452265058" calcext:value-type="float">
            <text:p>7.553,47</text:p>
          </table:table-cell>
          <table:table-cell table:style-name="ce22" office:value-type="float" office:value="18874.6500679064" calcext:value-type="float">
            <text:p>18.874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lerno</text:p>
          </table:table-cell>
          <table:table-cell table:style-name="ce4" office:value-type="float" office:value="1031.43239594077" calcext:value-type="float">
            <text:p>1.031,43</text:p>
          </table:table-cell>
          <table:table-cell table:style-name="ce11" office:value-type="float" office:value="2729.87247594017" calcext:value-type="float">
            <text:p>2.729,87</text:p>
          </table:table-cell>
          <table:table-cell table:style-name="ce11" office:value-type="float" office:value="1387.76806777679" calcext:value-type="float">
            <text:p>1.387,77</text:p>
          </table:table-cell>
          <table:table-cell table:style-name="ce11" office:value-type="float" office:value="5632.45119098143" calcext:value-type="float">
            <text:p>5.632,45</text:p>
          </table:table-cell>
          <table:table-cell table:style-name="ce11" office:value-type="float" office:value="4890.72002608255" calcext:value-type="float">
            <text:p>4.890,72</text:p>
          </table:table-cell>
          <table:table-cell table:style-name="ce11" office:value-type="float" office:value="5450.40034278212" calcext:value-type="float">
            <text:p>5.450,40</text:p>
          </table:table-cell>
          <table:table-cell table:style-name="ce16" office:value-type="float" office:value="21122.6444995038" calcext:value-type="float">
            <text:p>21.122,64</text:p>
          </table:table-cell>
          <table:table-cell table:style-name="ce22" office:value-type="float" office:value="19874.8983792543" calcext:value-type="float">
            <text:p>19.874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'Aquila</text:p>
          </table:table-cell>
          <table:table-cell table:style-name="ce4" office:value-type="float" office:value="288.119002224709" calcext:value-type="float">
            <text:p>288,12</text:p>
          </table:table-cell>
          <table:table-cell table:style-name="ce11" office:value-type="float" office:value="991.633052135632" calcext:value-type="float">
            <text:p>991,63</text:p>
          </table:table-cell>
          <table:table-cell table:style-name="ce11" office:value-type="float" office:value="603.141365323686" calcext:value-type="float">
            <text:p>603,14</text:p>
          </table:table-cell>
          <table:table-cell table:style-name="ce11" office:value-type="float" office:value="1377.3994624001" calcext:value-type="float">
            <text:p>1.377,40</text:p>
          </table:table-cell>
          <table:table-cell table:style-name="ce11" office:value-type="float" office:value="1777.44603969458" calcext:value-type="float">
            <text:p>1.777,45</text:p>
          </table:table-cell>
          <table:table-cell table:style-name="ce11" office:value-type="float" office:value="2216.1409832309" calcext:value-type="float">
            <text:p>2.216,14</text:p>
          </table:table-cell>
          <table:table-cell table:style-name="ce16" office:value-type="float" office:value="7253.87990500961" calcext:value-type="float">
            <text:p>7.253,88</text:p>
          </table:table-cell>
          <table:table-cell table:style-name="ce22" office:value-type="float" office:value="25153.8066135065" calcext:value-type="float">
            <text:p>25.153,8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eramo</text:p>
          </table:table-cell>
          <table:table-cell table:style-name="ce4" office:value-type="float" office:value="168.492894093927" calcext:value-type="float">
            <text:p>168,49</text:p>
          </table:table-cell>
          <table:table-cell table:style-name="ce11" office:value-type="float" office:value="1749.72868775872" calcext:value-type="float">
            <text:p>1.749,73</text:p>
          </table:table-cell>
          <table:table-cell table:style-name="ce11" office:value-type="float" office:value="608.945499512229" calcext:value-type="float">
            <text:p>608,95</text:p>
          </table:table-cell>
          <table:table-cell table:style-name="ce11" office:value-type="float" office:value="1352.97670146571" calcext:value-type="float">
            <text:p>1.352,98</text:p>
          </table:table-cell>
          <table:table-cell table:style-name="ce11" office:value-type="float" office:value="1905.00239502309" calcext:value-type="float">
            <text:p>1.905,00</text:p>
          </table:table-cell>
          <table:table-cell table:style-name="ce11" office:value-type="float" office:value="1554.58211482702" calcext:value-type="float">
            <text:p>1.554,58</text:p>
          </table:table-cell>
          <table:table-cell table:style-name="ce16" office:value-type="float" office:value="7339.7282926807" calcext:value-type="float">
            <text:p>7.339,73</text:p>
          </table:table-cell>
          <table:table-cell table:style-name="ce22" office:value-type="float" office:value="24518.189036492" calcext:value-type="float">
            <text:p>24.518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a</text:p>
          </table:table-cell>
          <table:table-cell table:style-name="ce4" office:value-type="float" office:value="147.771741317713" calcext:value-type="float">
            <text:p>147,77</text:p>
          </table:table-cell>
          <table:table-cell table:style-name="ce11" office:value-type="float" office:value="1139.43975803022" calcext:value-type="float">
            <text:p>1.139,44</text:p>
          </table:table-cell>
          <table:table-cell table:style-name="ce11" office:value-type="float" office:value="435.888277831287" calcext:value-type="float">
            <text:p>435,89</text:p>
          </table:table-cell>
          <table:table-cell table:style-name="ce11" office:value-type="float" office:value="1857.48724179254" calcext:value-type="float">
            <text:p>1.857,49</text:p>
          </table:table-cell>
          <table:table-cell table:style-name="ce11" office:value-type="float" office:value="2148.96450111201" calcext:value-type="float">
            <text:p>2.148,96</text:p>
          </table:table-cell>
          <table:table-cell table:style-name="ce11" office:value-type="float" office:value="1999.93726632655" calcext:value-type="float">
            <text:p>1.999,94</text:p>
          </table:table-cell>
          <table:table-cell table:style-name="ce16" office:value-type="float" office:value="7729.48878641032" calcext:value-type="float">
            <text:p>7.729,49</text:p>
          </table:table-cell>
          <table:table-cell table:style-name="ce22" office:value-type="float" office:value="24665.6554666451" calcext:value-type="float">
            <text:p>24.665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hieti</text:p>
          </table:table-cell>
          <table:table-cell table:style-name="ce4" office:value-type="float" office:value="323.755326641507" calcext:value-type="float">
            <text:p>323,76</text:p>
          </table:table-cell>
          <table:table-cell table:style-name="ce11" office:value-type="float" office:value="2453.97152111851" calcext:value-type="float">
            <text:p>2.453,97</text:p>
          </table:table-cell>
          <table:table-cell table:style-name="ce11" office:value-type="float" office:value="592.362264814932" calcext:value-type="float">
            <text:p>592,36</text:p>
          </table:table-cell>
          <table:table-cell table:style-name="ce11" office:value-type="float" office:value="1814.25376524464" calcext:value-type="float">
            <text:p>1.814,25</text:p>
          </table:table-cell>
          <table:table-cell table:style-name="ce11" office:value-type="float" office:value="2293.77768161948" calcext:value-type="float">
            <text:p>2.293,78</text:p>
          </table:table-cell>
          <table:table-cell table:style-name="ce11" office:value-type="float" office:value="2065.23681222728" calcext:value-type="float">
            <text:p>2.065,24</text:p>
          </table:table-cell>
          <table:table-cell table:style-name="ce16" office:value-type="float" office:value="9543.35737166634" calcext:value-type="float">
            <text:p>9.543,36</text:p>
          </table:table-cell>
          <table:table-cell table:style-name="ce22" office:value-type="float" office:value="25573.1704041534" calcext:value-type="float">
            <text:p>25.573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mpobasso</text:p>
          </table:table-cell>
          <table:table-cell table:style-name="ce4" office:value-type="float" office:value="315.986698044008" calcext:value-type="float">
            <text:p>315,99</text:p>
          </table:table-cell>
          <table:table-cell table:style-name="ce11" office:value-type="float" office:value="769.018961159641" calcext:value-type="float">
            <text:p>769,02</text:p>
          </table:table-cell>
          <table:table-cell table:style-name="ce11" office:value-type="float" office:value="384.81090099807" calcext:value-type="float">
            <text:p>384,81</text:p>
          </table:table-cell>
          <table:table-cell table:style-name="ce11" office:value-type="float" office:value="1042.49500502456" calcext:value-type="float">
            <text:p>1.042,50</text:p>
          </table:table-cell>
          <table:table-cell table:style-name="ce11" office:value-type="float" office:value="1093.1743198718" calcext:value-type="float">
            <text:p>1.093,17</text:p>
          </table:table-cell>
          <table:table-cell table:style-name="ce11" office:value-type="float" office:value="1327.4880711755" calcext:value-type="float">
            <text:p>1.327,49</text:p>
          </table:table-cell>
          <table:table-cell table:style-name="ce16" office:value-type="float" office:value="4932.97395627358" calcext:value-type="float">
            <text:p>4.932,97</text:p>
          </table:table-cell>
          <table:table-cell table:style-name="ce22" office:value-type="float" office:value="23361.8619321048" calcext:value-type="float">
            <text:p>23.361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ggia</text:p>
          </table:table-cell>
          <table:table-cell table:style-name="ce4" office:value-type="float" office:value="1021.75409117395" calcext:value-type="float">
            <text:p>1.021,75</text:p>
          </table:table-cell>
          <table:table-cell table:style-name="ce11" office:value-type="float" office:value="1384.88253071143" calcext:value-type="float">
            <text:p>1.384,88</text:p>
          </table:table-cell>
          <table:table-cell table:style-name="ce11" office:value-type="float" office:value="620.189422008033" calcext:value-type="float">
            <text:p>620,19</text:p>
          </table:table-cell>
          <table:table-cell table:style-name="ce11" office:value-type="float" office:value="2584.43512536968" calcext:value-type="float">
            <text:p>2.584,44</text:p>
          </table:table-cell>
          <table:table-cell table:style-name="ce11" office:value-type="float" office:value="2562.89974880315" calcext:value-type="float">
            <text:p>2.562,90</text:p>
          </table:table-cell>
          <table:table-cell table:style-name="ce11" office:value-type="float" office:value="3051.56321598318" calcext:value-type="float">
            <text:p>3.051,56</text:p>
          </table:table-cell>
          <table:table-cell table:style-name="ce16" office:value-type="float" office:value="11225.7241340494" calcext:value-type="float">
            <text:p>11.225,72</text:p>
          </table:table-cell>
          <table:table-cell table:style-name="ce22" office:value-type="float" office:value="18792.383313188" calcext:value-type="float">
            <text:p>18.792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ri</text:p>
          </table:table-cell>
          <table:table-cell table:style-name="ce4" office:value-type="float" office:value="543.575731121831" calcext:value-type="float">
            <text:p>543,58</text:p>
          </table:table-cell>
          <table:table-cell table:style-name="ce11" office:value-type="float" office:value="3916.24225023091" calcext:value-type="float">
            <text:p>3.916,24</text:p>
          </table:table-cell>
          <table:table-cell table:style-name="ce11" office:value-type="float" office:value="2046.80681266697" calcext:value-type="float">
            <text:p>2.046,81</text:p>
          </table:table-cell>
          <table:table-cell table:style-name="ce11" office:value-type="float" office:value="8088.15700668397" calcext:value-type="float">
            <text:p>8.088,16</text:p>
          </table:table-cell>
          <table:table-cell table:style-name="ce11" office:value-type="float" office:value="7343.87538038276" calcext:value-type="float">
            <text:p>7.343,88</text:p>
          </table:table-cell>
          <table:table-cell table:style-name="ce11" office:value-type="float" office:value="6703.62196726033" calcext:value-type="float">
            <text:p>6.703,62</text:p>
          </table:table-cell>
          <table:table-cell table:style-name="ce16" office:value-type="float" office:value="28642.2791483468" calcext:value-type="float">
            <text:p>28.642,28</text:p>
          </table:table-cell>
          <table:table-cell table:style-name="ce22" office:value-type="float" office:value="23363.9818293805" calcext:value-type="float">
            <text:p>23.363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ranto</text:p>
          </table:table-cell>
          <table:table-cell table:style-name="ce4" office:value-type="float" office:value="411.689538069665" calcext:value-type="float">
            <text:p>411,69</text:p>
          </table:table-cell>
          <table:table-cell table:style-name="ce11" office:value-type="float" office:value="1994.54400521158" calcext:value-type="float">
            <text:p>1.994,54</text:p>
          </table:table-cell>
          <table:table-cell table:style-name="ce11" office:value-type="float" office:value="539.470420213658" calcext:value-type="float">
            <text:p>539,47</text:p>
          </table:table-cell>
          <table:table-cell table:style-name="ce11" office:value-type="float" office:value="2228.68597094572" calcext:value-type="float">
            <text:p>2.228,69</text:p>
          </table:table-cell>
          <table:table-cell table:style-name="ce11" office:value-type="float" office:value="2465.7840928396" calcext:value-type="float">
            <text:p>2.465,78</text:p>
          </table:table-cell>
          <table:table-cell table:style-name="ce11" office:value-type="float" office:value="3707.17759240776" calcext:value-type="float">
            <text:p>3.707,18</text:p>
          </table:table-cell>
          <table:table-cell table:style-name="ce16" office:value-type="float" office:value="11347.351619688" calcext:value-type="float">
            <text:p>11.347,35</text:p>
          </table:table-cell>
          <table:table-cell table:style-name="ce22" office:value-type="float" office:value="20325.1195067957" calcext:value-type="float">
            <text:p>20.325,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indisi</text:p>
          </table:table-cell>
          <table:table-cell table:style-name="ce4" office:value-type="float" office:value="283.180623507491" calcext:value-type="float">
            <text:p>283,18</text:p>
          </table:table-cell>
          <table:table-cell table:style-name="ce11" office:value-type="float" office:value="1142.97576610219" calcext:value-type="float">
            <text:p>1.142,98</text:p>
          </table:table-cell>
          <table:table-cell table:style-name="ce11" office:value-type="float" office:value="471.286215108118" calcext:value-type="float">
            <text:p>471,29</text:p>
          </table:table-cell>
          <table:table-cell table:style-name="ce11" office:value-type="float" office:value="1756.39697399667" calcext:value-type="float">
            <text:p>1.756,40</text:p>
          </table:table-cell>
          <table:table-cell table:style-name="ce11" office:value-type="float" office:value="1692.90935993471" calcext:value-type="float">
            <text:p>1.692,91</text:p>
          </table:table-cell>
          <table:table-cell table:style-name="ce11" office:value-type="float" office:value="2039.15918861706" calcext:value-type="float">
            <text:p>2.039,16</text:p>
          </table:table-cell>
          <table:table-cell table:style-name="ce16" office:value-type="float" office:value="7385.90812726623" calcext:value-type="float">
            <text:p>7.385,91</text:p>
          </table:table-cell>
          <table:table-cell table:style-name="ce22" office:value-type="float" office:value="19416.2898737932" calcext:value-type="float">
            <text:p>19.416,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ecce</text:p>
          </table:table-cell>
          <table:table-cell table:style-name="ce4" office:value-type="float" office:value="289.283610422063" calcext:value-type="float">
            <text:p>289,28</text:p>
          </table:table-cell>
          <table:table-cell table:style-name="ce11" office:value-type="float" office:value="1643.68273423775" calcext:value-type="float">
            <text:p>1.643,68</text:p>
          </table:table-cell>
          <table:table-cell table:style-name="ce11" office:value-type="float" office:value="1199.62640298252" calcext:value-type="float">
            <text:p>1.199,63</text:p>
          </table:table-cell>
          <table:table-cell table:style-name="ce11" office:value-type="float" office:value="3382.8025824191" calcext:value-type="float">
            <text:p>3.382,80</text:p>
          </table:table-cell>
          <table:table-cell table:style-name="ce11" office:value-type="float" office:value="3950.38268302112" calcext:value-type="float">
            <text:p>3.950,38</text:p>
          </table:table-cell>
          <table:table-cell table:style-name="ce11" office:value-type="float" office:value="3813.47789577175" calcext:value-type="float">
            <text:p>3.813,48</text:p>
          </table:table-cell>
          <table:table-cell table:style-name="ce16" office:value-type="float" office:value="14279.2559088543" calcext:value-type="float">
            <text:p>14.279,26</text:p>
          </table:table-cell>
          <table:table-cell table:style-name="ce22" office:value-type="float" office:value="18465.613643611" calcext:value-type="float">
            <text:p>18.465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tenza</text:p>
          </table:table-cell>
          <table:table-cell table:style-name="ce4" office:value-type="float" office:value="397.57370053806" calcext:value-type="float">
            <text:p>397,57</text:p>
          </table:table-cell>
          <table:table-cell table:style-name="ce11" office:value-type="float" office:value="3424.73877553623" calcext:value-type="float">
            <text:p>3.424,74</text:p>
          </table:table-cell>
          <table:table-cell table:style-name="ce11" office:value-type="float" office:value="579.472044730734" calcext:value-type="float">
            <text:p>579,47</text:p>
          </table:table-cell>
          <table:table-cell table:style-name="ce11" office:value-type="float" office:value="1532.62446246191" calcext:value-type="float">
            <text:p>1.532,62</text:p>
          </table:table-cell>
          <table:table-cell table:style-name="ce11" office:value-type="float" office:value="1730.76407113286" calcext:value-type="float">
            <text:p>1.730,76</text:p>
          </table:table-cell>
          <table:table-cell table:style-name="ce11" office:value-type="float" office:value="2005.92508668765" calcext:value-type="float">
            <text:p>2.005,93</text:p>
          </table:table-cell>
          <table:table-cell table:style-name="ce16" office:value-type="float" office:value="9671.09814108744" calcext:value-type="float">
            <text:p>9.671,10</text:p>
          </table:table-cell>
          <table:table-cell table:style-name="ce22" office:value-type="float" office:value="27786.8788451149" calcext:value-type="float">
            <text:p>27.786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tera</text:p>
          </table:table-cell>
          <table:table-cell table:style-name="ce4" office:value-type="float" office:value="400.561872646915" calcext:value-type="float">
            <text:p>400,56</text:p>
          </table:table-cell>
          <table:table-cell table:style-name="ce11" office:value-type="float" office:value="893.133855928316" calcext:value-type="float">
            <text:p>893,13</text:p>
          </table:table-cell>
          <table:table-cell table:style-name="ce11" office:value-type="float" office:value="236.573561666139" calcext:value-type="float">
            <text:p>236,57</text:p>
          </table:table-cell>
          <table:table-cell table:style-name="ce11" office:value-type="float" office:value="906.039254519561" calcext:value-type="float">
            <text:p>906,04</text:p>
          </table:table-cell>
          <table:table-cell table:style-name="ce11" office:value-type="float" office:value="897.534313402151" calcext:value-type="float">
            <text:p>897,53</text:p>
          </table:table-cell>
          <table:table-cell table:style-name="ce11" office:value-type="float" office:value="961.382340369134" calcext:value-type="float">
            <text:p>961,38</text:p>
          </table:table-cell>
          <table:table-cell table:style-name="ce16" office:value-type="float" office:value="4295.22519853222" calcext:value-type="float">
            <text:p>4.295,23</text:p>
          </table:table-cell>
          <table:table-cell table:style-name="ce22" office:value-type="float" office:value="22449.6552945074" calcext:value-type="float">
            <text:p>22.449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senza</text:p>
          </table:table-cell>
          <table:table-cell table:style-name="ce4" office:value-type="float" office:value="453.389456451074" calcext:value-type="float">
            <text:p>453,39</text:p>
          </table:table-cell>
          <table:table-cell table:style-name="ce11" office:value-type="float" office:value="898.596392838557" calcext:value-type="float">
            <text:p>898,60</text:p>
          </table:table-cell>
          <table:table-cell table:style-name="ce11" office:value-type="float" office:value="630.156926272414" calcext:value-type="float">
            <text:p>630,16</text:p>
          </table:table-cell>
          <table:table-cell table:style-name="ce11" office:value-type="float" office:value="2641.73942833177" calcext:value-type="float">
            <text:p>2.641,74</text:p>
          </table:table-cell>
          <table:table-cell table:style-name="ce11" office:value-type="float" office:value="2990.2313918934" calcext:value-type="float">
            <text:p>2.990,23</text:p>
          </table:table-cell>
          <table:table-cell table:style-name="ce11" office:value-type="float" office:value="3362.54106220772" calcext:value-type="float">
            <text:p>3.362,54</text:p>
          </table:table-cell>
          <table:table-cell table:style-name="ce16" office:value-type="float" office:value="10976.6546579949" calcext:value-type="float">
            <text:p>10.976,65</text:p>
          </table:table-cell>
          <table:table-cell table:style-name="ce22" office:value-type="float" office:value="16298.2307139998" calcext:value-type="float">
            <text:p>16.298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tanzaro</text:p>
          </table:table-cell>
          <table:table-cell table:style-name="ce4" office:value-type="float" office:value="298.892171995894" calcext:value-type="float">
            <text:p>298,89</text:p>
          </table:table-cell>
          <table:table-cell table:style-name="ce11" office:value-type="float" office:value="644.130542104618" calcext:value-type="float">
            <text:p>644,13</text:p>
          </table:table-cell>
          <table:table-cell table:style-name="ce11" office:value-type="float" office:value="441.808283867949" calcext:value-type="float">
            <text:p>441,81</text:p>
          </table:table-cell>
          <table:table-cell table:style-name="ce11" office:value-type="float" office:value="1679.46618344329" calcext:value-type="float">
            <text:p>1.679,47</text:p>
          </table:table-cell>
          <table:table-cell table:style-name="ce11" office:value-type="float" office:value="1690.95457270746" calcext:value-type="float">
            <text:p>1.690,95</text:p>
          </table:table-cell>
          <table:table-cell table:style-name="ce11" office:value-type="float" office:value="2347.81612227795" calcext:value-type="float">
            <text:p>2.347,82</text:p>
          </table:table-cell>
          <table:table-cell table:style-name="ce16" office:value-type="float" office:value="7103.06787639716" calcext:value-type="float">
            <text:p>7.103,07</text:p>
          </table:table-cell>
          <table:table-cell table:style-name="ce22" office:value-type="float" office:value="20717.8942105288" calcext:value-type="float">
            <text:p>20.717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eggio Calabria</text:p>
          </table:table-cell>
          <table:table-cell table:style-name="ce4" office:value-type="float" office:value="534.631580313904" calcext:value-type="float">
            <text:p>534,63</text:p>
          </table:table-cell>
          <table:table-cell table:style-name="ce11" office:value-type="float" office:value="577.627149346062" calcext:value-type="float">
            <text:p>577,63</text:p>
          </table:table-cell>
          <table:table-cell table:style-name="ce11" office:value-type="float" office:value="468.783367295501" calcext:value-type="float">
            <text:p>468,78</text:p>
          </table:table-cell>
          <table:table-cell table:style-name="ce11" office:value-type="float" office:value="2995.6694424165" calcext:value-type="float">
            <text:p>2.995,67</text:p>
          </table:table-cell>
          <table:table-cell table:style-name="ce11" office:value-type="float" office:value="2132.36047483811" calcext:value-type="float">
            <text:p>2.132,36</text:p>
          </table:table-cell>
          <table:table-cell table:style-name="ce11" office:value-type="float" office:value="2952.8368208018" calcext:value-type="float">
            <text:p>2.952,84</text:p>
          </table:table-cell>
          <table:table-cell table:style-name="ce16" office:value-type="float" office:value="9661.90883501187" calcext:value-type="float">
            <text:p>9.661,91</text:p>
          </table:table-cell>
          <table:table-cell table:style-name="ce22" office:value-type="float" office:value="18565.8483454715" calcext:value-type="float">
            <text:p>18.565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apani</text:p>
          </table:table-cell>
          <table:table-cell table:style-name="ce4" office:value-type="float" office:value="345.763822780483" calcext:value-type="float">
            <text:p>345,76</text:p>
          </table:table-cell>
          <table:table-cell table:style-name="ce11" office:value-type="float" office:value="618.032533811921" calcext:value-type="float">
            <text:p>618,03</text:p>
          </table:table-cell>
          <table:table-cell table:style-name="ce11" office:value-type="float" office:value="364.119175834068" calcext:value-type="float">
            <text:p>364,12</text:p>
          </table:table-cell>
          <table:table-cell table:style-name="ce11" office:value-type="float" office:value="1554.932503691" calcext:value-type="float">
            <text:p>1.554,93</text:p>
          </table:table-cell>
          <table:table-cell table:style-name="ce11" office:value-type="float" office:value="1776.15777078607" calcext:value-type="float">
            <text:p>1.776,16</text:p>
          </table:table-cell>
          <table:table-cell table:style-name="ce11" office:value-type="float" office:value="2250.68038717575" calcext:value-type="float">
            <text:p>2.250,68</text:p>
          </table:table-cell>
          <table:table-cell table:style-name="ce16" office:value-type="float" office:value="6909.68619407929" calcext:value-type="float">
            <text:p>6.909,69</text:p>
          </table:table-cell>
          <table:table-cell table:style-name="ce22" office:value-type="float" office:value="16605.3120043817" calcext:value-type="float">
            <text:p>16.60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lermo</text:p>
          </table:table-cell>
          <table:table-cell table:style-name="ce4" office:value-type="float" office:value="546.056602311111" calcext:value-type="float">
            <text:p>546,06</text:p>
          </table:table-cell>
          <table:table-cell table:style-name="ce11" office:value-type="float" office:value="1681.90532926979" calcext:value-type="float">
            <text:p>1.681,91</text:p>
          </table:table-cell>
          <table:table-cell table:style-name="ce11" office:value-type="float" office:value="1108.62019239458" calcext:value-type="float">
            <text:p>1.108,62</text:p>
          </table:table-cell>
          <table:table-cell table:style-name="ce11" office:value-type="float" office:value="6111.75478001191" calcext:value-type="float">
            <text:p>6.111,75</text:p>
          </table:table-cell>
          <table:table-cell table:style-name="ce11" office:value-type="float" office:value="6521.54696791499" calcext:value-type="float">
            <text:p>6.521,55</text:p>
          </table:table-cell>
          <table:table-cell table:style-name="ce11" office:value-type="float" office:value="7745.21716718038" calcext:value-type="float">
            <text:p>7.745,22</text:p>
          </table:table-cell>
          <table:table-cell table:style-name="ce16" office:value-type="float" office:value="23715.1010390828" calcext:value-type="float">
            <text:p>23.715,10</text:p>
          </table:table-cell>
          <table:table-cell table:style-name="ce22" office:value-type="float" office:value="19654.6474271151" calcext:value-type="float">
            <text:p>19.654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ssina</text:p>
          </table:table-cell>
          <table:table-cell table:style-name="ce4" office:value-type="float" office:value="299.298601593709" calcext:value-type="float">
            <text:p>299,30</text:p>
          </table:table-cell>
          <table:table-cell table:style-name="ce11" office:value-type="float" office:value="936.679926293453" calcext:value-type="float">
            <text:p>936,68</text:p>
          </table:table-cell>
          <table:table-cell table:style-name="ce11" office:value-type="float" office:value="681.332698662468" calcext:value-type="float">
            <text:p>681,33</text:p>
          </table:table-cell>
          <table:table-cell table:style-name="ce11" office:value-type="float" office:value="2633.7248272981" calcext:value-type="float">
            <text:p>2.633,72</text:p>
          </table:table-cell>
          <table:table-cell table:style-name="ce11" office:value-type="float" office:value="3112.23457768034" calcext:value-type="float">
            <text:p>3.112,23</text:p>
          </table:table-cell>
          <table:table-cell table:style-name="ce11" office:value-type="float" office:value="3705.86776090863" calcext:value-type="float">
            <text:p>3.705,87</text:p>
          </table:table-cell>
          <table:table-cell table:style-name="ce16" office:value-type="float" office:value="11369.1383924367" calcext:value-type="float">
            <text:p>11.369,14</text:p>
          </table:table-cell>
          <table:table-cell table:style-name="ce22" office:value-type="float" office:value="18894.8867632479" calcext:value-type="float">
            <text:p>18.894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grigento</text:p>
          </table:table-cell>
          <table:table-cell table:style-name="ce4" office:value-type="float" office:value="546.134726511438" calcext:value-type="float">
            <text:p>546,13</text:p>
          </table:table-cell>
          <table:table-cell table:style-name="ce11" office:value-type="float" office:value="582.262420367858" calcext:value-type="float">
            <text:p>582,26</text:p>
          </table:table-cell>
          <table:table-cell table:style-name="ce11" office:value-type="float" office:value="375.631113156331" calcext:value-type="float">
            <text:p>375,63</text:p>
          </table:table-cell>
          <table:table-cell table:style-name="ce11" office:value-type="float" office:value="1321.8858146038" calcext:value-type="float">
            <text:p>1.321,89</text:p>
          </table:table-cell>
          <table:table-cell table:style-name="ce11" office:value-type="float" office:value="1654.29748935209" calcext:value-type="float">
            <text:p>1.654,30</text:p>
          </table:table-cell>
          <table:table-cell table:style-name="ce11" office:value-type="float" office:value="2141.81463282393" calcext:value-type="float">
            <text:p>2.141,81</text:p>
          </table:table-cell>
          <table:table-cell table:style-name="ce16" office:value-type="float" office:value="6622.02619681544" calcext:value-type="float">
            <text:p>6.622,03</text:p>
          </table:table-cell>
          <table:table-cell table:style-name="ce22" office:value-type="float" office:value="15974.7044783405" calcext:value-type="float">
            <text:p>15.974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tanissetta</text:p>
          </table:table-cell>
          <table:table-cell table:style-name="ce4" office:value-type="float" office:value="264.568080962271" calcext:value-type="float">
            <text:p>264,57</text:p>
          </table:table-cell>
          <table:table-cell table:style-name="ce11" office:value-type="float" office:value="500.899264055437" calcext:value-type="float">
            <text:p>500,90</text:p>
          </table:table-cell>
          <table:table-cell table:style-name="ce11" office:value-type="float" office:value="283.058276720332" calcext:value-type="float">
            <text:p>283,06</text:p>
          </table:table-cell>
          <table:table-cell table:style-name="ce11" office:value-type="float" office:value="850.740962589297" calcext:value-type="float">
            <text:p>850,74</text:p>
          </table:table-cell>
          <table:table-cell table:style-name="ce11" office:value-type="float" office:value="1150.70655886293" calcext:value-type="float">
            <text:p>1.150,71</text:p>
          </table:table-cell>
          <table:table-cell table:style-name="ce11" office:value-type="float" office:value="1314.46584667967" calcext:value-type="float">
            <text:p>1.314,47</text:p>
          </table:table-cell>
          <table:table-cell table:style-name="ce16" office:value-type="float" office:value="4364.43898986993" calcext:value-type="float">
            <text:p>4.364,44</text:p>
          </table:table-cell>
          <table:table-cell table:style-name="ce22" office:value-type="float" office:value="17417.8342833024" calcext:value-type="float">
            <text:p>17.417,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nna</text:p>
          </table:table-cell>
          <table:table-cell table:style-name="ce4" office:value-type="float" office:value="174.19826885882" calcext:value-type="float">
            <text:p>174,20</text:p>
          </table:table-cell>
          <table:table-cell table:style-name="ce11" office:value-type="float" office:value="244.410142065981" calcext:value-type="float">
            <text:p>244,41</text:p>
          </table:table-cell>
          <table:table-cell table:style-name="ce11" office:value-type="float" office:value="136.536056134716" calcext:value-type="float">
            <text:p>136,54</text:p>
          </table:table-cell>
          <table:table-cell table:style-name="ce11" office:value-type="float" office:value="465.8218670185" calcext:value-type="float">
            <text:p>465,82</text:p>
          </table:table-cell>
          <table:table-cell table:style-name="ce11" office:value-type="float" office:value="639.032860231084" calcext:value-type="float">
            <text:p>639,03</text:p>
          </table:table-cell>
          <table:table-cell table:style-name="ce11" office:value-type="float" office:value="903.840266407751" calcext:value-type="float">
            <text:p>903,84</text:p>
          </table:table-cell>
          <table:table-cell table:style-name="ce16" office:value-type="float" office:value="2563.83946071685" calcext:value-type="float">
            <text:p>2.563,84</text:p>
          </table:table-cell>
          <table:table-cell table:style-name="ce22" office:value-type="float" office:value="16452.2697771159" calcext:value-type="float">
            <text:p>16.452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tania</text:p>
          </table:table-cell>
          <table:table-cell table:style-name="ce4" office:value-type="float" office:value="757.238740037742" calcext:value-type="float">
            <text:p>757,24</text:p>
          </table:table-cell>
          <table:table-cell table:style-name="ce11" office:value-type="float" office:value="2296.13884335597" calcext:value-type="float">
            <text:p>2.296,14</text:p>
          </table:table-cell>
          <table:table-cell table:style-name="ce11" office:value-type="float" office:value="1094.19111138887" calcext:value-type="float">
            <text:p>1.094,19</text:p>
          </table:table-cell>
          <table:table-cell table:style-name="ce11" office:value-type="float" office:value="5205.0946570738" calcext:value-type="float">
            <text:p>5.205,09</text:p>
          </table:table-cell>
          <table:table-cell table:style-name="ce11" office:value-type="float" office:value="5752.45852097905" calcext:value-type="float">
            <text:p>5.752,46</text:p>
          </table:table-cell>
          <table:table-cell table:style-name="ce11" office:value-type="float" office:value="5518.1739932018" calcext:value-type="float">
            <text:p>5.518,17</text:p>
          </table:table-cell>
          <table:table-cell table:style-name="ce16" office:value-type="float" office:value="20623.2958660372" calcext:value-type="float">
            <text:p>20.623,30</text:p>
          </table:table-cell>
          <table:table-cell table:style-name="ce22" office:value-type="float" office:value="19167.0860843238" calcext:value-type="float">
            <text:p>19.167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agusa</text:p>
          </table:table-cell>
          <table:table-cell table:style-name="ce4" office:value-type="float" office:value="549.275265052217" calcext:value-type="float">
            <text:p>549,28</text:p>
          </table:table-cell>
          <table:table-cell table:style-name="ce11" office:value-type="float" office:value="573.466306574667" calcext:value-type="float">
            <text:p>573,47</text:p>
          </table:table-cell>
          <table:table-cell table:style-name="ce11" office:value-type="float" office:value="362.712589679572" calcext:value-type="float">
            <text:p>362,71</text:p>
          </table:table-cell>
          <table:table-cell table:style-name="ce11" office:value-type="float" office:value="1431.78019739927" calcext:value-type="float">
            <text:p>1.431,78</text:p>
          </table:table-cell>
          <table:table-cell table:style-name="ce11" office:value-type="float" office:value="1487.60633409015" calcext:value-type="float">
            <text:p>1.487,61</text:p>
          </table:table-cell>
          <table:table-cell table:style-name="ce11" office:value-type="float" office:value="1479.07677840549" calcext:value-type="float">
            <text:p>1.479,08</text:p>
          </table:table-cell>
          <table:table-cell table:style-name="ce16" office:value-type="float" office:value="5883.91747120137" calcext:value-type="float">
            <text:p>5.883,92</text:p>
          </table:table-cell>
          <table:table-cell table:style-name="ce22" office:value-type="float" office:value="18563.1570151557" calcext:value-type="float">
            <text:p>18.563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racusa</text:p>
          </table:table-cell>
          <table:table-cell table:style-name="ce4" office:value-type="float" office:value="573.145453363524" calcext:value-type="float">
            <text:p>573,15</text:p>
          </table:table-cell>
          <table:table-cell table:style-name="ce11" office:value-type="float" office:value="1334.73279191269" calcext:value-type="float">
            <text:p>1.334,73</text:p>
          </table:table-cell>
          <table:table-cell table:style-name="ce11" office:value-type="float" office:value="446.780880304365" calcext:value-type="float">
            <text:p>446,78</text:p>
          </table:table-cell>
          <table:table-cell table:style-name="ce11" office:value-type="float" office:value="1438.36662065448" calcext:value-type="float">
            <text:p>1.438,37</text:p>
          </table:table-cell>
          <table:table-cell table:style-name="ce11" office:value-type="float" office:value="1799.87186492322" calcext:value-type="float">
            <text:p>1.799,87</text:p>
          </table:table-cell>
          <table:table-cell table:style-name="ce11" office:value-type="float" office:value="2226.61301780552" calcext:value-type="float">
            <text:p>2.226,61</text:p>
          </table:table-cell>
          <table:table-cell table:style-name="ce16" office:value-type="float" office:value="7819.51062896379" calcext:value-type="float">
            <text:p>7.819,51</text:p>
          </table:table-cell>
          <table:table-cell table:style-name="ce22" office:value-type="float" office:value="20290.2323895029" calcext:value-type="float">
            <text:p>20.290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ssari</text:p>
          </table:table-cell>
          <table:table-cell table:style-name="ce4" office:value-type="float" office:value="377.201825542363" calcext:value-type="float">
            <text:p>377,20</text:p>
          </table:table-cell>
          <table:table-cell table:style-name="ce11" office:value-type="float" office:value="848.401815702842" calcext:value-type="float">
            <text:p>848,40</text:p>
          </table:table-cell>
          <table:table-cell table:style-name="ce11" office:value-type="float" office:value="775.058324092" calcext:value-type="float">
            <text:p>775,06</text:p>
          </table:table-cell>
          <table:table-cell table:style-name="ce11" office:value-type="float" office:value="2580.082776733" calcext:value-type="float">
            <text:p>2.580,08</text:p>
          </table:table-cell>
          <table:table-cell table:style-name="ce11" office:value-type="float" office:value="2946.57868669851" calcext:value-type="float">
            <text:p>2.946,58</text:p>
          </table:table-cell>
          <table:table-cell table:style-name="ce11" office:value-type="float" office:value="3155.49154494395" calcext:value-type="float">
            <text:p>3.155,49</text:p>
          </table:table-cell>
          <table:table-cell table:style-name="ce16" office:value-type="float" office:value="10682.8149737127" calcext:value-type="float">
            <text:p>10.682,81</text:p>
          </table:table-cell>
          <table:table-cell table:style-name="ce22" office:value-type="float" office:value="22460.4653299329" calcext:value-type="float">
            <text:p>22.460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uoro</text:p>
          </table:table-cell>
          <table:table-cell table:style-name="ce4" office:value-type="float" office:value="283.003693815043" calcext:value-type="float">
            <text:p>283,00</text:p>
          </table:table-cell>
          <table:table-cell table:style-name="ce11" office:value-type="float" office:value="355.181398422087" calcext:value-type="float">
            <text:p>355,18</text:p>
          </table:table-cell>
          <table:table-cell table:style-name="ce11" office:value-type="float" office:value="260.077246870405" calcext:value-type="float">
            <text:p>260,08</text:p>
          </table:table-cell>
          <table:table-cell table:style-name="ce11" office:value-type="float" office:value="813.060465985623" calcext:value-type="float">
            <text:p>813,06</text:p>
          </table:table-cell>
          <table:table-cell table:style-name="ce11" office:value-type="float" office:value="932.803378702742" calcext:value-type="float">
            <text:p>932,80</text:p>
          </table:table-cell>
          <table:table-cell table:style-name="ce11" office:value-type="float" office:value="1405.28414341172" calcext:value-type="float">
            <text:p>1.405,28</text:p>
          </table:table-cell>
          <table:table-cell table:style-name="ce16" office:value-type="float" office:value="4049.41032720762" calcext:value-type="float">
            <text:p>4.049,41</text:p>
          </table:table-cell>
          <table:table-cell table:style-name="ce22" office:value-type="float" office:value="20303.0881593579" calcext:value-type="float">
            <text:p>20.303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gliari</text:p>
          </table:table-cell>
          <table:table-cell table:style-name="ce4" office:value-type="float" office:value="77.8926409841774" calcext:value-type="float">
            <text:p>77,89</text:p>
          </table:table-cell>
          <table:table-cell table:style-name="ce11" office:value-type="float" office:value="1141.35148421751" calcext:value-type="float">
            <text:p>1.141,35</text:p>
          </table:table-cell>
          <table:table-cell table:style-name="ce11" office:value-type="float" office:value="692.948669587668" calcext:value-type="float">
            <text:p>692,95</text:p>
          </table:table-cell>
          <table:table-cell table:style-name="ce11" office:value-type="float" office:value="2884.67447735293" calcext:value-type="float">
            <text:p>2.884,67</text:p>
          </table:table-cell>
          <table:table-cell table:style-name="ce11" office:value-type="float" office:value="3210.44866414534" calcext:value-type="float">
            <text:p>3.210,45</text:p>
          </table:table-cell>
          <table:table-cell table:style-name="ce11" office:value-type="float" office:value="3885.19688425132" calcext:value-type="float">
            <text:p>3.885,20</text:p>
          </table:table-cell>
          <table:table-cell table:style-name="ce16" office:value-type="float" office:value="11892.5128205389" calcext:value-type="float">
            <text:p>11.892,51</text:p>
          </table:table-cell>
          <table:table-cell table:style-name="ce22" office:value-type="float" office:value="28246.5045401921" calcext:value-type="float">
            <text:p>28.246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denone</text:p>
          </table:table-cell>
          <table:table-cell table:style-name="ce4" office:value-type="float" office:value="259.604025897505" calcext:value-type="float">
            <text:p>259,60</text:p>
          </table:table-cell>
          <table:table-cell table:style-name="ce11" office:value-type="float" office:value="3080.80263971349" calcext:value-type="float">
            <text:p>3.080,80</text:p>
          </table:table-cell>
          <table:table-cell table:style-name="ce11" office:value-type="float" office:value="511.75004886784" calcext:value-type="float">
            <text:p>511,75</text:p>
          </table:table-cell>
          <table:table-cell table:style-name="ce11" office:value-type="float" office:value="1620.49345356383" calcext:value-type="float">
            <text:p>1.620,49</text:p>
          </table:table-cell>
          <table:table-cell table:style-name="ce11" office:value-type="float" office:value="2485.5355883532" calcext:value-type="float">
            <text:p>2.485,54</text:p>
          </table:table-cell>
          <table:table-cell table:style-name="ce11" office:value-type="float" office:value="1897.31704045364" calcext:value-type="float">
            <text:p>1.897,32</text:p>
          </table:table-cell>
          <table:table-cell table:style-name="ce16" office:value-type="float" office:value="9855.50279684952" calcext:value-type="float">
            <text:p>9.855,50</text:p>
          </table:table-cell>
          <table:table-cell table:style-name="ce22" office:value-type="float" office:value="31812.1606209414" calcext:value-type="float">
            <text:p>31.812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ernia</text:p>
          </table:table-cell>
          <table:table-cell table:style-name="ce4" office:value-type="float" office:value="84.6794908979819" calcext:value-type="float">
            <text:p>84,68</text:p>
          </table:table-cell>
          <table:table-cell table:style-name="ce11" office:value-type="float" office:value="217.056045050767" calcext:value-type="float">
            <text:p>217,06</text:p>
          </table:table-cell>
          <table:table-cell table:style-name="ce11" office:value-type="float" office:value="152.004245915523" calcext:value-type="float">
            <text:p>152,00</text:p>
          </table:table-cell>
          <table:table-cell table:style-name="ce11" office:value-type="float" office:value="318.317343811753" calcext:value-type="float">
            <text:p>318,32</text:p>
          </table:table-cell>
          <table:table-cell table:style-name="ce11" office:value-type="float" office:value="445.784628569867" calcext:value-type="float">
            <text:p>445,78</text:p>
          </table:table-cell>
          <table:table-cell table:style-name="ce11" office:value-type="float" office:value="523.760505993786" calcext:value-type="float">
            <text:p>523,76</text:p>
          </table:table-cell>
          <table:table-cell table:style-name="ce16" office:value-type="float" office:value="1741.60226023968" calcext:value-type="float">
            <text:p>1.741,60</text:p>
          </table:table-cell>
          <table:table-cell table:style-name="ce22" office:value-type="float" office:value="21705.4545257818" calcext:value-type="float">
            <text:p>21.705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istano</text:p>
          </table:table-cell>
          <table:table-cell table:style-name="ce4" office:value-type="float" office:value="272.364199286626" calcext:value-type="float">
            <text:p>272,36</text:p>
          </table:table-cell>
          <table:table-cell table:style-name="ce11" office:value-type="float" office:value="245.585115923432" calcext:value-type="float">
            <text:p>245,59</text:p>
          </table:table-cell>
          <table:table-cell table:style-name="ce11" office:value-type="float" office:value="185.906099297927" calcext:value-type="float">
            <text:p>185,91</text:p>
          </table:table-cell>
          <table:table-cell table:style-name="ce11" office:value-type="float" office:value="650.020946837866" calcext:value-type="float">
            <text:p>650,02</text:p>
          </table:table-cell>
          <table:table-cell table:style-name="ce11" office:value-type="float" office:value="705.101169708743" calcext:value-type="float">
            <text:p>705,10</text:p>
          </table:table-cell>
          <table:table-cell table:style-name="ce11" office:value-type="float" office:value="915.840875372954" calcext:value-type="float">
            <text:p>915,84</text:p>
          </table:table-cell>
          <table:table-cell table:style-name="ce16" office:value-type="float" office:value="2974.81840642755" calcext:value-type="float">
            <text:p>2.974,82</text:p>
          </table:table-cell>
          <table:table-cell table:style-name="ce22" office:value-type="float" office:value="19702.0889226276" calcext:value-type="float">
            <text:p>19.702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iella</text:p>
          </table:table-cell>
          <table:table-cell table:style-name="ce4" office:value-type="float" office:value="40.9773525788094" calcext:value-type="float">
            <text:p>40,98</text:p>
          </table:table-cell>
          <table:table-cell table:style-name="ce11" office:value-type="float" office:value="1136.57631994819" calcext:value-type="float">
            <text:p>1.136,58</text:p>
          </table:table-cell>
          <table:table-cell table:style-name="ce11" office:value-type="float" office:value="264.847510580666" calcext:value-type="float">
            <text:p>264,85</text:p>
          </table:table-cell>
          <table:table-cell table:style-name="ce11" office:value-type="float" office:value="896.122283044863" calcext:value-type="float">
            <text:p>896,12</text:p>
          </table:table-cell>
          <table:table-cell table:style-name="ce11" office:value-type="float" office:value="1425.20760033477" calcext:value-type="float">
            <text:p>1.425,21</text:p>
          </table:table-cell>
          <table:table-cell table:style-name="ce11" office:value-type="float" office:value="834.087139666294" calcext:value-type="float">
            <text:p>834,09</text:p>
          </table:table-cell>
          <table:table-cell table:style-name="ce16" office:value-type="float" office:value="4597.81820615359" calcext:value-type="float">
            <text:p>4.597,82</text:p>
          </table:table-cell>
          <table:table-cell table:style-name="ce22" office:value-type="float" office:value="27115.1330372072" calcext:value-type="float">
            <text:p>27.115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ecco</text:p>
          </table:table-cell>
          <table:table-cell table:style-name="ce4" office:value-type="float" office:value="97.8656083835801" calcext:value-type="float">
            <text:p>97,87</text:p>
          </table:table-cell>
          <table:table-cell table:style-name="ce11" office:value-type="float" office:value="3950.74836505349" calcext:value-type="float">
            <text:p>3.950,75</text:p>
          </table:table-cell>
          <table:table-cell table:style-name="ce11" office:value-type="float" office:value="621.067325402872" calcext:value-type="float">
            <text:p>621,07</text:p>
          </table:table-cell>
          <table:table-cell table:style-name="ce11" office:value-type="float" office:value="1793.14723988869" calcext:value-type="float">
            <text:p>1.793,15</text:p>
          </table:table-cell>
          <table:table-cell table:style-name="ce11" office:value-type="float" office:value="2934.86562087694" calcext:value-type="float">
            <text:p>2.934,87</text:p>
          </table:table-cell>
          <table:table-cell table:style-name="ce11" office:value-type="float" office:value="1386.41966220929" calcext:value-type="float">
            <text:p>1.386,42</text:p>
          </table:table-cell>
          <table:table-cell table:style-name="ce16" office:value-type="float" office:value="10784.1138218149" calcext:value-type="float">
            <text:p>10.784,11</text:p>
          </table:table-cell>
          <table:table-cell table:style-name="ce22" office:value-type="float" office:value="32422.1138544594" calcext:value-type="float">
            <text:p>32.422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odi</text:p>
          </table:table-cell>
          <table:table-cell table:style-name="ce4" office:value-type="float" office:value="201.89588926157" calcext:value-type="float">
            <text:p>201,90</text:p>
          </table:table-cell>
          <table:table-cell table:style-name="ce11" office:value-type="float" office:value="1723.65404434259" calcext:value-type="float">
            <text:p>1.723,65</text:p>
          </table:table-cell>
          <table:table-cell table:style-name="ce11" office:value-type="float" office:value="356.492210916134" calcext:value-type="float">
            <text:p>356,49</text:p>
          </table:table-cell>
          <table:table-cell table:style-name="ce11" office:value-type="float" office:value="1362.47346970586" calcext:value-type="float">
            <text:p>1.362,47</text:p>
          </table:table-cell>
          <table:table-cell table:style-name="ce11" office:value-type="float" office:value="1827.44140728608" calcext:value-type="float">
            <text:p>1.827,44</text:p>
          </table:table-cell>
          <table:table-cell table:style-name="ce11" office:value-type="float" office:value="937.570151278881" calcext:value-type="float">
            <text:p>937,57</text:p>
          </table:table-cell>
          <table:table-cell table:style-name="ce16" office:value-type="float" office:value="6409.52717279112" calcext:value-type="float">
            <text:p>6.409,53</text:p>
          </table:table-cell>
          <table:table-cell table:style-name="ce22" office:value-type="float" office:value="28145.1058496129" calcext:value-type="float">
            <text:p>28.145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mini</text:p>
          </table:table-cell>
          <table:table-cell table:style-name="ce4" office:value-type="float" office:value="111.21902464778" calcext:value-type="float">
            <text:p>111,22</text:p>
          </table:table-cell>
          <table:table-cell table:style-name="ce11" office:value-type="float" office:value="1467.9596861564" calcext:value-type="float">
            <text:p>1.467,96</text:p>
          </table:table-cell>
          <table:table-cell table:style-name="ce11" office:value-type="float" office:value="636.644180462288" calcext:value-type="float">
            <text:p>636,64</text:p>
          </table:table-cell>
          <table:table-cell table:style-name="ce11" office:value-type="float" office:value="3019.76276457184" calcext:value-type="float">
            <text:p>3.019,76</text:p>
          </table:table-cell>
          <table:table-cell table:style-name="ce11" office:value-type="float" office:value="3014.527724351" calcext:value-type="float">
            <text:p>3.014,53</text:p>
          </table:table-cell>
          <table:table-cell table:style-name="ce11" office:value-type="float" office:value="1880.59263155561" calcext:value-type="float">
            <text:p>1.880,59</text:p>
          </table:table-cell>
          <table:table-cell table:style-name="ce16" office:value-type="float" office:value="10130.7060117449" calcext:value-type="float">
            <text:p>10.130,71</text:p>
          </table:table-cell>
          <table:table-cell table:style-name="ce22" office:value-type="float" office:value="29914.8416934368" calcext:value-type="float">
            <text:p>29.914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rato</text:p>
          </table:table-cell>
          <table:table-cell table:style-name="ce4" office:value-type="float" office:value="40.932631364227" calcext:value-type="float">
            <text:p>40,93</text:p>
          </table:table-cell>
          <table:table-cell table:style-name="ce11" office:value-type="float" office:value="2429.23994536009" calcext:value-type="float">
            <text:p>2.429,24</text:p>
          </table:table-cell>
          <table:table-cell table:style-name="ce11" office:value-type="float" office:value="400.514777141486" calcext:value-type="float">
            <text:p>400,51</text:p>
          </table:table-cell>
          <table:table-cell table:style-name="ce11" office:value-type="float" office:value="1807.48118044305" calcext:value-type="float">
            <text:p>1.807,48</text:p>
          </table:table-cell>
          <table:table-cell table:style-name="ce11" office:value-type="float" office:value="2427.58422100939" calcext:value-type="float">
            <text:p>2.427,58</text:p>
          </table:table-cell>
          <table:table-cell table:style-name="ce11" office:value-type="float" office:value="1152.46542004107" calcext:value-type="float">
            <text:p>1.152,47</text:p>
          </table:table-cell>
          <table:table-cell table:style-name="ce16" office:value-type="float" office:value="8258.21817535931" calcext:value-type="float">
            <text:p>8.258,22</text:p>
          </table:table-cell>
          <table:table-cell table:style-name="ce22" office:value-type="float" office:value="31924.0236635089" calcext:value-type="float">
            <text:p>31.924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otone</text:p>
          </table:table-cell>
          <table:table-cell table:style-name="ce4" office:value-type="float" office:value="286.883726564799" calcext:value-type="float">
            <text:p>286,88</text:p>
          </table:table-cell>
          <table:table-cell table:style-name="ce11" office:value-type="float" office:value="624.914842267181" calcext:value-type="float">
            <text:p>624,91</text:p>
          </table:table-cell>
          <table:table-cell table:style-name="ce11" office:value-type="float" office:value="154.059135289164" calcext:value-type="float">
            <text:p>154,06</text:p>
          </table:table-cell>
          <table:table-cell table:style-name="ce11" office:value-type="float" office:value="554.482020040394" calcext:value-type="float">
            <text:p>554,48</text:p>
          </table:table-cell>
          <table:table-cell table:style-name="ce11" office:value-type="float" office:value="624.889396045502" calcext:value-type="float">
            <text:p>624,89</text:p>
          </table:table-cell>
          <table:table-cell table:style-name="ce11" office:value-type="float" office:value="840.440459066594" calcext:value-type="float">
            <text:p>840,44</text:p>
          </table:table-cell>
          <table:table-cell table:style-name="ce16" office:value-type="float" office:value="3085.66957927363" calcext:value-type="float">
            <text:p>3.085,67</text:p>
          </table:table-cell>
          <table:table-cell table:style-name="ce22" office:value-type="float" office:value="18912.9676145021" calcext:value-type="float">
            <text:p>18.912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bo Valentia</text:p>
          </table:table-cell>
          <table:table-cell table:style-name="ce4" office:value-type="float" office:value="182.314445994543" calcext:value-type="float">
            <text:p>182,31</text:p>
          </table:table-cell>
          <table:table-cell table:style-name="ce11" office:value-type="float" office:value="239.297122528691" calcext:value-type="float">
            <text:p>239,30</text:p>
          </table:table-cell>
          <table:table-cell table:style-name="ce11" office:value-type="float" office:value="141.83604596926" calcext:value-type="float">
            <text:p>141,84</text:p>
          </table:table-cell>
          <table:table-cell table:style-name="ce11" office:value-type="float" office:value="554.481032780303" calcext:value-type="float">
            <text:p>554,48</text:p>
          </table:table-cell>
          <table:table-cell table:style-name="ce11" office:value-type="float" office:value="597.044475462865" calcext:value-type="float">
            <text:p>597,04</text:p>
          </table:table-cell>
          <table:table-cell table:style-name="ce11" office:value-type="float" office:value="819.654622894419" calcext:value-type="float">
            <text:p>819,65</text:p>
          </table:table-cell>
          <table:table-cell table:style-name="ce16" office:value-type="float" office:value="2534.62774563008" calcext:value-type="float">
            <text:p>2.534,63</text:p>
          </table:table-cell>
          <table:table-cell table:style-name="ce22" office:value-type="float" office:value="16770.7870566756" calcext:value-type="float">
            <text:p>16.770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bano-Cusio-Ossola</text:p>
          </table:table-cell>
          <table:table-cell table:style-name="ce4" office:value-type="float" office:value="20.4504233990689" calcext:value-type="float">
            <text:p>20,45</text:p>
          </table:table-cell>
          <table:table-cell table:style-name="ce11" office:value-type="float" office:value="696.714714700971" calcext:value-type="float">
            <text:p>696,71</text:p>
          </table:table-cell>
          <table:table-cell table:style-name="ce11" office:value-type="float" office:value="306.678030370403" calcext:value-type="float">
            <text:p>306,68</text:p>
          </table:table-cell>
          <table:table-cell table:style-name="ce11" office:value-type="float" office:value="891.07125971714" calcext:value-type="float">
            <text:p>891,07</text:p>
          </table:table-cell>
          <table:table-cell table:style-name="ce11" office:value-type="float" office:value="1019.40393451814" calcext:value-type="float">
            <text:p>1.019,40</text:p>
          </table:table-cell>
          <table:table-cell table:style-name="ce11" office:value-type="float" office:value="824.793310815041" calcext:value-type="float">
            <text:p>824,79</text:p>
          </table:table-cell>
          <table:table-cell table:style-name="ce16" office:value-type="float" office:value="3759.11167352076" calcext:value-type="float">
            <text:p>3.759,11</text:p>
          </table:table-cell>
          <table:table-cell table:style-name="ce22" office:value-type="float" office:value="24387.0917263509" calcext:value-type="float">
            <text:p>24.387,0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nza e della Brianza</text:p>
          </table:table-cell>
          <table:table-cell table:style-name="ce4" office:value-type="float" office:value="71.0132442663335" calcext:value-type="float">
            <text:p>71,01</text:p>
          </table:table-cell>
          <table:table-cell table:style-name="ce11" office:value-type="float" office:value="7394.67649888163" calcext:value-type="float">
            <text:p>7.394,68</text:p>
          </table:table-cell>
          <table:table-cell table:style-name="ce11" office:value-type="float" office:value="1596.49894911514" calcext:value-type="float">
            <text:p>1.596,50</text:p>
          </table:table-cell>
          <table:table-cell table:style-name="ce11" office:value-type="float" office:value="6945.9589218981" calcext:value-type="float">
            <text:p>6.945,96</text:p>
          </table:table-cell>
          <table:table-cell table:style-name="ce11" office:value-type="float" office:value="8146.97139226908" calcext:value-type="float">
            <text:p>8.146,97</text:p>
          </table:table-cell>
          <table:table-cell table:style-name="ce11" office:value-type="float" office:value="3780.80517278036" calcext:value-type="float">
            <text:p>3.780,81</text:p>
          </table:table-cell>
          <table:table-cell table:style-name="ce16" office:value-type="float" office:value="27935.9241792107" calcext:value-type="float">
            <text:p>27.935,92</text:p>
          </table:table-cell>
          <table:table-cell table:style-name="ce22" office:value-type="float" office:value="32036.371494032" calcext:value-type="float">
            <text:p>32.036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ermo</text:p>
          </table:table-cell>
          <table:table-cell table:style-name="ce4" office:value-type="float" office:value="92.4932935458361" calcext:value-type="float">
            <text:p>92,49</text:p>
          </table:table-cell>
          <table:table-cell table:style-name="ce11" office:value-type="float" office:value="1132.41831431746" calcext:value-type="float">
            <text:p>1.132,42</text:p>
          </table:table-cell>
          <table:table-cell table:style-name="ce11" office:value-type="float" office:value="193.480808124048" calcext:value-type="float">
            <text:p>193,48</text:p>
          </table:table-cell>
          <table:table-cell table:style-name="ce11" office:value-type="float" office:value="809.084656562599" calcext:value-type="float">
            <text:p>809,08</text:p>
          </table:table-cell>
          <table:table-cell table:style-name="ce11" office:value-type="float" office:value="1052.47274765235" calcext:value-type="float">
            <text:p>1.052,47</text:p>
          </table:table-cell>
          <table:table-cell table:style-name="ce11" office:value-type="float" office:value="735.126749050966" calcext:value-type="float">
            <text:p>735,13</text:p>
          </table:table-cell>
          <table:table-cell table:style-name="ce16" office:value-type="float" office:value="4015.07656925327" calcext:value-type="float">
            <text:p>4.015,08</text:p>
          </table:table-cell>
          <table:table-cell table:style-name="ce22" office:value-type="float" office:value="23890.8750453904" calcext:value-type="float">
            <text:p>23.890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rletta-Andria-Trani</text:p>
          </table:table-cell>
          <table:table-cell table:style-name="ce4" office:value-type="float" office:value="303.131798784008" calcext:value-type="float">
            <text:p>303,13</text:p>
          </table:table-cell>
          <table:table-cell table:style-name="ce11" office:value-type="float" office:value="898.748907293766" calcext:value-type="float">
            <text:p>898,75</text:p>
          </table:table-cell>
          <table:table-cell table:style-name="ce11" office:value-type="float" office:value="476.702444322209" calcext:value-type="float">
            <text:p>476,70</text:p>
          </table:table-cell>
          <table:table-cell table:style-name="ce11" office:value-type="float" office:value="1496.82821586899" calcext:value-type="float">
            <text:p>1.496,83</text:p>
          </table:table-cell>
          <table:table-cell table:style-name="ce11" office:value-type="float" office:value="1662.74525409305" calcext:value-type="float">
            <text:p>1.662,75</text:p>
          </table:table-cell>
          <table:table-cell table:style-name="ce11" office:value-type="float" office:value="1628.71749589996" calcext:value-type="float">
            <text:p>1.628,72</text:p>
          </table:table-cell>
          <table:table-cell table:style-name="ce16" office:value-type="float" office:value="6466.87411626198" calcext:value-type="float">
            <text:p>6.466,87</text:p>
          </table:table-cell>
          <table:table-cell table:style-name="ce22" office:value-type="float" office:value="17015.2912120032" calcext:value-type="float">
            <text:p>17.015,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ud Sardegna</text:p>
          </table:table-cell>
          <table:table-cell table:style-name="ce6" office:value-type="float" office:value="454.739794082527" calcext:value-type="float">
            <text:p>454,74</text:p>
          </table:table-cell>
          <table:table-cell table:style-name="ce13" office:value-type="float" office:value="657.946149589551" calcext:value-type="float">
            <text:p>657,95</text:p>
          </table:table-cell>
          <table:table-cell table:style-name="ce13" office:value-type="float" office:value="340.416819468562" calcext:value-type="float">
            <text:p>340,42</text:p>
          </table:table-cell>
          <table:table-cell table:style-name="ce13" office:value-type="float" office:value="1132.04990323722" calcext:value-type="float">
            <text:p>1.132,05</text:p>
          </table:table-cell>
          <table:table-cell table:style-name="ce13" office:value-type="float" office:value="1349.11148489289" calcext:value-type="float">
            <text:p>1.349,11</text:p>
          </table:table-cell>
          <table:table-cell table:style-name="ce13" office:value-type="float" office:value="1625.18858750905" calcext:value-type="float">
            <text:p>1.625,19</text:p>
          </table:table-cell>
          <table:table-cell table:style-name="ce18" office:value-type="float" office:value="5559.4527387798" calcext:value-type="float">
            <text:p>5.559,45</text:p>
          </table:table-cell>
          <table:table-cell table:style-name="ce24" office:value-type="float" office:value="16561.3687077876" calcext:value-type="float">
            <text:p>16.561,37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iemonte</text:p>
          </table:table-cell>
          <table:table-cell table:style-name="ce7" office:value-type="float" office:value="1899.96759277545" calcext:value-type="float">
            <text:p>1.899,97</text:p>
          </table:table-cell>
          <table:table-cell table:style-name="ce14" office:value-type="float" office:value="32018.5506981807" calcext:value-type="float">
            <text:p>32.018,55</text:p>
          </table:table-cell>
          <table:table-cell table:style-name="ce14" office:value-type="float" office:value="8082.53128457806" calcext:value-type="float">
            <text:p>8.082,53</text:p>
          </table:table-cell>
          <table:table-cell table:style-name="ce14" office:value-type="float" office:value="29039.995488319" calcext:value-type="float">
            <text:p>29.040,00</text:p>
          </table:table-cell>
          <table:table-cell table:style-name="ce14" office:value-type="float" office:value="40187.0133732905" calcext:value-type="float">
            <text:p>40.187,01</text:p>
          </table:table-cell>
          <table:table-cell table:style-name="ce14" office:value-type="float" office:value="23093.1262113958" calcext:value-type="float">
            <text:p>23.093,13</text:p>
          </table:table-cell>
          <table:table-cell table:style-name="ce19" office:value-type="float" office:value="134321.184648539" calcext:value-type="float">
            <text:p>134.321,18</text:p>
          </table:table-cell>
          <table:table-cell table:style-name="ce25" office:value-type="float" office:value="31576.3764261437" calcext:value-type="float">
            <text:p>31.576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78.0020346557279" calcext:value-type="float">
            <text:p>78,00</text:p>
          </table:table-cell>
          <table:table-cell table:style-name="ce11" office:value-type="float" office:value="884.921532385647" calcext:value-type="float">
            <text:p>884,92</text:p>
          </table:table-cell>
          <table:table-cell table:style-name="ce11" office:value-type="float" office:value="369.060413503095" calcext:value-type="float">
            <text:p>369,06</text:p>
          </table:table-cell>
          <table:table-cell table:style-name="ce11" office:value-type="float" office:value="1092.54934134713" calcext:value-type="float">
            <text:p>1.092,55</text:p>
          </table:table-cell>
          <table:table-cell table:style-name="ce11" office:value-type="float" office:value="1302.2946160512" calcext:value-type="float">
            <text:p>1.302,29</text:p>
          </table:table-cell>
          <table:table-cell table:style-name="ce11" office:value-type="float" office:value="1256.35755617711" calcext:value-type="float">
            <text:p>1.256,36</text:p>
          </table:table-cell>
          <table:table-cell table:style-name="ce16" office:value-type="float" office:value="4983.1854941199" calcext:value-type="float">
            <text:p>4.983,19</text:p>
          </table:table-cell>
          <table:table-cell table:style-name="ce22" office:value-type="float" office:value="40433.1655979545" calcext:value-type="float">
            <text:p>40.433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ombardia</text:p>
          </table:table-cell>
          <table:table-cell table:style-name="ce4" office:value-type="float" office:value="4113.22204605341" calcext:value-type="float">
            <text:p>4.113,22</text:p>
          </table:table-cell>
          <table:table-cell table:style-name="ce11" office:value-type="float" office:value="93954.5387471481" calcext:value-type="float">
            <text:p>93.954,54</text:p>
          </table:table-cell>
          <table:table-cell table:style-name="ce11" office:value-type="float" office:value="21508.3214004311" calcext:value-type="float">
            <text:p>21.508,32</text:p>
          </table:table-cell>
          <table:table-cell table:style-name="ce11" office:value-type="float" office:value="103326.751609915" calcext:value-type="float">
            <text:p>103.326,75</text:p>
          </table:table-cell>
          <table:table-cell table:style-name="ce11" office:value-type="float" office:value="129183.909342438" calcext:value-type="float">
            <text:p>129.183,91</text:p>
          </table:table-cell>
          <table:table-cell table:style-name="ce11" office:value-type="float" office:value="52842.7827452222" calcext:value-type="float">
            <text:p>52.842,78</text:p>
          </table:table-cell>
          <table:table-cell table:style-name="ce16" office:value-type="float" office:value="404929.525891208" calcext:value-type="float">
            <text:p>404.929,53</text:p>
          </table:table-cell>
          <table:table-cell table:style-name="ce22" office:value-type="float" office:value="40656.5688519802" calcext:value-type="float">
            <text:p>40.656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ntino-Alto Adige/Südtirol</text:p>
          </table:table-cell>
          <table:table-cell table:style-name="ce4" office:value-type="float" office:value="2143.56411083965" calcext:value-type="float">
            <text:p>2.143,56</text:p>
          </table:table-cell>
          <table:table-cell table:style-name="ce11" office:value-type="float" office:value="8964.37165030169" calcext:value-type="float">
            <text:p>8.964,37</text:p>
          </table:table-cell>
          <table:table-cell table:style-name="ce11" office:value-type="float" office:value="3221.97317008421" calcext:value-type="float">
            <text:p>3.221,97</text:p>
          </table:table-cell>
          <table:table-cell table:style-name="ce11" office:value-type="float" office:value="12626.1588977738" calcext:value-type="float">
            <text:p>12.626,16</text:p>
          </table:table-cell>
          <table:table-cell table:style-name="ce11" office:value-type="float" office:value="12006.1225555076" calcext:value-type="float">
            <text:p>12.006,12</text:p>
          </table:table-cell>
          <table:table-cell table:style-name="ce11" office:value-type="float" office:value="9959.77861098138" calcext:value-type="float">
            <text:p>9.959,78</text:p>
          </table:table-cell>
          <table:table-cell table:style-name="ce16" office:value-type="float" office:value="48921.9689954883" calcext:value-type="float">
            <text:p>48.921,97</text:p>
          </table:table-cell>
          <table:table-cell table:style-name="ce22" office:value-type="float" office:value="45493.6367690294" calcext:value-type="float">
            <text:p>45.493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neto</text:p>
          </table:table-cell>
          <table:table-cell table:style-name="ce4" office:value-type="float" office:value="3302.29925407242" calcext:value-type="float">
            <text:p>3.302,30</text:p>
          </table:table-cell>
          <table:table-cell table:style-name="ce11" office:value-type="float" office:value="45339.5721102805" calcext:value-type="float">
            <text:p>45.339,57</text:p>
          </table:table-cell>
          <table:table-cell table:style-name="ce11" office:value-type="float" office:value="9987.35922523919" calcext:value-type="float">
            <text:p>9.987,36</text:p>
          </table:table-cell>
          <table:table-cell table:style-name="ce11" office:value-type="float" office:value="38851.6424972321" calcext:value-type="float">
            <text:p>38.851,64</text:p>
          </table:table-cell>
          <table:table-cell table:style-name="ce11" office:value-type="float" office:value="43101.5303547598" calcext:value-type="float">
            <text:p>43.101,53</text:p>
          </table:table-cell>
          <table:table-cell table:style-name="ce11" office:value-type="float" office:value="24718.7123861633" calcext:value-type="float">
            <text:p>24.718,71</text:p>
          </table:table-cell>
          <table:table-cell table:style-name="ce16" office:value-type="float" office:value="165301.115827747" calcext:value-type="float">
            <text:p>165.301,12</text:p>
          </table:table-cell>
          <table:table-cell table:style-name="ce22" office:value-type="float" office:value="34092.200905396" calcext:value-type="float">
            <text:p>34.092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riuli-Venezia Giulia</text:p>
          </table:table-cell>
          <table:table-cell table:style-name="ce4" office:value-type="float" office:value="586.080861484293" calcext:value-type="float">
            <text:p>586,08</text:p>
          </table:table-cell>
          <table:table-cell table:style-name="ce11" office:value-type="float" office:value="9518.21874415731" calcext:value-type="float">
            <text:p>9.518,22</text:p>
          </table:table-cell>
          <table:table-cell table:style-name="ce11" office:value-type="float" office:value="2133.19083581994" calcext:value-type="float">
            <text:p>2.133,19</text:p>
          </table:table-cell>
          <table:table-cell table:style-name="ce11" office:value-type="float" office:value="8211.86761277935" calcext:value-type="float">
            <text:p>8.211,87</text:p>
          </table:table-cell>
          <table:table-cell table:style-name="ce11" office:value-type="float" office:value="10587.9521268915" calcext:value-type="float">
            <text:p>10.587,95</text:p>
          </table:table-cell>
          <table:table-cell table:style-name="ce11" office:value-type="float" office:value="8526.15864278189" calcext:value-type="float">
            <text:p>8.526,16</text:p>
          </table:table-cell>
          <table:table-cell table:style-name="ce16" office:value-type="float" office:value="39563.4688239143" calcext:value-type="float">
            <text:p>39.563,47</text:p>
          </table:table-cell>
          <table:table-cell table:style-name="ce22" office:value-type="float" office:value="33122.8193988554" calcext:value-type="float">
            <text:p>33.122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iguria</text:p>
          </table:table-cell>
          <table:table-cell table:style-name="ce4" office:value-type="float" office:value="486.979915815132" calcext:value-type="float">
            <text:p>486,98</text:p>
          </table:table-cell>
          <table:table-cell table:style-name="ce11" office:value-type="float" office:value="8901.89738476423" calcext:value-type="float">
            <text:p>8.901,90</text:p>
          </table:table-cell>
          <table:table-cell table:style-name="ce11" office:value-type="float" office:value="3151.62441091207" calcext:value-type="float">
            <text:p>3.151,62</text:p>
          </table:table-cell>
          <table:table-cell table:style-name="ce11" office:value-type="float" office:value="12327.3001093336" calcext:value-type="float">
            <text:p>12.327,30</text:p>
          </table:table-cell>
          <table:table-cell table:style-name="ce11" office:value-type="float" office:value="15311.6269561473" calcext:value-type="float">
            <text:p>15.311,63</text:p>
          </table:table-cell>
          <table:table-cell table:style-name="ce11" office:value-type="float" office:value="9508.45380617783" calcext:value-type="float">
            <text:p>9.508,45</text:p>
          </table:table-cell>
          <table:table-cell table:style-name="ce16" office:value-type="float" office:value="49687.8825831501" calcext:value-type="float">
            <text:p>49.687,88</text:p>
          </table:table-cell>
          <table:table-cell table:style-name="ce22" office:value-type="float" office:value="32940.0987603017" calcext:value-type="float">
            <text:p>32.940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milia-Romagna</text:p>
          </table:table-cell>
          <table:table-cell table:style-name="ce4" office:value-type="float" office:value="3633.70134120262" calcext:value-type="float">
            <text:p>3.633,70</text:p>
          </table:table-cell>
          <table:table-cell table:style-name="ce11" office:value-type="float" office:value="45121.3038690845" calcext:value-type="float">
            <text:p>45.121,30</text:p>
          </table:table-cell>
          <table:table-cell table:style-name="ce11" office:value-type="float" office:value="8519.77588004799" calcext:value-type="float">
            <text:p>8.519,78</text:p>
          </table:table-cell>
          <table:table-cell table:style-name="ce11" office:value-type="float" office:value="36474.9702318508" calcext:value-type="float">
            <text:p>36.474,97</text:p>
          </table:table-cell>
          <table:table-cell table:style-name="ce11" office:value-type="float" office:value="42502.3936649084" calcext:value-type="float">
            <text:p>42.502,39</text:p>
          </table:table-cell>
          <table:table-cell table:style-name="ce11" office:value-type="float" office:value="25957.3028572645" calcext:value-type="float">
            <text:p>25.957,30</text:p>
          </table:table-cell>
          <table:table-cell table:style-name="ce16" office:value-type="float" office:value="162209.447844359" calcext:value-type="float">
            <text:p>162.209,45</text:p>
          </table:table-cell>
          <table:table-cell table:style-name="ce22" office:value-type="float" office:value="36603.9654192464" calcext:value-type="float">
            <text:p>36.603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scana</text:p>
          </table:table-cell>
          <table:table-cell table:style-name="ce4" office:value-type="float" office:value="2678.92233776639" calcext:value-type="float">
            <text:p>2.678,92</text:p>
          </table:table-cell>
          <table:table-cell table:style-name="ce11" office:value-type="float" office:value="25721.0859787767" calcext:value-type="float">
            <text:p>25.721,09</text:p>
          </table:table-cell>
          <table:table-cell table:style-name="ce11" office:value-type="float" office:value="6329.22374828768" calcext:value-type="float">
            <text:p>6.329,22</text:p>
          </table:table-cell>
          <table:table-cell table:style-name="ce11" office:value-type="float" office:value="27707.179278915" calcext:value-type="float">
            <text:p>27.707,18</text:p>
          </table:table-cell>
          <table:table-cell table:style-name="ce11" office:value-type="float" office:value="33822.9215108589" calcext:value-type="float">
            <text:p>33.822,92</text:p>
          </table:table-cell>
          <table:table-cell table:style-name="ce11" office:value-type="float" office:value="21845.3458687037" calcext:value-type="float">
            <text:p>21.845,35</text:p>
          </table:table-cell>
          <table:table-cell table:style-name="ce16" office:value-type="float" office:value="118104.678723308" calcext:value-type="float">
            <text:p>118.104,68</text:p>
          </table:table-cell>
          <table:table-cell table:style-name="ce22" office:value-type="float" office:value="32246.2540738452" calcext:value-type="float">
            <text:p>32.246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mbria</text:p>
          </table:table-cell>
          <table:table-cell table:style-name="ce4" office:value-type="float" office:value="628.704924137698" calcext:value-type="float">
            <text:p>628,70</text:p>
          </table:table-cell>
          <table:table-cell table:style-name="ce11" office:value-type="float" office:value="4838.3283075329" calcext:value-type="float">
            <text:p>4.838,33</text:p>
          </table:table-cell>
          <table:table-cell table:style-name="ce11" office:value-type="float" office:value="1284.67657134362" calcext:value-type="float">
            <text:p>1.284,68</text:p>
          </table:table-cell>
          <table:table-cell table:style-name="ce11" office:value-type="float" office:value="5051.3034432925" calcext:value-type="float">
            <text:p>5.051,30</text:p>
          </table:table-cell>
          <table:table-cell table:style-name="ce11" office:value-type="float" office:value="5683.7887047929" calcext:value-type="float">
            <text:p>5.683,79</text:p>
          </table:table-cell>
          <table:table-cell table:style-name="ce11" office:value-type="float" office:value="4831.83026319088" calcext:value-type="float">
            <text:p>4.831,83</text:p>
          </table:table-cell>
          <table:table-cell table:style-name="ce16" office:value-type="float" office:value="22318.6322142905" calcext:value-type="float">
            <text:p>22.318,63</text:p>
          </table:table-cell>
          <table:table-cell table:style-name="ce22" office:value-type="float" office:value="26024.236222069" calcext:value-type="float">
            <text:p>26.024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rche</text:p>
          </table:table-cell>
          <table:table-cell table:style-name="ce4" office:value-type="float" office:value="754.445908965236" calcext:value-type="float">
            <text:p>754,45</text:p>
          </table:table-cell>
          <table:table-cell table:style-name="ce11" office:value-type="float" office:value="10725.7934190915" calcext:value-type="float">
            <text:p>10.725,79</text:p>
          </table:table-cell>
          <table:table-cell table:style-name="ce11" office:value-type="float" office:value="2445.97224198532" calcext:value-type="float">
            <text:p>2.445,97</text:p>
          </table:table-cell>
          <table:table-cell table:style-name="ce11" office:value-type="float" office:value="9043.75289876894" calcext:value-type="float">
            <text:p>9.043,75</text:p>
          </table:table-cell>
          <table:table-cell table:style-name="ce11" office:value-type="float" office:value="11236.215889351" calcext:value-type="float">
            <text:p>11.236,22</text:p>
          </table:table-cell>
          <table:table-cell table:style-name="ce11" office:value-type="float" office:value="7923.7115051482" calcext:value-type="float">
            <text:p>7.923,71</text:p>
          </table:table-cell>
          <table:table-cell table:style-name="ce16" office:value-type="float" office:value="42129.8918633102" calcext:value-type="float">
            <text:p>42.129,89</text:p>
          </table:table-cell>
          <table:table-cell table:style-name="ce22" office:value-type="float" office:value="28356.472577215" calcext:value-type="float">
            <text:p>28.356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zio</text:p>
          </table:table-cell>
          <table:table-cell table:style-name="ce4" office:value-type="float" office:value="2172.76159375723" calcext:value-type="float">
            <text:p>2.172,76</text:p>
          </table:table-cell>
          <table:table-cell table:style-name="ce11" office:value-type="float" office:value="21929.5443461583" calcext:value-type="float">
            <text:p>21.929,54</text:p>
          </table:table-cell>
          <table:table-cell table:style-name="ce11" office:value-type="float" office:value="9277.37790190185" calcext:value-type="float">
            <text:p>9.277,38</text:p>
          </table:table-cell>
          <table:table-cell table:style-name="ce11" office:value-type="float" office:value="53102.6773304165" calcext:value-type="float">
            <text:p>53.102,68</text:p>
          </table:table-cell>
          <table:table-cell table:style-name="ce11" office:value-type="float" office:value="61618.164808668" calcext:value-type="float">
            <text:p>61.618,16</text:p>
          </table:table-cell>
          <table:table-cell table:style-name="ce11" office:value-type="float" office:value="48691.002979767" calcext:value-type="float">
            <text:p>48.691,00</text:p>
          </table:table-cell>
          <table:table-cell table:style-name="ce16" office:value-type="float" office:value="196791.528960669" calcext:value-type="float">
            <text:p>196.791,53</text:p>
          </table:table-cell>
          <table:table-cell table:style-name="ce22" office:value-type="float" office:value="34417.898665474" calcext:value-type="float">
            <text:p>34.417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bruzzo</text:p>
          </table:table-cell>
          <table:table-cell table:style-name="ce4" office:value-type="float" office:value="928.138964277856" calcext:value-type="float">
            <text:p>928,14</text:p>
          </table:table-cell>
          <table:table-cell table:style-name="ce11" office:value-type="float" office:value="6334.77301904307" calcext:value-type="float">
            <text:p>6.334,77</text:p>
          </table:table-cell>
          <table:table-cell table:style-name="ce11" office:value-type="float" office:value="2240.33740748213" calcext:value-type="float">
            <text:p>2.240,34</text:p>
          </table:table-cell>
          <table:table-cell table:style-name="ce11" office:value-type="float" office:value="6402.11717090299" calcext:value-type="float">
            <text:p>6.402,12</text:p>
          </table:table-cell>
          <table:table-cell table:style-name="ce11" office:value-type="float" office:value="8125.19061744916" calcext:value-type="float">
            <text:p>8.125,19</text:p>
          </table:table-cell>
          <table:table-cell table:style-name="ce11" office:value-type="float" office:value="7835.89717661176" calcext:value-type="float">
            <text:p>7.835,90</text:p>
          </table:table-cell>
          <table:table-cell table:style-name="ce16" office:value-type="float" office:value="31866.454355767" calcext:value-type="float">
            <text:p>31.866,45</text:p>
          </table:table-cell>
          <table:table-cell table:style-name="ce22" office:value-type="float" office:value="25007.2525615408" calcext:value-type="float">
            <text:p>25.007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lise</text:p>
          </table:table-cell>
          <table:table-cell table:style-name="ce4" office:value-type="float" office:value="400.66618894199" calcext:value-type="float">
            <text:p>400,67</text:p>
          </table:table-cell>
          <table:table-cell table:style-name="ce11" office:value-type="float" office:value="986.075006210408" calcext:value-type="float">
            <text:p>986,08</text:p>
          </table:table-cell>
          <table:table-cell table:style-name="ce11" office:value-type="float" office:value="536.815146913593" calcext:value-type="float">
            <text:p>536,82</text:p>
          </table:table-cell>
          <table:table-cell table:style-name="ce11" office:value-type="float" office:value="1360.81234883632" calcext:value-type="float">
            <text:p>1.360,81</text:p>
          </table:table-cell>
          <table:table-cell table:style-name="ce11" office:value-type="float" office:value="1538.95894844167" calcext:value-type="float">
            <text:p>1.538,96</text:p>
          </table:table-cell>
          <table:table-cell table:style-name="ce11" office:value-type="float" office:value="1851.24857716929" calcext:value-type="float">
            <text:p>1.851,25</text:p>
          </table:table-cell>
          <table:table-cell table:style-name="ce16" office:value-type="float" office:value="6674.57621651326" calcext:value-type="float">
            <text:p>6.674,58</text:p>
          </table:table-cell>
          <table:table-cell table:style-name="ce22" office:value-type="float" office:value="22905.7534550015" calcext:value-type="float">
            <text:p>22.90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mpania</text:p>
          </table:table-cell>
          <table:table-cell table:style-name="ce4" office:value-type="float" office:value="3035.89886248864" calcext:value-type="float">
            <text:p>3.035,90</text:p>
          </table:table-cell>
          <table:table-cell table:style-name="ce11" office:value-type="float" office:value="13957.4167909838" calcext:value-type="float">
            <text:p>13.957,42</text:p>
          </table:table-cell>
          <table:table-cell table:style-name="ce11" office:value-type="float" office:value="7717.80002548555" calcext:value-type="float">
            <text:p>7.717,80</text:p>
          </table:table-cell>
          <table:table-cell table:style-name="ce11" office:value-type="float" office:value="29563.9232405527" calcext:value-type="float">
            <text:p>29.563,92</text:p>
          </table:table-cell>
          <table:table-cell table:style-name="ce11" office:value-type="float" office:value="27070.0849869195" calcext:value-type="float">
            <text:p>27.070,08</text:p>
          </table:table-cell>
          <table:table-cell table:style-name="ce11" office:value-type="float" office:value="28901.1250569219" calcext:value-type="float">
            <text:p>28.901,13</text:p>
          </table:table-cell>
          <table:table-cell table:style-name="ce16" office:value-type="float" office:value="110246.248963352" calcext:value-type="float">
            <text:p>110.246,25</text:p>
          </table:table-cell>
          <table:table-cell table:style-name="ce22" office:value-type="float" office:value="19627.3243305123" calcext:value-type="float">
            <text:p>19.627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uglia</text:p>
          </table:table-cell>
          <table:table-cell table:style-name="ce4" office:value-type="float" office:value="2852.61539307901" calcext:value-type="float">
            <text:p>2.852,62</text:p>
          </table:table-cell>
          <table:table-cell table:style-name="ce11" office:value-type="float" office:value="10981.0761937876" calcext:value-type="float">
            <text:p>10.981,08</text:p>
          </table:table-cell>
          <table:table-cell table:style-name="ce11" office:value-type="float" office:value="5354.08171730151" calcext:value-type="float">
            <text:p>5.354,08</text:p>
          </table:table-cell>
          <table:table-cell table:style-name="ce11" office:value-type="float" office:value="19537.3058752841" calcext:value-type="float">
            <text:p>19.537,31</text:p>
          </table:table-cell>
          <table:table-cell table:style-name="ce11" office:value-type="float" office:value="19678.5965190744" calcext:value-type="float">
            <text:p>19.678,60</text:p>
          </table:table-cell>
          <table:table-cell table:style-name="ce11" office:value-type="float" office:value="20943.71735594" calcext:value-type="float">
            <text:p>20.943,72</text:p>
          </table:table-cell>
          <table:table-cell table:style-name="ce16" office:value-type="float" office:value="79347.3930544667" calcext:value-type="float">
            <text:p>79.347,39</text:p>
          </table:table-cell>
          <table:table-cell table:style-name="ce22" office:value-type="float" office:value="20265.9182855585" calcext:value-type="float">
            <text:p>20.265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silicata</text:p>
          </table:table-cell>
          <table:table-cell table:style-name="ce4" office:value-type="float" office:value="798.135573184975" calcext:value-type="float">
            <text:p>798,14</text:p>
          </table:table-cell>
          <table:table-cell table:style-name="ce11" office:value-type="float" office:value="4317.87263146454" calcext:value-type="float">
            <text:p>4.317,87</text:p>
          </table:table-cell>
          <table:table-cell table:style-name="ce11" office:value-type="float" office:value="816.045606396873" calcext:value-type="float">
            <text:p>816,05</text:p>
          </table:table-cell>
          <table:table-cell table:style-name="ce11" office:value-type="float" office:value="2438.66371698147" calcext:value-type="float">
            <text:p>2.438,66</text:p>
          </table:table-cell>
          <table:table-cell table:style-name="ce11" office:value-type="float" office:value="2628.29838453501" calcext:value-type="float">
            <text:p>2.628,30</text:p>
          </table:table-cell>
          <table:table-cell table:style-name="ce11" office:value-type="float" office:value="2967.30742705679" calcext:value-type="float">
            <text:p>2.967,31</text:p>
          </table:table-cell>
          <table:table-cell table:style-name="ce16" office:value-type="float" office:value="13966.3233396197" calcext:value-type="float">
            <text:p>13.966,32</text:p>
          </table:table-cell>
          <table:table-cell table:style-name="ce22" office:value-type="float" office:value="25893.6511216639" calcext:value-type="float">
            <text:p>25.893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abria</text:p>
          </table:table-cell>
          <table:table-cell table:style-name="ce4" office:value-type="float" office:value="1756.11138132021" calcext:value-type="float">
            <text:p>1.756,11</text:p>
          </table:table-cell>
          <table:table-cell table:style-name="ce11" office:value-type="float" office:value="2984.56604908511" calcext:value-type="float">
            <text:p>2.984,57</text:p>
          </table:table-cell>
          <table:table-cell table:style-name="ce11" office:value-type="float" office:value="1836.64375869429" calcext:value-type="float">
            <text:p>1.836,64</text:p>
          </table:table-cell>
          <table:table-cell table:style-name="ce11" office:value-type="float" office:value="8425.83810701225" calcext:value-type="float">
            <text:p>8.425,84</text:p>
          </table:table-cell>
          <table:table-cell table:style-name="ce11" office:value-type="float" office:value="8035.48031094734" calcext:value-type="float">
            <text:p>8.035,48</text:p>
          </table:table-cell>
          <table:table-cell table:style-name="ce11" office:value-type="float" office:value="10323.2890872485" calcext:value-type="float">
            <text:p>10.323,29</text:p>
          </table:table-cell>
          <table:table-cell table:style-name="ce16" office:value-type="float" office:value="33361.9286943077" calcext:value-type="float">
            <text:p>33.361,93</text:p>
          </table:table-cell>
          <table:table-cell table:style-name="ce22" office:value-type="float" office:value="18023.4208237933" calcext:value-type="float">
            <text:p>18.023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cilia</text:p>
          </table:table-cell>
          <table:table-cell table:style-name="ce4" office:value-type="float" office:value="4055.67956147132" calcext:value-type="float">
            <text:p>4.055,68</text:p>
          </table:table-cell>
          <table:table-cell table:style-name="ce11" office:value-type="float" office:value="8768.52755770777" calcext:value-type="float">
            <text:p>8.768,53</text:p>
          </table:table-cell>
          <table:table-cell table:style-name="ce11" office:value-type="float" office:value="4852.9820942753" calcext:value-type="float">
            <text:p>4.852,98</text:p>
          </table:table-cell>
          <table:table-cell table:style-name="ce11" office:value-type="float" office:value="21014.1022303401" calcext:value-type="float">
            <text:p>21.014,10</text:p>
          </table:table-cell>
          <table:table-cell table:style-name="ce11" office:value-type="float" office:value="23893.9129448199" calcext:value-type="float">
            <text:p>23.893,91</text:p>
          </table:table-cell>
          <table:table-cell table:style-name="ce11" office:value-type="float" office:value="27285.7498505889" calcext:value-type="float">
            <text:p>27.285,75</text:p>
          </table:table-cell>
          <table:table-cell table:style-name="ce16" office:value-type="float" office:value="89870.9542392034" calcext:value-type="float">
            <text:p>89.870,95</text:p>
          </table:table-cell>
          <table:table-cell table:style-name="ce22" office:value-type="float" office:value="18631.2305072957" calcext:value-type="float">
            <text:p>18.631,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rdegna</text:p>
          </table:table-cell>
          <table:table-cell table:style-name="ce6" office:value-type="float" office:value="1465.20215371074" calcext:value-type="float">
            <text:p>1.465,20</text:p>
          </table:table-cell>
          <table:table-cell table:style-name="ce13" office:value-type="float" office:value="3248.46596385542" calcext:value-type="float">
            <text:p>3.248,47</text:p>
          </table:table-cell>
          <table:table-cell table:style-name="ce13" office:value-type="float" office:value="2254.40715931656" calcext:value-type="float">
            <text:p>2.254,41</text:p>
          </table:table-cell>
          <table:table-cell table:style-name="ce13" office:value-type="float" office:value="8059.88857014664" calcext:value-type="float">
            <text:p>8.059,89</text:p>
          </table:table-cell>
          <table:table-cell table:style-name="ce13" office:value-type="float" office:value="9144.04338414822" calcext:value-type="float">
            <text:p>9.144,04</text:p>
          </table:table-cell>
          <table:table-cell table:style-name="ce13" office:value-type="float" office:value="10987.002035489" calcext:value-type="float">
            <text:p>10.987,00</text:p>
          </table:table-cell>
          <table:table-cell table:style-name="ce18" office:value-type="float" office:value="35159.0092666666" calcext:value-type="float">
            <text:p>35.159,01</text:p>
          </table:table-cell>
          <table:table-cell table:style-name="ce24" office:value-type="float" office:value="22213.4600976741" calcext:value-type="float">
            <text:p>22.213,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ord-ovest</text:p>
          </table:table-cell>
          <table:table-cell table:style-name="ce7" office:value-type="float" office:value="6578.17158929972" calcext:value-type="float">
            <text:p>6.578,17</text:p>
          </table:table-cell>
          <table:table-cell table:style-name="ce14" office:value-type="float" office:value="135759.908362479" calcext:value-type="float">
            <text:p>135.759,91</text:p>
          </table:table-cell>
          <table:table-cell table:style-name="ce14" office:value-type="float" office:value="33111.5375094243" calcext:value-type="float">
            <text:p>33.111,54</text:p>
          </table:table-cell>
          <table:table-cell table:style-name="ce14" office:value-type="float" office:value="145786.596548915" calcext:value-type="float">
            <text:p>145.786,60</text:p>
          </table:table-cell>
          <table:table-cell table:style-name="ce14" office:value-type="float" office:value="185984.844287927" calcext:value-type="float">
            <text:p>185.984,84</text:p>
          </table:table-cell>
          <table:table-cell table:style-name="ce14" office:value-type="float" office:value="86700.720318973" calcext:value-type="float">
            <text:p>86.700,72</text:p>
          </table:table-cell>
          <table:table-cell table:style-name="ce19" office:value-type="float" office:value="593921.778617017" calcext:value-type="float">
            <text:p>593.921,78</text:p>
          </table:table-cell>
          <table:table-cell table:style-name="ce25" office:value-type="float" office:value="37482.5593128086" calcext:value-type="float">
            <text:p>37.482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ord-est</text:p>
          </table:table-cell>
          <table:table-cell table:style-name="ce4" office:value-type="float" office:value="9665.64556759898" calcext:value-type="float">
            <text:p>9.665,65</text:p>
          </table:table-cell>
          <table:table-cell table:style-name="ce11" office:value-type="float" office:value="108943.466373824" calcext:value-type="float">
            <text:p>108.943,47</text:p>
          </table:table-cell>
          <table:table-cell table:style-name="ce11" office:value-type="float" office:value="23862.2991111913" calcext:value-type="float">
            <text:p>23.862,30</text:p>
          </table:table-cell>
          <table:table-cell table:style-name="ce11" office:value-type="float" office:value="96164.6392396361" calcext:value-type="float">
            <text:p>96.164,64</text:p>
          </table:table-cell>
          <table:table-cell table:style-name="ce11" office:value-type="float" office:value="108197.998702067" calcext:value-type="float">
            <text:p>108.198,00</text:p>
          </table:table-cell>
          <table:table-cell table:style-name="ce11" office:value-type="float" office:value="69161.9524971911" calcext:value-type="float">
            <text:p>69.161,95</text:p>
          </table:table-cell>
          <table:table-cell table:style-name="ce16" office:value-type="float" office:value="415996.001491509" calcext:value-type="float">
            <text:p>415.996,00</text:p>
          </table:table-cell>
          <table:table-cell table:style-name="ce22" office:value-type="float" office:value="36017.1974672661" calcext:value-type="float">
            <text:p>36.017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entro</text:p>
          </table:table-cell>
          <table:table-cell table:style-name="ce4" office:value-type="float" office:value="6234.83476462656" calcext:value-type="float">
            <text:p>6.234,83</text:p>
          </table:table-cell>
          <table:table-cell table:style-name="ce11" office:value-type="float" office:value="63214.7520515594" calcext:value-type="float">
            <text:p>63.214,75</text:p>
          </table:table-cell>
          <table:table-cell table:style-name="ce11" office:value-type="float" office:value="19337.2504635185" calcext:value-type="float">
            <text:p>19.337,25</text:p>
          </table:table-cell>
          <table:table-cell table:style-name="ce11" office:value-type="float" office:value="94904.9129513929" calcext:value-type="float">
            <text:p>94.904,91</text:p>
          </table:table-cell>
          <table:table-cell table:style-name="ce11" office:value-type="float" office:value="112361.090913671" calcext:value-type="float">
            <text:p>112.361,09</text:p>
          </table:table-cell>
          <table:table-cell table:style-name="ce11" office:value-type="float" office:value="83291.8906168097" calcext:value-type="float">
            <text:p>83.291,89</text:p>
          </table:table-cell>
          <table:table-cell table:style-name="ce16" office:value-type="float" office:value="379344.731761578" calcext:value-type="float">
            <text:p>379.344,73</text:p>
          </table:table-cell>
          <table:table-cell table:style-name="ce22" office:value-type="float" office:value="32357.2801510708" calcext:value-type="float">
            <text:p>32.357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d</text:p>
          </table:table-cell>
          <table:table-cell table:style-name="ce4" office:value-type="float" office:value="9771.56636329269" calcext:value-type="float">
            <text:p>9.771,57</text:p>
          </table:table-cell>
          <table:table-cell table:style-name="ce11" office:value-type="float" office:value="39561.7796905746" calcext:value-type="float">
            <text:p>39.561,78</text:p>
          </table:table-cell>
          <table:table-cell table:style-name="ce11" office:value-type="float" office:value="18501.7236622739" calcext:value-type="float">
            <text:p>18.501,72</text:p>
          </table:table-cell>
          <table:table-cell table:style-name="ce11" office:value-type="float" office:value="67728.6604595699" calcext:value-type="float">
            <text:p>67.728,66</text:p>
          </table:table-cell>
          <table:table-cell table:style-name="ce11" office:value-type="float" office:value="67076.6097673671" calcext:value-type="float">
            <text:p>67.076,61</text:p>
          </table:table-cell>
          <table:table-cell table:style-name="ce11" office:value-type="float" office:value="72822.5846809483" calcext:value-type="float">
            <text:p>72.822,58</text:p>
          </table:table-cell>
          <table:table-cell table:style-name="ce16" office:value-type="float" office:value="275462.924624026" calcext:value-type="float">
            <text:p>275.462,92</text:p>
          </table:table-cell>
          <table:table-cell table:style-name="ce22" office:value-type="float" office:value="20422.245392924" calcext:value-type="float">
            <text:p>20.422,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sole</text:p>
          </table:table-cell>
          <table:table-cell table:style-name="ce6" office:value-type="float" office:value="5520.88171518205" calcext:value-type="float">
            <text:p>5.520,88</text:p>
          </table:table-cell>
          <table:table-cell table:style-name="ce13" office:value-type="float" office:value="12016.9935215632" calcext:value-type="float">
            <text:p>12.016,99</text:p>
          </table:table-cell>
          <table:table-cell table:style-name="ce13" office:value-type="float" office:value="7107.38925359187" calcext:value-type="float">
            <text:p>7.107,39</text:p>
          </table:table-cell>
          <table:table-cell table:style-name="ce13" office:value-type="float" office:value="29073.9908004868" calcext:value-type="float">
            <text:p>29.073,99</text:p>
          </table:table-cell>
          <table:table-cell table:style-name="ce13" office:value-type="float" office:value="33037.9563289681" calcext:value-type="float">
            <text:p>33.037,96</text:p>
          </table:table-cell>
          <table:table-cell table:style-name="ce13" office:value-type="float" office:value="38272.7518860779" calcext:value-type="float">
            <text:p>38.272,75</text:p>
          </table:table-cell>
          <table:table-cell table:style-name="ce18" office:value-type="float" office:value="125029.96350587" calcext:value-type="float">
            <text:p>125.029,96</text:p>
          </table:table-cell>
          <table:table-cell table:style-name="ce24" office:value-type="float" office:value="19516.2569712331" calcext:value-type="float">
            <text:p>19.516,26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Italia</text:p>
          </table:table-cell>
          <table:table-cell table:style-name="ce9" office:value-type="float" office:value="37771.1" calcext:value-type="float">
            <text:p>37.771,10</text:p>
          </table:table-cell>
          <table:table-cell table:style-name="ce8" office:value-type="float" office:value="361844.4" calcext:value-type="float">
            <text:p>361.844,40</text:p>
          </table:table-cell>
          <table:table-cell table:style-name="ce8" office:value-type="float" office:value="101920.2" calcext:value-type="float">
            <text:p>101.920,20</text:p>
          </table:table-cell>
          <table:table-cell table:style-name="ce8" office:value-type="float" office:value="433658.8" calcext:value-type="float">
            <text:p>433.658,80</text:p>
          </table:table-cell>
          <table:table-cell table:style-name="ce8" office:value-type="float" office:value="506658.5" calcext:value-type="float">
            <text:p>506.658,50</text:p>
          </table:table-cell>
          <table:table-cell table:style-name="ce8" office:value-type="float" office:value="350730.9" calcext:value-type="float">
            <text:p>350.730,90</text:p>
          </table:table-cell>
          <table:table-cell table:style-name="ce20" office:value-type="float" office:value="1792583.9" calcext:value-type="float">
            <text:p>1.792.583,90</text:p>
          </table:table-cell>
          <table:table-cell table:style-name="ce26" office:value-type="float" office:value="30375.7416057538" calcext:value-type="float">
            <text:p>30.375,74</text:p>
          </table:table-cell>
          <table:table-cell table:style-name="ce27" table:number-columns-repeated="1015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Valore aggiunto ai prezzi base e correnti delle province italiane per branca di attività economica. Anno 2023. Dati in milioni di euro (Fonte Istituto Tagliacarne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0" office:value-type="string" calcext:value-type="string">
            <text:p>Industria in senso stretto</text:p>
          </table:table-cell>
          <table:table-cell table:style-name="ce10" office:value-type="string" calcext:value-type="string">
            <text:p>Costruzioni</text:p>
          </table:table-cell>
          <table:table-cell table:style-name="ce10" office:value-type="string" calcext:value-type="string">
            <text:p>Commercio all'ingrosso e al dettaglio, riparazione di autoveicoli e motocicli, trasporto e magazzinaggio, servizi di alloggio e di ristorazione, servizi di informazione e comunicazione</text:p>
          </table:table-cell>
          <table:table-cell table:style-name="ce10" office:value-type="string" calcext:value-type="string">
            <text:p>Attività finanziarie e assicurative, attività immobiliari, attività professionali, scientifiche e tecniche, amministrazione e servizi di supporto</text:p>
          </table:table-cell>
          <table:table-cell table:style-name="ce10" office:value-type="string" calcext:value-type="string">
            <text:p>Altri servizi</text:p>
          </table:table-cell>
          <table:table-cell table:style-name="ce15" office:value-type="string" calcext:value-type="string">
            <text:p>Totale</text:p>
          </table:table-cell>
          <table:table-cell table:style-name="ce21" office:value-type="string" calcext:value-type="string">
            <text:p>Valore aggiunto procapite (euro)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rino</text:p>
          </table:table-cell>
          <table:table-cell table:style-name="ce4" office:value-type="float" office:value="424.908510169278" calcext:value-type="float">
            <text:p>424,91</text:p>
          </table:table-cell>
          <table:table-cell table:style-name="ce11" office:value-type="float" office:value="16643.0341548914" calcext:value-type="float">
            <text:p>16.643,03</text:p>
          </table:table-cell>
          <table:table-cell table:style-name="ce11" office:value-type="float" office:value="4081.55482175968" calcext:value-type="float">
            <text:p>4.081,55</text:p>
          </table:table-cell>
          <table:table-cell table:style-name="ce11" office:value-type="float" office:value="17575.5456630684" calcext:value-type="float">
            <text:p>17.575,55</text:p>
          </table:table-cell>
          <table:table-cell table:style-name="ce11" office:value-type="float" office:value="26211.5858314641" calcext:value-type="float">
            <text:p>26.211,59</text:p>
          </table:table-cell>
          <table:table-cell table:style-name="ce11" office:value-type="float" office:value="12956.5184193596" calcext:value-type="float">
            <text:p>12.956,52</text:p>
          </table:table-cell>
          <table:table-cell table:style-name="ce16" office:value-type="float" office:value="77893.1474007124" calcext:value-type="float">
            <text:p>77.893,15</text:p>
          </table:table-cell>
          <table:table-cell table:style-name="ce22" office:value-type="float" office:value="35341.8386862534" calcext:value-type="float">
            <text:p>35.341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celli</text:p>
          </table:table-cell>
          <table:table-cell table:style-name="ce4" office:value-type="float" office:value="115.933640895786" calcext:value-type="float">
            <text:p>115,93</text:p>
          </table:table-cell>
          <table:table-cell table:style-name="ce11" office:value-type="float" office:value="1636.06315539803" calcext:value-type="float">
            <text:p>1.636,06</text:p>
          </table:table-cell>
          <table:table-cell table:style-name="ce11" office:value-type="float" office:value="368.014152993548" calcext:value-type="float">
            <text:p>368,01</text:p>
          </table:table-cell>
          <table:table-cell table:style-name="ce11" office:value-type="float" office:value="875.437657763719" calcext:value-type="float">
            <text:p>875,44</text:p>
          </table:table-cell>
          <table:table-cell table:style-name="ce11" office:value-type="float" office:value="1242.29135482853" calcext:value-type="float">
            <text:p>1.242,29</text:p>
          </table:table-cell>
          <table:table-cell table:style-name="ce11" office:value-type="float" office:value="936.770760504594" calcext:value-type="float">
            <text:p>936,77</text:p>
          </table:table-cell>
          <table:table-cell table:style-name="ce16" office:value-type="float" office:value="5174.51072238421" calcext:value-type="float">
            <text:p>5.174,51</text:p>
          </table:table-cell>
          <table:table-cell table:style-name="ce22" office:value-type="float" office:value="31198.7213186352" calcext:value-type="float">
            <text:p>31.198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ovara</text:p>
          </table:table-cell>
          <table:table-cell table:style-name="ce4" office:value-type="float" office:value="98.4723277909169" calcext:value-type="float">
            <text:p>98,47</text:p>
          </table:table-cell>
          <table:table-cell table:style-name="ce11" office:value-type="float" office:value="3656.62352049712" calcext:value-type="float">
            <text:p>3.656,62</text:p>
          </table:table-cell>
          <table:table-cell table:style-name="ce11" office:value-type="float" office:value="745.172941114183" calcext:value-type="float">
            <text:p>745,17</text:p>
          </table:table-cell>
          <table:table-cell table:style-name="ce11" office:value-type="float" office:value="2498.83703114222" calcext:value-type="float">
            <text:p>2.498,84</text:p>
          </table:table-cell>
          <table:table-cell table:style-name="ce11" office:value-type="float" office:value="3247.90436012377" calcext:value-type="float">
            <text:p>3.247,90</text:p>
          </table:table-cell>
          <table:table-cell table:style-name="ce11" office:value-type="float" office:value="1906.42146201732" calcext:value-type="float">
            <text:p>1.906,42</text:p>
          </table:table-cell>
          <table:table-cell table:style-name="ce16" office:value-type="float" office:value="12153.4316426855" calcext:value-type="float">
            <text:p>12.153,43</text:p>
          </table:table-cell>
          <table:table-cell table:style-name="ce22" office:value-type="float" office:value="33455.2751991211" calcext:value-type="float">
            <text:p>33.455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uneo</text:p>
          </table:table-cell>
          <table:table-cell table:style-name="ce4" office:value-type="float" office:value="801.22016527547" calcext:value-type="float">
            <text:p>801,22</text:p>
          </table:table-cell>
          <table:table-cell table:style-name="ce11" office:value-type="float" office:value="5564.15158939589" calcext:value-type="float">
            <text:p>5.564,15</text:p>
          </table:table-cell>
          <table:table-cell table:style-name="ce11" office:value-type="float" office:value="1441.9357661885" calcext:value-type="float">
            <text:p>1.441,94</text:p>
          </table:table-cell>
          <table:table-cell table:style-name="ce11" office:value-type="float" office:value="3872.17299080369" calcext:value-type="float">
            <text:p>3.872,17</text:p>
          </table:table-cell>
          <table:table-cell table:style-name="ce11" office:value-type="float" office:value="5838.00544751336" calcext:value-type="float">
            <text:p>5.838,01</text:p>
          </table:table-cell>
          <table:table-cell table:style-name="ce11" office:value-type="float" office:value="2932.77748266316" calcext:value-type="float">
            <text:p>2.932,78</text:p>
          </table:table-cell>
          <table:table-cell table:style-name="ce16" office:value-type="float" office:value="20450.2634418401" calcext:value-type="float">
            <text:p>20.450,26</text:p>
          </table:table-cell>
          <table:table-cell table:style-name="ce22" office:value-type="float" office:value="35170.2397252458" calcext:value-type="float">
            <text:p>35.170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sti</text:p>
          </table:table-cell>
          <table:table-cell table:style-name="ce4" office:value-type="float" office:value="227.069240822498" calcext:value-type="float">
            <text:p>227,07</text:p>
          </table:table-cell>
          <table:table-cell table:style-name="ce11" office:value-type="float" office:value="1379.34010700466" calcext:value-type="float">
            <text:p>1.379,34</text:p>
          </table:table-cell>
          <table:table-cell table:style-name="ce11" office:value-type="float" office:value="418.905201927463" calcext:value-type="float">
            <text:p>418,91</text:p>
          </table:table-cell>
          <table:table-cell table:style-name="ce11" office:value-type="float" office:value="1168.47387969862" calcext:value-type="float">
            <text:p>1.168,47</text:p>
          </table:table-cell>
          <table:table-cell table:style-name="ce11" office:value-type="float" office:value="1646.27338305254" calcext:value-type="float">
            <text:p>1.646,27</text:p>
          </table:table-cell>
          <table:table-cell table:style-name="ce11" office:value-type="float" office:value="990.405884383443" calcext:value-type="float">
            <text:p>990,41</text:p>
          </table:table-cell>
          <table:table-cell table:style-name="ce16" office:value-type="float" office:value="5830.46769688922" calcext:value-type="float">
            <text:p>5.830,47</text:p>
          </table:table-cell>
          <table:table-cell table:style-name="ce22" office:value-type="float" office:value="28048.8949568439" calcext:value-type="float">
            <text:p>28.048,8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lessandria</text:p>
          </table:table-cell>
          <table:table-cell table:style-name="ce4" office:value-type="float" office:value="241.715185772397" calcext:value-type="float">
            <text:p>241,72</text:p>
          </table:table-cell>
          <table:table-cell table:style-name="ce11" office:value-type="float" office:value="3115.86439066875" calcext:value-type="float">
            <text:p>3.115,86</text:p>
          </table:table-cell>
          <table:table-cell table:style-name="ce11" office:value-type="float" office:value="876.060299434825" calcext:value-type="float">
            <text:p>876,06</text:p>
          </table:table-cell>
          <table:table-cell table:style-name="ce11" office:value-type="float" office:value="2944.95528091936" calcext:value-type="float">
            <text:p>2.944,96</text:p>
          </table:table-cell>
          <table:table-cell table:style-name="ce11" office:value-type="float" office:value="3263.83851986936" calcext:value-type="float">
            <text:p>3.263,84</text:p>
          </table:table-cell>
          <table:table-cell table:style-name="ce11" office:value-type="float" office:value="2073.78744315032" calcext:value-type="float">
            <text:p>2.073,79</text:p>
          </table:table-cell>
          <table:table-cell table:style-name="ce16" office:value-type="float" office:value="12516.221119815" calcext:value-type="float">
            <text:p>12.516,22</text:p>
          </table:table-cell>
          <table:table-cell table:style-name="ce22" office:value-type="float" office:value="30777.9082649987" calcext:value-type="float">
            <text:p>30.777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81.9" calcext:value-type="float">
            <text:p>81,90</text:p>
          </table:table-cell>
          <table:table-cell table:style-name="ce11" office:value-type="float" office:value="901.3" calcext:value-type="float">
            <text:p>901,30</text:p>
          </table:table-cell>
          <table:table-cell table:style-name="ce11" office:value-type="float" office:value="406.3" calcext:value-type="float">
            <text:p>406,30</text:p>
          </table:table-cell>
          <table:table-cell table:style-name="ce11" office:value-type="float" office:value="1140.5" calcext:value-type="float">
            <text:p>1.140,50</text:p>
          </table:table-cell>
          <table:table-cell table:style-name="ce11" office:value-type="float" office:value="1460.9" calcext:value-type="float">
            <text:p>1.460,90</text:p>
          </table:table-cell>
          <table:table-cell table:style-name="ce11" office:value-type="float" office:value="1279.2" calcext:value-type="float">
            <text:p>1.279,20</text:p>
          </table:table-cell>
          <table:table-cell table:style-name="ce16" office:value-type="float" office:value="5270.1" calcext:value-type="float">
            <text:p>5.270,10</text:p>
          </table:table-cell>
          <table:table-cell table:style-name="ce22" office:value-type="float" office:value="42820.5794887629" calcext:value-type="float">
            <text:p>42.820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mperia</text:p>
          </table:table-cell>
          <table:table-cell table:style-name="ce4" office:value-type="float" office:value="270.489601037104" calcext:value-type="float">
            <text:p>270,49</text:p>
          </table:table-cell>
          <table:table-cell table:style-name="ce11" office:value-type="float" office:value="503.341427441184" calcext:value-type="float">
            <text:p>503,34</text:p>
          </table:table-cell>
          <table:table-cell table:style-name="ce11" office:value-type="float" office:value="411.312181241657" calcext:value-type="float">
            <text:p>411,31</text:p>
          </table:table-cell>
          <table:table-cell table:style-name="ce11" office:value-type="float" office:value="1425.69242219223" calcext:value-type="float">
            <text:p>1.425,69</text:p>
          </table:table-cell>
          <table:table-cell table:style-name="ce11" office:value-type="float" office:value="1956.06146418372" calcext:value-type="float">
            <text:p>1.956,06</text:p>
          </table:table-cell>
          <table:table-cell table:style-name="ce11" office:value-type="float" office:value="1106.81092435123" calcext:value-type="float">
            <text:p>1.106,81</text:p>
          </table:table-cell>
          <table:table-cell table:style-name="ce16" office:value-type="float" office:value="5673.70802044712" calcext:value-type="float">
            <text:p>5.673,71</text:p>
          </table:table-cell>
          <table:table-cell table:style-name="ce22" office:value-type="float" office:value="27170.5888402682" calcext:value-type="float">
            <text:p>27.170,5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vona</text:p>
          </table:table-cell>
          <table:table-cell table:style-name="ce4" office:value-type="float" office:value="112.764767035489" calcext:value-type="float">
            <text:p>112,76</text:p>
          </table:table-cell>
          <table:table-cell table:style-name="ce11" office:value-type="float" office:value="1479.05508286287" calcext:value-type="float">
            <text:p>1.479,06</text:p>
          </table:table-cell>
          <table:table-cell table:style-name="ce11" office:value-type="float" office:value="686.090852330382" calcext:value-type="float">
            <text:p>686,09</text:p>
          </table:table-cell>
          <table:table-cell table:style-name="ce11" office:value-type="float" office:value="2056.6855396881" calcext:value-type="float">
            <text:p>2.056,69</text:p>
          </table:table-cell>
          <table:table-cell table:style-name="ce11" office:value-type="float" office:value="2647.58324397243" calcext:value-type="float">
            <text:p>2.647,58</text:p>
          </table:table-cell>
          <table:table-cell table:style-name="ce11" office:value-type="float" office:value="1499.44952781688" calcext:value-type="float">
            <text:p>1.499,45</text:p>
          </table:table-cell>
          <table:table-cell table:style-name="ce16" office:value-type="float" office:value="8481.62901370615" calcext:value-type="float">
            <text:p>8.481,63</text:p>
          </table:table-cell>
          <table:table-cell table:style-name="ce22" office:value-type="float" office:value="31709.9879005745" calcext:value-type="float">
            <text:p>31.709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enova</text:p>
          </table:table-cell>
          <table:table-cell table:style-name="ce4" office:value-type="float" office:value="52.4521027028028" calcext:value-type="float">
            <text:p>52,45</text:p>
          </table:table-cell>
          <table:table-cell table:style-name="ce11" office:value-type="float" office:value="5914.80806611177" calcext:value-type="float">
            <text:p>5.914,81</text:p>
          </table:table-cell>
          <table:table-cell table:style-name="ce11" office:value-type="float" office:value="1900.44976691153" calcext:value-type="float">
            <text:p>1.900,45</text:p>
          </table:table-cell>
          <table:table-cell table:style-name="ce11" office:value-type="float" office:value="7885.75448082626" calcext:value-type="float">
            <text:p>7.885,75</text:p>
          </table:table-cell>
          <table:table-cell table:style-name="ce11" office:value-type="float" office:value="10279.8549061991" calcext:value-type="float">
            <text:p>10.279,85</text:p>
          </table:table-cell>
          <table:table-cell table:style-name="ce11" office:value-type="float" office:value="5284.35192695433" calcext:value-type="float">
            <text:p>5.284,35</text:p>
          </table:table-cell>
          <table:table-cell table:style-name="ce16" office:value-type="float" office:value="31317.6712497058" calcext:value-type="float">
            <text:p>31.317,67</text:p>
          </table:table-cell>
          <table:table-cell table:style-name="ce22" office:value-type="float" office:value="38335.6667556651" calcext:value-type="float">
            <text:p>38.335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 Spezia</text:p>
          </table:table-cell>
          <table:table-cell table:style-name="ce4" office:value-type="float" office:value="30.0935292246036" calcext:value-type="float">
            <text:p>30,09</text:p>
          </table:table-cell>
          <table:table-cell table:style-name="ce11" office:value-type="float" office:value="1385.19542358417" calcext:value-type="float">
            <text:p>1.385,20</text:p>
          </table:table-cell>
          <table:table-cell table:style-name="ce11" office:value-type="float" office:value="373.547199516432" calcext:value-type="float">
            <text:p>373,55</text:p>
          </table:table-cell>
          <table:table-cell table:style-name="ce11" office:value-type="float" office:value="1784.4675572934" calcext:value-type="float">
            <text:p>1.784,47</text:p>
          </table:table-cell>
          <table:table-cell table:style-name="ce11" office:value-type="float" office:value="2188.6003856448" calcext:value-type="float">
            <text:p>2.188,60</text:p>
          </table:table-cell>
          <table:table-cell table:style-name="ce11" office:value-type="float" office:value="1888.18762087757" calcext:value-type="float">
            <text:p>1.888,19</text:p>
          </table:table-cell>
          <table:table-cell table:style-name="ce16" office:value-type="float" office:value="7650.09171614097" calcext:value-type="float">
            <text:p>7.650,09</text:p>
          </table:table-cell>
          <table:table-cell table:style-name="ce22" office:value-type="float" office:value="35579.2569193429" calcext:value-type="float">
            <text:p>35.579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rese</text:p>
          </table:table-cell>
          <table:table-cell table:style-name="ce4" office:value-type="float" office:value="141.953901302449" calcext:value-type="float">
            <text:p>141,95</text:p>
          </table:table-cell>
          <table:table-cell table:style-name="ce11" office:value-type="float" office:value="7300.43116117974" calcext:value-type="float">
            <text:p>7.300,43</text:p>
          </table:table-cell>
          <table:table-cell table:style-name="ce11" office:value-type="float" office:value="1474.62252201055" calcext:value-type="float">
            <text:p>1.474,62</text:p>
          </table:table-cell>
          <table:table-cell table:style-name="ce11" office:value-type="float" office:value="6402.9610228511" calcext:value-type="float">
            <text:p>6.402,96</text:p>
          </table:table-cell>
          <table:table-cell table:style-name="ce11" office:value-type="float" office:value="8117.02934580854" calcext:value-type="float">
            <text:p>8.117,03</text:p>
          </table:table-cell>
          <table:table-cell table:style-name="ce11" office:value-type="float" office:value="4363.48493150316" calcext:value-type="float">
            <text:p>4.363,48</text:p>
          </table:table-cell>
          <table:table-cell table:style-name="ce16" office:value-type="float" office:value="27800.4828846555" calcext:value-type="float">
            <text:p>27.800,48</text:p>
          </table:table-cell>
          <table:table-cell table:style-name="ce22" office:value-type="float" office:value="31578.3420461792" calcext:value-type="float">
            <text:p>31.578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mo</text:p>
          </table:table-cell>
          <table:table-cell table:style-name="ce4" office:value-type="float" office:value="166.043245601152" calcext:value-type="float">
            <text:p>166,04</text:p>
          </table:table-cell>
          <table:table-cell table:style-name="ce11" office:value-type="float" office:value="4725.5411095708" calcext:value-type="float">
            <text:p>4.725,54</text:p>
          </table:table-cell>
          <table:table-cell table:style-name="ce11" office:value-type="float" office:value="1245.94139091871" calcext:value-type="float">
            <text:p>1.245,94</text:p>
          </table:table-cell>
          <table:table-cell table:style-name="ce11" office:value-type="float" office:value="3492.77588259165" calcext:value-type="float">
            <text:p>3.492,78</text:p>
          </table:table-cell>
          <table:table-cell table:style-name="ce11" office:value-type="float" office:value="5735.02647044485" calcext:value-type="float">
            <text:p>5.735,03</text:p>
          </table:table-cell>
          <table:table-cell table:style-name="ce11" office:value-type="float" office:value="2877.80518259129" calcext:value-type="float">
            <text:p>2.877,81</text:p>
          </table:table-cell>
          <table:table-cell table:style-name="ce16" office:value-type="float" office:value="18243.1332817184" calcext:value-type="float">
            <text:p>18.243,13</text:p>
          </table:table-cell>
          <table:table-cell table:style-name="ce22" office:value-type="float" office:value="30514.0300817974" calcext:value-type="float">
            <text:p>30.514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ondrio</text:p>
          </table:table-cell>
          <table:table-cell table:style-name="ce4" office:value-type="float" office:value="103.588798366353" calcext:value-type="float">
            <text:p>103,59</text:p>
          </table:table-cell>
          <table:table-cell table:style-name="ce11" office:value-type="float" office:value="1180.05728263055" calcext:value-type="float">
            <text:p>1.180,06</text:p>
          </table:table-cell>
          <table:table-cell table:style-name="ce11" office:value-type="float" office:value="461.654925801081" calcext:value-type="float">
            <text:p>461,65</text:p>
          </table:table-cell>
          <table:table-cell table:style-name="ce11" office:value-type="float" office:value="1193.24802572262" calcext:value-type="float">
            <text:p>1.193,25</text:p>
          </table:table-cell>
          <table:table-cell table:style-name="ce11" office:value-type="float" office:value="1724.47124468646" calcext:value-type="float">
            <text:p>1.724,47</text:p>
          </table:table-cell>
          <table:table-cell table:style-name="ce11" office:value-type="float" office:value="995.743221211958" calcext:value-type="float">
            <text:p>995,74</text:p>
          </table:table-cell>
          <table:table-cell table:style-name="ce16" office:value-type="float" office:value="5658.76349841902" calcext:value-type="float">
            <text:p>5.658,76</text:p>
          </table:table-cell>
          <table:table-cell table:style-name="ce22" office:value-type="float" office:value="31635.9146002522" calcext:value-type="float">
            <text:p>31.635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ilano</text:p>
          </table:table-cell>
          <table:table-cell table:style-name="ce4" office:value-type="float" office:value="296.018532339396" calcext:value-type="float">
            <text:p>296,02</text:p>
          </table:table-cell>
          <table:table-cell table:style-name="ce11" office:value-type="float" office:value="31578.6372717" calcext:value-type="float">
            <text:p>31.578,64</text:p>
          </table:table-cell>
          <table:table-cell table:style-name="ce11" office:value-type="float" office:value="8100.26613329814" calcext:value-type="float">
            <text:p>8.100,27</text:p>
          </table:table-cell>
          <table:table-cell table:style-name="ce11" office:value-type="float" office:value="65202.6927322296" calcext:value-type="float">
            <text:p>65.202,69</text:p>
          </table:table-cell>
          <table:table-cell table:style-name="ce11" office:value-type="float" office:value="76082.7309409965" calcext:value-type="float">
            <text:p>76.082,73</text:p>
          </table:table-cell>
          <table:table-cell table:style-name="ce11" office:value-type="float" office:value="22281.8792049793" calcext:value-type="float">
            <text:p>22.281,88</text:p>
          </table:table-cell>
          <table:table-cell table:style-name="ce16" office:value-type="float" office:value="203542.224815543" calcext:value-type="float">
            <text:p>203.542,22</text:p>
          </table:table-cell>
          <table:table-cell table:style-name="ce22" office:value-type="float" office:value="62862.7097057317" calcext:value-type="float">
            <text:p>62.862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rgamo</text:p>
          </table:table-cell>
          <table:table-cell table:style-name="ce4" office:value-type="float" office:value="565.660438683573" calcext:value-type="float">
            <text:p>565,66</text:p>
          </table:table-cell>
          <table:table-cell table:style-name="ce11" office:value-type="float" office:value="12514.3504198848" calcext:value-type="float">
            <text:p>12.514,35</text:p>
          </table:table-cell>
          <table:table-cell table:style-name="ce11" office:value-type="float" office:value="3490.73881032766" calcext:value-type="float">
            <text:p>3.490,74</text:p>
          </table:table-cell>
          <table:table-cell table:style-name="ce11" office:value-type="float" office:value="7648.23727422988" calcext:value-type="float">
            <text:p>7.648,24</text:p>
          </table:table-cell>
          <table:table-cell table:style-name="ce11" office:value-type="float" office:value="11330.978748261" calcext:value-type="float">
            <text:p>11.330,98</text:p>
          </table:table-cell>
          <table:table-cell table:style-name="ce11" office:value-type="float" office:value="5128.39661468253" calcext:value-type="float">
            <text:p>5.128,40</text:p>
          </table:table-cell>
          <table:table-cell table:style-name="ce16" office:value-type="float" office:value="40678.3623060695" calcext:value-type="float">
            <text:p>40.678,36</text:p>
          </table:table-cell>
          <table:table-cell table:style-name="ce22" office:value-type="float" office:value="36687.976227678" calcext:value-type="float">
            <text:p>36.687,9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escia</text:p>
          </table:table-cell>
          <table:table-cell table:style-name="ce4" office:value-type="float" office:value="984.736582676915" calcext:value-type="float">
            <text:p>984,74</text:p>
          </table:table-cell>
          <table:table-cell table:style-name="ce11" office:value-type="float" office:value="15025.0483165585" calcext:value-type="float">
            <text:p>15.025,05</text:p>
          </table:table-cell>
          <table:table-cell table:style-name="ce11" office:value-type="float" office:value="3433.27586908913" calcext:value-type="float">
            <text:p>3.433,28</text:p>
          </table:table-cell>
          <table:table-cell table:style-name="ce11" office:value-type="float" office:value="8859.67875577333" calcext:value-type="float">
            <text:p>8.859,68</text:p>
          </table:table-cell>
          <table:table-cell table:style-name="ce11" office:value-type="float" office:value="12753.5790993581" calcext:value-type="float">
            <text:p>12.753,58</text:p>
          </table:table-cell>
          <table:table-cell table:style-name="ce11" office:value-type="float" office:value="6030.03938868262" calcext:value-type="float">
            <text:p>6.030,04</text:p>
          </table:table-cell>
          <table:table-cell table:style-name="ce16" office:value-type="float" office:value="47086.3580121386" calcext:value-type="float">
            <text:p>47.086,36</text:p>
          </table:table-cell>
          <table:table-cell table:style-name="ce22" office:value-type="float" office:value="37376.1026165205" calcext:value-type="float">
            <text:p>37.376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via</text:p>
          </table:table-cell>
          <table:table-cell table:style-name="ce4" office:value-type="float" office:value="366.331530161629" calcext:value-type="float">
            <text:p>366,33</text:p>
          </table:table-cell>
          <table:table-cell table:style-name="ce11" office:value-type="float" office:value="3491.35006309834" calcext:value-type="float">
            <text:p>3.491,35</text:p>
          </table:table-cell>
          <table:table-cell table:style-name="ce11" office:value-type="float" office:value="859.051468130992" calcext:value-type="float">
            <text:p>859,05</text:p>
          </table:table-cell>
          <table:table-cell table:style-name="ce11" office:value-type="float" office:value="2816.99284608766" calcext:value-type="float">
            <text:p>2.816,99</text:p>
          </table:table-cell>
          <table:table-cell table:style-name="ce11" office:value-type="float" office:value="4675.04310005169" calcext:value-type="float">
            <text:p>4.675,04</text:p>
          </table:table-cell>
          <table:table-cell table:style-name="ce11" office:value-type="float" office:value="2717.02179851887" calcext:value-type="float">
            <text:p>2.717,02</text:p>
          </table:table-cell>
          <table:table-cell table:style-name="ce16" office:value-type="float" office:value="14925.7908060492" calcext:value-type="float">
            <text:p>14.925,79</text:p>
          </table:table-cell>
          <table:table-cell table:style-name="ce22" office:value-type="float" office:value="27752.2617704711" calcext:value-type="float">
            <text:p>27.752,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5" office:value-type="float" office:value="604.461806144055" calcext:value-type="float">
            <text:p>604,46</text:p>
          </table:table-cell>
          <table:table-cell table:style-name="ce12" office:value-type="float" office:value="3858.32092712455" calcext:value-type="float">
            <text:p>3.858,32</text:p>
          </table:table-cell>
          <table:table-cell table:style-name="ce12" office:value-type="float" office:value="659.820208707019" calcext:value-type="float">
            <text:p>659,82</text:p>
          </table:table-cell>
          <table:table-cell table:style-name="ce12" office:value-type="float" office:value="2537.59212721144" calcext:value-type="float">
            <text:p>2.537,59</text:p>
          </table:table-cell>
          <table:table-cell table:style-name="ce12" office:value-type="float" office:value="3186.42743911809" calcext:value-type="float">
            <text:p>3.186,43</text:p>
          </table:table-cell>
          <table:table-cell table:style-name="ce12" office:value-type="float" office:value="1831.13937786426" calcext:value-type="float">
            <text:p>1.831,14</text:p>
          </table:table-cell>
          <table:table-cell table:style-name="ce17" office:value-type="float" office:value="12677.7618861694" calcext:value-type="float">
            <text:p>12.677,76</text:p>
          </table:table-cell>
          <table:table-cell table:style-name="ce23" office:value-type="float" office:value="35928.2834589328" calcext:value-type="float">
            <text:p>35.928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ntova</text:p>
          </table:table-cell>
          <table:table-cell table:style-name="ce4" office:value-type="float" office:value="725.32296491118" calcext:value-type="float">
            <text:p>725,32</text:p>
          </table:table-cell>
          <table:table-cell table:style-name="ce11" office:value-type="float" office:value="4136.12402147521" calcext:value-type="float">
            <text:p>4.136,12</text:p>
          </table:table-cell>
          <table:table-cell table:style-name="ce11" office:value-type="float" office:value="757.7723789634" calcext:value-type="float">
            <text:p>757,77</text:p>
          </table:table-cell>
          <table:table-cell table:style-name="ce11" office:value-type="float" office:value="2618.73022301008" calcext:value-type="float">
            <text:p>2.618,73</text:p>
          </table:table-cell>
          <table:table-cell table:style-name="ce11" office:value-type="float" office:value="3867.01490322871" calcext:value-type="float">
            <text:p>3.867,01</text:p>
          </table:table-cell>
          <table:table-cell table:style-name="ce11" office:value-type="float" office:value="1860.36000996536" calcext:value-type="float">
            <text:p>1.860,36</text:p>
          </table:table-cell>
          <table:table-cell table:style-name="ce16" office:value-type="float" office:value="13965.3245015539" calcext:value-type="float">
            <text:p>13.965,32</text:p>
          </table:table-cell>
          <table:table-cell table:style-name="ce22" office:value-type="float" office:value="34347.8596149733" calcext:value-type="float">
            <text:p>34.347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lzano/Bozen</text:p>
          </table:table-cell>
          <table:table-cell table:style-name="ce4" office:value-type="float" office:value="1217.45420785885" calcext:value-type="float">
            <text:p>1.217,45</text:p>
          </table:table-cell>
          <table:table-cell table:style-name="ce11" office:value-type="float" office:value="4893.70857471205" calcext:value-type="float">
            <text:p>4.893,71</text:p>
          </table:table-cell>
          <table:table-cell table:style-name="ce11" office:value-type="float" office:value="2079.53624679632" calcext:value-type="float">
            <text:p>2.079,54</text:p>
          </table:table-cell>
          <table:table-cell table:style-name="ce11" office:value-type="float" office:value="7951.71062575799" calcext:value-type="float">
            <text:p>7.951,71</text:p>
          </table:table-cell>
          <table:table-cell table:style-name="ce11" office:value-type="float" office:value="6619.80470317235" calcext:value-type="float">
            <text:p>6.619,80</text:p>
          </table:table-cell>
          <table:table-cell table:style-name="ce11" office:value-type="float" office:value="5520.18695829842" calcext:value-type="float">
            <text:p>5.520,19</text:p>
          </table:table-cell>
          <table:table-cell table:style-name="ce16" office:value-type="float" office:value="28282.401316596" calcext:value-type="float">
            <text:p>28.282,40</text:p>
          </table:table-cell>
          <table:table-cell table:style-name="ce22" office:value-type="float" office:value="52810.9969686596" calcext:value-type="float">
            <text:p>52.811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nto</text:p>
          </table:table-cell>
          <table:table-cell table:style-name="ce4" office:value-type="float" office:value="864.045792141149" calcext:value-type="float">
            <text:p>864,05</text:p>
          </table:table-cell>
          <table:table-cell table:style-name="ce11" office:value-type="float" office:value="4389.19142528795" calcext:value-type="float">
            <text:p>4.389,19</text:p>
          </table:table-cell>
          <table:table-cell table:style-name="ce11" office:value-type="float" office:value="1452.76375320368" calcext:value-type="float">
            <text:p>1.452,76</text:p>
          </table:table-cell>
          <table:table-cell table:style-name="ce11" office:value-type="float" office:value="5330.18937424201" calcext:value-type="float">
            <text:p>5.330,19</text:p>
          </table:table-cell>
          <table:table-cell table:style-name="ce11" office:value-type="float" office:value="6565.49529682765" calcext:value-type="float">
            <text:p>6.565,50</text:p>
          </table:table-cell>
          <table:table-cell table:style-name="ce11" office:value-type="float" office:value="4626.11304170158" calcext:value-type="float">
            <text:p>4.626,11</text:p>
          </table:table-cell>
          <table:table-cell table:style-name="ce16" office:value-type="float" office:value="23227.798683404" calcext:value-type="float">
            <text:p>23.227,80</text:p>
          </table:table-cell>
          <table:table-cell table:style-name="ce22" office:value-type="float" office:value="42691.135710952" calcext:value-type="float">
            <text:p>42.691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ona</text:p>
          </table:table-cell>
          <table:table-cell table:style-name="ce4" office:value-type="float" office:value="970.954426746761" calcext:value-type="float">
            <text:p>970,95</text:p>
          </table:table-cell>
          <table:table-cell table:style-name="ce11" office:value-type="float" office:value="7114.74052766119" calcext:value-type="float">
            <text:p>7.114,74</text:p>
          </table:table-cell>
          <table:table-cell table:style-name="ce11" office:value-type="float" office:value="2088.82124252275" calcext:value-type="float">
            <text:p>2.088,82</text:p>
          </table:table-cell>
          <table:table-cell table:style-name="ce11" office:value-type="float" office:value="9721.4629476129" calcext:value-type="float">
            <text:p>9.721,46</text:p>
          </table:table-cell>
          <table:table-cell table:style-name="ce11" office:value-type="float" office:value="9561.56081047014" calcext:value-type="float">
            <text:p>9.561,56</text:p>
          </table:table-cell>
          <table:table-cell table:style-name="ce11" office:value-type="float" office:value="4990.75326519435" calcext:value-type="float">
            <text:p>4.990,75</text:p>
          </table:table-cell>
          <table:table-cell table:style-name="ce16" office:value-type="float" office:value="34448.2932202081" calcext:value-type="float">
            <text:p>34.448,29</text:p>
          </table:table-cell>
          <table:table-cell table:style-name="ce22" office:value-type="float" office:value="37183.3719165908" calcext:value-type="float">
            <text:p>37.18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cenza</text:p>
          </table:table-cell>
          <table:table-cell table:style-name="ce4" office:value-type="float" office:value="372.331016073141" calcext:value-type="float">
            <text:p>372,33</text:p>
          </table:table-cell>
          <table:table-cell table:style-name="ce11" office:value-type="float" office:value="12823.5487963456" calcext:value-type="float">
            <text:p>12.823,55</text:p>
          </table:table-cell>
          <table:table-cell table:style-name="ce11" office:value-type="float" office:value="1662.48647729088" calcext:value-type="float">
            <text:p>1.662,49</text:p>
          </table:table-cell>
          <table:table-cell table:style-name="ce11" office:value-type="float" office:value="6349.68736366228" calcext:value-type="float">
            <text:p>6.349,69</text:p>
          </table:table-cell>
          <table:table-cell table:style-name="ce11" office:value-type="float" office:value="7872.30526813661" calcext:value-type="float">
            <text:p>7.872,31</text:p>
          </table:table-cell>
          <table:table-cell table:style-name="ce11" office:value-type="float" office:value="3881.52779924408" calcext:value-type="float">
            <text:p>3.881,53</text:p>
          </table:table-cell>
          <table:table-cell table:style-name="ce16" office:value-type="float" office:value="32961.8867207526" calcext:value-type="float">
            <text:p>32.961,89</text:p>
          </table:table-cell>
          <table:table-cell table:style-name="ce22" office:value-type="float" office:value="38611.8190628531" calcext:value-type="float">
            <text:p>38.611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lluno</text:p>
          </table:table-cell>
          <table:table-cell table:style-name="ce4" office:value-type="float" office:value="91.5058354256236" calcext:value-type="float">
            <text:p>91,51</text:p>
          </table:table-cell>
          <table:table-cell table:style-name="ce11" office:value-type="float" office:value="2113.23831817837" calcext:value-type="float">
            <text:p>2.113,24</text:p>
          </table:table-cell>
          <table:table-cell table:style-name="ce11" office:value-type="float" office:value="434.105482202207" calcext:value-type="float">
            <text:p>434,11</text:p>
          </table:table-cell>
          <table:table-cell table:style-name="ce11" office:value-type="float" office:value="1630.78535342983" calcext:value-type="float">
            <text:p>1.630,79</text:p>
          </table:table-cell>
          <table:table-cell table:style-name="ce11" office:value-type="float" office:value="1577.92442135372" calcext:value-type="float">
            <text:p>1.577,92</text:p>
          </table:table-cell>
          <table:table-cell table:style-name="ce11" office:value-type="float" office:value="1159.21789932385" calcext:value-type="float">
            <text:p>1.159,22</text:p>
          </table:table-cell>
          <table:table-cell table:style-name="ce16" office:value-type="float" office:value="7006.7773099136" calcext:value-type="float">
            <text:p>7.006,78</text:p>
          </table:table-cell>
          <table:table-cell table:style-name="ce22" office:value-type="float" office:value="35399.2063591949" calcext:value-type="float">
            <text:p>35.399,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viso</text:p>
          </table:table-cell>
          <table:table-cell table:style-name="ce4" office:value-type="float" office:value="879.086456822929" calcext:value-type="float">
            <text:p>879,09</text:p>
          </table:table-cell>
          <table:table-cell table:style-name="ce11" office:value-type="float" office:value="10175.9932616807" calcext:value-type="float">
            <text:p>10.175,99</text:p>
          </table:table-cell>
          <table:table-cell table:style-name="ce11" office:value-type="float" office:value="2152.09730669914" calcext:value-type="float">
            <text:p>2.152,10</text:p>
          </table:table-cell>
          <table:table-cell table:style-name="ce11" office:value-type="float" office:value="6150.24754841864" calcext:value-type="float">
            <text:p>6.150,25</text:p>
          </table:table-cell>
          <table:table-cell table:style-name="ce11" office:value-type="float" office:value="9019.75587265152" calcext:value-type="float">
            <text:p>9.019,76</text:p>
          </table:table-cell>
          <table:table-cell table:style-name="ce11" office:value-type="float" office:value="4023.49316109921" calcext:value-type="float">
            <text:p>4.023,49</text:p>
          </table:table-cell>
          <table:table-cell table:style-name="ce16" office:value-type="float" office:value="32400.6736073722" calcext:value-type="float">
            <text:p>32.400,67</text:p>
          </table:table-cell>
          <table:table-cell table:style-name="ce22" office:value-type="float" office:value="36873.9858952791" calcext:value-type="float">
            <text:p>36.873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nezia</text:p>
          </table:table-cell>
          <table:table-cell table:style-name="ce4" office:value-type="float" office:value="412.659774895762" calcext:value-type="float">
            <text:p>412,66</text:p>
          </table:table-cell>
          <table:table-cell table:style-name="ce11" office:value-type="float" office:value="4913.26833581622" calcext:value-type="float">
            <text:p>4.913,27</text:p>
          </table:table-cell>
          <table:table-cell table:style-name="ce11" office:value-type="float" office:value="2003.21140914588" calcext:value-type="float">
            <text:p>2.003,21</text:p>
          </table:table-cell>
          <table:table-cell table:style-name="ce11" office:value-type="float" office:value="8144.47570929925" calcext:value-type="float">
            <text:p>8.144,48</text:p>
          </table:table-cell>
          <table:table-cell table:style-name="ce11" office:value-type="float" office:value="7868.98998690574" calcext:value-type="float">
            <text:p>7.868,99</text:p>
          </table:table-cell>
          <table:table-cell table:style-name="ce11" office:value-type="float" office:value="4859.20099026058" calcext:value-type="float">
            <text:p>4.859,20</text:p>
          </table:table-cell>
          <table:table-cell table:style-name="ce16" office:value-type="float" office:value="28201.8062063234" calcext:value-type="float">
            <text:p>28.201,81</text:p>
          </table:table-cell>
          <table:table-cell table:style-name="ce22" office:value-type="float" office:value="33757.739341495" calcext:value-type="float">
            <text:p>33.757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4" office:value-type="float" office:value="453.374037213102" calcext:value-type="float">
            <text:p>453,37</text:p>
          </table:table-cell>
          <table:table-cell table:style-name="ce11" office:value-type="float" office:value="9161.19441710501" calcext:value-type="float">
            <text:p>9.161,19</text:p>
          </table:table-cell>
          <table:table-cell table:style-name="ce11" office:value-type="float" office:value="2135.50857260956" calcext:value-type="float">
            <text:p>2.135,51</text:p>
          </table:table-cell>
          <table:table-cell table:style-name="ce11" office:value-type="float" office:value="8721.72770348556" calcext:value-type="float">
            <text:p>8.721,73</text:p>
          </table:table-cell>
          <table:table-cell table:style-name="ce11" office:value-type="float" office:value="9889.38130989145" calcext:value-type="float">
            <text:p>9.889,38</text:p>
          </table:table-cell>
          <table:table-cell table:style-name="ce11" office:value-type="float" office:value="5220.17810872137" calcext:value-type="float">
            <text:p>5.220,18</text:p>
          </table:table-cell>
          <table:table-cell table:style-name="ce16" office:value-type="float" office:value="35581.364149026" calcext:value-type="float">
            <text:p>35.581,36</text:p>
          </table:table-cell>
          <table:table-cell table:style-name="ce22" office:value-type="float" office:value="38222.1722520956" calcext:value-type="float">
            <text:p>38.222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vigo</text:p>
          </table:table-cell>
          <table:table-cell table:style-name="ce4" office:value-type="float" office:value="220.488452822684" calcext:value-type="float">
            <text:p>220,49</text:p>
          </table:table-cell>
          <table:table-cell table:style-name="ce11" office:value-type="float" office:value="1525.01634321298" calcext:value-type="float">
            <text:p>1.525,02</text:p>
          </table:table-cell>
          <table:table-cell table:style-name="ce11" office:value-type="float" office:value="453.569509529584" calcext:value-type="float">
            <text:p>453,57</text:p>
          </table:table-cell>
          <table:table-cell table:style-name="ce11" office:value-type="float" office:value="1468.91337409155" calcext:value-type="float">
            <text:p>1.468,91</text:p>
          </table:table-cell>
          <table:table-cell table:style-name="ce11" office:value-type="float" office:value="1796.68233059081" calcext:value-type="float">
            <text:p>1.796,68</text:p>
          </table:table-cell>
          <table:table-cell table:style-name="ce11" office:value-type="float" office:value="1167.52877615658" calcext:value-type="float">
            <text:p>1.167,53</text:p>
          </table:table-cell>
          <table:table-cell table:style-name="ce16" office:value-type="float" office:value="6632.19878640418" calcext:value-type="float">
            <text:p>6.632,20</text:p>
          </table:table-cell>
          <table:table-cell table:style-name="ce22" office:value-type="float" office:value="29127.3637776785" calcext:value-type="float">
            <text:p>29.127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dine</text:p>
          </table:table-cell>
          <table:table-cell table:style-name="ce4" office:value-type="float" office:value="295.584776229761" calcext:value-type="float">
            <text:p>295,58</text:p>
          </table:table-cell>
          <table:table-cell table:style-name="ce11" office:value-type="float" office:value="4011.54104561549" calcext:value-type="float">
            <text:p>4.011,54</text:p>
          </table:table-cell>
          <table:table-cell table:style-name="ce11" office:value-type="float" office:value="1005.57441219396" calcext:value-type="float">
            <text:p>1.005,57</text:p>
          </table:table-cell>
          <table:table-cell table:style-name="ce11" office:value-type="float" office:value="3660.87666082876" calcext:value-type="float">
            <text:p>3.660,88</text:p>
          </table:table-cell>
          <table:table-cell table:style-name="ce11" office:value-type="float" office:value="5113.49712392728" calcext:value-type="float">
            <text:p>5.113,50</text:p>
          </table:table-cell>
          <table:table-cell table:style-name="ce11" office:value-type="float" office:value="3717.71633437663" calcext:value-type="float">
            <text:p>3.717,72</text:p>
          </table:table-cell>
          <table:table-cell table:style-name="ce16" office:value-type="float" office:value="17804.7903531719" calcext:value-type="float">
            <text:p>17.804,79</text:p>
          </table:table-cell>
          <table:table-cell table:style-name="ce22" office:value-type="float" office:value="34417.4630390598" calcext:value-type="float">
            <text:p>34.417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orizia</text:p>
          </table:table-cell>
          <table:table-cell table:style-name="ce4" office:value-type="float" office:value="68.8787984936285" calcext:value-type="float">
            <text:p>68,88</text:p>
          </table:table-cell>
          <table:table-cell table:style-name="ce11" office:value-type="float" office:value="1116.96885824546" calcext:value-type="float">
            <text:p>1.116,97</text:p>
          </table:table-cell>
          <table:table-cell table:style-name="ce11" office:value-type="float" office:value="270.693024690259" calcext:value-type="float">
            <text:p>270,69</text:p>
          </table:table-cell>
          <table:table-cell table:style-name="ce11" office:value-type="float" office:value="805.928818568895" calcext:value-type="float">
            <text:p>805,93</text:p>
          </table:table-cell>
          <table:table-cell table:style-name="ce11" office:value-type="float" office:value="1075.08538235086" calcext:value-type="float">
            <text:p>1.075,09</text:p>
          </table:table-cell>
          <table:table-cell table:style-name="ce11" office:value-type="float" office:value="927.758004717529" calcext:value-type="float">
            <text:p>927,76</text:p>
          </table:table-cell>
          <table:table-cell table:style-name="ce16" office:value-type="float" office:value="4265.31288706663" calcext:value-type="float">
            <text:p>4.265,31</text:p>
          </table:table-cell>
          <table:table-cell table:style-name="ce22" office:value-type="float" office:value="30856.1902241639" calcext:value-type="float">
            <text:p>30.856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ieste</text:p>
          </table:table-cell>
          <table:table-cell table:style-name="ce4" office:value-type="float" office:value="24.1077220955818" calcext:value-type="float">
            <text:p>24,11</text:p>
          </table:table-cell>
          <table:table-cell table:style-name="ce11" office:value-type="float" office:value="1438.83934981724" calcext:value-type="float">
            <text:p>1.438,84</text:p>
          </table:table-cell>
          <table:table-cell table:style-name="ce11" office:value-type="float" office:value="458.023624997955" calcext:value-type="float">
            <text:p>458,02</text:p>
          </table:table-cell>
          <table:table-cell table:style-name="ce11" office:value-type="float" office:value="2480.45790787365" calcext:value-type="float">
            <text:p>2.480,46</text:p>
          </table:table-cell>
          <table:table-cell table:style-name="ce11" office:value-type="float" office:value="2786.88016951553" calcext:value-type="float">
            <text:p>2.786,88</text:p>
          </table:table-cell>
          <table:table-cell table:style-name="ce11" office:value-type="float" office:value="2082.33456974879" calcext:value-type="float">
            <text:p>2.082,33</text:p>
          </table:table-cell>
          <table:table-cell table:style-name="ce16" office:value-type="float" office:value="9270.64334404874" calcext:value-type="float">
            <text:p>9.270,64</text:p>
          </table:table-cell>
          <table:table-cell table:style-name="ce22" office:value-type="float" office:value="40513.4996036278" calcext:value-type="float">
            <text:p>40.513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acenza</text:p>
          </table:table-cell>
          <table:table-cell table:style-name="ce4" office:value-type="float" office:value="341.731663721688" calcext:value-type="float">
            <text:p>341,73</text:p>
          </table:table-cell>
          <table:table-cell table:style-name="ce11" office:value-type="float" office:value="2340.12126175525" calcext:value-type="float">
            <text:p>2.340,12</text:p>
          </table:table-cell>
          <table:table-cell table:style-name="ce11" office:value-type="float" office:value="555.527005640668" calcext:value-type="float">
            <text:p>555,53</text:p>
          </table:table-cell>
          <table:table-cell table:style-name="ce11" office:value-type="float" office:value="2834.93565755901" calcext:value-type="float">
            <text:p>2.834,94</text:p>
          </table:table-cell>
          <table:table-cell table:style-name="ce11" office:value-type="float" office:value="2546.98987535148" calcext:value-type="float">
            <text:p>2.546,99</text:p>
          </table:table-cell>
          <table:table-cell table:style-name="ce11" office:value-type="float" office:value="1692.73835287472" calcext:value-type="float">
            <text:p>1.692,74</text:p>
          </table:table-cell>
          <table:table-cell table:style-name="ce16" office:value-type="float" office:value="10312.0438169028" calcext:value-type="float">
            <text:p>10.312,04</text:p>
          </table:table-cell>
          <table:table-cell table:style-name="ce22" office:value-type="float" office:value="36178.6746596083" calcext:value-type="float">
            <text:p>36.178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rma</text:p>
          </table:table-cell>
          <table:table-cell table:style-name="ce4" office:value-type="float" office:value="437.804286261486" calcext:value-type="float">
            <text:p>437,80</text:p>
          </table:table-cell>
          <table:table-cell table:style-name="ce11" office:value-type="float" office:value="6404.53480840608" calcext:value-type="float">
            <text:p>6.404,53</text:p>
          </table:table-cell>
          <table:table-cell table:style-name="ce11" office:value-type="float" office:value="1036.69236667045" calcext:value-type="float">
            <text:p>1.036,69</text:p>
          </table:table-cell>
          <table:table-cell table:style-name="ce11" office:value-type="float" office:value="4049.74443696957" calcext:value-type="float">
            <text:p>4.049,74</text:p>
          </table:table-cell>
          <table:table-cell table:style-name="ce11" office:value-type="float" office:value="4808.88524384773" calcext:value-type="float">
            <text:p>4.808,89</text:p>
          </table:table-cell>
          <table:table-cell table:style-name="ce11" office:value-type="float" office:value="2859.58137730896" calcext:value-type="float">
            <text:p>2.859,58</text:p>
          </table:table-cell>
          <table:table-cell table:style-name="ce16" office:value-type="float" office:value="19597.2425194643" calcext:value-type="float">
            <text:p>19.597,24</text:p>
          </table:table-cell>
          <table:table-cell table:style-name="ce22" office:value-type="float" office:value="43250.2800506812" calcext:value-type="float">
            <text:p>43.250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eggio nell'Emilia</text:p>
          </table:table-cell>
          <table:table-cell table:style-name="ce4" office:value-type="float" office:value="436.683185232907" calcext:value-type="float">
            <text:p>436,68</text:p>
          </table:table-cell>
          <table:table-cell table:style-name="ce11" office:value-type="float" office:value="7109.62096018995" calcext:value-type="float">
            <text:p>7.109,62</text:p>
          </table:table-cell>
          <table:table-cell table:style-name="ce11" office:value-type="float" office:value="980.156741537385" calcext:value-type="float">
            <text:p>980,16</text:p>
          </table:table-cell>
          <table:table-cell table:style-name="ce11" office:value-type="float" office:value="3943.57205466163" calcext:value-type="float">
            <text:p>3.943,57</text:p>
          </table:table-cell>
          <table:table-cell table:style-name="ce11" office:value-type="float" office:value="5602.54673704443" calcext:value-type="float">
            <text:p>5.602,55</text:p>
          </table:table-cell>
          <table:table-cell table:style-name="ce11" office:value-type="float" office:value="2516.1084841495" calcext:value-type="float">
            <text:p>2.516,11</text:p>
          </table:table-cell>
          <table:table-cell table:style-name="ce16" office:value-type="float" office:value="20588.6881628158" calcext:value-type="float">
            <text:p>20.588,69</text:p>
          </table:table-cell>
          <table:table-cell table:style-name="ce22" office:value-type="float" office:value="38984.4613880901" calcext:value-type="float">
            <text:p>38.984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dena</text:p>
          </table:table-cell>
          <table:table-cell table:style-name="ce4" office:value-type="float" office:value="397.334953129544" calcext:value-type="float">
            <text:p>397,33</text:p>
          </table:table-cell>
          <table:table-cell table:style-name="ce11" office:value-type="float" office:value="10482.8738775406" calcext:value-type="float">
            <text:p>10.482,87</text:p>
          </table:table-cell>
          <table:table-cell table:style-name="ce11" office:value-type="float" office:value="1702.68351630072" calcext:value-type="float">
            <text:p>1.702,68</text:p>
          </table:table-cell>
          <table:table-cell table:style-name="ce11" office:value-type="float" office:value="5618.03537726392" calcext:value-type="float">
            <text:p>5.618,04</text:p>
          </table:table-cell>
          <table:table-cell table:style-name="ce11" office:value-type="float" office:value="7750.19500657646" calcext:value-type="float">
            <text:p>7.750,20</text:p>
          </table:table-cell>
          <table:table-cell table:style-name="ce11" office:value-type="float" office:value="3748.20501451832" calcext:value-type="float">
            <text:p>3.748,21</text:p>
          </table:table-cell>
          <table:table-cell table:style-name="ce16" office:value-type="float" office:value="29699.3277453295" calcext:value-type="float">
            <text:p>29.699,33</text:p>
          </table:table-cell>
          <table:table-cell table:style-name="ce22" office:value-type="float" office:value="42087.7822855027" calcext:value-type="float">
            <text:p>42.087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ologna</text:p>
          </table:table-cell>
          <table:table-cell table:style-name="ce4" office:value-type="float" office:value="412.345235322835" calcext:value-type="float">
            <text:p>412,35</text:p>
          </table:table-cell>
          <table:table-cell table:style-name="ce11" office:value-type="float" office:value="10891.3501100904" calcext:value-type="float">
            <text:p>10.891,35</text:p>
          </table:table-cell>
          <table:table-cell table:style-name="ce11" office:value-type="float" office:value="2033.40409203771" calcext:value-type="float">
            <text:p>2.033,40</text:p>
          </table:table-cell>
          <table:table-cell table:style-name="ce11" office:value-type="float" office:value="11195.5008403336" calcext:value-type="float">
            <text:p>11.195,50</text:p>
          </table:table-cell>
          <table:table-cell table:style-name="ce11" office:value-type="float" office:value="12316.9425868058" calcext:value-type="float">
            <text:p>12.316,94</text:p>
          </table:table-cell>
          <table:table-cell table:style-name="ce11" office:value-type="float" office:value="7366.48890034799" calcext:value-type="float">
            <text:p>7.366,49</text:p>
          </table:table-cell>
          <table:table-cell table:style-name="ce16" office:value-type="float" office:value="44216.0317649384" calcext:value-type="float">
            <text:p>44.216,03</text:p>
          </table:table-cell>
          <table:table-cell table:style-name="ce22" office:value-type="float" office:value="43509.6525556967" calcext:value-type="float">
            <text:p>43.50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errara</text:p>
          </table:table-cell>
          <table:table-cell table:style-name="ce4" office:value-type="float" office:value="482.882594644761" calcext:value-type="float">
            <text:p>482,88</text:p>
          </table:table-cell>
          <table:table-cell table:style-name="ce11" office:value-type="float" office:value="2236.385846729" calcext:value-type="float">
            <text:p>2.236,39</text:p>
          </table:table-cell>
          <table:table-cell table:style-name="ce11" office:value-type="float" office:value="515.42947944778" calcext:value-type="float">
            <text:p>515,43</text:p>
          </table:table-cell>
          <table:table-cell table:style-name="ce11" office:value-type="float" office:value="1900.21528882043" calcext:value-type="float">
            <text:p>1.900,22</text:p>
          </table:table-cell>
          <table:table-cell table:style-name="ce11" office:value-type="float" office:value="2714.46693896311" calcext:value-type="float">
            <text:p>2.714,47</text:p>
          </table:table-cell>
          <table:table-cell table:style-name="ce11" office:value-type="float" office:value="1885.69864248377" calcext:value-type="float">
            <text:p>1.885,70</text:p>
          </table:table-cell>
          <table:table-cell table:style-name="ce16" office:value-type="float" office:value="9735.07879108886" calcext:value-type="float">
            <text:p>9.735,08</text:p>
          </table:table-cell>
          <table:table-cell table:style-name="ce22" office:value-type="float" office:value="28673.1909780729" calcext:value-type="float">
            <text:p>28.673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avenna</text:p>
          </table:table-cell>
          <table:table-cell table:style-name="ce4" office:value-type="float" office:value="572.068552113782" calcext:value-type="float">
            <text:p>572,07</text:p>
          </table:table-cell>
          <table:table-cell table:style-name="ce11" office:value-type="float" office:value="2943.49381643269" calcext:value-type="float">
            <text:p>2.943,49</text:p>
          </table:table-cell>
          <table:table-cell table:style-name="ce11" office:value-type="float" office:value="674.165269857222" calcext:value-type="float">
            <text:p>674,17</text:p>
          </table:table-cell>
          <table:table-cell table:style-name="ce11" office:value-type="float" office:value="3276.25151903724" calcext:value-type="float">
            <text:p>3.276,25</text:p>
          </table:table-cell>
          <table:table-cell table:style-name="ce11" office:value-type="float" office:value="3430.74627669527" calcext:value-type="float">
            <text:p>3.430,75</text:p>
          </table:table-cell>
          <table:table-cell table:style-name="ce11" office:value-type="float" office:value="2314.23454727796" calcext:value-type="float">
            <text:p>2.314,23</text:p>
          </table:table-cell>
          <table:table-cell table:style-name="ce16" office:value-type="float" office:value="13210.9599814142" calcext:value-type="float">
            <text:p>13.210,96</text:p>
          </table:table-cell>
          <table:table-cell table:style-name="ce22" office:value-type="float" office:value="34153.2622433887" calcext:value-type="float">
            <text:p>34.153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rlì-Cesena</text:p>
          </table:table-cell>
          <table:table-cell table:style-name="ce4" office:value-type="float" office:value="542.089757819788" calcext:value-type="float">
            <text:p>542,09</text:p>
          </table:table-cell>
          <table:table-cell table:style-name="ce11" office:value-type="float" office:value="3226.72851518996" calcext:value-type="float">
            <text:p>3.226,73</text:p>
          </table:table-cell>
          <table:table-cell table:style-name="ce11" office:value-type="float" office:value="881.437328575046" calcext:value-type="float">
            <text:p>881,44</text:p>
          </table:table-cell>
          <table:table-cell table:style-name="ce11" office:value-type="float" office:value="3330.40849791178" calcext:value-type="float">
            <text:p>3.330,41</text:p>
          </table:table-cell>
          <table:table-cell table:style-name="ce11" office:value-type="float" office:value="3773.75580662321" calcext:value-type="float">
            <text:p>3.773,76</text:p>
          </table:table-cell>
          <table:table-cell table:style-name="ce11" office:value-type="float" office:value="2239.5529806228" calcext:value-type="float">
            <text:p>2.239,55</text:p>
          </table:table-cell>
          <table:table-cell table:style-name="ce16" office:value-type="float" office:value="13993.9728867426" calcext:value-type="float">
            <text:p>13.993,97</text:p>
          </table:table-cell>
          <table:table-cell table:style-name="ce22" office:value-type="float" office:value="35666.473950967" calcext:value-type="float">
            <text:p>35.666,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aro e Urbino</text:p>
          </table:table-cell>
          <table:table-cell table:style-name="ce4" office:value-type="float" office:value="132.28948897398" calcext:value-type="float">
            <text:p>132,29</text:p>
          </table:table-cell>
          <table:table-cell table:style-name="ce11" office:value-type="float" office:value="2953.16007793675" calcext:value-type="float">
            <text:p>2.953,16</text:p>
          </table:table-cell>
          <table:table-cell table:style-name="ce11" office:value-type="float" office:value="600.615528232966" calcext:value-type="float">
            <text:p>600,62</text:p>
          </table:table-cell>
          <table:table-cell table:style-name="ce11" office:value-type="float" office:value="2107.41589788776" calcext:value-type="float">
            <text:p>2.107,42</text:p>
          </table:table-cell>
          <table:table-cell table:style-name="ce11" office:value-type="float" office:value="3085.80956450988" calcext:value-type="float">
            <text:p>3.085,81</text:p>
          </table:table-cell>
          <table:table-cell table:style-name="ce11" office:value-type="float" office:value="1753.16843667666" calcext:value-type="float">
            <text:p>1.753,17</text:p>
          </table:table-cell>
          <table:table-cell table:style-name="ce16" office:value-type="float" office:value="10632.458994218" calcext:value-type="float">
            <text:p>10.632,46</text:p>
          </table:table-cell>
          <table:table-cell table:style-name="ce22" office:value-type="float" office:value="30384.3575157974" calcext:value-type="float">
            <text:p>30.384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ncona</text:p>
          </table:table-cell>
          <table:table-cell table:style-name="ce4" office:value-type="float" office:value="221.356083176924" calcext:value-type="float">
            <text:p>221,36</text:p>
          </table:table-cell>
          <table:table-cell table:style-name="ce11" office:value-type="float" office:value="3669.81401229027" calcext:value-type="float">
            <text:p>3.669,81</text:p>
          </table:table-cell>
          <table:table-cell table:style-name="ce11" office:value-type="float" office:value="764.841663026989" calcext:value-type="float">
            <text:p>764,84</text:p>
          </table:table-cell>
          <table:table-cell table:style-name="ce11" office:value-type="float" office:value="3443.28175152139" calcext:value-type="float">
            <text:p>3.443,28</text:p>
          </table:table-cell>
          <table:table-cell table:style-name="ce11" office:value-type="float" office:value="3993.37248597272" calcext:value-type="float">
            <text:p>3.993,37</text:p>
          </table:table-cell>
          <table:table-cell table:style-name="ce11" office:value-type="float" office:value="2943.99084869686" calcext:value-type="float">
            <text:p>2.943,99</text:p>
          </table:table-cell>
          <table:table-cell table:style-name="ce16" office:value-type="float" office:value="15036.6568446852" calcext:value-type="float">
            <text:p>15.036,66</text:p>
          </table:table-cell>
          <table:table-cell table:style-name="ce22" office:value-type="float" office:value="32560.231620297" calcext:value-type="float">
            <text:p>32.560,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cerata</text:p>
          </table:table-cell>
          <table:table-cell table:style-name="ce4" office:value-type="float" office:value="153.819455060966" calcext:value-type="float">
            <text:p>153,82</text:p>
          </table:table-cell>
          <table:table-cell table:style-name="ce11" office:value-type="float" office:value="2097.10742818951" calcext:value-type="float">
            <text:p>2.097,11</text:p>
          </table:table-cell>
          <table:table-cell table:style-name="ce11" office:value-type="float" office:value="682.825460134241" calcext:value-type="float">
            <text:p>682,83</text:p>
          </table:table-cell>
          <table:table-cell table:style-name="ce11" office:value-type="float" office:value="1905.46299392786" calcext:value-type="float">
            <text:p>1.905,46</text:p>
          </table:table-cell>
          <table:table-cell table:style-name="ce11" office:value-type="float" office:value="2519.05885400687" calcext:value-type="float">
            <text:p>2.519,06</text:p>
          </table:table-cell>
          <table:table-cell table:style-name="ce11" office:value-type="float" office:value="1541.94330324626" calcext:value-type="float">
            <text:p>1.541,94</text:p>
          </table:table-cell>
          <table:table-cell table:style-name="ce16" office:value-type="float" office:value="8900.2174945657" calcext:value-type="float">
            <text:p>8.900,22</text:p>
          </table:table-cell>
          <table:table-cell table:style-name="ce22" office:value-type="float" office:value="29308.9432723317" calcext:value-type="float">
            <text:p>29.30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scoli Piceno</text:p>
          </table:table-cell>
          <table:table-cell table:style-name="ce4" office:value-type="float" office:value="155.194699854422" calcext:value-type="float">
            <text:p>155,19</text:p>
          </table:table-cell>
          <table:table-cell table:style-name="ce11" office:value-type="float" office:value="1116.30201303911" calcext:value-type="float">
            <text:p>1.116,30</text:p>
          </table:table-cell>
          <table:table-cell table:style-name="ce11" office:value-type="float" office:value="447.065728802295" calcext:value-type="float">
            <text:p>447,07</text:p>
          </table:table-cell>
          <table:table-cell table:style-name="ce11" office:value-type="float" office:value="1255.50399218978" calcext:value-type="float">
            <text:p>1.255,50</text:p>
          </table:table-cell>
          <table:table-cell table:style-name="ce11" office:value-type="float" office:value="1707.45755092592" calcext:value-type="float">
            <text:p>1.707,46</text:p>
          </table:table-cell>
          <table:table-cell table:style-name="ce11" office:value-type="float" office:value="1058.48039222676" calcext:value-type="float">
            <text:p>1.058,48</text:p>
          </table:table-cell>
          <table:table-cell table:style-name="ce16" office:value-type="float" office:value="5740.0043770383" calcext:value-type="float">
            <text:p>5.740,00</text:p>
          </table:table-cell>
          <table:table-cell table:style-name="ce22" office:value-type="float" office:value="28525.3043957674" calcext:value-type="float">
            <text:p>28.525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ssa-Carrara</text:p>
          </table:table-cell>
          <table:table-cell table:style-name="ce4" office:value-type="float" office:value="39.1360562611162" calcext:value-type="float">
            <text:p>39,14</text:p>
          </table:table-cell>
          <table:table-cell table:style-name="ce11" office:value-type="float" office:value="953.243429447582" calcext:value-type="float">
            <text:p>953,24</text:p>
          </table:table-cell>
          <table:table-cell table:style-name="ce11" office:value-type="float" office:value="332.421135103485" calcext:value-type="float">
            <text:p>332,42</text:p>
          </table:table-cell>
          <table:table-cell table:style-name="ce11" office:value-type="float" office:value="1294.63919948992" calcext:value-type="float">
            <text:p>1.294,64</text:p>
          </table:table-cell>
          <table:table-cell table:style-name="ce11" office:value-type="float" office:value="1472.85270336773" calcext:value-type="float">
            <text:p>1.472,85</text:p>
          </table:table-cell>
          <table:table-cell table:style-name="ce11" office:value-type="float" office:value="1089.81102047457" calcext:value-type="float">
            <text:p>1.089,81</text:p>
          </table:table-cell>
          <table:table-cell table:style-name="ce16" office:value-type="float" office:value="5182.10354414441" calcext:value-type="float">
            <text:p>5.182,10</text:p>
          </table:table-cell>
          <table:table-cell table:style-name="ce22" office:value-type="float" office:value="27663.9265449578" calcext:value-type="float">
            <text:p>27.663,9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ucca</text:p>
          </table:table-cell>
          <table:table-cell table:style-name="ce4" office:value-type="float" office:value="149.412105271969" calcext:value-type="float">
            <text:p>149,41</text:p>
          </table:table-cell>
          <table:table-cell table:style-name="ce11" office:value-type="float" office:value="3174.9633854288" calcext:value-type="float">
            <text:p>3.174,96</text:p>
          </table:table-cell>
          <table:table-cell table:style-name="ce11" office:value-type="float" office:value="795.850402232821" calcext:value-type="float">
            <text:p>795,85</text:p>
          </table:table-cell>
          <table:table-cell table:style-name="ce11" office:value-type="float" office:value="2765.17305266931" calcext:value-type="float">
            <text:p>2.765,17</text:p>
          </table:table-cell>
          <table:table-cell table:style-name="ce11" office:value-type="float" office:value="3415.54558579053" calcext:value-type="float">
            <text:p>3.415,55</text:p>
          </table:table-cell>
          <table:table-cell table:style-name="ce11" office:value-type="float" office:value="1959.05555094946" calcext:value-type="float">
            <text:p>1.959,06</text:p>
          </table:table-cell>
          <table:table-cell table:style-name="ce16" office:value-type="float" office:value="12260.0000823429" calcext:value-type="float">
            <text:p>12.260,00</text:p>
          </table:table-cell>
          <table:table-cell table:style-name="ce22" office:value-type="float" office:value="32100.8376913656" calcext:value-type="float">
            <text:p>32.100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stoia</text:p>
          </table:table-cell>
          <table:table-cell table:style-name="ce4" office:value-type="float" office:value="801.021538645052" calcext:value-type="float">
            <text:p>801,02</text:p>
          </table:table-cell>
          <table:table-cell table:style-name="ce11" office:value-type="float" office:value="1533.58075564796" calcext:value-type="float">
            <text:p>1.533,58</text:p>
          </table:table-cell>
          <table:table-cell table:style-name="ce11" office:value-type="float" office:value="477.575853049334" calcext:value-type="float">
            <text:p>477,58</text:p>
          </table:table-cell>
          <table:table-cell table:style-name="ce11" office:value-type="float" office:value="1596.84220991789" calcext:value-type="float">
            <text:p>1.596,84</text:p>
          </table:table-cell>
          <table:table-cell table:style-name="ce11" office:value-type="float" office:value="2372.72916969796" calcext:value-type="float">
            <text:p>2.372,73</text:p>
          </table:table-cell>
          <table:table-cell table:style-name="ce11" office:value-type="float" office:value="1381.68069609328" calcext:value-type="float">
            <text:p>1.381,68</text:p>
          </table:table-cell>
          <table:table-cell table:style-name="ce16" office:value-type="float" office:value="8163.43022305148" calcext:value-type="float">
            <text:p>8.163,43</text:p>
          </table:table-cell>
          <table:table-cell table:style-name="ce22" office:value-type="float" office:value="28159.4209842739" calcext:value-type="float">
            <text:p>28.159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irenze</text:p>
          </table:table-cell>
          <table:table-cell table:style-name="ce4" office:value-type="float" office:value="371.97406069321" calcext:value-type="float">
            <text:p>371,97</text:p>
          </table:table-cell>
          <table:table-cell table:style-name="ce11" office:value-type="float" office:value="8435.0167480506" calcext:value-type="float">
            <text:p>8.435,02</text:p>
          </table:table-cell>
          <table:table-cell table:style-name="ce11" office:value-type="float" office:value="1827.62782386351" calcext:value-type="float">
            <text:p>1.827,63</text:p>
          </table:table-cell>
          <table:table-cell table:style-name="ce11" office:value-type="float" office:value="10784.3164354294" calcext:value-type="float">
            <text:p>10.784,32</text:p>
          </table:table-cell>
          <table:table-cell table:style-name="ce11" office:value-type="float" office:value="12720.1448933947" calcext:value-type="float">
            <text:p>12.720,14</text:p>
          </table:table-cell>
          <table:table-cell table:style-name="ce11" office:value-type="float" office:value="6995.53516286534" calcext:value-type="float">
            <text:p>6.995,54</text:p>
          </table:table-cell>
          <table:table-cell table:style-name="ce16" office:value-type="float" office:value="41134.6151242967" calcext:value-type="float">
            <text:p>41.134,62</text:p>
          </table:table-cell>
          <table:table-cell table:style-name="ce22" office:value-type="float" office:value="41580.987019956" calcext:value-type="float">
            <text:p>41.580,9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ivorno</text:p>
          </table:table-cell>
          <table:table-cell table:style-name="ce4" office:value-type="float" office:value="109.13031294009" calcext:value-type="float">
            <text:p>109,13</text:p>
          </table:table-cell>
          <table:table-cell table:style-name="ce11" office:value-type="float" office:value="1207.81066809875" calcext:value-type="float">
            <text:p>1.207,81</text:p>
          </table:table-cell>
          <table:table-cell table:style-name="ce11" office:value-type="float" office:value="594.482545745162" calcext:value-type="float">
            <text:p>594,48</text:p>
          </table:table-cell>
          <table:table-cell table:style-name="ce11" office:value-type="float" office:value="2963.89646702857" calcext:value-type="float">
            <text:p>2.963,90</text:p>
          </table:table-cell>
          <table:table-cell table:style-name="ce11" office:value-type="float" office:value="2766.99790375542" calcext:value-type="float">
            <text:p>2.767,00</text:p>
          </table:table-cell>
          <table:table-cell table:style-name="ce11" office:value-type="float" office:value="2096.9207336365" calcext:value-type="float">
            <text:p>2.096,92</text:p>
          </table:table-cell>
          <table:table-cell table:style-name="ce16" office:value-type="float" office:value="9739.2386312045" calcext:value-type="float">
            <text:p>9.739,24</text:p>
          </table:table-cell>
          <table:table-cell table:style-name="ce22" office:value-type="float" office:value="29848.2756406603" calcext:value-type="float">
            <text:p>29.848,2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sa</text:p>
          </table:table-cell>
          <table:table-cell table:style-name="ce4" office:value-type="float" office:value="215.068856335636" calcext:value-type="float">
            <text:p>215,07</text:p>
          </table:table-cell>
          <table:table-cell table:style-name="ce11" office:value-type="float" office:value="3317.46198676074" calcext:value-type="float">
            <text:p>3.317,46</text:p>
          </table:table-cell>
          <table:table-cell table:style-name="ce11" office:value-type="float" office:value="784.462546909184" calcext:value-type="float">
            <text:p>784,46</text:p>
          </table:table-cell>
          <table:table-cell table:style-name="ce11" office:value-type="float" office:value="3260.60331127301" calcext:value-type="float">
            <text:p>3.260,60</text:p>
          </table:table-cell>
          <table:table-cell table:style-name="ce11" office:value-type="float" office:value="4557.69022487503" calcext:value-type="float">
            <text:p>4.557,69</text:p>
          </table:table-cell>
          <table:table-cell table:style-name="ce11" office:value-type="float" office:value="2666.12357451047" calcext:value-type="float">
            <text:p>2.666,12</text:p>
          </table:table-cell>
          <table:table-cell table:style-name="ce16" office:value-type="float" office:value="14801.4105006641" calcext:value-type="float">
            <text:p>14.801,41</text:p>
          </table:table-cell>
          <table:table-cell table:style-name="ce22" office:value-type="float" office:value="35441.3172872833" calcext:value-type="float">
            <text:p>35.441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rezzo</text:p>
          </table:table-cell>
          <table:table-cell table:style-name="ce4" office:value-type="float" office:value="342.861505760512" calcext:value-type="float">
            <text:p>342,86</text:p>
          </table:table-cell>
          <table:table-cell table:style-name="ce11" office:value-type="float" office:value="3188.14468794397" calcext:value-type="float">
            <text:p>3.188,14</text:p>
          </table:table-cell>
          <table:table-cell table:style-name="ce11" office:value-type="float" office:value="581.179252498299" calcext:value-type="float">
            <text:p>581,18</text:p>
          </table:table-cell>
          <table:table-cell table:style-name="ce11" office:value-type="float" office:value="2087.3238198348" calcext:value-type="float">
            <text:p>2.087,32</text:p>
          </table:table-cell>
          <table:table-cell table:style-name="ce11" office:value-type="float" office:value="2867.74030330734" calcext:value-type="float">
            <text:p>2.867,74</text:p>
          </table:table-cell>
          <table:table-cell table:style-name="ce11" office:value-type="float" office:value="1634.67918595215" calcext:value-type="float">
            <text:p>1.634,68</text:p>
          </table:table-cell>
          <table:table-cell table:style-name="ce16" office:value-type="float" office:value="10701.9287552971" calcext:value-type="float">
            <text:p>10.701,93</text:p>
          </table:table-cell>
          <table:table-cell table:style-name="ce22" office:value-type="float" office:value="32051.6350285106" calcext:value-type="float">
            <text:p>32.051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ena</text:p>
          </table:table-cell>
          <table:table-cell table:style-name="ce4" office:value-type="float" office:value="480.351547147775" calcext:value-type="float">
            <text:p>480,35</text:p>
          </table:table-cell>
          <table:table-cell table:style-name="ce11" office:value-type="float" office:value="1654.40024032632" calcext:value-type="float">
            <text:p>1.654,40</text:p>
          </table:table-cell>
          <table:table-cell table:style-name="ce11" office:value-type="float" office:value="456.898387021589" calcext:value-type="float">
            <text:p>456,90</text:p>
          </table:table-cell>
          <table:table-cell table:style-name="ce11" office:value-type="float" office:value="1724.70511194873" calcext:value-type="float">
            <text:p>1.724,71</text:p>
          </table:table-cell>
          <table:table-cell table:style-name="ce11" office:value-type="float" office:value="2798.86780816287" calcext:value-type="float">
            <text:p>2.798,87</text:p>
          </table:table-cell>
          <table:table-cell table:style-name="ce11" office:value-type="float" office:value="1750.99717182238" calcext:value-type="float">
            <text:p>1.751,00</text:p>
          </table:table-cell>
          <table:table-cell table:style-name="ce16" office:value-type="float" office:value="8866.22026642967" calcext:value-type="float">
            <text:p>8.866,22</text:p>
          </table:table-cell>
          <table:table-cell table:style-name="ce22" office:value-type="float" office:value="34023.6396885132" calcext:value-type="float">
            <text:p>34.023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rosseto</text:p>
          </table:table-cell>
          <table:table-cell table:style-name="ce4" office:value-type="float" office:value="460.03189771904" calcext:value-type="float">
            <text:p>460,03</text:p>
          </table:table-cell>
          <table:table-cell table:style-name="ce11" office:value-type="float" office:value="522.657953091436" calcext:value-type="float">
            <text:p>522,66</text:p>
          </table:table-cell>
          <table:table-cell table:style-name="ce11" office:value-type="float" office:value="372.575245457445" calcext:value-type="float">
            <text:p>372,58</text:p>
          </table:table-cell>
          <table:table-cell table:style-name="ce11" office:value-type="float" office:value="1522.07863838908" calcext:value-type="float">
            <text:p>1.522,08</text:p>
          </table:table-cell>
          <table:table-cell table:style-name="ce11" office:value-type="float" office:value="1733.10466279724" calcext:value-type="float">
            <text:p>1.733,10</text:p>
          </table:table-cell>
          <table:table-cell table:style-name="ce11" office:value-type="float" office:value="1371.64926244551" calcext:value-type="float">
            <text:p>1.371,65</text:p>
          </table:table-cell>
          <table:table-cell table:style-name="ce16" office:value-type="float" office:value="5982.09765989975" calcext:value-type="float">
            <text:p>5.982,10</text:p>
          </table:table-cell>
          <table:table-cell table:style-name="ce22" office:value-type="float" office:value="27635.8505318486" calcext:value-type="float">
            <text:p>27.635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rugia</text:p>
          </table:table-cell>
          <table:table-cell table:style-name="ce4" office:value-type="float" office:value="433.444969089353" calcext:value-type="float">
            <text:p>433,44</text:p>
          </table:table-cell>
          <table:table-cell table:style-name="ce11" office:value-type="float" office:value="3790.98884856052" calcext:value-type="float">
            <text:p>3.790,99</text:p>
          </table:table-cell>
          <table:table-cell table:style-name="ce11" office:value-type="float" office:value="1080.37568709429" calcext:value-type="float">
            <text:p>1.080,38</text:p>
          </table:table-cell>
          <table:table-cell table:style-name="ce11" office:value-type="float" office:value="4123.35474517332" calcext:value-type="float">
            <text:p>4.123,35</text:p>
          </table:table-cell>
          <table:table-cell table:style-name="ce11" office:value-type="float" office:value="4788.07955862223" calcext:value-type="float">
            <text:p>4.788,08</text:p>
          </table:table-cell>
          <table:table-cell table:style-name="ce11" office:value-type="float" office:value="3801.98403982938" calcext:value-type="float">
            <text:p>3.801,98</text:p>
          </table:table-cell>
          <table:table-cell table:style-name="ce16" office:value-type="float" office:value="18018.2278483691" calcext:value-type="float">
            <text:p>18.018,23</text:p>
          </table:table-cell>
          <table:table-cell table:style-name="ce22" office:value-type="float" office:value="28211.8000935827" calcext:value-type="float">
            <text:p>28.211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erni</text:p>
          </table:table-cell>
          <table:table-cell table:style-name="ce4" office:value-type="float" office:value="177.955030910647" calcext:value-type="float">
            <text:p>177,96</text:p>
          </table:table-cell>
          <table:table-cell table:style-name="ce11" office:value-type="float" office:value="1302.01115143948" calcext:value-type="float">
            <text:p>1.302,01</text:p>
          </table:table-cell>
          <table:table-cell table:style-name="ce11" office:value-type="float" office:value="325.524312905716" calcext:value-type="float">
            <text:p>325,52</text:p>
          </table:table-cell>
          <table:table-cell table:style-name="ce11" office:value-type="float" office:value="1240.54525482668" calcext:value-type="float">
            <text:p>1.240,55</text:p>
          </table:table-cell>
          <table:table-cell table:style-name="ce11" office:value-type="float" office:value="1493.02044137777" calcext:value-type="float">
            <text:p>1.493,02</text:p>
          </table:table-cell>
          <table:table-cell table:style-name="ce11" office:value-type="float" office:value="1208.41596017062" calcext:value-type="float">
            <text:p>1.208,42</text:p>
          </table:table-cell>
          <table:table-cell table:style-name="ce16" office:value-type="float" office:value="5747.4721516309" calcext:value-type="float">
            <text:p>5.747,47</text:p>
          </table:table-cell>
          <table:table-cell table:style-name="ce22" office:value-type="float" office:value="26520.8171618131" calcext:value-type="float">
            <text:p>26.520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terbo</text:p>
          </table:table-cell>
          <table:table-cell table:style-name="ce4" office:value-type="float" office:value="503.650272865319" calcext:value-type="float">
            <text:p>503,65</text:p>
          </table:table-cell>
          <table:table-cell table:style-name="ce11" office:value-type="float" office:value="802.252158337334" calcext:value-type="float">
            <text:p>802,25</text:p>
          </table:table-cell>
          <table:table-cell table:style-name="ce11" office:value-type="float" office:value="517.283919172092" calcext:value-type="float">
            <text:p>517,28</text:p>
          </table:table-cell>
          <table:table-cell table:style-name="ce11" office:value-type="float" office:value="1513.02016132429" calcext:value-type="float">
            <text:p>1.513,02</text:p>
          </table:table-cell>
          <table:table-cell table:style-name="ce11" office:value-type="float" office:value="2074.85797850384" calcext:value-type="float">
            <text:p>2.074,86</text:p>
          </table:table-cell>
          <table:table-cell table:style-name="ce11" office:value-type="float" office:value="1828.06489189271" calcext:value-type="float">
            <text:p>1.828,06</text:p>
          </table:table-cell>
          <table:table-cell table:style-name="ce16" office:value-type="float" office:value="7239.12938209558" calcext:value-type="float">
            <text:p>7.239,13</text:p>
          </table:table-cell>
          <table:table-cell table:style-name="ce22" office:value-type="float" office:value="23490.5106136841" calcext:value-type="float">
            <text:p>23.490,5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eti</text:p>
          </table:table-cell>
          <table:table-cell table:style-name="ce4" office:value-type="float" office:value="150.838499938667" calcext:value-type="float">
            <text:p>150,84</text:p>
          </table:table-cell>
          <table:table-cell table:style-name="ce11" office:value-type="float" office:value="483.300750946366" calcext:value-type="float">
            <text:p>483,30</text:p>
          </table:table-cell>
          <table:table-cell table:style-name="ce11" office:value-type="float" office:value="257.220053260809" calcext:value-type="float">
            <text:p>257,22</text:p>
          </table:table-cell>
          <table:table-cell table:style-name="ce11" office:value-type="float" office:value="744.362560426729" calcext:value-type="float">
            <text:p>744,36</text:p>
          </table:table-cell>
          <table:table-cell table:style-name="ce11" office:value-type="float" office:value="992.58784900663" calcext:value-type="float">
            <text:p>992,59</text:p>
          </table:table-cell>
          <table:table-cell table:style-name="ce11" office:value-type="float" office:value="1025.53951076429" calcext:value-type="float">
            <text:p>1.025,54</text:p>
          </table:table-cell>
          <table:table-cell table:style-name="ce16" office:value-type="float" office:value="3653.84922434349" calcext:value-type="float">
            <text:p>3.653,85</text:p>
          </table:table-cell>
          <table:table-cell table:style-name="ce22" office:value-type="float" office:value="24296.0680128034" calcext:value-type="float">
            <text:p>24.296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oma</text:p>
          </table:table-cell>
          <table:table-cell table:style-name="ce4" office:value-type="float" office:value="642.274910125836" calcext:value-type="float">
            <text:p>642,27</text:p>
          </table:table-cell>
          <table:table-cell table:style-name="ce11" office:value-type="float" office:value="15801.4313126226" calcext:value-type="float">
            <text:p>15.801,43</text:p>
          </table:table-cell>
          <table:table-cell table:style-name="ce11" office:value-type="float" office:value="7819.75716548269" calcext:value-type="float">
            <text:p>7.819,76</text:p>
          </table:table-cell>
          <table:table-cell table:style-name="ce11" office:value-type="float" office:value="48720.2995029518" calcext:value-type="float">
            <text:p>48.720,30</text:p>
          </table:table-cell>
          <table:table-cell table:style-name="ce11" office:value-type="float" office:value="57724.0018193081" calcext:value-type="float">
            <text:p>57.724,00</text:p>
          </table:table-cell>
          <table:table-cell table:style-name="ce11" office:value-type="float" office:value="42037.6376543844" calcext:value-type="float">
            <text:p>42.037,64</text:p>
          </table:table-cell>
          <table:table-cell table:style-name="ce16" office:value-type="float" office:value="172745.402364875" calcext:value-type="float">
            <text:p>172.745,40</text:p>
          </table:table-cell>
          <table:table-cell table:style-name="ce22" office:value-type="float" office:value="40850.9478594126" calcext:value-type="float">
            <text:p>40.850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tina</text:p>
          </table:table-cell>
          <table:table-cell table:style-name="ce4" office:value-type="float" office:value="712.900224538831" calcext:value-type="float">
            <text:p>712,90</text:p>
          </table:table-cell>
          <table:table-cell table:style-name="ce11" office:value-type="float" office:value="3200.30959991583" calcext:value-type="float">
            <text:p>3.200,31</text:p>
          </table:table-cell>
          <table:table-cell table:style-name="ce11" office:value-type="float" office:value="986.393518367796" calcext:value-type="float">
            <text:p>986,39</text:p>
          </table:table-cell>
          <table:table-cell table:style-name="ce11" office:value-type="float" office:value="2955.62251339973" calcext:value-type="float">
            <text:p>2.955,62</text:p>
          </table:table-cell>
          <table:table-cell table:style-name="ce11" office:value-type="float" office:value="3826.45210322778" calcext:value-type="float">
            <text:p>3.826,45</text:p>
          </table:table-cell>
          <table:table-cell table:style-name="ce11" office:value-type="float" office:value="2830.26500118649" calcext:value-type="float">
            <text:p>2.830,27</text:p>
          </table:table-cell>
          <table:table-cell table:style-name="ce16" office:value-type="float" office:value="14511.9429606365" calcext:value-type="float">
            <text:p>14.511,94</text:p>
          </table:table-cell>
          <table:table-cell table:style-name="ce22" office:value-type="float" office:value="25605.9747991126" calcext:value-type="float">
            <text:p>25.605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rosinone</text:p>
          </table:table-cell>
          <table:table-cell table:style-name="ce4" office:value-type="float" office:value="218.136092531347" calcext:value-type="float">
            <text:p>218,14</text:p>
          </table:table-cell>
          <table:table-cell table:style-name="ce11" office:value-type="float" office:value="2741.40617817788" calcext:value-type="float">
            <text:p>2.741,41</text:p>
          </table:table-cell>
          <table:table-cell table:style-name="ce11" office:value-type="float" office:value="943.245343716616" calcext:value-type="float">
            <text:p>943,25</text:p>
          </table:table-cell>
          <table:table-cell table:style-name="ce11" office:value-type="float" office:value="2351.19526189751" calcext:value-type="float">
            <text:p>2.351,20</text:p>
          </table:table-cell>
          <table:table-cell table:style-name="ce11" office:value-type="float" office:value="3199.20024995367" calcext:value-type="float">
            <text:p>3.199,20</text:p>
          </table:table-cell>
          <table:table-cell table:style-name="ce11" office:value-type="float" office:value="2306.99294177206" calcext:value-type="float">
            <text:p>2.306,99</text:p>
          </table:table-cell>
          <table:table-cell table:style-name="ce16" office:value-type="float" office:value="11760.1760680491" calcext:value-type="float">
            <text:p>11.760,18</text:p>
          </table:table-cell>
          <table:table-cell table:style-name="ce22" office:value-type="float" office:value="25213.3261325976" calcext:value-type="float">
            <text:p>25.213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serta</text:p>
          </table:table-cell>
          <table:table-cell table:style-name="ce4" office:value-type="float" office:value="821.467867814294" calcext:value-type="float">
            <text:p>821,47</text:p>
          </table:table-cell>
          <table:table-cell table:style-name="ce11" office:value-type="float" office:value="2142.46953132811" calcext:value-type="float">
            <text:p>2.142,47</text:p>
          </table:table-cell>
          <table:table-cell table:style-name="ce11" office:value-type="float" office:value="1435.11204885963" calcext:value-type="float">
            <text:p>1.435,11</text:p>
          </table:table-cell>
          <table:table-cell table:style-name="ce11" office:value-type="float" office:value="4089.51034457022" calcext:value-type="float">
            <text:p>4.089,51</text:p>
          </table:table-cell>
          <table:table-cell table:style-name="ce11" office:value-type="float" office:value="4219.94132429776" calcext:value-type="float">
            <text:p>4.219,94</text:p>
          </table:table-cell>
          <table:table-cell table:style-name="ce11" office:value-type="float" office:value="4625.96059617867" calcext:value-type="float">
            <text:p>4.625,96</text:p>
          </table:table-cell>
          <table:table-cell table:style-name="ce16" office:value-type="float" office:value="17334.4617130487" calcext:value-type="float">
            <text:p>17.334,46</text:p>
          </table:table-cell>
          <table:table-cell table:style-name="ce22" office:value-type="float" office:value="19131.3339959503" calcext:value-type="float">
            <text:p>19.131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enevento</text:p>
          </table:table-cell>
          <table:table-cell table:style-name="ce4" office:value-type="float" office:value="347.753765362624" calcext:value-type="float">
            <text:p>347,75</text:p>
          </table:table-cell>
          <table:table-cell table:style-name="ce11" office:value-type="float" office:value="672.117179685003" calcext:value-type="float">
            <text:p>672,12</text:p>
          </table:table-cell>
          <table:table-cell table:style-name="ce11" office:value-type="float" office:value="509.536635774446" calcext:value-type="float">
            <text:p>509,54</text:p>
          </table:table-cell>
          <table:table-cell table:style-name="ce11" office:value-type="float" office:value="992.202792605499" calcext:value-type="float">
            <text:p>992,20</text:p>
          </table:table-cell>
          <table:table-cell table:style-name="ce11" office:value-type="float" office:value="1225.02031312665" calcext:value-type="float">
            <text:p>1.225,02</text:p>
          </table:table-cell>
          <table:table-cell table:style-name="ce11" office:value-type="float" office:value="1516.58008184234" calcext:value-type="float">
            <text:p>1.516,58</text:p>
          </table:table-cell>
          <table:table-cell table:style-name="ce16" office:value-type="float" office:value="5263.21076839656" calcext:value-type="float">
            <text:p>5.263,21</text:p>
          </table:table-cell>
          <table:table-cell table:style-name="ce22" office:value-type="float" office:value="20067.2979372901" calcext:value-type="float">
            <text:p>20.067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apoli</text:p>
          </table:table-cell>
          <table:table-cell table:style-name="ce4" office:value-type="float" office:value="720.338384148717" calcext:value-type="float">
            <text:p>720,34</text:p>
          </table:table-cell>
          <table:table-cell table:style-name="ce11" office:value-type="float" office:value="7656.72689699543" calcext:value-type="float">
            <text:p>7.656,73</text:p>
          </table:table-cell>
          <table:table-cell table:style-name="ce11" office:value-type="float" office:value="4233.63322972945" calcext:value-type="float">
            <text:p>4.233,63</text:p>
          </table:table-cell>
          <table:table-cell table:style-name="ce11" office:value-type="float" office:value="19120.3429967645" calcext:value-type="float">
            <text:p>19.120,34</text:p>
          </table:table-cell>
          <table:table-cell table:style-name="ce11" office:value-type="float" office:value="17182.5554966204" calcext:value-type="float">
            <text:p>17.182,56</text:p>
          </table:table-cell>
          <table:table-cell table:style-name="ce11" office:value-type="float" office:value="15619.7475285356" calcext:value-type="float">
            <text:p>15.619,75</text:p>
          </table:table-cell>
          <table:table-cell table:style-name="ce16" office:value-type="float" office:value="64533.3445327941" calcext:value-type="float">
            <text:p>64.533,34</text:p>
          </table:table-cell>
          <table:table-cell table:style-name="ce22" office:value-type="float" office:value="21698.9043958747" calcext:value-type="float">
            <text:p>21.698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vellino</text:p>
          </table:table-cell>
          <table:table-cell table:style-name="ce4" office:value-type="float" office:value="300.67743276642" calcext:value-type="float">
            <text:p>300,68</text:p>
          </table:table-cell>
          <table:table-cell table:style-name="ce11" office:value-type="float" office:value="1314.20916846828" calcext:value-type="float">
            <text:p>1.314,21</text:p>
          </table:table-cell>
          <table:table-cell table:style-name="ce11" office:value-type="float" office:value="590.484375659159" calcext:value-type="float">
            <text:p>590,48</text:p>
          </table:table-cell>
          <table:table-cell table:style-name="ce11" office:value-type="float" office:value="1612.93463584093" calcext:value-type="float">
            <text:p>1.612,93</text:p>
          </table:table-cell>
          <table:table-cell table:style-name="ce11" office:value-type="float" office:value="1942.06820988239" calcext:value-type="float">
            <text:p>1.942,07</text:p>
          </table:table-cell>
          <table:table-cell table:style-name="ce11" office:value-type="float" office:value="2191.86223602308" calcext:value-type="float">
            <text:p>2.191,86</text:p>
          </table:table-cell>
          <table:table-cell table:style-name="ce16" office:value-type="float" office:value="7952.23605864026" calcext:value-type="float">
            <text:p>7.952,24</text:p>
          </table:table-cell>
          <table:table-cell table:style-name="ce22" office:value-type="float" office:value="19981.9485807767" calcext:value-type="float">
            <text:p>19.981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lerno</text:p>
          </table:table-cell>
          <table:table-cell table:style-name="ce4" office:value-type="float" office:value="1127.96254990795" calcext:value-type="float">
            <text:p>1.127,96</text:p>
          </table:table-cell>
          <table:table-cell table:style-name="ce11" office:value-type="float" office:value="2874.67722352318" calcext:value-type="float">
            <text:p>2.874,68</text:p>
          </table:table-cell>
          <table:table-cell table:style-name="ce11" office:value-type="float" office:value="1483.13370997731" calcext:value-type="float">
            <text:p>1.483,13</text:p>
          </table:table-cell>
          <table:table-cell table:style-name="ce11" office:value-type="float" office:value="6080.20923021885" calcext:value-type="float">
            <text:p>6.080,21</text:p>
          </table:table-cell>
          <table:table-cell table:style-name="ce11" office:value-type="float" office:value="5306.01465607274" calcext:value-type="float">
            <text:p>5.306,01</text:p>
          </table:table-cell>
          <table:table-cell table:style-name="ce11" office:value-type="float" office:value="5622.04955742025" calcext:value-type="float">
            <text:p>5.622,05</text:p>
          </table:table-cell>
          <table:table-cell table:style-name="ce16" office:value-type="float" office:value="22494.0469271203" calcext:value-type="float">
            <text:p>22.494,05</text:p>
          </table:table-cell>
          <table:table-cell table:style-name="ce22" office:value-type="float" office:value="21231.9557797071" calcext:value-type="float">
            <text:p>21.231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'Aquila</text:p>
          </table:table-cell>
          <table:table-cell table:style-name="ce4" office:value-type="float" office:value="272.768360977038" calcext:value-type="float">
            <text:p>272,77</text:p>
          </table:table-cell>
          <table:table-cell table:style-name="ce11" office:value-type="float" office:value="1077.98731819266" calcext:value-type="float">
            <text:p>1.077,99</text:p>
          </table:table-cell>
          <table:table-cell table:style-name="ce11" office:value-type="float" office:value="653.129758678542" calcext:value-type="float">
            <text:p>653,13</text:p>
          </table:table-cell>
          <table:table-cell table:style-name="ce11" office:value-type="float" office:value="1491.76788555796" calcext:value-type="float">
            <text:p>1.491,77</text:p>
          </table:table-cell>
          <table:table-cell table:style-name="ce11" office:value-type="float" office:value="1935.88844995348" calcext:value-type="float">
            <text:p>1.935,89</text:p>
          </table:table-cell>
          <table:table-cell table:style-name="ce11" office:value-type="float" office:value="2274.25618375512" calcext:value-type="float">
            <text:p>2.274,26</text:p>
          </table:table-cell>
          <table:table-cell table:style-name="ce16" office:value-type="float" office:value="7705.7979571148" calcext:value-type="float">
            <text:p>7.705,80</text:p>
          </table:table-cell>
          <table:table-cell table:style-name="ce22" office:value-type="float" office:value="26800.7246649467" calcext:value-type="float">
            <text:p>26.800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eramo</text:p>
          </table:table-cell>
          <table:table-cell table:style-name="ce4" office:value-type="float" office:value="170.871419467191" calcext:value-type="float">
            <text:p>170,87</text:p>
          </table:table-cell>
          <table:table-cell table:style-name="ce11" office:value-type="float" office:value="1845.36227769759" calcext:value-type="float">
            <text:p>1.845,36</text:p>
          </table:table-cell>
          <table:table-cell table:style-name="ce11" office:value-type="float" office:value="663.532366933511" calcext:value-type="float">
            <text:p>663,53</text:p>
          </table:table-cell>
          <table:table-cell table:style-name="ce11" office:value-type="float" office:value="1479.07550196712" calcext:value-type="float">
            <text:p>1.479,08</text:p>
          </table:table-cell>
          <table:table-cell table:style-name="ce11" office:value-type="float" office:value="2124.15602383799" calcext:value-type="float">
            <text:p>2.124,16</text:p>
          </table:table-cell>
          <table:table-cell table:style-name="ce11" office:value-type="float" office:value="1611.78623032077" calcext:value-type="float">
            <text:p>1.611,79</text:p>
          </table:table-cell>
          <table:table-cell table:style-name="ce16" office:value-type="float" office:value="7894.78382022417" calcext:value-type="float">
            <text:p>7.894,78</text:p>
          </table:table-cell>
          <table:table-cell table:style-name="ce22" office:value-type="float" office:value="26394.1607638107" calcext:value-type="float">
            <text:p>26.394,1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escara</text:p>
          </table:table-cell>
          <table:table-cell table:style-name="ce4" office:value-type="float" office:value="138.802699963759" calcext:value-type="float">
            <text:p>138,80</text:p>
          </table:table-cell>
          <table:table-cell table:style-name="ce11" office:value-type="float" office:value="1219.24999382694" calcext:value-type="float">
            <text:p>1.219,25</text:p>
          </table:table-cell>
          <table:table-cell table:style-name="ce11" office:value-type="float" office:value="484.756300008557" calcext:value-type="float">
            <text:p>484,76</text:p>
          </table:table-cell>
          <table:table-cell table:style-name="ce11" office:value-type="float" office:value="2016.03830303255" calcext:value-type="float">
            <text:p>2.016,04</text:p>
          </table:table-cell>
          <table:table-cell table:style-name="ce11" office:value-type="float" office:value="2380.6887167067" calcext:value-type="float">
            <text:p>2.380,69</text:p>
          </table:table-cell>
          <table:table-cell table:style-name="ce11" office:value-type="float" office:value="2089.40689122509" calcext:value-type="float">
            <text:p>2.089,41</text:p>
          </table:table-cell>
          <table:table-cell table:style-name="ce16" office:value-type="float" office:value="8328.94290476359" calcext:value-type="float">
            <text:p>8.328,94</text:p>
          </table:table-cell>
          <table:table-cell table:style-name="ce22" office:value-type="float" office:value="26631.8231677141" calcext:value-type="float">
            <text:p>26.631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hieti</text:p>
          </table:table-cell>
          <table:table-cell table:style-name="ce4" office:value-type="float" office:value="310.257519592013" calcext:value-type="float">
            <text:p>310,26</text:p>
          </table:table-cell>
          <table:table-cell table:style-name="ce11" office:value-type="float" office:value="2627.80041028281" calcext:value-type="float">
            <text:p>2.627,80</text:p>
          </table:table-cell>
          <table:table-cell table:style-name="ce11" office:value-type="float" office:value="677.28157437939" calcext:value-type="float">
            <text:p>677,28</text:p>
          </table:table-cell>
          <table:table-cell table:style-name="ce11" office:value-type="float" office:value="1962.71830944238" calcext:value-type="float">
            <text:p>1.962,72</text:p>
          </table:table-cell>
          <table:table-cell table:style-name="ce11" office:value-type="float" office:value="2557.26680950184" calcext:value-type="float">
            <text:p>2.557,27</text:p>
          </table:table-cell>
          <table:table-cell table:style-name="ce11" office:value-type="float" office:value="2157.65069469902" calcext:value-type="float">
            <text:p>2.157,65</text:p>
          </table:table-cell>
          <table:table-cell table:style-name="ce16" office:value-type="float" office:value="10292.9753178975" calcext:value-type="float">
            <text:p>10.292,98</text:p>
          </table:table-cell>
          <table:table-cell table:style-name="ce22" office:value-type="float" office:value="27675.3889779399" calcext:value-type="float">
            <text:p>27.675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mpobasso</text:p>
          </table:table-cell>
          <table:table-cell table:style-name="ce4" office:value-type="float" office:value="341.108203587172" calcext:value-type="float">
            <text:p>341,11</text:p>
          </table:table-cell>
          <table:table-cell table:style-name="ce11" office:value-type="float" office:value="786.615709654537" calcext:value-type="float">
            <text:p>786,62</text:p>
          </table:table-cell>
          <table:table-cell table:style-name="ce11" office:value-type="float" office:value="419.65138332104" calcext:value-type="float">
            <text:p>419,65</text:p>
          </table:table-cell>
          <table:table-cell table:style-name="ce11" office:value-type="float" office:value="1130.3012636809" calcext:value-type="float">
            <text:p>1.130,30</text:p>
          </table:table-cell>
          <table:table-cell table:style-name="ce11" office:value-type="float" office:value="1251.42460338781" calcext:value-type="float">
            <text:p>1.251,42</text:p>
          </table:table-cell>
          <table:table-cell table:style-name="ce11" office:value-type="float" office:value="1370.19016326457" calcext:value-type="float">
            <text:p>1.370,19</text:p>
          </table:table-cell>
          <table:table-cell table:style-name="ce16" office:value-type="float" office:value="5299.29132689602" calcext:value-type="float">
            <text:p>5.299,29</text:p>
          </table:table-cell>
          <table:table-cell table:style-name="ce22" office:value-type="float" office:value="25189.6191908584" calcext:value-type="float">
            <text:p>25.189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oggia</text:p>
          </table:table-cell>
          <table:table-cell table:style-name="ce4" office:value-type="float" office:value="1088.40003932463" calcext:value-type="float">
            <text:p>1.088,40</text:p>
          </table:table-cell>
          <table:table-cell table:style-name="ce11" office:value-type="float" office:value="1467.66595136596" calcext:value-type="float">
            <text:p>1.467,67</text:p>
          </table:table-cell>
          <table:table-cell table:style-name="ce11" office:value-type="float" office:value="677.12560938643" calcext:value-type="float">
            <text:p>677,13</text:p>
          </table:table-cell>
          <table:table-cell table:style-name="ce11" office:value-type="float" office:value="2743.66600999986" calcext:value-type="float">
            <text:p>2.743,67</text:p>
          </table:table-cell>
          <table:table-cell table:style-name="ce11" office:value-type="float" office:value="2756.06465918661" calcext:value-type="float">
            <text:p>2.756,06</text:p>
          </table:table-cell>
          <table:table-cell table:style-name="ce11" office:value-type="float" office:value="3135.2700115528" calcext:value-type="float">
            <text:p>3.135,27</text:p>
          </table:table-cell>
          <table:table-cell table:style-name="ce16" office:value-type="float" office:value="11868.1922808163" calcext:value-type="float">
            <text:p>11.868,19</text:p>
          </table:table-cell>
          <table:table-cell table:style-name="ce22" office:value-type="float" office:value="19970.1534180603" calcext:value-type="float">
            <text:p>19.97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ri</text:p>
          </table:table-cell>
          <table:table-cell table:style-name="ce4" office:value-type="float" office:value="565.859039396982" calcext:value-type="float">
            <text:p>565,86</text:p>
          </table:table-cell>
          <table:table-cell table:style-name="ce11" office:value-type="float" office:value="4192.87748713334" calcext:value-type="float">
            <text:p>4.192,88</text:p>
          </table:table-cell>
          <table:table-cell table:style-name="ce11" office:value-type="float" office:value="2229.42705474809" calcext:value-type="float">
            <text:p>2.229,43</text:p>
          </table:table-cell>
          <table:table-cell table:style-name="ce11" office:value-type="float" office:value="8582.89846933232" calcext:value-type="float">
            <text:p>8.582,90</text:p>
          </table:table-cell>
          <table:table-cell table:style-name="ce11" office:value-type="float" office:value="7946.02496701895" calcext:value-type="float">
            <text:p>7.946,02</text:p>
          </table:table-cell>
          <table:table-cell table:style-name="ce11" office:value-type="float" office:value="6959.14033450619" calcext:value-type="float">
            <text:p>6.959,14</text:p>
          </table:table-cell>
          <table:table-cell table:style-name="ce16" office:value-type="float" office:value="30476.2273521359" calcext:value-type="float">
            <text:p>30.476,23</text:p>
          </table:table-cell>
          <table:table-cell table:style-name="ce22" office:value-type="float" office:value="24910.7844452911" calcext:value-type="float">
            <text:p>24.910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aranto</text:p>
          </table:table-cell>
          <table:table-cell table:style-name="ce4" office:value-type="float" office:value="424.183070945459" calcext:value-type="float">
            <text:p>424,18</text:p>
          </table:table-cell>
          <table:table-cell table:style-name="ce11" office:value-type="float" office:value="2124.58399109287" calcext:value-type="float">
            <text:p>2.124,58</text:p>
          </table:table-cell>
          <table:table-cell table:style-name="ce11" office:value-type="float" office:value="569.314088914318" calcext:value-type="float">
            <text:p>569,31</text:p>
          </table:table-cell>
          <table:table-cell table:style-name="ce11" office:value-type="float" office:value="2332.89243153737" calcext:value-type="float">
            <text:p>2.332,89</text:p>
          </table:table-cell>
          <table:table-cell table:style-name="ce11" office:value-type="float" office:value="2643.02764252083" calcext:value-type="float">
            <text:p>2.643,03</text:p>
          </table:table-cell>
          <table:table-cell table:style-name="ce11" office:value-type="float" office:value="3838.35852018599" calcext:value-type="float">
            <text:p>3.838,36</text:p>
          </table:table-cell>
          <table:table-cell table:style-name="ce16" office:value-type="float" office:value="11932.3597451968" calcext:value-type="float">
            <text:p>11.932,36</text:p>
          </table:table-cell>
          <table:table-cell table:style-name="ce22" office:value-type="float" office:value="21502.4205625507" calcext:value-type="float">
            <text:p>21.502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rindisi</text:p>
          </table:table-cell>
          <table:table-cell table:style-name="ce4" office:value-type="float" office:value="283.590123703029" calcext:value-type="float">
            <text:p>283,59</text:p>
          </table:table-cell>
          <table:table-cell table:style-name="ce11" office:value-type="float" office:value="1195.52778736562" calcext:value-type="float">
            <text:p>1.195,53</text:p>
          </table:table-cell>
          <table:table-cell table:style-name="ce11" office:value-type="float" office:value="519.960919917816" calcext:value-type="float">
            <text:p>519,96</text:p>
          </table:table-cell>
          <table:table-cell table:style-name="ce11" office:value-type="float" office:value="1841.99572610764" calcext:value-type="float">
            <text:p>1.842,00</text:p>
          </table:table-cell>
          <table:table-cell table:style-name="ce11" office:value-type="float" office:value="1836.63054946033" calcext:value-type="float">
            <text:p>1.836,63</text:p>
          </table:table-cell>
          <table:table-cell table:style-name="ce11" office:value-type="float" office:value="2067.49421864322" calcext:value-type="float">
            <text:p>2.067,49</text:p>
          </table:table-cell>
          <table:table-cell table:style-name="ce16" office:value-type="float" office:value="7745.19932519765" calcext:value-type="float">
            <text:p>7.745,20</text:p>
          </table:table-cell>
          <table:table-cell table:style-name="ce22" office:value-type="float" office:value="20474.2375563659" calcext:value-type="float">
            <text:p>20.474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ecce</text:p>
          </table:table-cell>
          <table:table-cell table:style-name="ce4" office:value-type="float" office:value="293.659539220444" calcext:value-type="float">
            <text:p>293,66</text:p>
          </table:table-cell>
          <table:table-cell table:style-name="ce11" office:value-type="float" office:value="1806.33984590681" calcext:value-type="float">
            <text:p>1.806,34</text:p>
          </table:table-cell>
          <table:table-cell table:style-name="ce11" office:value-type="float" office:value="1309.41205187728" calcext:value-type="float">
            <text:p>1.309,41</text:p>
          </table:table-cell>
          <table:table-cell table:style-name="ce11" office:value-type="float" office:value="3628.5189470727" calcext:value-type="float">
            <text:p>3.628,52</text:p>
          </table:table-cell>
          <table:table-cell table:style-name="ce11" office:value-type="float" office:value="4321.06983569239" calcext:value-type="float">
            <text:p>4.321,07</text:p>
          </table:table-cell>
          <table:table-cell table:style-name="ce11" office:value-type="float" office:value="3909.76927791388" calcext:value-type="float">
            <text:p>3.909,77</text:p>
          </table:table-cell>
          <table:table-cell table:style-name="ce16" office:value-type="float" office:value="15268.7694976835" calcext:value-type="float">
            <text:p>15.268,77</text:p>
          </table:table-cell>
          <table:table-cell table:style-name="ce22" office:value-type="float" office:value="19847.7946604005" calcext:value-type="float">
            <text:p>19.847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tenza</text:p>
          </table:table-cell>
          <table:table-cell table:style-name="ce4" office:value-type="float" office:value="428.270677670431" calcext:value-type="float">
            <text:p>428,27</text:p>
          </table:table-cell>
          <table:table-cell table:style-name="ce11" office:value-type="float" office:value="3489.16247022549" calcext:value-type="float">
            <text:p>3.489,16</text:p>
          </table:table-cell>
          <table:table-cell table:style-name="ce11" office:value-type="float" office:value="633.741140930739" calcext:value-type="float">
            <text:p>633,74</text:p>
          </table:table-cell>
          <table:table-cell table:style-name="ce11" office:value-type="float" office:value="1629.00303931818" calcext:value-type="float">
            <text:p>1.629,00</text:p>
          </table:table-cell>
          <table:table-cell table:style-name="ce11" office:value-type="float" office:value="1932.92029362835" calcext:value-type="float">
            <text:p>1.932,92</text:p>
          </table:table-cell>
          <table:table-cell table:style-name="ce11" office:value-type="float" office:value="2080.50266760788" calcext:value-type="float">
            <text:p>2.080,50</text:p>
          </table:table-cell>
          <table:table-cell table:style-name="ce16" office:value-type="float" office:value="10193.6002893811" calcext:value-type="float">
            <text:p>10.193,60</text:p>
          </table:table-cell>
          <table:table-cell table:style-name="ce22" office:value-type="float" office:value="29547.3954847614" calcext:value-type="float">
            <text:p>29.547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tera</text:p>
          </table:table-cell>
          <table:table-cell table:style-name="ce4" office:value-type="float" office:value="425.729322329569" calcext:value-type="float">
            <text:p>425,73</text:p>
          </table:table-cell>
          <table:table-cell table:style-name="ce11" office:value-type="float" office:value="939.737529774514" calcext:value-type="float">
            <text:p>939,74</text:p>
          </table:table-cell>
          <table:table-cell table:style-name="ce11" office:value-type="float" office:value="251.758859069261" calcext:value-type="float">
            <text:p>251,76</text:p>
          </table:table-cell>
          <table:table-cell table:style-name="ce11" office:value-type="float" office:value="977.09696068182" calcext:value-type="float">
            <text:p>977,10</text:p>
          </table:table-cell>
          <table:table-cell table:style-name="ce11" office:value-type="float" office:value="989.879706371653" calcext:value-type="float">
            <text:p>989,88</text:p>
          </table:table-cell>
          <table:table-cell table:style-name="ce11" office:value-type="float" office:value="997.697332392121" calcext:value-type="float">
            <text:p>997,70</text:p>
          </table:table-cell>
          <table:table-cell table:style-name="ce16" office:value-type="float" office:value="4581.89971061894" calcext:value-type="float">
            <text:p>4.581,90</text:p>
          </table:table-cell>
          <table:table-cell table:style-name="ce22" office:value-type="float" office:value="24037.4561845549" calcext:value-type="float">
            <text:p>24.037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osenza</text:p>
          </table:table-cell>
          <table:table-cell table:style-name="ce4" office:value-type="float" office:value="460.021358925966" calcext:value-type="float">
            <text:p>460,02</text:p>
          </table:table-cell>
          <table:table-cell table:style-name="ce11" office:value-type="float" office:value="957.046938295548" calcext:value-type="float">
            <text:p>957,05</text:p>
          </table:table-cell>
          <table:table-cell table:style-name="ce11" office:value-type="float" office:value="681.491215263848" calcext:value-type="float">
            <text:p>681,49</text:p>
          </table:table-cell>
          <table:table-cell table:style-name="ce11" office:value-type="float" office:value="2783.97367726008" calcext:value-type="float">
            <text:p>2.783,97</text:p>
          </table:table-cell>
          <table:table-cell table:style-name="ce11" office:value-type="float" office:value="3257.55252796176" calcext:value-type="float">
            <text:p>3.257,55</text:p>
          </table:table-cell>
          <table:table-cell table:style-name="ce11" office:value-type="float" office:value="3515.04270433504" calcext:value-type="float">
            <text:p>3.515,04</text:p>
          </table:table-cell>
          <table:table-cell table:style-name="ce16" office:value-type="float" office:value="11655.1284220422" calcext:value-type="float">
            <text:p>11.655,13</text:p>
          </table:table-cell>
          <table:table-cell table:style-name="ce22" office:value-type="float" office:value="17362.0653435726" calcext:value-type="float">
            <text:p>17.362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tanzaro</text:p>
          </table:table-cell>
          <table:table-cell table:style-name="ce4" office:value-type="float" office:value="292.206676653446" calcext:value-type="float">
            <text:p>292,21</text:p>
          </table:table-cell>
          <table:table-cell table:style-name="ce11" office:value-type="float" office:value="668.791123111176" calcext:value-type="float">
            <text:p>668,79</text:p>
          </table:table-cell>
          <table:table-cell table:style-name="ce11" office:value-type="float" office:value="463.463872822154" calcext:value-type="float">
            <text:p>463,46</text:p>
          </table:table-cell>
          <table:table-cell table:style-name="ce11" office:value-type="float" office:value="1818.56470424249" calcext:value-type="float">
            <text:p>1.818,56</text:p>
          </table:table-cell>
          <table:table-cell table:style-name="ce11" office:value-type="float" office:value="1877.31010481731" calcext:value-type="float">
            <text:p>1.877,31</text:p>
          </table:table-cell>
          <table:table-cell table:style-name="ce11" office:value-type="float" office:value="2489.21373111967" calcext:value-type="float">
            <text:p>2.489,21</text:p>
          </table:table-cell>
          <table:table-cell table:style-name="ce16" office:value-type="float" office:value="7609.55021276625" calcext:value-type="float">
            <text:p>7.609,55</text:p>
          </table:table-cell>
          <table:table-cell table:style-name="ce22" office:value-type="float" office:value="22293.7238806446" calcext:value-type="float">
            <text:p>22.293,7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eggio Calabria</text:p>
          </table:table-cell>
          <table:table-cell table:style-name="ce4" office:value-type="float" office:value="536.740727575739" calcext:value-type="float">
            <text:p>536,74</text:p>
          </table:table-cell>
          <table:table-cell table:style-name="ce11" office:value-type="float" office:value="582.711996807348" calcext:value-type="float">
            <text:p>582,71</text:p>
          </table:table-cell>
          <table:table-cell table:style-name="ce11" office:value-type="float" office:value="503.573297495267" calcext:value-type="float">
            <text:p>503,57</text:p>
          </table:table-cell>
          <table:table-cell table:style-name="ce11" office:value-type="float" office:value="3161.3883538432" calcext:value-type="float">
            <text:p>3.161,39</text:p>
          </table:table-cell>
          <table:table-cell table:style-name="ce11" office:value-type="float" office:value="2310.23556471324" calcext:value-type="float">
            <text:p>2.310,24</text:p>
          </table:table-cell>
          <table:table-cell table:style-name="ce11" office:value-type="float" office:value="3099.35561495782" calcext:value-type="float">
            <text:p>3.099,36</text:p>
          </table:table-cell>
          <table:table-cell table:style-name="ce16" office:value-type="float" office:value="10194.0055553926" calcext:value-type="float">
            <text:p>10.194,01</text:p>
          </table:table-cell>
          <table:table-cell table:style-name="ce22" office:value-type="float" office:value="19722.4761530022" calcext:value-type="float">
            <text:p>19.722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apani</text:p>
          </table:table-cell>
          <table:table-cell table:style-name="ce4" office:value-type="float" office:value="406.505821338451" calcext:value-type="float">
            <text:p>406,51</text:p>
          </table:table-cell>
          <table:table-cell table:style-name="ce11" office:value-type="float" office:value="654.199695655066" calcext:value-type="float">
            <text:p>654,20</text:p>
          </table:table-cell>
          <table:table-cell table:style-name="ce11" office:value-type="float" office:value="384.805658018982" calcext:value-type="float">
            <text:p>384,81</text:p>
          </table:table-cell>
          <table:table-cell table:style-name="ce11" office:value-type="float" office:value="1635.44372079069" calcext:value-type="float">
            <text:p>1.635,44</text:p>
          </table:table-cell>
          <table:table-cell table:style-name="ce11" office:value-type="float" office:value="1991.1046627782" calcext:value-type="float">
            <text:p>1.991,10</text:p>
          </table:table-cell>
          <table:table-cell table:style-name="ce11" office:value-type="float" office:value="2344.69762370076" calcext:value-type="float">
            <text:p>2.344,70</text:p>
          </table:table-cell>
          <table:table-cell table:style-name="ce16" office:value-type="float" office:value="7416.75718228214" calcext:value-type="float">
            <text:p>7.416,76</text:p>
          </table:table-cell>
          <table:table-cell table:style-name="ce22" office:value-type="float" office:value="17915.2618831862" calcext:value-type="float">
            <text:p>17.915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alermo</text:p>
          </table:table-cell>
          <table:table-cell table:style-name="ce4" office:value-type="float" office:value="596.4924130754" calcext:value-type="float">
            <text:p>596,49</text:p>
          </table:table-cell>
          <table:table-cell table:style-name="ce11" office:value-type="float" office:value="1796.08884226033" calcext:value-type="float">
            <text:p>1.796,09</text:p>
          </table:table-cell>
          <table:table-cell table:style-name="ce11" office:value-type="float" office:value="1185.18066651837" calcext:value-type="float">
            <text:p>1.185,18</text:p>
          </table:table-cell>
          <table:table-cell table:style-name="ce11" office:value-type="float" office:value="6504.11899319648" calcext:value-type="float">
            <text:p>6.504,12</text:p>
          </table:table-cell>
          <table:table-cell table:style-name="ce11" office:value-type="float" office:value="7205.86365826135" calcext:value-type="float">
            <text:p>7.205,86</text:p>
          </table:table-cell>
          <table:table-cell table:style-name="ce11" office:value-type="float" office:value="8043.98892181976" calcext:value-type="float">
            <text:p>8.043,99</text:p>
          </table:table-cell>
          <table:table-cell table:style-name="ce16" office:value-type="float" office:value="25331.7334951317" calcext:value-type="float">
            <text:p>25.331,73</text:p>
          </table:table-cell>
          <table:table-cell table:style-name="ce22" office:value-type="float" office:value="21085.3277180101" calcext:value-type="float">
            <text:p>21.085,3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essina</text:p>
          </table:table-cell>
          <table:table-cell table:style-name="ce4" office:value-type="float" office:value="333.645163276394" calcext:value-type="float">
            <text:p>333,65</text:p>
          </table:table-cell>
          <table:table-cell table:style-name="ce11" office:value-type="float" office:value="1005.25053512484" calcext:value-type="float">
            <text:p>1.005,25</text:p>
          </table:table-cell>
          <table:table-cell table:style-name="ce11" office:value-type="float" office:value="737.933387871657" calcext:value-type="float">
            <text:p>737,93</text:p>
          </table:table-cell>
          <table:table-cell table:style-name="ce11" office:value-type="float" office:value="2787.13758068836" calcext:value-type="float">
            <text:p>2.787,14</text:p>
          </table:table-cell>
          <table:table-cell table:style-name="ce11" office:value-type="float" office:value="3485.62410093547" calcext:value-type="float">
            <text:p>3.485,62</text:p>
          </table:table-cell>
          <table:table-cell table:style-name="ce11" office:value-type="float" office:value="3841.48385146734" calcext:value-type="float">
            <text:p>3.841,48</text:p>
          </table:table-cell>
          <table:table-cell table:style-name="ce16" office:value-type="float" office:value="12191.0746193641" calcext:value-type="float">
            <text:p>12.191,07</text:p>
          </table:table-cell>
          <table:table-cell table:style-name="ce22" office:value-type="float" office:value="20346.5189396444" calcext:value-type="float">
            <text:p>20.346,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grigento</text:p>
          </table:table-cell>
          <table:table-cell table:style-name="ce4" office:value-type="float" office:value="595.897777726066" calcext:value-type="float">
            <text:p>595,90</text:p>
          </table:table-cell>
          <table:table-cell table:style-name="ce11" office:value-type="float" office:value="606.640748611901" calcext:value-type="float">
            <text:p>606,64</text:p>
          </table:table-cell>
          <table:table-cell table:style-name="ce11" office:value-type="float" office:value="416.186964567858" calcext:value-type="float">
            <text:p>416,19</text:p>
          </table:table-cell>
          <table:table-cell table:style-name="ce11" office:value-type="float" office:value="1407.932823193" calcext:value-type="float">
            <text:p>1.407,93</text:p>
          </table:table-cell>
          <table:table-cell table:style-name="ce11" office:value-type="float" office:value="1893.51850980311" calcext:value-type="float">
            <text:p>1.893,52</text:p>
          </table:table-cell>
          <table:table-cell table:style-name="ce11" office:value-type="float" office:value="2221.75369887925" calcext:value-type="float">
            <text:p>2.221,75</text:p>
          </table:table-cell>
          <table:table-cell table:style-name="ce16" office:value-type="float" office:value="7141.93052278119" calcext:value-type="float">
            <text:p>7.141,93</text:p>
          </table:table-cell>
          <table:table-cell table:style-name="ce22" office:value-type="float" office:value="17345.3078877503" calcext:value-type="float">
            <text:p>17.345,3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tanissetta</text:p>
          </table:table-cell>
          <table:table-cell table:style-name="ce4" office:value-type="float" office:value="304.370890619722" calcext:value-type="float">
            <text:p>304,37</text:p>
          </table:table-cell>
          <table:table-cell table:style-name="ce11" office:value-type="float" office:value="555.083313557803" calcext:value-type="float">
            <text:p>555,08</text:p>
          </table:table-cell>
          <table:table-cell table:style-name="ce11" office:value-type="float" office:value="309.037347582126" calcext:value-type="float">
            <text:p>309,04</text:p>
          </table:table-cell>
          <table:table-cell table:style-name="ce11" office:value-type="float" office:value="892.667037979933" calcext:value-type="float">
            <text:p>892,67</text:p>
          </table:table-cell>
          <table:table-cell table:style-name="ce11" office:value-type="float" office:value="1279.7518661299" calcext:value-type="float">
            <text:p>1.279,75</text:p>
          </table:table-cell>
          <table:table-cell table:style-name="ce11" office:value-type="float" office:value="1365.43793723237" calcext:value-type="float">
            <text:p>1.365,44</text:p>
          </table:table-cell>
          <table:table-cell table:style-name="ce16" office:value-type="float" office:value="4706.34839310185" calcext:value-type="float">
            <text:p>4.706,35</text:p>
          </table:table-cell>
          <table:table-cell table:style-name="ce22" office:value-type="float" office:value="18962.2631880991" calcext:value-type="float">
            <text:p>18.962,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nna</text:p>
          </table:table-cell>
          <table:table-cell table:style-name="ce4" office:value-type="float" office:value="190.558703165843" calcext:value-type="float">
            <text:p>190,56</text:p>
          </table:table-cell>
          <table:table-cell table:style-name="ce11" office:value-type="float" office:value="248.133014031881" calcext:value-type="float">
            <text:p>248,13</text:p>
          </table:table-cell>
          <table:table-cell table:style-name="ce11" office:value-type="float" office:value="147.542490959121" calcext:value-type="float">
            <text:p>147,54</text:p>
          </table:table-cell>
          <table:table-cell table:style-name="ce11" office:value-type="float" office:value="500.853084343095" calcext:value-type="float">
            <text:p>500,85</text:p>
          </table:table-cell>
          <table:table-cell table:style-name="ce11" office:value-type="float" office:value="705.381832903875" calcext:value-type="float">
            <text:p>705,38</text:p>
          </table:table-cell>
          <table:table-cell table:style-name="ce11" office:value-type="float" office:value="944.599911755417" calcext:value-type="float">
            <text:p>944,60</text:p>
          </table:table-cell>
          <table:table-cell table:style-name="ce16" office:value-type="float" office:value="2737.06903715923" calcext:value-type="float">
            <text:p>2.737,07</text:p>
          </table:table-cell>
          <table:table-cell table:style-name="ce22" office:value-type="float" office:value="17742.7018993951" calcext:value-type="float">
            <text:p>17.742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tania</text:p>
          </table:table-cell>
          <table:table-cell table:style-name="ce4" office:value-type="float" office:value="839.863099319065" calcext:value-type="float">
            <text:p>839,86</text:p>
          </table:table-cell>
          <table:table-cell table:style-name="ce11" office:value-type="float" office:value="2459.13818173261" calcext:value-type="float">
            <text:p>2.459,14</text:p>
          </table:table-cell>
          <table:table-cell table:style-name="ce11" office:value-type="float" office:value="1211.34828164323" calcext:value-type="float">
            <text:p>1.211,35</text:p>
          </table:table-cell>
          <table:table-cell table:style-name="ce11" office:value-type="float" office:value="5527.96133642912" calcext:value-type="float">
            <text:p>5.527,96</text:p>
          </table:table-cell>
          <table:table-cell table:style-name="ce11" office:value-type="float" office:value="6453.71001890216" calcext:value-type="float">
            <text:p>6.453,71</text:p>
          </table:table-cell>
          <table:table-cell table:style-name="ce11" office:value-type="float" office:value="5746.80891150825" calcext:value-type="float">
            <text:p>5.746,81</text:p>
          </table:table-cell>
          <table:table-cell table:style-name="ce16" office:value-type="float" office:value="22238.8298295344" calcext:value-type="float">
            <text:p>22.238,83</text:p>
          </table:table-cell>
          <table:table-cell table:style-name="ce22" office:value-type="float" office:value="20730.9149065213" calcext:value-type="float">
            <text:p>20.730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agusa</text:p>
          </table:table-cell>
          <table:table-cell table:style-name="ce4" office:value-type="float" office:value="600.687917174756" calcext:value-type="float">
            <text:p>600,69</text:p>
          </table:table-cell>
          <table:table-cell table:style-name="ce11" office:value-type="float" office:value="620.008520563879" calcext:value-type="float">
            <text:p>620,01</text:p>
          </table:table-cell>
          <table:table-cell table:style-name="ce11" office:value-type="float" office:value="402.302013938839" calcext:value-type="float">
            <text:p>402,30</text:p>
          </table:table-cell>
          <table:table-cell table:style-name="ce11" office:value-type="float" office:value="1519.38304981439" calcext:value-type="float">
            <text:p>1.519,38</text:p>
          </table:table-cell>
          <table:table-cell table:style-name="ce11" office:value-type="float" office:value="1608.26937481909" calcext:value-type="float">
            <text:p>1.608,27</text:p>
          </table:table-cell>
          <table:table-cell table:style-name="ce11" office:value-type="float" office:value="1522.63276719373" calcext:value-type="float">
            <text:p>1.522,63</text:p>
          </table:table-cell>
          <table:table-cell table:style-name="ce16" office:value-type="float" office:value="6273.28364350469" calcext:value-type="float">
            <text:p>6.273,28</text:p>
          </table:table-cell>
          <table:table-cell table:style-name="ce22" office:value-type="float" office:value="19694.6993217352" calcext:value-type="float">
            <text:p>19.694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racusa</text:p>
          </table:table-cell>
          <table:table-cell table:style-name="ce4" office:value-type="float" office:value="620.478214304303" calcext:value-type="float">
            <text:p>620,48</text:p>
          </table:table-cell>
          <table:table-cell table:style-name="ce11" office:value-type="float" office:value="1444.35714846169" calcext:value-type="float">
            <text:p>1.444,36</text:p>
          </table:table-cell>
          <table:table-cell table:style-name="ce11" office:value-type="float" office:value="470.863188899817" calcext:value-type="float">
            <text:p>470,86</text:p>
          </table:table-cell>
          <table:table-cell table:style-name="ce11" office:value-type="float" office:value="1521.50237356492" calcext:value-type="float">
            <text:p>1.521,50</text:p>
          </table:table-cell>
          <table:table-cell table:style-name="ce11" office:value-type="float" office:value="1988.97597546685" calcext:value-type="float">
            <text:p>1.988,98</text:p>
          </table:table-cell>
          <table:table-cell table:style-name="ce11" office:value-type="float" office:value="2300.69637644312" calcext:value-type="float">
            <text:p>2.300,70</text:p>
          </table:table-cell>
          <table:table-cell table:style-name="ce16" office:value-type="float" office:value="8346.8732771407" calcext:value-type="float">
            <text:p>8.346,87</text:p>
          </table:table-cell>
          <table:table-cell table:style-name="ce22" office:value-type="float" office:value="21723.3549185803" calcext:value-type="float">
            <text:p>21.723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assari</text:p>
          </table:table-cell>
          <table:table-cell table:style-name="ce4" office:value-type="float" office:value="349.946784973678" calcext:value-type="float">
            <text:p>349,95</text:p>
          </table:table-cell>
          <table:table-cell table:style-name="ce11" office:value-type="float" office:value="873.793281228829" calcext:value-type="float">
            <text:p>873,79</text:p>
          </table:table-cell>
          <table:table-cell table:style-name="ce11" office:value-type="float" office:value="817.984277741369" calcext:value-type="float">
            <text:p>817,98</text:p>
          </table:table-cell>
          <table:table-cell table:style-name="ce11" office:value-type="float" office:value="2726.10158861574" calcext:value-type="float">
            <text:p>2.726,10</text:p>
          </table:table-cell>
          <table:table-cell table:style-name="ce11" office:value-type="float" office:value="3376.85791969384" calcext:value-type="float">
            <text:p>3.376,86</text:p>
          </table:table-cell>
          <table:table-cell table:style-name="ce11" office:value-type="float" office:value="3210.00375706817" calcext:value-type="float">
            <text:p>3.210,00</text:p>
          </table:table-cell>
          <table:table-cell table:style-name="ce16" office:value-type="float" office:value="11354.6876093216" calcext:value-type="float">
            <text:p>11.354,69</text:p>
          </table:table-cell>
          <table:table-cell table:style-name="ce22" office:value-type="float" office:value="23955.6688927907" calcext:value-type="float">
            <text:p>23.955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uoro</text:p>
          </table:table-cell>
          <table:table-cell table:style-name="ce4" office:value-type="float" office:value="276.379511024714" calcext:value-type="float">
            <text:p>276,38</text:p>
          </table:table-cell>
          <table:table-cell table:style-name="ce11" office:value-type="float" office:value="366.303460225602" calcext:value-type="float">
            <text:p>366,30</text:p>
          </table:table-cell>
          <table:table-cell table:style-name="ce11" office:value-type="float" office:value="267.965758834768" calcext:value-type="float">
            <text:p>267,97</text:p>
          </table:table-cell>
          <table:table-cell table:style-name="ce11" office:value-type="float" office:value="873.504392210818" calcext:value-type="float">
            <text:p>873,50</text:p>
          </table:table-cell>
          <table:table-cell table:style-name="ce11" office:value-type="float" office:value="1016.95152442041" calcext:value-type="float">
            <text:p>1.016,95</text:p>
          </table:table-cell>
          <table:table-cell table:style-name="ce11" office:value-type="float" office:value="1431.41269581253" calcext:value-type="float">
            <text:p>1.431,41</text:p>
          </table:table-cell>
          <table:table-cell table:style-name="ce16" office:value-type="float" office:value="4232.51734252884" calcext:value-type="float">
            <text:p>4.232,52</text:p>
          </table:table-cell>
          <table:table-cell table:style-name="ce22" office:value-type="float" office:value="21402.1300532654" calcext:value-type="float">
            <text:p>21.402,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gliari</text:p>
          </table:table-cell>
          <table:table-cell table:style-name="ce4" office:value-type="float" office:value="72.9530215280834" calcext:value-type="float">
            <text:p>72,95</text:p>
          </table:table-cell>
          <table:table-cell table:style-name="ce11" office:value-type="float" office:value="1144.79484621637" calcext:value-type="float">
            <text:p>1.144,79</text:p>
          </table:table-cell>
          <table:table-cell table:style-name="ce11" office:value-type="float" office:value="715.525077429838" calcext:value-type="float">
            <text:p>715,53</text:p>
          </table:table-cell>
          <table:table-cell table:style-name="ce11" office:value-type="float" office:value="3133.45638161384" calcext:value-type="float">
            <text:p>3.133,46</text:p>
          </table:table-cell>
          <table:table-cell table:style-name="ce11" office:value-type="float" office:value="3573.37544377445" calcext:value-type="float">
            <text:p>3.573,38</text:p>
          </table:table-cell>
          <table:table-cell table:style-name="ce11" office:value-type="float" office:value="4022.56564797918" calcext:value-type="float">
            <text:p>4.022,57</text:p>
          </table:table-cell>
          <table:table-cell table:style-name="ce16" office:value-type="float" office:value="12662.6704185418" calcext:value-type="float">
            <text:p>12.662,67</text:p>
          </table:table-cell>
          <table:table-cell table:style-name="ce22" office:value-type="float" office:value="30180.6534629328" calcext:value-type="float">
            <text:p>30.180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ordenone</text:p>
          </table:table-cell>
          <table:table-cell table:style-name="ce4" office:value-type="float" office:value="291.928703181029" calcext:value-type="float">
            <text:p>291,93</text:p>
          </table:table-cell>
          <table:table-cell table:style-name="ce11" office:value-type="float" office:value="3141.95074632182" calcext:value-type="float">
            <text:p>3.141,95</text:p>
          </table:table-cell>
          <table:table-cell table:style-name="ce11" office:value-type="float" office:value="560.508938117826" calcext:value-type="float">
            <text:p>560,51</text:p>
          </table:table-cell>
          <table:table-cell table:style-name="ce11" office:value-type="float" office:value="1680.43661272869" calcext:value-type="float">
            <text:p>1.680,44</text:p>
          </table:table-cell>
          <table:table-cell table:style-name="ce11" office:value-type="float" office:value="2667.73732420634" calcext:value-type="float">
            <text:p>2.667,74</text:p>
          </table:table-cell>
          <table:table-cell table:style-name="ce11" office:value-type="float" office:value="1957.39109115706" calcext:value-type="float">
            <text:p>1.957,39</text:p>
          </table:table-cell>
          <table:table-cell table:style-name="ce16" office:value-type="float" office:value="10299.9534157128" calcext:value-type="float">
            <text:p>10.299,95</text:p>
          </table:table-cell>
          <table:table-cell table:style-name="ce22" office:value-type="float" office:value="33157.0958621456" calcext:value-type="float">
            <text:p>33.157,1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Isernia</text:p>
          </table:table-cell>
          <table:table-cell table:style-name="ce4" office:value-type="float" office:value="94.5917964128283" calcext:value-type="float">
            <text:p>94,59</text:p>
          </table:table-cell>
          <table:table-cell table:style-name="ce11" office:value-type="float" office:value="216.184290345463" calcext:value-type="float">
            <text:p>216,18</text:p>
          </table:table-cell>
          <table:table-cell table:style-name="ce11" office:value-type="float" office:value="160.94861667896" calcext:value-type="float">
            <text:p>160,95</text:p>
          </table:table-cell>
          <table:table-cell table:style-name="ce11" office:value-type="float" office:value="333.998736319102" calcext:value-type="float">
            <text:p>334,00</text:p>
          </table:table-cell>
          <table:table-cell table:style-name="ce11" office:value-type="float" office:value="495.275396612185" calcext:value-type="float">
            <text:p>495,28</text:p>
          </table:table-cell>
          <table:table-cell table:style-name="ce11" office:value-type="float" office:value="545.209836735431" calcext:value-type="float">
            <text:p>545,21</text:p>
          </table:table-cell>
          <table:table-cell table:style-name="ce16" office:value-type="float" office:value="1846.20867310397" calcext:value-type="float">
            <text:p>1.846,21</text:p>
          </table:table-cell>
          <table:table-cell table:style-name="ce22" office:value-type="float" office:value="23179.453136016" calcext:value-type="float">
            <text:p>23.179,4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Oristano</text:p>
          </table:table-cell>
          <table:table-cell table:style-name="ce4" office:value-type="float" office:value="267.754948691843" calcext:value-type="float">
            <text:p>267,75</text:p>
          </table:table-cell>
          <table:table-cell table:style-name="ce11" office:value-type="float" office:value="254.104424878357" calcext:value-type="float">
            <text:p>254,10</text:p>
          </table:table-cell>
          <table:table-cell table:style-name="ce11" office:value-type="float" office:value="191.034951435034" calcext:value-type="float">
            <text:p>191,03</text:p>
          </table:table-cell>
          <table:table-cell table:style-name="ce11" office:value-type="float" office:value="710.197872537664" calcext:value-type="float">
            <text:p>710,20</text:p>
          </table:table-cell>
          <table:table-cell table:style-name="ce11" office:value-type="float" office:value="776.949271634757" calcext:value-type="float">
            <text:p>776,95</text:p>
          </table:table-cell>
          <table:table-cell table:style-name="ce11" office:value-type="float" office:value="934.463398838712" calcext:value-type="float">
            <text:p>934,46</text:p>
          </table:table-cell>
          <table:table-cell table:style-name="ce16" office:value-type="float" office:value="3134.50486801637" calcext:value-type="float">
            <text:p>3.134,50</text:p>
          </table:table-cell>
          <table:table-cell table:style-name="ce22" office:value-type="float" office:value="20938.3664693832" calcext:value-type="float">
            <text:p>20.938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iella</text:p>
          </table:table-cell>
          <table:table-cell table:style-name="ce4" office:value-type="float" office:value="47.2303169167389" calcext:value-type="float">
            <text:p>47,23</text:p>
          </table:table-cell>
          <table:table-cell table:style-name="ce11" office:value-type="float" office:value="1202.74592097425" calcext:value-type="float">
            <text:p>1.202,75</text:p>
          </table:table-cell>
          <table:table-cell table:style-name="ce11" office:value-type="float" office:value="279.702777153568" calcext:value-type="float">
            <text:p>279,70</text:p>
          </table:table-cell>
          <table:table-cell table:style-name="ce11" office:value-type="float" office:value="949.295472230353" calcext:value-type="float">
            <text:p>949,30</text:p>
          </table:table-cell>
          <table:table-cell table:style-name="ce11" office:value-type="float" office:value="1578.93748788701" calcext:value-type="float">
            <text:p>1.578,94</text:p>
          </table:table-cell>
          <table:table-cell table:style-name="ce11" office:value-type="float" office:value="851.149845231921" calcext:value-type="float">
            <text:p>851,15</text:p>
          </table:table-cell>
          <table:table-cell table:style-name="ce16" office:value-type="float" office:value="4909.06182039384" calcext:value-type="float">
            <text:p>4.909,06</text:p>
          </table:table-cell>
          <table:table-cell table:style-name="ce22" office:value-type="float" office:value="29063.782746039" calcext:value-type="float">
            <text:p>29.06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ecco</text:p>
          </table:table-cell>
          <table:table-cell table:style-name="ce4" office:value-type="float" office:value="100.380216750772" calcext:value-type="float">
            <text:p>100,38</text:p>
          </table:table-cell>
          <table:table-cell table:style-name="ce11" office:value-type="float" office:value="4126.04046179168" calcext:value-type="float">
            <text:p>4.126,04</text:p>
          </table:table-cell>
          <table:table-cell table:style-name="ce11" office:value-type="float" office:value="665.482876460309" calcext:value-type="float">
            <text:p>665,48</text:p>
          </table:table-cell>
          <table:table-cell table:style-name="ce11" office:value-type="float" office:value="1900.69476086817" calcext:value-type="float">
            <text:p>1.900,69</text:p>
          </table:table-cell>
          <table:table-cell table:style-name="ce11" office:value-type="float" office:value="3183.90041588837" calcext:value-type="float">
            <text:p>3.183,90</text:p>
          </table:table-cell>
          <table:table-cell table:style-name="ce11" office:value-type="float" office:value="1419.9204371897" calcext:value-type="float">
            <text:p>1.419,92</text:p>
          </table:table-cell>
          <table:table-cell table:style-name="ce16" office:value-type="float" office:value="11396.419168949" calcext:value-type="float">
            <text:p>11.396,42</text:p>
          </table:table-cell>
          <table:table-cell table:style-name="ce22" office:value-type="float" office:value="34205.3511245511" calcext:value-type="float">
            <text:p>34.205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odi</text:p>
          </table:table-cell>
          <table:table-cell table:style-name="ce4" office:value-type="float" office:value="219.651192587572" calcext:value-type="float">
            <text:p>219,65</text:p>
          </table:table-cell>
          <table:table-cell table:style-name="ce11" office:value-type="float" office:value="1768.71785934654" calcext:value-type="float">
            <text:p>1.768,72</text:p>
          </table:table-cell>
          <table:table-cell table:style-name="ce11" office:value-type="float" office:value="408.057076767764" calcext:value-type="float">
            <text:p>408,06</text:p>
          </table:table-cell>
          <table:table-cell table:style-name="ce11" office:value-type="float" office:value="1466.30693988817" calcext:value-type="float">
            <text:p>1.466,31</text:p>
          </table:table-cell>
          <table:table-cell table:style-name="ce11" office:value-type="float" office:value="1989.27237892428" calcext:value-type="float">
            <text:p>1.989,27</text:p>
          </table:table-cell>
          <table:table-cell table:style-name="ce11" office:value-type="float" office:value="969.35358028657" calcext:value-type="float">
            <text:p>969,35</text:p>
          </table:table-cell>
          <table:table-cell table:style-name="ce16" office:value-type="float" office:value="6821.3590278009" calcext:value-type="float">
            <text:p>6.821,36</text:p>
          </table:table-cell>
          <table:table-cell table:style-name="ce22" office:value-type="float" office:value="29802.9509869754" calcext:value-type="float">
            <text:p>29.802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Rimini</text:p>
          </table:table-cell>
          <table:table-cell table:style-name="ce4" office:value-type="float" office:value="121.759771753209" calcext:value-type="float">
            <text:p>121,76</text:p>
          </table:table-cell>
          <table:table-cell table:style-name="ce11" office:value-type="float" office:value="1567.390803666" calcext:value-type="float">
            <text:p>1.567,39</text:p>
          </table:table-cell>
          <table:table-cell table:style-name="ce11" office:value-type="float" office:value="668.504199933015" calcext:value-type="float">
            <text:p>668,50</text:p>
          </table:table-cell>
          <table:table-cell table:style-name="ce11" office:value-type="float" office:value="3237.23632744276" calcext:value-type="float">
            <text:p>3.237,24</text:p>
          </table:table-cell>
          <table:table-cell table:style-name="ce11" office:value-type="float" office:value="3215.27152809258" calcext:value-type="float">
            <text:p>3.215,27</text:p>
          </table:table-cell>
          <table:table-cell table:style-name="ce11" office:value-type="float" office:value="1925.59170041598" calcext:value-type="float">
            <text:p>1.925,59</text:p>
          </table:table-cell>
          <table:table-cell table:style-name="ce16" office:value-type="float" office:value="10735.7543313035" calcext:value-type="float">
            <text:p>10.735,75</text:p>
          </table:table-cell>
          <table:table-cell table:style-name="ce22" office:value-type="float" office:value="31618.7122834662" calcext:value-type="float">
            <text:p>31.618,7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rato</text:p>
          </table:table-cell>
          <table:table-cell table:style-name="ce4" office:value-type="float" office:value="45.5121192256013" calcext:value-type="float">
            <text:p>45,51</text:p>
          </table:table-cell>
          <table:table-cell table:style-name="ce11" office:value-type="float" office:value="2520.82014520383" calcext:value-type="float">
            <text:p>2.520,82</text:p>
          </table:table-cell>
          <table:table-cell table:style-name="ce11" office:value-type="float" office:value="421.72680811917" calcext:value-type="float">
            <text:p>421,73</text:p>
          </table:table-cell>
          <table:table-cell table:style-name="ce11" office:value-type="float" office:value="1953.82175401936" calcext:value-type="float">
            <text:p>1.953,82</text:p>
          </table:table-cell>
          <table:table-cell table:style-name="ce11" office:value-type="float" office:value="2671.32674485114" calcext:value-type="float">
            <text:p>2.671,33</text:p>
          </table:table-cell>
          <table:table-cell table:style-name="ce11" office:value-type="float" office:value="1172.84764125033" calcext:value-type="float">
            <text:p>1.172,85</text:p>
          </table:table-cell>
          <table:table-cell table:style-name="ce16" office:value-type="float" office:value="8786.05521266943" calcext:value-type="float">
            <text:p>8.786,06</text:p>
          </table:table-cell>
          <table:table-cell table:style-name="ce22" office:value-type="float" office:value="33778.4889840737" calcext:value-type="float">
            <text:p>33.778,4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rotone</text:p>
          </table:table-cell>
          <table:table-cell table:style-name="ce4" office:value-type="float" office:value="285.398063047789" calcext:value-type="float">
            <text:p>285,40</text:p>
          </table:table-cell>
          <table:table-cell table:style-name="ce11" office:value-type="float" office:value="638.596976170813" calcext:value-type="float">
            <text:p>638,60</text:p>
          </table:table-cell>
          <table:table-cell table:style-name="ce11" office:value-type="float" office:value="169.798562165776" calcext:value-type="float">
            <text:p>169,80</text:p>
          </table:table-cell>
          <table:table-cell table:style-name="ce11" office:value-type="float" office:value="606.291468817237" calcext:value-type="float">
            <text:p>606,29</text:p>
          </table:table-cell>
          <table:table-cell table:style-name="ce11" office:value-type="float" office:value="674.874661372694" calcext:value-type="float">
            <text:p>674,87</text:p>
          </table:table-cell>
          <table:table-cell table:style-name="ce11" office:value-type="float" office:value="870.30943997202" calcext:value-type="float">
            <text:p>870,31</text:p>
          </table:table-cell>
          <table:table-cell table:style-name="ce16" office:value-type="float" office:value="3245.26917154633" calcext:value-type="float">
            <text:p>3.245,27</text:p>
          </table:table-cell>
          <table:table-cell table:style-name="ce22" office:value-type="float" office:value="20002.768545228" calcext:value-type="float">
            <text:p>20.002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ibo Valentia</text:p>
          </table:table-cell>
          <table:table-cell table:style-name="ce4" office:value-type="float" office:value="177.833173797059" calcext:value-type="float">
            <text:p>177,83</text:p>
          </table:table-cell>
          <table:table-cell table:style-name="ce11" office:value-type="float" office:value="245.852965615115" calcext:value-type="float">
            <text:p>245,85</text:p>
          </table:table-cell>
          <table:table-cell table:style-name="ce11" office:value-type="float" office:value="149.273052252956" calcext:value-type="float">
            <text:p>149,27</text:p>
          </table:table-cell>
          <table:table-cell table:style-name="ce11" office:value-type="float" office:value="585.681795836992" calcext:value-type="float">
            <text:p>585,68</text:p>
          </table:table-cell>
          <table:table-cell table:style-name="ce11" office:value-type="float" office:value="664.127141134998" calcext:value-type="float">
            <text:p>664,13</text:p>
          </table:table-cell>
          <table:table-cell table:style-name="ce11" office:value-type="float" office:value="862.178509615437" calcext:value-type="float">
            <text:p>862,18</text:p>
          </table:table-cell>
          <table:table-cell table:style-name="ce16" office:value-type="float" office:value="2684.94663825256" calcext:value-type="float">
            <text:p>2.684,95</text:p>
          </table:table-cell>
          <table:table-cell table:style-name="ce22" office:value-type="float" office:value="17824.0110348591" calcext:value-type="float">
            <text:p>17.824,0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rbano-Cusio-Ossola</text:p>
          </table:table-cell>
          <table:table-cell table:style-name="ce4" office:value-type="float" office:value="19.6506123569156" calcext:value-type="float">
            <text:p>19,65</text:p>
          </table:table-cell>
          <table:table-cell table:style-name="ce11" office:value-type="float" office:value="743.577161169942" calcext:value-type="float">
            <text:p>743,58</text:p>
          </table:table-cell>
          <table:table-cell table:style-name="ce11" office:value-type="float" office:value="319.054039428239" calcext:value-type="float">
            <text:p>319,05</text:p>
          </table:table-cell>
          <table:table-cell table:style-name="ce11" office:value-type="float" office:value="942.58202437364" calcext:value-type="float">
            <text:p>942,58</text:p>
          </table:table-cell>
          <table:table-cell table:style-name="ce11" office:value-type="float" office:value="1156.16361526135" calcext:value-type="float">
            <text:p>1.156,16</text:p>
          </table:table-cell>
          <table:table-cell table:style-name="ce11" office:value-type="float" office:value="832.868702689645" calcext:value-type="float">
            <text:p>832,87</text:p>
          </table:table-cell>
          <table:table-cell table:style-name="ce16" office:value-type="float" office:value="4013.89615527973" calcext:value-type="float">
            <text:p>4.013,90</text:p>
          </table:table-cell>
          <table:table-cell table:style-name="ce22" office:value-type="float" office:value="26074.2502340489" calcext:value-type="float">
            <text:p>26.074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nza e della Brianza</text:p>
          </table:table-cell>
          <table:table-cell table:style-name="ce4" office:value-type="float" office:value="69.5507904749527" calcext:value-type="float">
            <text:p>69,55</text:p>
          </table:table-cell>
          <table:table-cell table:style-name="ce11" office:value-type="float" office:value="7536.8811056393" calcext:value-type="float">
            <text:p>7.536,88</text:p>
          </table:table-cell>
          <table:table-cell table:style-name="ce11" office:value-type="float" office:value="1716.21633952524" calcext:value-type="float">
            <text:p>1.716,22</text:p>
          </table:table-cell>
          <table:table-cell table:style-name="ce11" office:value-type="float" office:value="7501.68940953634" calcext:value-type="float">
            <text:p>7.501,69</text:p>
          </table:table-cell>
          <table:table-cell table:style-name="ce11" office:value-type="float" office:value="9014.42591323329" calcext:value-type="float">
            <text:p>9.014,43</text:p>
          </table:table-cell>
          <table:table-cell table:style-name="ce11" office:value-type="float" office:value="3930.35625252439" calcext:value-type="float">
            <text:p>3.930,36</text:p>
          </table:table-cell>
          <table:table-cell table:style-name="ce16" office:value-type="float" office:value="29769.1198109335" calcext:value-type="float">
            <text:p>29.769,12</text:p>
          </table:table-cell>
          <table:table-cell table:style-name="ce22" office:value-type="float" office:value="33996.8683709383" calcext:value-type="float">
            <text:p>33.996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ermo</text:p>
          </table:table-cell>
          <table:table-cell table:style-name="ce4" office:value-type="float" office:value="90.0402729337077" calcext:value-type="float">
            <text:p>90,04</text:p>
          </table:table-cell>
          <table:table-cell table:style-name="ce11" office:value-type="float" office:value="1180.41646854435" calcext:value-type="float">
            <text:p>1.180,42</text:p>
          </table:table-cell>
          <table:table-cell table:style-name="ce11" office:value-type="float" office:value="208.651619803508" calcext:value-type="float">
            <text:p>208,65</text:p>
          </table:table-cell>
          <table:table-cell table:style-name="ce11" office:value-type="float" office:value="852.235364473204" calcext:value-type="float">
            <text:p>852,24</text:p>
          </table:table-cell>
          <table:table-cell table:style-name="ce11" office:value-type="float" office:value="1184.20154458462" calcext:value-type="float">
            <text:p>1.184,20</text:p>
          </table:table-cell>
          <table:table-cell table:style-name="ce11" office:value-type="float" office:value="744.517019153466" calcext:value-type="float">
            <text:p>744,52</text:p>
          </table:table-cell>
          <table:table-cell table:style-name="ce16" office:value-type="float" office:value="4260.06228949286" calcext:value-type="float">
            <text:p>4.260,06</text:p>
          </table:table-cell>
          <table:table-cell table:style-name="ce22" office:value-type="float" office:value="25398.9380864795" calcext:value-type="float">
            <text:p>25.39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rletta-Andria-Trani</text:p>
          </table:table-cell>
          <table:table-cell table:style-name="ce4" office:value-type="float" office:value="312.708187409461" calcext:value-type="float">
            <text:p>312,71</text:p>
          </table:table-cell>
          <table:table-cell table:style-name="ce11" office:value-type="float" office:value="953.804937135397" calcext:value-type="float">
            <text:p>953,80</text:p>
          </table:table-cell>
          <table:table-cell table:style-name="ce11" office:value-type="float" office:value="535.26027515606" calcext:value-type="float">
            <text:p>535,26</text:p>
          </table:table-cell>
          <table:table-cell table:style-name="ce11" office:value-type="float" office:value="1601.02841595013" calcext:value-type="float">
            <text:p>1.601,03</text:p>
          </table:table-cell>
          <table:table-cell table:style-name="ce11" office:value-type="float" office:value="1840.48234612087" calcext:value-type="float">
            <text:p>1.840,48</text:p>
          </table:table-cell>
          <table:table-cell table:style-name="ce11" office:value-type="float" office:value="1643.76763719791" calcext:value-type="float">
            <text:p>1.643,77</text:p>
          </table:table-cell>
          <table:table-cell table:style-name="ce16" office:value-type="float" office:value="6887.05179896984" calcext:value-type="float">
            <text:p>6.887,05</text:p>
          </table:table-cell>
          <table:table-cell table:style-name="ce22" office:value-type="float" office:value="18184.0672094382" calcext:value-type="float">
            <text:p>18.184,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ud Sardegna</text:p>
          </table:table-cell>
          <table:table-cell table:style-name="ce6" office:value-type="float" office:value="453.865733781681" calcext:value-type="float">
            <text:p>453,87</text:p>
          </table:table-cell>
          <table:table-cell table:style-name="ce13" office:value-type="float" office:value="669.703987450844" calcext:value-type="float">
            <text:p>669,70</text:p>
          </table:table-cell>
          <table:table-cell table:style-name="ce13" office:value-type="float" office:value="357.189934558991" calcext:value-type="float">
            <text:p>357,19</text:p>
          </table:table-cell>
          <table:table-cell table:style-name="ce13" office:value-type="float" office:value="1206.53976502193" calcext:value-type="float">
            <text:p>1.206,54</text:p>
          </table:table-cell>
          <table:table-cell table:style-name="ce13" office:value-type="float" office:value="1480.16584047654" calcext:value-type="float">
            <text:p>1.480,17</text:p>
          </table:table-cell>
          <table:table-cell table:style-name="ce13" office:value-type="float" office:value="1669.1545003014" calcext:value-type="float">
            <text:p>1.669,15</text:p>
          </table:table-cell>
          <table:table-cell table:style-name="ce18" office:value-type="float" office:value="5836.61976159139" calcext:value-type="float">
            <text:p>5.836,62</text:p>
          </table:table-cell>
          <table:table-cell table:style-name="ce24" office:value-type="float" office:value="17528.6499975716" calcext:value-type="float">
            <text:p>17.528,6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iemonte</text:p>
          </table:table-cell>
          <table:table-cell table:style-name="ce7" office:value-type="float" office:value="1976.2" calcext:value-type="float">
            <text:p>1.976,20</text:p>
          </table:table-cell>
          <table:table-cell table:style-name="ce14" office:value-type="float" office:value="33941.4" calcext:value-type="float">
            <text:p>33.941,40</text:p>
          </table:table-cell>
          <table:table-cell table:style-name="ce14" office:value-type="float" office:value="8530.4" calcext:value-type="float">
            <text:p>8.530,40</text:p>
          </table:table-cell>
          <table:table-cell table:style-name="ce14" office:value-type="float" office:value="30827.3" calcext:value-type="float">
            <text:p>30.827,30</text:p>
          </table:table-cell>
          <table:table-cell table:style-name="ce14" office:value-type="float" office:value="44185" calcext:value-type="float">
            <text:p>44.185,00</text:p>
          </table:table-cell>
          <table:table-cell table:style-name="ce14" office:value-type="float" office:value="23480.7" calcext:value-type="float">
            <text:p>23.480,70</text:p>
          </table:table-cell>
          <table:table-cell table:style-name="ce19" office:value-type="float" office:value="142941" calcext:value-type="float">
            <text:p>142.941,00</text:p>
          </table:table-cell>
          <table:table-cell table:style-name="ce25" office:value-type="float" office:value="33617.6253526016" calcext:value-type="float">
            <text:p>33.617,6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alle d'Aosta/Vallée d'Aoste</text:p>
          </table:table-cell>
          <table:table-cell table:style-name="ce4" office:value-type="float" office:value="81.9" calcext:value-type="float">
            <text:p>81,90</text:p>
          </table:table-cell>
          <table:table-cell table:style-name="ce11" office:value-type="float" office:value="901.3" calcext:value-type="float">
            <text:p>901,30</text:p>
          </table:table-cell>
          <table:table-cell table:style-name="ce11" office:value-type="float" office:value="406.3" calcext:value-type="float">
            <text:p>406,30</text:p>
          </table:table-cell>
          <table:table-cell table:style-name="ce11" office:value-type="float" office:value="1140.5" calcext:value-type="float">
            <text:p>1.140,50</text:p>
          </table:table-cell>
          <table:table-cell table:style-name="ce11" office:value-type="float" office:value="1460.9" calcext:value-type="float">
            <text:p>1.460,90</text:p>
          </table:table-cell>
          <table:table-cell table:style-name="ce11" office:value-type="float" office:value="1279.2" calcext:value-type="float">
            <text:p>1.279,20</text:p>
          </table:table-cell>
          <table:table-cell table:style-name="ce16" office:value-type="float" office:value="5270.1" calcext:value-type="float">
            <text:p>5.270,10</text:p>
          </table:table-cell>
          <table:table-cell table:style-name="ce22" office:value-type="float" office:value="42820.5794887629" calcext:value-type="float">
            <text:p>42.820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ombardia</text:p>
          </table:table-cell>
          <table:table-cell table:style-name="ce4" office:value-type="float" office:value="4343.7" calcext:value-type="float">
            <text:p>4.343,70</text:p>
          </table:table-cell>
          <table:table-cell table:style-name="ce11" office:value-type="float" office:value="97241.5" calcext:value-type="float">
            <text:p>97.241,50</text:p>
          </table:table-cell>
          <table:table-cell table:style-name="ce11" office:value-type="float" office:value="23272.9" calcext:value-type="float">
            <text:p>23.272,90</text:p>
          </table:table-cell>
          <table:table-cell table:style-name="ce11" office:value-type="float" office:value="111641.6" calcext:value-type="float">
            <text:p>111.641,60</text:p>
          </table:table-cell>
          <table:table-cell table:style-name="ce11" office:value-type="float" office:value="141659.9" calcext:value-type="float">
            <text:p>141.659,90</text:p>
          </table:table-cell>
          <table:table-cell table:style-name="ce11" office:value-type="float" office:value="54405.5000000001" calcext:value-type="float">
            <text:p>54.405,50</text:p>
          </table:table-cell>
          <table:table-cell table:style-name="ce16" office:value-type="float" office:value="432565.1" calcext:value-type="float">
            <text:p>432.565,10</text:p>
          </table:table-cell>
          <table:table-cell table:style-name="ce22" office:value-type="float" office:value="43262.9194015093" calcext:value-type="float">
            <text:p>43.262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rentino-Alto Adige/Südtirol</text:p>
          </table:table-cell>
          <table:table-cell table:style-name="ce4" office:value-type="float" office:value="2081.5" calcext:value-type="float">
            <text:p>2.081,50</text:p>
          </table:table-cell>
          <table:table-cell table:style-name="ce11" office:value-type="float" office:value="9282.9" calcext:value-type="float">
            <text:p>9.282,90</text:p>
          </table:table-cell>
          <table:table-cell table:style-name="ce11" office:value-type="float" office:value="3532.3" calcext:value-type="float">
            <text:p>3.532,30</text:p>
          </table:table-cell>
          <table:table-cell table:style-name="ce11" office:value-type="float" office:value="13281.9" calcext:value-type="float">
            <text:p>13.281,90</text:p>
          </table:table-cell>
          <table:table-cell table:style-name="ce11" office:value-type="float" office:value="13185.3" calcext:value-type="float">
            <text:p>13.185,30</text:p>
          </table:table-cell>
          <table:table-cell table:style-name="ce11" office:value-type="float" office:value="10146.3" calcext:value-type="float">
            <text:p>10.146,30</text:p>
          </table:table-cell>
          <table:table-cell table:style-name="ce16" office:value-type="float" office:value="51510.2" calcext:value-type="float">
            <text:p>51.510,20</text:p>
          </table:table-cell>
          <table:table-cell table:style-name="ce22" office:value-type="float" office:value="47710.9971522638" calcext:value-type="float">
            <text:p>47.711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Veneto</text:p>
          </table:table-cell>
          <table:table-cell table:style-name="ce4" office:value-type="float" office:value="3400.4" calcext:value-type="float">
            <text:p>3.400,40</text:p>
          </table:table-cell>
          <table:table-cell table:style-name="ce11" office:value-type="float" office:value="47827.0000000001" calcext:value-type="float">
            <text:p>47.827,00</text:p>
          </table:table-cell>
          <table:table-cell table:style-name="ce11" office:value-type="float" office:value="10929.8" calcext:value-type="float">
            <text:p>10.929,80</text:p>
          </table:table-cell>
          <table:table-cell table:style-name="ce11" office:value-type="float" office:value="42187.3" calcext:value-type="float">
            <text:p>42.187,30</text:p>
          </table:table-cell>
          <table:table-cell table:style-name="ce11" office:value-type="float" office:value="47586.6" calcext:value-type="float">
            <text:p>47.586,60</text:p>
          </table:table-cell>
          <table:table-cell table:style-name="ce11" office:value-type="float" office:value="25301.9" calcext:value-type="float">
            <text:p>25.301,90</text:p>
          </table:table-cell>
          <table:table-cell table:style-name="ce16" office:value-type="float" office:value="177233" calcext:value-type="float">
            <text:p>177.233,00</text:p>
          </table:table-cell>
          <table:table-cell table:style-name="ce22" office:value-type="float" office:value="36537.1423564852" calcext:value-type="float">
            <text:p>36.537,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Friuli-Venezia Giulia</text:p>
          </table:table-cell>
          <table:table-cell table:style-name="ce4" office:value-type="float" office:value="680.500000000001" calcext:value-type="float">
            <text:p>680,50</text:p>
          </table:table-cell>
          <table:table-cell table:style-name="ce11" office:value-type="float" office:value="9709.3" calcext:value-type="float">
            <text:p>9.709,30</text:p>
          </table:table-cell>
          <table:table-cell table:style-name="ce11" office:value-type="float" office:value="2294.8" calcext:value-type="float">
            <text:p>2.294,80</text:p>
          </table:table-cell>
          <table:table-cell table:style-name="ce11" office:value-type="float" office:value="8627.7" calcext:value-type="float">
            <text:p>8.627,70</text:p>
          </table:table-cell>
          <table:table-cell table:style-name="ce11" office:value-type="float" office:value="11643.2" calcext:value-type="float">
            <text:p>11.643,20</text:p>
          </table:table-cell>
          <table:table-cell table:style-name="ce11" office:value-type="float" office:value="8685.2" calcext:value-type="float">
            <text:p>8.685,20</text:p>
          </table:table-cell>
          <table:table-cell table:style-name="ce16" office:value-type="float" office:value="41640.7" calcext:value-type="float">
            <text:p>41.640,70</text:p>
          </table:table-cell>
          <table:table-cell table:style-name="ce22" office:value-type="float" office:value="34845.1908754665" calcext:value-type="float">
            <text:p>34.845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iguria</text:p>
          </table:table-cell>
          <table:table-cell table:style-name="ce4" office:value-type="float" office:value="465.8" calcext:value-type="float">
            <text:p>465,80</text:p>
          </table:table-cell>
          <table:table-cell table:style-name="ce11" office:value-type="float" office:value="9282.4" calcext:value-type="float">
            <text:p>9.282,40</text:p>
          </table:table-cell>
          <table:table-cell table:style-name="ce11" office:value-type="float" office:value="3371.4" calcext:value-type="float">
            <text:p>3.371,40</text:p>
          </table:table-cell>
          <table:table-cell table:style-name="ce11" office:value-type="float" office:value="13152.6" calcext:value-type="float">
            <text:p>13.152,60</text:p>
          </table:table-cell>
          <table:table-cell table:style-name="ce11" office:value-type="float" office:value="17072.1" calcext:value-type="float">
            <text:p>17.072,10</text:p>
          </table:table-cell>
          <table:table-cell table:style-name="ce11" office:value-type="float" office:value="9778.8" calcext:value-type="float">
            <text:p>9.778,80</text:p>
          </table:table-cell>
          <table:table-cell table:style-name="ce16" office:value-type="float" office:value="53123.1" calcext:value-type="float">
            <text:p>53.123,10</text:p>
          </table:table-cell>
          <table:table-cell table:style-name="ce22" office:value-type="float" office:value="35221.879254748" calcext:value-type="float">
            <text:p>35.221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Emilia-Romagna</text:p>
          </table:table-cell>
          <table:table-cell table:style-name="ce4" office:value-type="float" office:value="3744.7" calcext:value-type="float">
            <text:p>3.744,70</text:p>
          </table:table-cell>
          <table:table-cell table:style-name="ce11" office:value-type="float" office:value="47202.5" calcext:value-type="float">
            <text:p>47.202,50</text:p>
          </table:table-cell>
          <table:table-cell table:style-name="ce11" office:value-type="float" office:value="9048" calcext:value-type="float">
            <text:p>9.048,00</text:p>
          </table:table-cell>
          <table:table-cell table:style-name="ce11" office:value-type="float" office:value="39385.9" calcext:value-type="float">
            <text:p>39.385,90</text:p>
          </table:table-cell>
          <table:table-cell table:style-name="ce11" office:value-type="float" office:value="46159.8000000001" calcext:value-type="float">
            <text:p>46.159,80</text:p>
          </table:table-cell>
          <table:table-cell table:style-name="ce11" office:value-type="float" office:value="26548.2" calcext:value-type="float">
            <text:p>26.548,20</text:p>
          </table:table-cell>
          <table:table-cell table:style-name="ce16" office:value-type="float" office:value="172089.1" calcext:value-type="float">
            <text:p>172.089,10</text:p>
          </table:table-cell>
          <table:table-cell table:style-name="ce22" office:value-type="float" office:value="38703.166146506" calcext:value-type="float">
            <text:p>38.703,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scana</text:p>
          </table:table-cell>
          <table:table-cell table:style-name="ce4" office:value-type="float" office:value="3014.5" calcext:value-type="float">
            <text:p>3.014,50</text:p>
          </table:table-cell>
          <table:table-cell table:style-name="ce11" office:value-type="float" office:value="26508.1" calcext:value-type="float">
            <text:p>26.508,10</text:p>
          </table:table-cell>
          <table:table-cell table:style-name="ce11" office:value-type="float" office:value="6644.8" calcext:value-type="float">
            <text:p>6.644,80</text:p>
          </table:table-cell>
          <table:table-cell table:style-name="ce11" office:value-type="float" office:value="29953.4" calcext:value-type="float">
            <text:p>29.953,40</text:p>
          </table:table-cell>
          <table:table-cell table:style-name="ce11" office:value-type="float" office:value="37377" calcext:value-type="float">
            <text:p>37.377,00</text:p>
          </table:table-cell>
          <table:table-cell table:style-name="ce11" office:value-type="float" office:value="22119.3" calcext:value-type="float">
            <text:p>22.119,30</text:p>
          </table:table-cell>
          <table:table-cell table:style-name="ce16" office:value-type="float" office:value="125617.1" calcext:value-type="float">
            <text:p>125.617,10</text:p>
          </table:table-cell>
          <table:table-cell table:style-name="ce22" office:value-type="float" office:value="34289.8564294078" calcext:value-type="float">
            <text:p>34.289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Umbria</text:p>
          </table:table-cell>
          <table:table-cell table:style-name="ce4" office:value-type="float" office:value="611.4" calcext:value-type="float">
            <text:p>611,40</text:p>
          </table:table-cell>
          <table:table-cell table:style-name="ce11" office:value-type="float" office:value="5093" calcext:value-type="float">
            <text:p>5.093,00</text:p>
          </table:table-cell>
          <table:table-cell table:style-name="ce11" office:value-type="float" office:value="1405.9" calcext:value-type="float">
            <text:p>1.405,90</text:p>
          </table:table-cell>
          <table:table-cell table:style-name="ce11" office:value-type="float" office:value="5363.9" calcext:value-type="float">
            <text:p>5.363,90</text:p>
          </table:table-cell>
          <table:table-cell table:style-name="ce11" office:value-type="float" office:value="6281.1" calcext:value-type="float">
            <text:p>6.281,10</text:p>
          </table:table-cell>
          <table:table-cell table:style-name="ce11" office:value-type="float" office:value="5010.4" calcext:value-type="float">
            <text:p>5.010,40</text:p>
          </table:table-cell>
          <table:table-cell table:style-name="ce16" office:value-type="float" office:value="23765.7" calcext:value-type="float">
            <text:p>23.765,70</text:p>
          </table:table-cell>
          <table:table-cell table:style-name="ce22" office:value-type="float" office:value="27783.3859894727" calcext:value-type="float">
            <text:p>27.783,3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arche</text:p>
          </table:table-cell>
          <table:table-cell table:style-name="ce4" office:value-type="float" office:value="752.699999999999" calcext:value-type="float">
            <text:p>752,70</text:p>
          </table:table-cell>
          <table:table-cell table:style-name="ce11" office:value-type="float" office:value="11016.8" calcext:value-type="float">
            <text:p>11.016,80</text:p>
          </table:table-cell>
          <table:table-cell table:style-name="ce11" office:value-type="float" office:value="2704" calcext:value-type="float">
            <text:p>2.704,00</text:p>
          </table:table-cell>
          <table:table-cell table:style-name="ce11" office:value-type="float" office:value="9563.9" calcext:value-type="float">
            <text:p>9.563,90</text:p>
          </table:table-cell>
          <table:table-cell table:style-name="ce11" office:value-type="float" office:value="12489.9" calcext:value-type="float">
            <text:p>12.489,90</text:p>
          </table:table-cell>
          <table:table-cell table:style-name="ce11" office:value-type="float" office:value="8042.10000000001" calcext:value-type="float">
            <text:p>8.042,10</text:p>
          </table:table-cell>
          <table:table-cell table:style-name="ce16" office:value-type="float" office:value="44569.4" calcext:value-type="float">
            <text:p>44.569,40</text:p>
          </table:table-cell>
          <table:table-cell table:style-name="ce22" office:value-type="float" office:value="30025.9539027697" calcext:value-type="float">
            <text:p>30.025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Lazio</text:p>
          </table:table-cell>
          <table:table-cell table:style-name="ce4" office:value-type="float" office:value="2227.8" calcext:value-type="float">
            <text:p>2.227,80</text:p>
          </table:table-cell>
          <table:table-cell table:style-name="ce11" office:value-type="float" office:value="23028.7" calcext:value-type="float">
            <text:p>23.028,70</text:p>
          </table:table-cell>
          <table:table-cell table:style-name="ce11" office:value-type="float" office:value="10523.9" calcext:value-type="float">
            <text:p>10.523,90</text:p>
          </table:table-cell>
          <table:table-cell table:style-name="ce11" office:value-type="float" office:value="56284.5" calcext:value-type="float">
            <text:p>56.284,50</text:p>
          </table:table-cell>
          <table:table-cell table:style-name="ce11" office:value-type="float" office:value="67817.1" calcext:value-type="float">
            <text:p>67.817,10</text:p>
          </table:table-cell>
          <table:table-cell table:style-name="ce11" office:value-type="float" office:value="50028.5" calcext:value-type="float">
            <text:p>50.028,50</text:p>
          </table:table-cell>
          <table:table-cell table:style-name="ce16" office:value-type="float" office:value="209910.5" calcext:value-type="float">
            <text:p>209.910,50</text:p>
          </table:table-cell>
          <table:table-cell table:style-name="ce22" office:value-type="float" office:value="36695.0481119865" calcext:value-type="float">
            <text:p>36.695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Abruzzo</text:p>
          </table:table-cell>
          <table:table-cell table:style-name="ce4" office:value-type="float" office:value="892.7" calcext:value-type="float">
            <text:p>892,70</text:p>
          </table:table-cell>
          <table:table-cell table:style-name="ce11" office:value-type="float" office:value="6770.4" calcext:value-type="float">
            <text:p>6.770,40</text:p>
          </table:table-cell>
          <table:table-cell table:style-name="ce11" office:value-type="float" office:value="2478.7" calcext:value-type="float">
            <text:p>2.478,70</text:p>
          </table:table-cell>
          <table:table-cell table:style-name="ce11" office:value-type="float" office:value="6949.60000000001" calcext:value-type="float">
            <text:p>6.949,60</text:p>
          </table:table-cell>
          <table:table-cell table:style-name="ce11" office:value-type="float" office:value="8998" calcext:value-type="float">
            <text:p>8.998,00</text:p>
          </table:table-cell>
          <table:table-cell table:style-name="ce11" office:value-type="float" office:value="8133.1" calcext:value-type="float">
            <text:p>8.133,10</text:p>
          </table:table-cell>
          <table:table-cell table:style-name="ce16" office:value-type="float" office:value="34222.5" calcext:value-type="float">
            <text:p>34.222,50</text:p>
          </table:table-cell>
          <table:table-cell table:style-name="ce22" office:value-type="float" office:value="26919.4010831475" calcext:value-type="float">
            <text:p>26.91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Molise</text:p>
          </table:table-cell>
          <table:table-cell table:style-name="ce4" office:value-type="float" office:value="435.7" calcext:value-type="float">
            <text:p>435,70</text:p>
          </table:table-cell>
          <table:table-cell table:style-name="ce11" office:value-type="float" office:value="1002.8" calcext:value-type="float">
            <text:p>1.002,80</text:p>
          </table:table-cell>
          <table:table-cell table:style-name="ce11" office:value-type="float" office:value="580.6" calcext:value-type="float">
            <text:p>580,60</text:p>
          </table:table-cell>
          <table:table-cell table:style-name="ce11" office:value-type="float" office:value="1464.3" calcext:value-type="float">
            <text:p>1.464,30</text:p>
          </table:table-cell>
          <table:table-cell table:style-name="ce11" office:value-type="float" office:value="1746.7" calcext:value-type="float">
            <text:p>1.746,70</text:p>
          </table:table-cell>
          <table:table-cell table:style-name="ce11" office:value-type="float" office:value="1915.4" calcext:value-type="float">
            <text:p>1.915,40</text:p>
          </table:table-cell>
          <table:table-cell table:style-name="ce16" office:value-type="float" office:value="7145.49999999999" calcext:value-type="float">
            <text:p>7.145,50</text:p>
          </table:table-cell>
          <table:table-cell table:style-name="ce22" office:value-type="float" office:value="24637.57372222" calcext:value-type="float">
            <text:p>24.637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mpania</text:p>
          </table:table-cell>
          <table:table-cell table:style-name="ce4" office:value-type="float" office:value="3318.2" calcext:value-type="float">
            <text:p>3.318,20</text:p>
          </table:table-cell>
          <table:table-cell table:style-name="ce11" office:value-type="float" office:value="14660.2" calcext:value-type="float">
            <text:p>14.660,20</text:p>
          </table:table-cell>
          <table:table-cell table:style-name="ce11" office:value-type="float" office:value="8251.9" calcext:value-type="float">
            <text:p>8.251,90</text:p>
          </table:table-cell>
          <table:table-cell table:style-name="ce11" office:value-type="float" office:value="31895.2" calcext:value-type="float">
            <text:p>31.895,20</text:p>
          </table:table-cell>
          <table:table-cell table:style-name="ce11" office:value-type="float" office:value="29875.6" calcext:value-type="float">
            <text:p>29.875,60</text:p>
          </table:table-cell>
          <table:table-cell table:style-name="ce11" office:value-type="float" office:value="29576.2" calcext:value-type="float">
            <text:p>29.576,20</text:p>
          </table:table-cell>
          <table:table-cell table:style-name="ce16" office:value-type="float" office:value="117577.3" calcext:value-type="float">
            <text:p>117.577,30</text:p>
          </table:table-cell>
          <table:table-cell table:style-name="ce22" office:value-type="float" office:value="20996.6738133428" calcext:value-type="float">
            <text:p>20.996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uglia</text:p>
          </table:table-cell>
          <table:table-cell table:style-name="ce4" office:value-type="float" office:value="2968.4" calcext:value-type="float">
            <text:p>2.968,40</text:p>
          </table:table-cell>
          <table:table-cell table:style-name="ce11" office:value-type="float" office:value="11740.8" calcext:value-type="float">
            <text:p>11.740,80</text:p>
          </table:table-cell>
          <table:table-cell table:style-name="ce11" office:value-type="float" office:value="5840.5" calcext:value-type="float">
            <text:p>5.840,50</text:p>
          </table:table-cell>
          <table:table-cell table:style-name="ce11" office:value-type="float" office:value="20731" calcext:value-type="float">
            <text:p>20.731,00</text:p>
          </table:table-cell>
          <table:table-cell table:style-name="ce11" office:value-type="float" office:value="21343.3" calcext:value-type="float">
            <text:p>21.343,30</text:p>
          </table:table-cell>
          <table:table-cell table:style-name="ce11" office:value-type="float" office:value="21553.8" calcext:value-type="float">
            <text:p>21.553,80</text:p>
          </table:table-cell>
          <table:table-cell table:style-name="ce16" office:value-type="float" office:value="84177.8" calcext:value-type="float">
            <text:p>84.177,80</text:p>
          </table:table-cell>
          <table:table-cell table:style-name="ce22" office:value-type="float" office:value="21589.7725717828" calcext:value-type="float">
            <text:p>21.589,7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silicata</text:p>
          </table:table-cell>
          <table:table-cell table:style-name="ce4" office:value-type="float" office:value="854" calcext:value-type="float">
            <text:p>854,00</text:p>
          </table:table-cell>
          <table:table-cell table:style-name="ce11" office:value-type="float" office:value="4428.9" calcext:value-type="float">
            <text:p>4.428,90</text:p>
          </table:table-cell>
          <table:table-cell table:style-name="ce11" office:value-type="float" office:value="885.5" calcext:value-type="float">
            <text:p>885,50</text:p>
          </table:table-cell>
          <table:table-cell table:style-name="ce11" office:value-type="float" office:value="2606.1" calcext:value-type="float">
            <text:p>2.606,10</text:p>
          </table:table-cell>
          <table:table-cell table:style-name="ce11" office:value-type="float" office:value="2922.8" calcext:value-type="float">
            <text:p>2.922,80</text:p>
          </table:table-cell>
          <table:table-cell table:style-name="ce11" office:value-type="float" office:value="3078.2" calcext:value-type="float">
            <text:p>3.078,20</text:p>
          </table:table-cell>
          <table:table-cell table:style-name="ce16" office:value-type="float" office:value="14775.5" calcext:value-type="float">
            <text:p>14.775,50</text:p>
          </table:table-cell>
          <table:table-cell table:style-name="ce22" office:value-type="float" office:value="27586.4837338606" calcext:value-type="float">
            <text:p>27.586,4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alabria</text:p>
          </table:table-cell>
          <table:table-cell table:style-name="ce4" office:value-type="float" office:value="1752.2" calcext:value-type="float">
            <text:p>1.752,20</text:p>
          </table:table-cell>
          <table:table-cell table:style-name="ce11" office:value-type="float" office:value="3093" calcext:value-type="float">
            <text:p>3.093,00</text:p>
          </table:table-cell>
          <table:table-cell table:style-name="ce11" office:value-type="float" office:value="1967.6" calcext:value-type="float">
            <text:p>1.967,60</text:p>
          </table:table-cell>
          <table:table-cell table:style-name="ce11" office:value-type="float" office:value="8955.9" calcext:value-type="float">
            <text:p>8.955,90</text:p>
          </table:table-cell>
          <table:table-cell table:style-name="ce11" office:value-type="float" office:value="8784.1" calcext:value-type="float">
            <text:p>8.784,10</text:p>
          </table:table-cell>
          <table:table-cell table:style-name="ce11" office:value-type="float" office:value="10836.1" calcext:value-type="float">
            <text:p>10.836,10</text:p>
          </table:table-cell>
          <table:table-cell table:style-name="ce16" office:value-type="float" office:value="35388.9" calcext:value-type="float">
            <text:p>35.388,90</text:p>
          </table:table-cell>
          <table:table-cell table:style-name="ce22" office:value-type="float" office:value="19208.2523692181" calcext:value-type="float">
            <text:p>19.20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cilia</text:p>
          </table:table-cell>
          <table:table-cell table:style-name="ce4" office:value-type="float" office:value="4488.5" calcext:value-type="float">
            <text:p>4.488,50</text:p>
          </table:table-cell>
          <table:table-cell table:style-name="ce11" office:value-type="float" office:value="9388.9" calcext:value-type="float">
            <text:p>9.388,90</text:p>
          </table:table-cell>
          <table:table-cell table:style-name="ce11" office:value-type="float" office:value="5265.2" calcext:value-type="float">
            <text:p>5.265,20</text:p>
          </table:table-cell>
          <table:table-cell table:style-name="ce11" office:value-type="float" office:value="22297" calcext:value-type="float">
            <text:p>22.297,00</text:p>
          </table:table-cell>
          <table:table-cell table:style-name="ce11" office:value-type="float" office:value="26612.2" calcext:value-type="float">
            <text:p>26.612,20</text:p>
          </table:table-cell>
          <table:table-cell table:style-name="ce11" office:value-type="float" office:value="28332.1" calcext:value-type="float">
            <text:p>28.332,10</text:p>
          </table:table-cell>
          <table:table-cell table:style-name="ce16" office:value-type="float" office:value="96383.9" calcext:value-type="float">
            <text:p>96.383,90</text:p>
          </table:table-cell>
          <table:table-cell table:style-name="ce22" office:value-type="float" office:value="20062.1572836131" calcext:value-type="float">
            <text:p>20.062,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rdegna</text:p>
          </table:table-cell>
          <table:table-cell table:style-name="ce6" office:value-type="float" office:value="1420.9" calcext:value-type="float">
            <text:p>1.420,90</text:p>
          </table:table-cell>
          <table:table-cell table:style-name="ce13" office:value-type="float" office:value="3308.7" calcext:value-type="float">
            <text:p>3.308,70</text:p>
          </table:table-cell>
          <table:table-cell table:style-name="ce13" office:value-type="float" office:value="2349.7" calcext:value-type="float">
            <text:p>2.349,70</text:p>
          </table:table-cell>
          <table:table-cell table:style-name="ce13" office:value-type="float" office:value="8649.79999999999" calcext:value-type="float">
            <text:p>8.649,80</text:p>
          </table:table-cell>
          <table:table-cell table:style-name="ce13" office:value-type="float" office:value="10224.3" calcext:value-type="float">
            <text:p>10.224,30</text:p>
          </table:table-cell>
          <table:table-cell table:style-name="ce13" office:value-type="float" office:value="11267.6" calcext:value-type="float">
            <text:p>11.267,60</text:p>
          </table:table-cell>
          <table:table-cell table:style-name="ce18" office:value-type="float" office:value="37221" calcext:value-type="float">
            <text:p>37.221,00</text:p>
          </table:table-cell>
          <table:table-cell table:style-name="ce24" office:value-type="float" office:value="23647.560434031" calcext:value-type="float">
            <text:p>23.647,5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ord-ovest</text:p>
          </table:table-cell>
          <table:table-cell table:style-name="ce7" office:value-type="float" office:value="6867.6" calcext:value-type="float">
            <text:p>6.867,60</text:p>
          </table:table-cell>
          <table:table-cell table:style-name="ce14" office:value-type="float" office:value="141366.6" calcext:value-type="float">
            <text:p>141.366,60</text:p>
          </table:table-cell>
          <table:table-cell table:style-name="ce14" office:value-type="float" office:value="35581" calcext:value-type="float">
            <text:p>35.581,00</text:p>
          </table:table-cell>
          <table:table-cell table:style-name="ce14" office:value-type="float" office:value="156762" calcext:value-type="float">
            <text:p>156.762,00</text:p>
          </table:table-cell>
          <table:table-cell table:style-name="ce14" office:value-type="float" office:value="204377.9" calcext:value-type="float">
            <text:p>204.377,90</text:p>
          </table:table-cell>
          <table:table-cell table:style-name="ce14" office:value-type="float" office:value="88944.2" calcext:value-type="float">
            <text:p>88.944,20</text:p>
          </table:table-cell>
          <table:table-cell table:style-name="ce19" office:value-type="float" office:value="633899.3" calcext:value-type="float">
            <text:p>633.899,30</text:p>
          </table:table-cell>
          <table:table-cell table:style-name="ce25" office:value-type="float" office:value="39913.5677316173" calcext:value-type="float">
            <text:p>39.913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Nord-est</text:p>
          </table:table-cell>
          <table:table-cell table:style-name="ce4" office:value-type="float" office:value="9907.1" calcext:value-type="float">
            <text:p>9.907,10</text:p>
          </table:table-cell>
          <table:table-cell table:style-name="ce11" office:value-type="float" office:value="114021.7" calcext:value-type="float">
            <text:p>114.021,70</text:p>
          </table:table-cell>
          <table:table-cell table:style-name="ce11" office:value-type="float" office:value="25804.9" calcext:value-type="float">
            <text:p>25.804,90</text:p>
          </table:table-cell>
          <table:table-cell table:style-name="ce11" office:value-type="float" office:value="103482.8" calcext:value-type="float">
            <text:p>103.482,80</text:p>
          </table:table-cell>
          <table:table-cell table:style-name="ce11" office:value-type="float" office:value="118574.9" calcext:value-type="float">
            <text:p>118.574,90</text:p>
          </table:table-cell>
          <table:table-cell table:style-name="ce11" office:value-type="float" office:value="70681.6" calcext:value-type="float">
            <text:p>70.681,60</text:p>
          </table:table-cell>
          <table:table-cell table:style-name="ce16" office:value-type="float" office:value="442473" calcext:value-type="float">
            <text:p>442.473,00</text:p>
          </table:table-cell>
          <table:table-cell table:style-name="ce22" office:value-type="float" office:value="38237.1965628496" calcext:value-type="float">
            <text:p>38.237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Centro</text:p>
          </table:table-cell>
          <table:table-cell table:style-name="ce4" office:value-type="float" office:value="6606.4" calcext:value-type="float">
            <text:p>6.606,40</text:p>
          </table:table-cell>
          <table:table-cell table:style-name="ce11" office:value-type="float" office:value="65646.6" calcext:value-type="float">
            <text:p>65.646,60</text:p>
          </table:table-cell>
          <table:table-cell table:style-name="ce11" office:value-type="float" office:value="21278.6" calcext:value-type="float">
            <text:p>21.278,60</text:p>
          </table:table-cell>
          <table:table-cell table:style-name="ce11" office:value-type="float" office:value="101165.7" calcext:value-type="float">
            <text:p>101.165,70</text:p>
          </table:table-cell>
          <table:table-cell table:style-name="ce11" office:value-type="float" office:value="123965.1" calcext:value-type="float">
            <text:p>123.965,10</text:p>
          </table:table-cell>
          <table:table-cell table:style-name="ce11" office:value-type="float" office:value="85200.3" calcext:value-type="float">
            <text:p>85.200,30</text:p>
          </table:table-cell>
          <table:table-cell table:style-name="ce16" office:value-type="float" office:value="403862.7" calcext:value-type="float">
            <text:p>403.862,70</text:p>
          </table:table-cell>
          <table:table-cell table:style-name="ce22" office:value-type="float" office:value="34448.8445627192" calcext:value-type="float">
            <text:p>34.448,8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ud</text:p>
          </table:table-cell>
          <table:table-cell table:style-name="ce4" office:value-type="float" office:value="10221.2" calcext:value-type="float">
            <text:p>10.221,20</text:p>
          </table:table-cell>
          <table:table-cell table:style-name="ce11" office:value-type="float" office:value="41696.1" calcext:value-type="float">
            <text:p>41.696,10</text:p>
          </table:table-cell>
          <table:table-cell table:style-name="ce11" office:value-type="float" office:value="20004.8" calcext:value-type="float">
            <text:p>20.004,80</text:p>
          </table:table-cell>
          <table:table-cell table:style-name="ce11" office:value-type="float" office:value="72602.1" calcext:value-type="float">
            <text:p>72.602,10</text:p>
          </table:table-cell>
          <table:table-cell table:style-name="ce11" office:value-type="float" office:value="73670.5" calcext:value-type="float">
            <text:p>73.670,50</text:p>
          </table:table-cell>
          <table:table-cell table:style-name="ce11" office:value-type="float" office:value="75092.8" calcext:value-type="float">
            <text:p>75.092,80</text:p>
          </table:table-cell>
          <table:table-cell table:style-name="ce16" office:value-type="float" office:value="293287.5" calcext:value-type="float">
            <text:p>293.287,50</text:p>
          </table:table-cell>
          <table:table-cell table:style-name="ce22" office:value-type="float" office:value="21825.1069153972" calcext:value-type="float">
            <text:p>21.825,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Isole</text:p>
          </table:table-cell>
          <table:table-cell table:style-name="ce6" office:value-type="float" office:value="5909.4" calcext:value-type="float">
            <text:p>5.909,40</text:p>
          </table:table-cell>
          <table:table-cell table:style-name="ce13" office:value-type="float" office:value="12697.6" calcext:value-type="float">
            <text:p>12.697,60</text:p>
          </table:table-cell>
          <table:table-cell table:style-name="ce13" office:value-type="float" office:value="7614.9" calcext:value-type="float">
            <text:p>7.614,90</text:p>
          </table:table-cell>
          <table:table-cell table:style-name="ce13" office:value-type="float" office:value="30946.8" calcext:value-type="float">
            <text:p>30.946,80</text:p>
          </table:table-cell>
          <table:table-cell table:style-name="ce13" office:value-type="float" office:value="36836.5" calcext:value-type="float">
            <text:p>36.836,50</text:p>
          </table:table-cell>
          <table:table-cell table:style-name="ce13" office:value-type="float" office:value="39599.7" calcext:value-type="float">
            <text:p>39.599,70</text:p>
          </table:table-cell>
          <table:table-cell table:style-name="ce18" office:value-type="float" office:value="133604.9" calcext:value-type="float">
            <text:p>133.604,90</text:p>
          </table:table-cell>
          <table:table-cell table:style-name="ce24" office:value-type="float" office:value="20946.9426816403" calcext:value-type="float">
            <text:p>20.946,94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Italia</text:p>
          </table:table-cell>
          <table:table-cell table:style-name="ce9" office:value-type="float" office:value="39511.7" calcext:value-type="float">
            <text:p>39.511,70</text:p>
          </table:table-cell>
          <table:table-cell table:style-name="ce8" office:value-type="float" office:value="377869.8" calcext:value-type="float">
            <text:p>377.869,80</text:p>
          </table:table-cell>
          <table:table-cell table:style-name="ce8" office:value-type="float" office:value="110284.3" calcext:value-type="float">
            <text:p>110.284,30</text:p>
          </table:table-cell>
          <table:table-cell table:style-name="ce8" office:value-type="float" office:value="464959.6" calcext:value-type="float">
            <text:p>464.959,60</text:p>
          </table:table-cell>
          <table:table-cell table:style-name="ce8" office:value-type="float" office:value="557425" calcext:value-type="float">
            <text:p>557.425,00</text:p>
          </table:table-cell>
          <table:table-cell table:style-name="ce8" office:value-type="float" office:value="360006.1" calcext:value-type="float">
            <text:p>360.006,10</text:p>
          </table:table-cell>
          <table:table-cell table:style-name="ce20" office:value-type="float" office:value="1910056.4" calcext:value-type="float">
            <text:p>1.910.056,40</text:p>
          </table:table-cell>
          <table:table-cell table:style-name="ce26" office:value-type="float" office:value="32377.4180110597" calcext:value-type="float">
            <text:p>32.377,42</text:p>
          </table:table-cell>
          <table:table-cell table:style-name="ce27" table:number-columns-repeated="1015"/>
        </table:table-row>
        <table:table-row table:style-name="ro3" table:number-rows-repeated="10484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2" style:display-name="PageStyle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" style:display-name="PageStyle_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acomo Giusti</meta:initial-creator>
    <meta:creation-date>2023-12-05T09:44:25</meta:creation-date>
    <dc:date>2025-03-04T11:11:31.118000000</dc:date>
    <meta:generator>LibreOffice/7.3.3.2$Windows_X86_64 LibreOffice_project/d1d0ea68f081ee2800a922cac8f79445e4603348</meta:generator>
    <meta:editing-duration>PT2M30S</meta:editing-duration>
    <meta:editing-cycles>2</meta:editing-cycles>
    <meta:document-statistic meta:table-count="2" meta:cell-count="2414" meta:object-count="0"/>
    <meta:user-defined meta:name="AppVersion">16.0300</meta:user-defined>
  </office:meta>
</office:document-meta>
</file>