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 fo:wrap-option="wrap"/>
    </style:style>
    <style:style style:name="ce7" style:family="table-cell" style:parent-style-name="Default" style:data-style-name="N3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pologie di reddi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Default"/>
        <table:table-column table:style-name="co1" table:default-cell-style-name="ce14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23</text:p>
          </table:table-cell>
          <table:covered-table-cell table:number-columns-repeated="2" table:style-name="ce5"/>
          <table:covered-table-cell table:number-columns-repeated="8" table:style-name="ce9"/>
          <table:table-cell table:number-columns-repeated="16373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5" table:number-columns-repeated="2"/>
          <table:table-cell table:style-name="ce9" table:number-columns-repeated="8"/>
          <table:table-cell table:number-columns-repeated="16373"/>
        </table:table-row>
        <table:table-row table:style-name="ro1">
          <table:table-cell table:style-name="ce3" table:number-columns-repeated="2"/>
          <table:table-cell table:style-name="ce6" table:number-columns-repeated="7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7" office:value-type="string" calcext:value-type="string">
            <text:p>Reddito da fabbricati - Ammontare in euro</text:p>
          </table:table-cell>
          <table:table-cell table:style-name="ce7" office:value-type="string" calcext:value-type="string">
            <text:p>Reddito da lavoro dipendente e assimilati - Ammontare in euro</text:p>
          </table:table-cell>
          <table:table-cell table:style-name="ce7" office:value-type="string" calcext:value-type="string">
            <text:p>Reddito da pensione - Ammontare in euro</text:p>
          </table:table-cell>
          <table:table-cell table:style-name="ce7" office:value-type="string" calcext:value-type="string">
            <text:p>Reddito da lavoro autonomo (comprensivo dei valori nulli) - Ammontare in euro</text:p>
          </table:table-cell>
          <table:table-cell table:style-name="ce7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7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7" office:value-type="string" calcext:value-type="string">
            <text:p>Reddito da partecipazione <text:s/>(comprensivo dei valori nulli) - Ammontare in euro</text:p>
          </table:table-cell>
          <table:table-cell table:style-name="ce11" office:value-type="string" calcext:value-type="string">
            <text:p>Reddito totale (dati incompleti)</text:p>
          </table:table-cell>
          <table:table-cell table:style-name="ce13" office:value-type="string" calcext:value-type="string">
            <text:p>Dati incompleti</text:p>
          </table:table-cell>
          <table:table-cell table:style-name="ce15" table:number-columns-repeated="16373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97761" calcext:value-type="float">
            <text:p>297.761</text:p>
          </table:table-cell>
          <table:table-cell office:value-type="float" office:value="11690079" calcext:value-type="float">
            <text:p>11.690.079</text:p>
          </table:table-cell>
          <table:table-cell office:value-type="float" office:value="7747233" calcext:value-type="float">
            <text:p>7.747.233</text:p>
          </table:table-cell>
          <table:table-cell table:number-columns-repeated="2"/>
          <table:table-cell office:value-type="float" office:value="596002" calcext:value-type="float">
            <text:p>596.002</text:p>
          </table:table-cell>
          <table:table-cell office:value-type="float" office:value="1208770" calcext:value-type="float">
            <text:p>1.208.770</text:p>
          </table:table-cell>
          <table:table-cell table:style-name="ce8" table:formula="of:=SUM([.C5:.I5])" office:value-type="float" office:value="21539845" calcext:value-type="float">
            <text:p>21.539.84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71110" calcext:value-type="float">
            <text:p>871.110</text:p>
          </table:table-cell>
          <table:table-cell office:value-type="float" office:value="46871154" calcext:value-type="float">
            <text:p>46.871.154</text:p>
          </table:table-cell>
          <table:table-cell office:value-type="float" office:value="17315948" calcext:value-type="float">
            <text:p>17.315.948</text:p>
          </table:table-cell>
          <table:table-cell office:value-type="float" office:value="466813" calcext:value-type="float">
            <text:p>466.813</text:p>
          </table:table-cell>
          <table:table-cell office:value-type="float" office:value="241052" calcext:value-type="float">
            <text:p>241.052</text:p>
          </table:table-cell>
          <table:table-cell office:value-type="float" office:value="1687255" calcext:value-type="float">
            <text:p>1.687.255</text:p>
          </table:table-cell>
          <table:table-cell office:value-type="float" office:value="2295185" calcext:value-type="float">
            <text:p>2.295.185</text:p>
          </table:table-cell>
          <table:table-cell table:style-name="ce8" table:formula="of:=SUM([.C6:.I6])" office:value-type="float" office:value="69748517" calcext:value-type="float">
            <text:p>69.748.517</text:p>
          </table:table-cell>
          <table:table-cell table:number-columns-repeated="16374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8941" calcext:value-type="float">
            <text:p>438.941</text:p>
          </table:table-cell>
          <table:table-cell office:value-type="float" office:value="18735121" calcext:value-type="float">
            <text:p>18.735.121</text:p>
          </table:table-cell>
          <table:table-cell office:value-type="float" office:value="12205327" calcext:value-type="float">
            <text:p>12.205.327</text:p>
          </table:table-cell>
          <table:table-cell office:value-type="float" office:value="262225" calcext:value-type="float">
            <text:p>262.225</text:p>
          </table:table-cell>
          <table:table-cell office:value-type="float" office:value="560205" calcext:value-type="float">
            <text:p>560.205</text:p>
          </table:table-cell>
          <table:table-cell office:value-type="float" office:value="855908" calcext:value-type="float">
            <text:p>855.908</text:p>
          </table:table-cell>
          <table:table-cell office:value-type="float" office:value="1535950" calcext:value-type="float">
            <text:p>1.535.950</text:p>
          </table:table-cell>
          <table:table-cell table:style-name="ce8" table:formula="of:=SUM([.C7:.I7])" office:value-type="float" office:value="34593677" calcext:value-type="float">
            <text:p>34.593.677</text:p>
          </table:table-cell>
          <table:table-cell table:number-columns-repeated="16374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8867" calcext:value-type="float">
            <text:p>118.867</text:p>
          </table:table-cell>
          <table:table-cell office:value-type="float" office:value="5497764" calcext:value-type="float">
            <text:p>5.497.764</text:p>
          </table:table-cell>
          <table:table-cell office:value-type="float" office:value="4066918" calcext:value-type="float">
            <text:p>4.066.9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2585" calcext:value-type="float">
            <text:p>312.585</text:p>
          </table:table-cell>
          <table:table-cell office:value-type="float" office:value="448293" calcext:value-type="float">
            <text:p>448.293</text:p>
          </table:table-cell>
          <table:table-cell table:style-name="ce8" table:formula="of:=SUM([.C8:.I8])" office:value-type="float" office:value="10444427" calcext:value-type="float">
            <text:p>10.444.427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485652" calcext:value-type="float">
            <text:p>1.485.652</text:p>
          </table:table-cell>
          <table:table-cell office:value-type="float" office:value="53430791" calcext:value-type="float">
            <text:p>53.430.791</text:p>
          </table:table-cell>
          <table:table-cell office:value-type="float" office:value="27814037" calcext:value-type="float">
            <text:p>27.814.037</text:p>
          </table:table-cell>
          <table:table-cell office:value-type="float" office:value="2248874" calcext:value-type="float">
            <text:p>2.248.874</text:p>
          </table:table-cell>
          <table:table-cell office:value-type="float" office:value="1100089" calcext:value-type="float">
            <text:p>1.100.089</text:p>
          </table:table-cell>
          <table:table-cell office:value-type="float" office:value="2248369" calcext:value-type="float">
            <text:p>2.248.369</text:p>
          </table:table-cell>
          <table:table-cell office:value-type="float" office:value="3891287" calcext:value-type="float">
            <text:p>3.891.287</text:p>
          </table:table-cell>
          <table:table-cell table:style-name="ce8" table:formula="of:=SUM([.C9:.I9])" office:value-type="float" office:value="92219099" calcext:value-type="float">
            <text:p>92.219.099</text:p>
          </table:table-cell>
          <table:table-cell table:number-columns-repeated="16374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03409" calcext:value-type="float">
            <text:p>603.409</text:p>
          </table:table-cell>
          <table:table-cell office:value-type="float" office:value="16975774" calcext:value-type="float">
            <text:p>16.975.774</text:p>
          </table:table-cell>
          <table:table-cell office:value-type="float" office:value="9145437" calcext:value-type="float">
            <text:p>9.145.437</text:p>
          </table:table-cell>
          <table:table-cell office:value-type="float" office:value="583040" calcext:value-type="float">
            <text:p>583.040</text:p>
          </table:table-cell>
          <table:table-cell office:value-type="float" office:value="580610" calcext:value-type="float">
            <text:p>580.610</text:p>
          </table:table-cell>
          <table:table-cell office:value-type="float" office:value="494114" calcext:value-type="float">
            <text:p>494.114</text:p>
          </table:table-cell>
          <table:table-cell office:value-type="float" office:value="1027150" calcext:value-type="float">
            <text:p>1.027.150</text:p>
          </table:table-cell>
          <table:table-cell table:style-name="ce8" table:formula="of:=SUM([.C10:.I10])" office:value-type="float" office:value="29409534" calcext:value-type="float">
            <text:p>29.409.534</text:p>
          </table:table-cell>
          <table:table-cell table:number-columns-repeated="16374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14930" calcext:value-type="float">
            <text:p>214.930</text:p>
          </table:table-cell>
          <table:table-cell office:value-type="float" office:value="5915974" calcext:value-type="float">
            <text:p>5.915.974</text:p>
          </table:table-cell>
          <table:table-cell office:value-type="float" office:value="3399244" calcext:value-type="float">
            <text:p>3.399.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9336" calcext:value-type="float">
            <text:p>649.336</text:p>
          </table:table-cell>
          <table:table-cell office:value-type="float" office:value="521509" calcext:value-type="float">
            <text:p>521.509</text:p>
          </table:table-cell>
          <table:table-cell table:style-name="ce8" table:formula="of:=SUM([.C11:.I11])" office:value-type="float" office:value="10700993" calcext:value-type="float">
            <text:p>10.700.993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480271" calcext:value-type="float">
            <text:p>1.480.271</text:p>
          </table:table-cell>
          <table:table-cell office:value-type="float" office:value="66757796" calcext:value-type="float">
            <text:p>66.757.796</text:p>
          </table:table-cell>
          <table:table-cell office:value-type="float" office:value="33971364" calcext:value-type="float">
            <text:p>33.971.364</text:p>
          </table:table-cell>
          <table:table-cell office:value-type="float" office:value="2478969" calcext:value-type="float">
            <text:p>2.478.969</text:p>
          </table:table-cell>
          <table:table-cell office:value-type="float" office:value="907789" calcext:value-type="float">
            <text:p>907.789</text:p>
          </table:table-cell>
          <table:table-cell office:value-type="float" office:value="2906350" calcext:value-type="float">
            <text:p>2.906.350</text:p>
          </table:table-cell>
          <table:table-cell office:value-type="float" office:value="4741444" calcext:value-type="float">
            <text:p>4.741.444</text:p>
          </table:table-cell>
          <table:table-cell table:style-name="ce8" table:formula="of:=SUM([.C12:.I12])" office:value-type="float" office:value="113243983" calcext:value-type="float">
            <text:p>113.243.983</text:p>
          </table:table-cell>
          <table:table-cell table:number-columns-repeated="16374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03292" calcext:value-type="float">
            <text:p>303.292</text:p>
          </table:table-cell>
          <table:table-cell office:value-type="float" office:value="10316252" calcext:value-type="float">
            <text:p>10.316.252</text:p>
          </table:table-cell>
          <table:table-cell office:value-type="float" office:value="6304034" calcext:value-type="float">
            <text:p>6.304.034</text:p>
          </table:table-cell>
          <table:table-cell office:value-type="float" office:value="114027" calcext:value-type="float">
            <text:p>114.027</text:p>
          </table:table-cell>
          <table:table-cell office:value-type="float" office:value="880623" calcext:value-type="float">
            <text:p>880.623</text:p>
          </table:table-cell>
          <table:table-cell office:value-type="float" office:value="404253" calcext:value-type="float">
            <text:p>404.253</text:p>
          </table:table-cell>
          <table:table-cell office:value-type="float" office:value="667665" calcext:value-type="float">
            <text:p>667.665</text:p>
          </table:table-cell>
          <table:table-cell table:style-name="ce8" table:formula="of:=SUM([.C13:.I13])" office:value-type="float" office:value="18990146" calcext:value-type="float">
            <text:p>18.990.146</text:p>
          </table:table-cell>
          <table:table-cell table:number-columns-repeated="16374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51139" calcext:value-type="float">
            <text:p>351.139</text:p>
          </table:table-cell>
          <table:table-cell office:value-type="float" office:value="12513819" calcext:value-type="float">
            <text:p>12.513.819</text:p>
          </table:table-cell>
          <table:table-cell office:value-type="float" office:value="6611445" calcext:value-type="float">
            <text:p>6.611.445</text:p>
          </table:table-cell>
          <table:table-cell office:value-type="float" office:value="124875" calcext:value-type="float">
            <text:p>124.875</text:p>
          </table:table-cell>
          <table:table-cell/>
          <table:table-cell office:value-type="float" office:value="801086" calcext:value-type="float">
            <text:p>801.086</text:p>
          </table:table-cell>
          <table:table-cell office:value-type="float" office:value="1367345" calcext:value-type="float">
            <text:p>1.367.345</text:p>
          </table:table-cell>
          <table:table-cell table:style-name="ce8" table:formula="of:=SUM([.C14:.I14])" office:value-type="float" office:value="21769709" calcext:value-type="float">
            <text:p>21.769.70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48280" calcext:value-type="float">
            <text:p>248.280</text:p>
          </table:table-cell>
          <table:table-cell office:value-type="float" office:value="7355288" calcext:value-type="float">
            <text:p>7.355.288</text:p>
          </table:table-cell>
          <table:table-cell office:value-type="float" office:value="3576636" calcext:value-type="float">
            <text:p>3.576.636</text:p>
          </table:table-cell>
          <table:table-cell office:value-type="float" office:value="1040830" calcext:value-type="float">
            <text:p>1.040.830</text:p>
          </table:table-cell>
          <table:table-cell office:value-type="float" office:value="227358" calcext:value-type="float">
            <text:p>227.358</text:p>
          </table:table-cell>
          <table:table-cell office:value-type="float" office:value="900568" calcext:value-type="float">
            <text:p>900.568</text:p>
          </table:table-cell>
          <table:table-cell office:value-type="float" office:value="1140304" calcext:value-type="float">
            <text:p>1.140.304</text:p>
          </table:table-cell>
          <table:table-cell table:style-name="ce8" table:formula="of:=SUM([.C15:.I15])" office:value-type="float" office:value="14489264" calcext:value-type="float">
            <text:p>14.489.264</text:p>
          </table:table-cell>
          <table:table-cell table:number-columns-repeated="16374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52696" calcext:value-type="float">
            <text:p>652.696</text:p>
          </table:table-cell>
          <table:table-cell office:value-type="float" office:value="25384645" calcext:value-type="float">
            <text:p>25.384.645</text:p>
          </table:table-cell>
          <table:table-cell office:value-type="float" office:value="12001925" calcext:value-type="float">
            <text:p>12.001.925</text:p>
          </table:table-cell>
          <table:table-cell office:value-type="float" office:value="1810045" calcext:value-type="float">
            <text:p>1.810.045</text:p>
          </table:table-cell>
          <table:table-cell office:value-type="float" office:value="328454" calcext:value-type="float">
            <text:p>328.454</text:p>
          </table:table-cell>
          <table:table-cell office:value-type="float" office:value="1672111" calcext:value-type="float">
            <text:p>1.672.111</text:p>
          </table:table-cell>
          <table:table-cell office:value-type="float" office:value="1732429" calcext:value-type="float">
            <text:p>1.732.429</text:p>
          </table:table-cell>
          <table:table-cell table:style-name="ce8" table:formula="of:=SUM([.C16:.I16])" office:value-type="float" office:value="43582305" calcext:value-type="float">
            <text:p>43.582.305</text:p>
          </table:table-cell>
          <table:table-cell table:number-columns-repeated="16374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80064" calcext:value-type="float">
            <text:p>180.064</text:p>
          </table:table-cell>
          <table:table-cell office:value-type="float" office:value="5974453" calcext:value-type="float">
            <text:p>5.974.453</text:p>
          </table:table-cell>
          <table:table-cell office:value-type="float" office:value="3091653" calcext:value-type="float">
            <text:p>3.091.6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1813" calcext:value-type="float">
            <text:p>321.813</text:p>
          </table:table-cell>
          <table:table-cell office:value-type="float" office:value="445336" calcext:value-type="float">
            <text:p>445.336</text:p>
          </table:table-cell>
          <table:table-cell table:style-name="ce8" table:formula="of:=SUM([.C17:.I17])" office:value-type="float" office:value="10013319" calcext:value-type="float">
            <text:p>10.013.31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8457" calcext:value-type="float">
            <text:p>108.457</text:p>
          </table:table-cell>
          <table:table-cell office:value-type="float" office:value="3628265" calcext:value-type="float">
            <text:p>3.628.265</text:p>
          </table:table-cell>
          <table:table-cell office:value-type="float" office:value="1771670" calcext:value-type="float">
            <text:p>1.771.670</text:p>
          </table:table-cell>
          <table:table-cell table:number-columns-repeated="2"/>
          <table:table-cell office:value-type="float" office:value="53687" calcext:value-type="float">
            <text:p>53.687</text:p>
          </table:table-cell>
          <table:table-cell office:value-type="float" office:value="333078" calcext:value-type="float">
            <text:p>333.078</text:p>
          </table:table-cell>
          <table:table-cell table:style-name="ce8" table:formula="of:=SUM([.C18:.I18])" office:value-type="float" office:value="5895157" calcext:value-type="float">
            <text:p>5.895.157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69188" calcext:value-type="float">
            <text:p>469.188</text:p>
          </table:table-cell>
          <table:table-cell office:value-type="float" office:value="23713812" calcext:value-type="float">
            <text:p>23.713.812</text:p>
          </table:table-cell>
          <table:table-cell office:value-type="float" office:value="13176403" calcext:value-type="float">
            <text:p>13.176.403</text:p>
          </table:table-cell>
          <table:table-cell office:value-type="float" office:value="614643" calcext:value-type="float">
            <text:p>614.643</text:p>
          </table:table-cell>
          <table:table-cell/>
          <table:table-cell office:value-type="float" office:value="1016542" calcext:value-type="float">
            <text:p>1.016.542</text:p>
          </table:table-cell>
          <table:table-cell office:value-type="float" office:value="896607" calcext:value-type="float">
            <text:p>896.607</text:p>
          </table:table-cell>
          <table:table-cell table:style-name="ce8" table:formula="of:=SUM([.C19:.I19])" office:value-type="float" office:value="39887195" calcext:value-type="float">
            <text:p>39.887.19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785649" calcext:value-type="float">
            <text:p>785.649</text:p>
          </table:table-cell>
          <table:table-cell office:value-type="float" office:value="34434730" calcext:value-type="float">
            <text:p>34.434.730</text:p>
          </table:table-cell>
          <table:table-cell office:value-type="float" office:value="28404315" calcext:value-type="float">
            <text:p>28.404.315</text:p>
          </table:table-cell>
          <table:table-cell office:value-type="float" office:value="925166" calcext:value-type="float">
            <text:p>925.166</text:p>
          </table:table-cell>
          <table:table-cell office:value-type="float" office:value="695523" calcext:value-type="float">
            <text:p>695.523</text:p>
          </table:table-cell>
          <table:table-cell office:value-type="float" office:value="1989861" calcext:value-type="float">
            <text:p>1.989.861</text:p>
          </table:table-cell>
          <table:table-cell office:value-type="float" office:value="1809377" calcext:value-type="float">
            <text:p>1.809.377</text:p>
          </table:table-cell>
          <table:table-cell table:style-name="ce8" table:formula="of:=SUM([.C20:.I20])" office:value-type="float" office:value="69044621" calcext:value-type="float">
            <text:p>69.044.621</text:p>
          </table:table-cell>
          <table:table-cell table:number-columns-repeated="16374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40882" calcext:value-type="float">
            <text:p>340.882</text:p>
          </table:table-cell>
          <table:table-cell office:value-type="float" office:value="19450204" calcext:value-type="float">
            <text:p>19.450.204</text:p>
          </table:table-cell>
          <table:table-cell office:value-type="float" office:value="9244429" calcext:value-type="float">
            <text:p>9.244.429</text:p>
          </table:table-cell>
          <table:table-cell table:number-columns-repeated="2"/>
          <table:table-cell office:value-type="float" office:value="695079" calcext:value-type="float">
            <text:p>695.079</text:p>
          </table:table-cell>
          <table:table-cell office:value-type="float" office:value="812528" calcext:value-type="float">
            <text:p>812.528</text:p>
          </table:table-cell>
          <table:table-cell table:style-name="ce8" table:formula="of:=SUM([.C21:.I21])" office:value-type="float" office:value="30543122" calcext:value-type="float">
            <text:p>30.543.122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96239" calcext:value-type="float">
            <text:p>296.239</text:p>
          </table:table-cell>
          <table:table-cell office:value-type="float" office:value="12157300" calcext:value-type="float">
            <text:p>12.157.300</text:p>
          </table:table-cell>
          <table:table-cell office:value-type="float" office:value="6610976" calcext:value-type="float">
            <text:p>6.610.976</text:p>
          </table:table-cell>
          <table:table-cell table:number-columns-repeated="2"/>
          <table:table-cell office:value-type="float" office:value="637750" calcext:value-type="float">
            <text:p>637.750</text:p>
          </table:table-cell>
          <table:table-cell office:value-type="float" office:value="1416829" calcext:value-type="float">
            <text:p>1.416.829</text:p>
          </table:table-cell>
          <table:table-cell table:style-name="ce8" table:formula="of:=SUM([.C22:.I22])" office:value-type="float" office:value="21119094" calcext:value-type="float">
            <text:p>21.119.09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2242" calcext:value-type="float">
            <text:p>122.242</text:p>
          </table:table-cell>
          <table:table-cell office:value-type="float" office:value="4944887" calcext:value-type="float">
            <text:p>4.944.887</text:p>
          </table:table-cell>
          <table:table-cell office:value-type="float" office:value="2443516" calcext:value-type="float">
            <text:p>2.443.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7479" calcext:value-type="float">
            <text:p>237.479</text:p>
          </table:table-cell>
          <table:table-cell office:value-type="float" office:value="284974" calcext:value-type="float">
            <text:p>284.974</text:p>
          </table:table-cell>
          <table:table-cell table:style-name="ce8" table:formula="of:=SUM([.C23:.I23])" office:value-type="float" office:value="8033098" calcext:value-type="float">
            <text:p>8.033.09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550785" calcext:value-type="float">
            <text:p>550.785</text:p>
          </table:table-cell>
          <table:table-cell office:value-type="float" office:value="19171111" calcext:value-type="float">
            <text:p>19.171.111</text:p>
          </table:table-cell>
          <table:table-cell office:value-type="float" office:value="7866516" calcext:value-type="float">
            <text:p>7.866.516</text:p>
          </table:table-cell>
          <table:table-cell office:value-type="float" office:value="245084" calcext:value-type="float">
            <text:p>245.084</text:p>
          </table:table-cell>
          <table:table-cell office:value-type="float" office:value="957029" calcext:value-type="float">
            <text:p>957.029</text:p>
          </table:table-cell>
          <table:table-cell office:value-type="float" office:value="1087821" calcext:value-type="float">
            <text:p>1.087.821</text:p>
          </table:table-cell>
          <table:table-cell office:value-type="float" office:value="937425" calcext:value-type="float">
            <text:p>937.425</text:p>
          </table:table-cell>
          <table:table-cell table:style-name="ce8" table:formula="of:=SUM([.C24:.I24])" office:value-type="float" office:value="30815771" calcext:value-type="float">
            <text:p>30.815.771</text:p>
          </table:table-cell>
          <table:table-cell table:number-columns-repeated="16374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263639" calcext:value-type="float">
            <text:p>5.263.639</text:p>
          </table:table-cell>
          <table:table-cell office:value-type="float" office:value="157325598" calcext:value-type="float">
            <text:p>157.325.598</text:p>
          </table:table-cell>
          <table:table-cell office:value-type="float" office:value="81842779" calcext:value-type="float">
            <text:p>81.842.779</text:p>
          </table:table-cell>
          <table:table-cell office:value-type="float" office:value="9224871" calcext:value-type="float">
            <text:p>9.224.871</text:p>
          </table:table-cell>
          <table:table-cell office:value-type="float" office:value="2381926" calcext:value-type="float">
            <text:p>2.381.926</text:p>
          </table:table-cell>
          <table:table-cell office:value-type="float" office:value="6036442" calcext:value-type="float">
            <text:p>6.036.442</text:p>
          </table:table-cell>
          <table:table-cell office:value-type="float" office:value="16506685" calcext:value-type="float">
            <text:p>16.506.685</text:p>
          </table:table-cell>
          <table:table-cell table:style-name="ce8" table:formula="of:=SUM([.C25:.I25])" office:value-type="float" office:value="278581940" calcext:value-type="float">
            <text:p>278.581.940</text:p>
          </table:table-cell>
          <table:table-cell table:number-columns-repeated="16374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94793" calcext:value-type="float">
            <text:p>394.793</text:p>
          </table:table-cell>
          <table:table-cell office:value-type="float" office:value="15202354" calcext:value-type="float">
            <text:p>15.202.354</text:p>
          </table:table-cell>
          <table:table-cell office:value-type="float" office:value="10781854" calcext:value-type="float">
            <text:p>10.781.854</text:p>
          </table:table-cell>
          <table:table-cell office:value-type="float" office:value="222323" calcext:value-type="float">
            <text:p>222.323</text:p>
          </table:table-cell>
          <table:table-cell office:value-type="float" office:value="548318" calcext:value-type="float">
            <text:p>548.318</text:p>
          </table:table-cell>
          <table:table-cell office:value-type="float" office:value="772731" calcext:value-type="float">
            <text:p>772.731</text:p>
          </table:table-cell>
          <table:table-cell office:value-type="float" office:value="1928226" calcext:value-type="float">
            <text:p>1.928.226</text:p>
          </table:table-cell>
          <table:table-cell table:style-name="ce8" table:formula="of:=SUM([.C26:.I26])" office:value-type="float" office:value="29850599" calcext:value-type="float">
            <text:p>29.850.599</text:p>
          </table:table-cell>
          <table:table-cell table:number-columns-repeated="16374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22040" calcext:value-type="float">
            <text:p>322.040</text:p>
          </table:table-cell>
          <table:table-cell office:value-type="float" office:value="14662303" calcext:value-type="float">
            <text:p>14.662.303</text:p>
          </table:table-cell>
          <table:table-cell office:value-type="float" office:value="7175778" calcext:value-type="float">
            <text:p>7.175.778</text:p>
          </table:table-cell>
          <table:table-cell office:value-type="float" office:value="252140" calcext:value-type="float">
            <text:p>252.140</text:p>
          </table:table-cell>
          <table:table-cell office:value-type="float" office:value="0" calcext:value-type="float">
            <text:p>0</text:p>
          </table:table-cell>
          <table:table-cell office:value-type="float" office:value="781446" calcext:value-type="float">
            <text:p>781.446</text:p>
          </table:table-cell>
          <table:table-cell office:value-type="float" office:value="810454" calcext:value-type="float">
            <text:p>810.454</text:p>
          </table:table-cell>
          <table:table-cell table:style-name="ce8" table:formula="of:=SUM([.C27:.I27])" office:value-type="float" office:value="24004161" calcext:value-type="float">
            <text:p>24.004.161</text:p>
          </table:table-cell>
          <table:table-cell table:number-columns-repeated="16374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62408" calcext:value-type="float">
            <text:p>162.408</text:p>
          </table:table-cell>
          <table:table-cell office:value-type="float" office:value="4510250" calcext:value-type="float">
            <text:p>4.510.250</text:p>
          </table:table-cell>
          <table:table-cell office:value-type="float" office:value="3671825" calcext:value-type="float">
            <text:p>3.671.825</text:p>
          </table:table-cell>
          <table:table-cell/>
          <table:table-cell office:value-type="float" office:value="150117" calcext:value-type="float">
            <text:p>150.117</text:p>
          </table:table-cell>
          <table:table-cell office:value-type="float" office:value="221692" calcext:value-type="float">
            <text:p>221.692</text:p>
          </table:table-cell>
          <table:table-cell office:value-type="float" office:value="441113" calcext:value-type="float">
            <text:p>441.113</text:p>
          </table:table-cell>
          <table:table-cell table:style-name="ce8" table:formula="of:=SUM([.C28:.I28])" office:value-type="float" office:value="9157405" calcext:value-type="float">
            <text:p>9.157.40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0185" calcext:value-type="float">
            <text:p>100.185</text:p>
          </table:table-cell>
          <table:table-cell office:value-type="float" office:value="5581684" calcext:value-type="float">
            <text:p>5.581.684</text:p>
          </table:table-cell>
          <table:table-cell office:value-type="float" office:value="1671314" calcext:value-type="float">
            <text:p>1.671.314</text:p>
          </table:table-cell>
          <table:table-cell table:number-columns-repeated="2"/>
          <table:table-cell office:value-type="float" office:value="167313" calcext:value-type="float">
            <text:p>167.313</text:p>
          </table:table-cell>
          <table:table-cell office:value-type="float" office:value="172749" calcext:value-type="float">
            <text:p>172.749</text:p>
          </table:table-cell>
          <table:table-cell table:style-name="ce8" table:formula="of:=SUM([.C29:.I29])" office:value-type="float" office:value="7693245" calcext:value-type="float">
            <text:p>7.693.24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950232" calcext:value-type="float">
            <text:p>3.950.232</text:p>
          </table:table-cell>
          <table:table-cell office:value-type="float" office:value="98494629" calcext:value-type="float">
            <text:p>98.494.629</text:p>
          </table:table-cell>
          <table:table-cell office:value-type="float" office:value="57985440" calcext:value-type="float">
            <text:p>57.985.440</text:p>
          </table:table-cell>
          <table:table-cell office:value-type="float" office:value="4855088" calcext:value-type="float">
            <text:p>4.855.088</text:p>
          </table:table-cell>
          <table:table-cell office:value-type="float" office:value="1232373" calcext:value-type="float">
            <text:p>1.232.373</text:p>
          </table:table-cell>
          <table:table-cell office:value-type="float" office:value="3522874" calcext:value-type="float">
            <text:p>3.522.874</text:p>
          </table:table-cell>
          <table:table-cell office:value-type="float" office:value="14131224" calcext:value-type="float">
            <text:p>14.131.224</text:p>
          </table:table-cell>
          <table:table-cell table:style-name="ce8" table:formula="of:=SUM([.C30:.I30])" office:value-type="float" office:value="184171860" calcext:value-type="float">
            <text:p>184.171.860</text:p>
          </table:table-cell>
          <table:table-cell table:number-columns-repeated="16374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54221" calcext:value-type="float">
            <text:p>54.221</text:p>
          </table:table-cell>
          <table:table-cell office:value-type="float" office:value="2715710" calcext:value-type="float">
            <text:p>2.715.710</text:p>
          </table:table-cell>
          <table:table-cell office:value-type="float" office:value="1317178" calcext:value-type="float">
            <text:p>1.317.1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70730" calcext:value-type="float">
            <text:p>470.730</text:p>
          </table:table-cell>
          <table:table-cell office:value-type="float" office:value="379882" calcext:value-type="float">
            <text:p>379.882</text:p>
          </table:table-cell>
          <table:table-cell table:style-name="ce8" table:formula="of:=SUM([.C31:.I31])" office:value-type="float" office:value="4937721" calcext:value-type="float">
            <text:p>4.937.72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94575" calcext:value-type="float">
            <text:p>194.575</text:p>
          </table:table-cell>
          <table:table-cell office:value-type="float" office:value="4081398" calcext:value-type="float">
            <text:p>4.081.398</text:p>
          </table:table-cell>
          <table:table-cell office:value-type="float" office:value="3235022" calcext:value-type="float">
            <text:p>3.235.022</text:p>
          </table:table-cell>
          <table:table-cell office:value-type="float" office:value="107983" calcext:value-type="float">
            <text:p>107.983</text:p>
          </table:table-cell>
          <table:table-cell/>
          <table:table-cell office:value-type="float" office:value="363318" calcext:value-type="float">
            <text:p>363.318</text:p>
          </table:table-cell>
          <table:table-cell office:value-type="float" office:value="448973" calcext:value-type="float">
            <text:p>448.973</text:p>
          </table:table-cell>
          <table:table-cell table:style-name="ce8" table:formula="of:=SUM([.C32:.I32])" office:value-type="float" office:value="8431269" calcext:value-type="float">
            <text:p>8.431.26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43058" calcext:value-type="float">
            <text:p>543.058</text:p>
          </table:table-cell>
          <table:table-cell office:value-type="float" office:value="25883771" calcext:value-type="float">
            <text:p>25.883.771</text:p>
          </table:table-cell>
          <table:table-cell office:value-type="float" office:value="11424170" calcext:value-type="float">
            <text:p>11.424.170</text:p>
          </table:table-cell>
          <table:table-cell office:value-type="float" office:value="308220" calcext:value-type="float">
            <text:p>308.220</text:p>
          </table:table-cell>
          <table:table-cell office:value-type="float" office:value="854118" calcext:value-type="float">
            <text:p>854.118</text:p>
          </table:table-cell>
          <table:table-cell office:value-type="float" office:value="913415" calcext:value-type="float">
            <text:p>913.415</text:p>
          </table:table-cell>
          <table:table-cell office:value-type="float" office:value="1318567" calcext:value-type="float">
            <text:p>1.318.567</text:p>
          </table:table-cell>
          <table:table-cell table:style-name="ce8" table:formula="of:=SUM([.C33:.I33])" office:value-type="float" office:value="41245319" calcext:value-type="float">
            <text:p>41.245.319</text:p>
          </table:table-cell>
          <table:table-cell table:number-columns-repeated="16374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16420" calcext:value-type="float">
            <text:p>216.420</text:p>
          </table:table-cell>
          <table:table-cell office:value-type="float" office:value="9581934" calcext:value-type="float">
            <text:p>9.581.934</text:p>
          </table:table-cell>
          <table:table-cell office:value-type="float" office:value="5034149" calcext:value-type="float">
            <text:p>5.034.149</text:p>
          </table:table-cell>
          <table:table-cell table:number-columns-repeated="2"/>
          <table:table-cell office:value-type="float" office:value="482930" calcext:value-type="float">
            <text:p>482.930</text:p>
          </table:table-cell>
          <table:table-cell office:value-type="float" office:value="921207" calcext:value-type="float">
            <text:p>921.207</text:p>
          </table:table-cell>
          <table:table-cell table:style-name="ce8" table:formula="of:=SUM([.C34:.I34])" office:value-type="float" office:value="16236640" calcext:value-type="float">
            <text:p>16.236.640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63393" calcext:value-type="float">
            <text:p>263.393</text:p>
          </table:table-cell>
          <table:table-cell office:value-type="float" office:value="9688267" calcext:value-type="float">
            <text:p>9.688.267</text:p>
          </table:table-cell>
          <table:table-cell office:value-type="float" office:value="7112143" calcext:value-type="float">
            <text:p>7.112.143</text:p>
          </table:table-cell>
          <table:table-cell table:number-columns-repeated="2"/>
          <table:table-cell office:value-type="float" office:value="323075" calcext:value-type="float">
            <text:p>323.075</text:p>
          </table:table-cell>
          <table:table-cell office:value-type="float" office:value="757518" calcext:value-type="float">
            <text:p>757.518</text:p>
          </table:table-cell>
          <table:table-cell table:style-name="ce8" table:formula="of:=SUM([.C35:.I35])" office:value-type="float" office:value="18144396" calcext:value-type="float">
            <text:p>18.144.396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07663" calcext:value-type="float">
            <text:p>307.663</text:p>
          </table:table-cell>
          <table:table-cell office:value-type="float" office:value="10010124" calcext:value-type="float">
            <text:p>10.010.124</text:p>
          </table:table-cell>
          <table:table-cell office:value-type="float" office:value="5263472" calcext:value-type="float">
            <text:p>5.263.472</text:p>
          </table:table-cell>
          <table:table-cell office:value-type="float" office:value="481600" calcext:value-type="float">
            <text:p>481.600</text:p>
          </table:table-cell>
          <table:table-cell office:value-type="float" office:value="0" calcext:value-type="float">
            <text:p>0</text:p>
          </table:table-cell>
          <table:table-cell office:value-type="float" office:value="569717" calcext:value-type="float">
            <text:p>569.717</text:p>
          </table:table-cell>
          <table:table-cell office:value-type="float" office:value="1132097" calcext:value-type="float">
            <text:p>1.132.097</text:p>
          </table:table-cell>
          <table:table-cell table:style-name="ce8" table:formula="of:=SUM([.C36:.I36])" office:value-type="float" office:value="17764673" calcext:value-type="float">
            <text:p>17.764.673</text:p>
          </table:table-cell>
          <table:table-cell table:number-columns-repeated="16374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96596" calcext:value-type="float">
            <text:p>396.596</text:p>
          </table:table-cell>
          <table:table-cell office:value-type="float" office:value="13784920" calcext:value-type="float">
            <text:p>13.784.920</text:p>
          </table:table-cell>
          <table:table-cell office:value-type="float" office:value="8157459" calcext:value-type="float">
            <text:p>8.157.459</text:p>
          </table:table-cell>
          <table:table-cell office:value-type="float" office:value="785368" calcext:value-type="float">
            <text:p>785.368</text:p>
          </table:table-cell>
          <table:table-cell/>
          <table:table-cell office:value-type="float" office:value="875500" calcext:value-type="float">
            <text:p>875.500</text:p>
          </table:table-cell>
          <table:table-cell office:value-type="float" office:value="870578" calcext:value-type="float">
            <text:p>870.578</text:p>
          </table:table-cell>
          <table:table-cell table:style-name="ce8" table:formula="of:=SUM([.C37:.I37])" office:value-type="float" office:value="24870421" calcext:value-type="float">
            <text:p>24.870.42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69247" calcext:value-type="float">
            <text:p>369.247</text:p>
          </table:table-cell>
          <table:table-cell office:value-type="float" office:value="15339704" calcext:value-type="float">
            <text:p>15.339.704</text:p>
          </table:table-cell>
          <table:table-cell office:value-type="float" office:value="10767722" calcext:value-type="float">
            <text:p>10.767.722</text:p>
          </table:table-cell>
          <table:table-cell office:value-type="float" office:value="642884" calcext:value-type="float">
            <text:p>642.884</text:p>
          </table:table-cell>
          <table:table-cell office:value-type="float" office:value="314302" calcext:value-type="float">
            <text:p>314.302</text:p>
          </table:table-cell>
          <table:table-cell office:value-type="float" office:value="992439" calcext:value-type="float">
            <text:p>992.439</text:p>
          </table:table-cell>
          <table:table-cell office:value-type="float" office:value="828156" calcext:value-type="float">
            <text:p>828.156</text:p>
          </table:table-cell>
          <table:table-cell table:style-name="ce8" table:formula="of:=SUM([.C38:.I38])" office:value-type="float" office:value="29254454" calcext:value-type="float">
            <text:p>29.254.454</text:p>
          </table:table-cell>
          <table:table-cell table:number-columns-repeated="16374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910371" calcext:value-type="float">
            <text:p>19.910.371</text:p>
          </table:table-cell>
          <table:table-cell office:value-type="float" office:value="408007795" calcext:value-type="float">
            <text:p>408.007.795</text:p>
          </table:table-cell>
          <table:table-cell office:value-type="float" office:value="238090298" calcext:value-type="float">
            <text:p>238.090.298</text:p>
          </table:table-cell>
          <table:table-cell office:value-type="float" office:value="39127320" calcext:value-type="float">
            <text:p>39.127.320</text:p>
          </table:table-cell>
          <table:table-cell office:value-type="float" office:value="4152554" calcext:value-type="float">
            <text:p>4.152.554</text:p>
          </table:table-cell>
          <table:table-cell office:value-type="float" office:value="17301178" calcext:value-type="float">
            <text:p>17.301.178</text:p>
          </table:table-cell>
          <table:table-cell office:value-type="float" office:value="37462054" calcext:value-type="float">
            <text:p>37.462.054</text:p>
          </table:table-cell>
          <table:table-cell table:style-name="ce8" table:formula="of:=SUM([.C39:.I39])" office:value-type="float" office:value="764051570" calcext:value-type="float">
            <text:p>764.051.570</text:p>
          </table:table-cell>
          <table:table-cell table:number-columns-repeated="16374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787581" calcext:value-type="float">
            <text:p>33.787.581</text:p>
          </table:table-cell>
          <table:table-cell office:value-type="float" office:value="811688618" calcext:value-type="float">
            <text:p>811.688.618</text:p>
          </table:table-cell>
          <table:table-cell office:value-type="float" office:value="498352823" calcext:value-type="float">
            <text:p>498.352.823</text:p>
          </table:table-cell>
          <table:table-cell office:value-type="float" office:value="67673335" calcext:value-type="float">
            <text:p>67.673.335</text:p>
          </table:table-cell>
          <table:table-cell office:value-type="float" office:value="8177134" calcext:value-type="float">
            <text:p>8.177.134</text:p>
          </table:table-cell>
          <table:table-cell office:value-type="float" office:value="34404239" calcext:value-type="float">
            <text:p>34.404.239</text:p>
          </table:table-cell>
          <table:table-cell office:value-type="float" office:value="53402413" calcext:value-type="float">
            <text:p>53.402.413</text:p>
          </table:table-cell>
          <table:table-cell table:style-name="ce8" table:formula="of:=SUM([.C40:.I40])" office:value-type="float" office:value="1507486143" calcext:value-type="float">
            <text:p>1.507.486.143</text:p>
          </table:table-cell>
          <table:table-cell table:number-columns-repeated="16374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96391" calcext:value-type="float">
            <text:p>496.391</text:p>
          </table:table-cell>
          <table:table-cell office:value-type="float" office:value="19746124" calcext:value-type="float">
            <text:p>19.746.124</text:p>
          </table:table-cell>
          <table:table-cell office:value-type="float" office:value="8311151" calcext:value-type="float">
            <text:p>8.311.151</text:p>
          </table:table-cell>
          <table:table-cell office:value-type="float" office:value="317990" calcext:value-type="float">
            <text:p>317.990</text:p>
          </table:table-cell>
          <table:table-cell office:value-type="float" office:value="127738" calcext:value-type="float">
            <text:p>127.738</text:p>
          </table:table-cell>
          <table:table-cell office:value-type="float" office:value="868002" calcext:value-type="float">
            <text:p>868.002</text:p>
          </table:table-cell>
          <table:table-cell office:value-type="float" office:value="1573260" calcext:value-type="float">
            <text:p>1.573.260</text:p>
          </table:table-cell>
          <table:table-cell table:style-name="ce8" table:formula="of:=SUM([.C41:.I41])" office:value-type="float" office:value="31440656" calcext:value-type="float">
            <text:p>31.440.656</text:p>
          </table:table-cell>
          <table:table-cell table:number-columns-repeated="16374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59468" calcext:value-type="float">
            <text:p>159.468</text:p>
          </table:table-cell>
          <table:table-cell office:value-type="float" office:value="6548247" calcext:value-type="float">
            <text:p>6.548.247</text:p>
          </table:table-cell>
          <table:table-cell office:value-type="float" office:value="3223629" calcext:value-type="float">
            <text:p>3.223.6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379" calcext:value-type="float">
            <text:p>280.379</text:p>
          </table:table-cell>
          <table:table-cell office:value-type="float" office:value="119732" calcext:value-type="float">
            <text:p>119.732</text:p>
          </table:table-cell>
          <table:table-cell table:style-name="ce8" table:formula="of:=SUM([.C42:.I42])" office:value-type="float" office:value="10331455" calcext:value-type="float">
            <text:p>10.331.45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82683" calcext:value-type="float">
            <text:p>82.683</text:p>
          </table:table-cell>
          <table:table-cell office:value-type="float" office:value="3463916" calcext:value-type="float">
            <text:p>3.463.916</text:p>
          </table:table-cell>
          <table:table-cell office:value-type="float" office:value="2414113" calcext:value-type="float">
            <text:p>2.414.1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7952" calcext:value-type="float">
            <text:p>147.952</text:p>
          </table:table-cell>
          <table:table-cell office:value-type="float" office:value="480306" calcext:value-type="float">
            <text:p>480.306</text:p>
          </table:table-cell>
          <table:table-cell table:style-name="ce8" table:formula="of:=SUM([.C43:.I43])" office:value-type="float" office:value="6588970" calcext:value-type="float">
            <text:p>6.588.970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02871" calcext:value-type="float">
            <text:p>102.871</text:p>
          </table:table-cell>
          <table:table-cell office:value-type="float" office:value="2893155" calcext:value-type="float">
            <text:p>2.893.155</text:p>
          </table:table-cell>
          <table:table-cell office:value-type="float" office:value="1887026" calcext:value-type="float">
            <text:p>1.887.026</text:p>
          </table:table-cell>
          <table:table-cell table:number-columns-repeated="2"/>
          <table:table-cell office:value-type="float" office:value="139034" calcext:value-type="float">
            <text:p>139.034</text:p>
          </table:table-cell>
          <table:table-cell office:value-type="float" office:value="65627" calcext:value-type="float">
            <text:p>65.627</text:p>
          </table:table-cell>
          <table:table-cell table:style-name="ce8" table:formula="of:=SUM([.C44:.I44])" office:value-type="float" office:value="5087713" calcext:value-type="float">
            <text:p>5.087.713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43836" calcext:value-type="float">
            <text:p>1.143.836</text:p>
          </table:table-cell>
          <table:table-cell office:value-type="float" office:value="39055888" calcext:value-type="float">
            <text:p>39.055.888</text:p>
          </table:table-cell>
          <table:table-cell office:value-type="float" office:value="19571700" calcext:value-type="float">
            <text:p>19.571.700</text:p>
          </table:table-cell>
          <table:table-cell office:value-type="float" office:value="1688158" calcext:value-type="float">
            <text:p>1.688.158</text:p>
          </table:table-cell>
          <table:table-cell office:value-type="float" office:value="567756" calcext:value-type="float">
            <text:p>567.756</text:p>
          </table:table-cell>
          <table:table-cell office:value-type="float" office:value="1730752" calcext:value-type="float">
            <text:p>1.730.752</text:p>
          </table:table-cell>
          <table:table-cell office:value-type="float" office:value="2019626" calcext:value-type="float">
            <text:p>2.019.626</text:p>
          </table:table-cell>
          <table:table-cell table:style-name="ce8" table:formula="of:=SUM([.C45:.I45])" office:value-type="float" office:value="65777716" calcext:value-type="float">
            <text:p>65.777.716</text:p>
          </table:table-cell>
          <table:table-cell table:number-columns-repeated="16374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93417" calcext:value-type="float">
            <text:p>293.417</text:p>
          </table:table-cell>
          <table:table-cell office:value-type="float" office:value="13915488" calcext:value-type="float">
            <text:p>13.915.488</text:p>
          </table:table-cell>
          <table:table-cell office:value-type="float" office:value="5605108" calcext:value-type="float">
            <text:p>5.605.108</text:p>
          </table:table-cell>
          <table:table-cell office:value-type="float" office:value="180531" calcext:value-type="float">
            <text:p>180.531</text:p>
          </table:table-cell>
          <table:table-cell/>
          <table:table-cell office:value-type="float" office:value="787333" calcext:value-type="float">
            <text:p>787.333</text:p>
          </table:table-cell>
          <table:table-cell office:value-type="float" office:value="895489" calcext:value-type="float">
            <text:p>895.489</text:p>
          </table:table-cell>
          <table:table-cell table:style-name="ce8" table:formula="of:=SUM([.C46:.I46])" office:value-type="float" office:value="21677366" calcext:value-type="float">
            <text:p>21.677.366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86196" calcext:value-type="float">
            <text:p>286.196</text:p>
          </table:table-cell>
          <table:table-cell office:value-type="float" office:value="8246799" calcext:value-type="float">
            <text:p>8.246.799</text:p>
          </table:table-cell>
          <table:table-cell office:value-type="float" office:value="5706650" calcext:value-type="float">
            <text:p>5.706.650</text:p>
          </table:table-cell>
          <table:table-cell office:value-type="float" office:value="440170" calcext:value-type="float">
            <text:p>440.170</text:p>
          </table:table-cell>
          <table:table-cell/>
          <table:table-cell office:value-type="float" office:value="796524" calcext:value-type="float">
            <text:p>796.524</text:p>
          </table:table-cell>
          <table:table-cell office:value-type="float" office:value="1051205" calcext:value-type="float">
            <text:p>1.051.205</text:p>
          </table:table-cell>
          <table:table-cell table:style-name="ce8" table:formula="of:=SUM([.C47:.I47])" office:value-type="float" office:value="16527544" calcext:value-type="float">
            <text:p>16.527.54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91136" calcext:value-type="float">
            <text:p>191.136</text:p>
          </table:table-cell>
          <table:table-cell office:value-type="float" office:value="7635658" calcext:value-type="float">
            <text:p>7.635.658</text:p>
          </table:table-cell>
          <table:table-cell office:value-type="float" office:value="5608882" calcext:value-type="float">
            <text:p>5.608.8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5445" calcext:value-type="float">
            <text:p>525.445</text:p>
          </table:table-cell>
          <table:table-cell office:value-type="float" office:value="407104" calcext:value-type="float">
            <text:p>407.104</text:p>
          </table:table-cell>
          <table:table-cell table:style-name="ce8" table:formula="of:=SUM([.C48:.I48])" office:value-type="float" office:value="14368225" calcext:value-type="float">
            <text:p>14.368.22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3318" calcext:value-type="float">
            <text:p>453.318</text:p>
          </table:table-cell>
          <table:table-cell office:value-type="float" office:value="21071838" calcext:value-type="float">
            <text:p>21.071.838</text:p>
          </table:table-cell>
          <table:table-cell office:value-type="float" office:value="9413033" calcext:value-type="float">
            <text:p>9.413.033</text:p>
          </table:table-cell>
          <table:table-cell office:value-type="float" office:value="1036245" calcext:value-type="float">
            <text:p>1.036.245</text:p>
          </table:table-cell>
          <table:table-cell office:value-type="float" office:value="205518" calcext:value-type="float">
            <text:p>205.518</text:p>
          </table:table-cell>
          <table:table-cell office:value-type="float" office:value="941266" calcext:value-type="float">
            <text:p>941.266</text:p>
          </table:table-cell>
          <table:table-cell office:value-type="float" office:value="1793824" calcext:value-type="float">
            <text:p>1.793.824</text:p>
          </table:table-cell>
          <table:table-cell table:style-name="ce8" table:formula="of:=SUM([.C49:.I49])" office:value-type="float" office:value="34915042" calcext:value-type="float">
            <text:p>34.915.042</text:p>
          </table:table-cell>
          <table:table-cell table:number-columns-repeated="16374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79286" calcext:value-type="float">
            <text:p>279.286</text:p>
          </table:table-cell>
          <table:table-cell office:value-type="float" office:value="10754150" calcext:value-type="float">
            <text:p>10.754.150</text:p>
          </table:table-cell>
          <table:table-cell office:value-type="float" office:value="5735355" calcext:value-type="float">
            <text:p>5.735.355</text:p>
          </table:table-cell>
          <table:table-cell office:value-type="float" office:value="316304" calcext:value-type="float">
            <text:p>316.304</text:p>
          </table:table-cell>
          <table:table-cell office:value-type="float" office:value="209965" calcext:value-type="float">
            <text:p>209.965</text:p>
          </table:table-cell>
          <table:table-cell office:value-type="float" office:value="409097" calcext:value-type="float">
            <text:p>409.097</text:p>
          </table:table-cell>
          <table:table-cell office:value-type="float" office:value="1554165" calcext:value-type="float">
            <text:p>1.554.165</text:p>
          </table:table-cell>
          <table:table-cell table:style-name="ce8" table:formula="of:=SUM([.C50:.I50])" office:value-type="float" office:value="19258322" calcext:value-type="float">
            <text:p>19.258.322</text:p>
          </table:table-cell>
          <table:table-cell table:number-columns-repeated="16374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416781" calcext:value-type="float">
            <text:p>416.781</text:p>
          </table:table-cell>
          <table:table-cell office:value-type="float" office:value="16487837" calcext:value-type="float">
            <text:p>16.487.837</text:p>
          </table:table-cell>
          <table:table-cell office:value-type="float" office:value="7431983" calcext:value-type="float">
            <text:p>7.431.983</text:p>
          </table:table-cell>
          <table:table-cell table:number-columns-repeated="2"/>
          <table:table-cell office:value-type="float" office:value="1211476" calcext:value-type="float">
            <text:p>1.211.476</text:p>
          </table:table-cell>
          <table:table-cell office:value-type="float" office:value="1183984" calcext:value-type="float">
            <text:p>1.183.984</text:p>
          </table:table-cell>
          <table:table-cell table:style-name="ce8" table:formula="of:=SUM([.C51:.I51])" office:value-type="float" office:value="26732061" calcext:value-type="float">
            <text:p>26.732.06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92957" calcext:value-type="float">
            <text:p>192.957</text:p>
          </table:table-cell>
          <table:table-cell office:value-type="float" office:value="5800436" calcext:value-type="float">
            <text:p>5.800.436</text:p>
          </table:table-cell>
          <table:table-cell office:value-type="float" office:value="3430950" calcext:value-type="float">
            <text:p>3.430.950</text:p>
          </table:table-cell>
          <table:table-cell table:number-columns-repeated="2"/>
          <table:table-cell office:value-type="float" office:value="631054" calcext:value-type="float">
            <text:p>631.054</text:p>
          </table:table-cell>
          <table:table-cell office:value-type="float" office:value="179091" calcext:value-type="float">
            <text:p>179.091</text:p>
          </table:table-cell>
          <table:table-cell table:style-name="ce8" table:formula="of:=SUM([.C52:.I52])" office:value-type="float" office:value="10234488" calcext:value-type="float">
            <text:p>10.234.48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22230" calcext:value-type="float">
            <text:p>422.230</text:p>
          </table:table-cell>
          <table:table-cell office:value-type="float" office:value="13580951" calcext:value-type="float">
            <text:p>13.580.951</text:p>
          </table:table-cell>
          <table:table-cell office:value-type="float" office:value="8767242" calcext:value-type="float">
            <text:p>8.767.242</text:p>
          </table:table-cell>
          <table:table-cell office:value-type="float" office:value="314943" calcext:value-type="float">
            <text:p>314.943</text:p>
          </table:table-cell>
          <table:table-cell/>
          <table:table-cell office:value-type="float" office:value="880826" calcext:value-type="float">
            <text:p>880.826</text:p>
          </table:table-cell>
          <table:table-cell office:value-type="float" office:value="1469502" calcext:value-type="float">
            <text:p>1.469.502</text:p>
          </table:table-cell>
          <table:table-cell table:style-name="ce8" table:formula="of:=SUM([.C53:.I53])" office:value-type="float" office:value="25435694" calcext:value-type="float">
            <text:p>25.435.69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01411" calcext:value-type="float">
            <text:p>401.411</text:p>
          </table:table-cell>
          <table:table-cell office:value-type="float" office:value="15655162" calcext:value-type="float">
            <text:p>15.655.162</text:p>
          </table:table-cell>
          <table:table-cell office:value-type="float" office:value="10260871" calcext:value-type="float">
            <text:p>10.260.871</text:p>
          </table:table-cell>
          <table:table-cell office:value-type="float" office:value="239644" calcext:value-type="float">
            <text:p>239.644</text:p>
          </table:table-cell>
          <table:table-cell office:value-type="float" office:value="418757" calcext:value-type="float">
            <text:p>418.757</text:p>
          </table:table-cell>
          <table:table-cell office:value-type="float" office:value="852692" calcext:value-type="float">
            <text:p>852.692</text:p>
          </table:table-cell>
          <table:table-cell office:value-type="float" office:value="847655" calcext:value-type="float">
            <text:p>847.655</text:p>
          </table:table-cell>
          <table:table-cell table:style-name="ce8" table:formula="of:=SUM([.C54:.I54])" office:value-type="float" office:value="28676192" calcext:value-type="float">
            <text:p>28.676.192</text:p>
          </table:table-cell>
          <table:table-cell table:number-columns-repeated="16374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00032" calcext:value-type="float">
            <text:p>600.032</text:p>
          </table:table-cell>
          <table:table-cell office:value-type="float" office:value="24726778" calcext:value-type="float">
            <text:p>24.726.778</text:p>
          </table:table-cell>
          <table:table-cell office:value-type="float" office:value="15076188" calcext:value-type="float">
            <text:p>15.076.188</text:p>
          </table:table-cell>
          <table:table-cell office:value-type="float" office:value="317392" calcext:value-type="float">
            <text:p>317.392</text:p>
          </table:table-cell>
          <table:table-cell office:value-type="float" office:value="120781" calcext:value-type="float">
            <text:p>120.781</text:p>
          </table:table-cell>
          <table:table-cell office:value-type="float" office:value="922168" calcext:value-type="float">
            <text:p>922.168</text:p>
          </table:table-cell>
          <table:table-cell office:value-type="float" office:value="3128759" calcext:value-type="float">
            <text:p>3.128.759</text:p>
          </table:table-cell>
          <table:table-cell table:style-name="ce8" table:formula="of:=SUM([.C55:.I55])" office:value-type="float" office:value="44892098" calcext:value-type="float">
            <text:p>44.892.098</text:p>
          </table:table-cell>
          <table:table-cell table:number-columns-repeated="16374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5418" calcext:value-type="float">
            <text:p>305.418</text:p>
          </table:table-cell>
          <table:table-cell office:value-type="float" office:value="10868755" calcext:value-type="float">
            <text:p>10.868.755</text:p>
          </table:table-cell>
          <table:table-cell office:value-type="float" office:value="7488041" calcext:value-type="float">
            <text:p>7.488.041</text:p>
          </table:table-cell>
          <table:table-cell office:value-type="float" office:value="323417" calcext:value-type="float">
            <text:p>323.417</text:p>
          </table:table-cell>
          <table:table-cell/>
          <table:table-cell office:value-type="float" office:value="520730" calcext:value-type="float">
            <text:p>520.730</text:p>
          </table:table-cell>
          <table:table-cell office:value-type="float" office:value="599950" calcext:value-type="float">
            <text:p>599.950</text:p>
          </table:table-cell>
          <table:table-cell table:style-name="ce8" table:formula="of:=SUM([.C56:.I56])" office:value-type="float" office:value="20106311" calcext:value-type="float">
            <text:p>20.106.31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25256" calcext:value-type="float">
            <text:p>425.256</text:p>
          </table:table-cell>
          <table:table-cell office:value-type="float" office:value="22269464" calcext:value-type="float">
            <text:p>22.269.464</text:p>
          </table:table-cell>
          <table:table-cell office:value-type="float" office:value="10550409" calcext:value-type="float">
            <text:p>10.550.409</text:p>
          </table:table-cell>
          <table:table-cell office:value-type="float" office:value="504283" calcext:value-type="float">
            <text:p>504.283</text:p>
          </table:table-cell>
          <table:table-cell/>
          <table:table-cell office:value-type="float" office:value="1369667" calcext:value-type="float">
            <text:p>1.369.667</text:p>
          </table:table-cell>
          <table:table-cell office:value-type="float" office:value="2428060" calcext:value-type="float">
            <text:p>2.428.060</text:p>
          </table:table-cell>
          <table:table-cell table:style-name="ce8" table:formula="of:=SUM([.C57:.I57])" office:value-type="float" office:value="37547139" calcext:value-type="float">
            <text:p>37.547.13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913608" calcext:value-type="float">
            <text:p>913.608</text:p>
          </table:table-cell>
          <table:table-cell office:value-type="float" office:value="32887443" calcext:value-type="float">
            <text:p>32.887.443</text:p>
          </table:table-cell>
          <table:table-cell office:value-type="float" office:value="16933514" calcext:value-type="float">
            <text:p>16.933.514</text:p>
          </table:table-cell>
          <table:table-cell office:value-type="float" office:value="1157610" calcext:value-type="float">
            <text:p>1.157.610</text:p>
          </table:table-cell>
          <table:table-cell office:value-type="float" office:value="230574" calcext:value-type="float">
            <text:p>230.574</text:p>
          </table:table-cell>
          <table:table-cell office:value-type="float" office:value="1104200" calcext:value-type="float">
            <text:p>1.104.200</text:p>
          </table:table-cell>
          <table:table-cell office:value-type="float" office:value="3101516" calcext:value-type="float">
            <text:p>3.101.516</text:p>
          </table:table-cell>
          <table:table-cell table:style-name="ce8" table:formula="of:=SUM([.C58:.I58])" office:value-type="float" office:value="56328465" calcext:value-type="float">
            <text:p>56.328.465</text:p>
          </table:table-cell>
          <table:table-cell table:number-columns-repeated="16374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470883" calcext:value-type="float">
            <text:p>470.883</text:p>
          </table:table-cell>
          <table:table-cell office:value-type="float" office:value="22764084" calcext:value-type="float">
            <text:p>22.764.084</text:p>
          </table:table-cell>
          <table:table-cell office:value-type="float" office:value="8912796" calcext:value-type="float">
            <text:p>8.912.796</text:p>
          </table:table-cell>
          <table:table-cell office:value-type="float" office:value="1277525" calcext:value-type="float">
            <text:p>1.277.525</text:p>
          </table:table-cell>
          <table:table-cell office:value-type="float" office:value="499381" calcext:value-type="float">
            <text:p>499.381</text:p>
          </table:table-cell>
          <table:table-cell office:value-type="float" office:value="1416720" calcext:value-type="float">
            <text:p>1.416.720</text:p>
          </table:table-cell>
          <table:table-cell office:value-type="float" office:value="1227598" calcext:value-type="float">
            <text:p>1.227.598</text:p>
          </table:table-cell>
          <table:table-cell table:style-name="ce8" table:formula="of:=SUM([.C59:.I59])" office:value-type="float" office:value="36568987" calcext:value-type="float">
            <text:p>36.568.987</text:p>
          </table:table-cell>
          <table:table-cell table:number-columns-repeated="16374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81548" calcext:value-type="float">
            <text:p>381.548</text:p>
          </table:table-cell>
          <table:table-cell office:value-type="float" office:value="22835411" calcext:value-type="float">
            <text:p>22.835.411</text:p>
          </table:table-cell>
          <table:table-cell office:value-type="float" office:value="7736904" calcext:value-type="float">
            <text:p>7.736.904</text:p>
          </table:table-cell>
          <table:table-cell office:value-type="float" office:value="235770" calcext:value-type="float">
            <text:p>235.770</text:p>
          </table:table-cell>
          <table:table-cell office:value-type="float" office:value="130538" calcext:value-type="float">
            <text:p>130.538</text:p>
          </table:table-cell>
          <table:table-cell office:value-type="float" office:value="848495" calcext:value-type="float">
            <text:p>848.495</text:p>
          </table:table-cell>
          <table:table-cell office:value-type="float" office:value="1212413" calcext:value-type="float">
            <text:p>1.212.413</text:p>
          </table:table-cell>
          <table:table-cell table:style-name="ce8" table:formula="of:=SUM([.C60:.I60])" office:value-type="float" office:value="33381079" calcext:value-type="float">
            <text:p>33.381.079</text:p>
          </table:table-cell>
          <table:table-cell table:number-columns-repeated="16374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28231" calcext:value-type="float">
            <text:p>628.231</text:p>
          </table:table-cell>
          <table:table-cell office:value-type="float" office:value="24082242" calcext:value-type="float">
            <text:p>24.082.242</text:p>
          </table:table-cell>
          <table:table-cell office:value-type="float" office:value="12241041" calcext:value-type="float">
            <text:p>12.241.041</text:p>
          </table:table-cell>
          <table:table-cell office:value-type="float" office:value="475379" calcext:value-type="float">
            <text:p>475.379</text:p>
          </table:table-cell>
          <table:table-cell office:value-type="float" office:value="340119" calcext:value-type="float">
            <text:p>340.119</text:p>
          </table:table-cell>
          <table:table-cell office:value-type="float" office:value="1196946" calcext:value-type="float">
            <text:p>1.196.946</text:p>
          </table:table-cell>
          <table:table-cell office:value-type="float" office:value="1617786" calcext:value-type="float">
            <text:p>1.617.786</text:p>
          </table:table-cell>
          <table:table-cell table:style-name="ce8" table:formula="of:=SUM([.C61:.I61])" office:value-type="float" office:value="40581744" calcext:value-type="float">
            <text:p>40.581.744</text:p>
          </table:table-cell>
          <table:table-cell table:number-columns-repeated="16374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81486" calcext:value-type="float">
            <text:p>681.486</text:p>
          </table:table-cell>
          <table:table-cell office:value-type="float" office:value="23871767" calcext:value-type="float">
            <text:p>23.871.767</text:p>
          </table:table-cell>
          <table:table-cell office:value-type="float" office:value="14258203" calcext:value-type="float">
            <text:p>14.258.203</text:p>
          </table:table-cell>
          <table:table-cell office:value-type="float" office:value="276064" calcext:value-type="float">
            <text:p>276.064</text:p>
          </table:table-cell>
          <table:table-cell office:value-type="float" office:value="576317" calcext:value-type="float">
            <text:p>576.317</text:p>
          </table:table-cell>
          <table:table-cell office:value-type="float" office:value="1179456" calcext:value-type="float">
            <text:p>1.179.456</text:p>
          </table:table-cell>
          <table:table-cell office:value-type="float" office:value="2504249" calcext:value-type="float">
            <text:p>2.504.249</text:p>
          </table:table-cell>
          <table:table-cell table:style-name="ce8" table:formula="of:=SUM([.C62:.I62])" office:value-type="float" office:value="43347542" calcext:value-type="float">
            <text:p>43.347.542</text:p>
          </table:table-cell>
          <table:table-cell table:number-columns-repeated="16374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00335" calcext:value-type="float">
            <text:p>200.335</text:p>
          </table:table-cell>
          <table:table-cell office:value-type="float" office:value="5921198" calcext:value-type="float">
            <text:p>5.921.198</text:p>
          </table:table-cell>
          <table:table-cell office:value-type="float" office:value="4550127" calcext:value-type="float">
            <text:p>4.550.127</text:p>
          </table:table-cell>
          <table:table-cell table:number-columns-repeated="2"/>
          <table:table-cell office:value-type="float" office:value="311432" calcext:value-type="float">
            <text:p>311.432</text:p>
          </table:table-cell>
          <table:table-cell office:value-type="float" office:value="1112307" calcext:value-type="float">
            <text:p>1.112.307</text:p>
          </table:table-cell>
          <table:table-cell table:style-name="ce8" table:formula="of:=SUM([.C63:.I63])" office:value-type="float" office:value="12095399" calcext:value-type="float">
            <text:p>12.095.39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84219" calcext:value-type="float">
            <text:p>184.219</text:p>
          </table:table-cell>
          <table:table-cell office:value-type="float" office:value="7249451" calcext:value-type="float">
            <text:p>7.249.451</text:p>
          </table:table-cell>
          <table:table-cell office:value-type="float" office:value="4819556" calcext:value-type="float">
            <text:p>4.819.556</text:p>
          </table:table-cell>
          <table:table-cell office:value-type="float" office:value="286348" calcext:value-type="float">
            <text:p>286.348</text:p>
          </table:table-cell>
          <table:table-cell/>
          <table:table-cell office:value-type="float" office:value="246395" calcext:value-type="float">
            <text:p>246.395</text:p>
          </table:table-cell>
          <table:table-cell office:value-type="float" office:value="105791" calcext:value-type="float">
            <text:p>105.791</text:p>
          </table:table-cell>
          <table:table-cell table:style-name="ce8" table:formula="of:=SUM([.C64:.I64])" office:value-type="float" office:value="12891760" calcext:value-type="float">
            <text:p>12.891.760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161281" calcext:value-type="float">
            <text:p>2.161.281</text:p>
          </table:table-cell>
          <table:table-cell office:value-type="float" office:value="66621674" calcext:value-type="float">
            <text:p>66.621.674</text:p>
          </table:table-cell>
          <table:table-cell office:value-type="float" office:value="34370203" calcext:value-type="float">
            <text:p>34.370.203</text:p>
          </table:table-cell>
          <table:table-cell office:value-type="float" office:value="2707438" calcext:value-type="float">
            <text:p>2.707.438</text:p>
          </table:table-cell>
          <table:table-cell office:value-type="float" office:value="1245463" calcext:value-type="float">
            <text:p>1.245.463</text:p>
          </table:table-cell>
          <table:table-cell office:value-type="float" office:value="3312759" calcext:value-type="float">
            <text:p>3.312.759</text:p>
          </table:table-cell>
          <table:table-cell office:value-type="float" office:value="5517377" calcext:value-type="float">
            <text:p>5.517.377</text:p>
          </table:table-cell>
          <table:table-cell table:style-name="ce8" table:formula="of:=SUM([.C65:.I65])" office:value-type="float" office:value="115936195" calcext:value-type="float">
            <text:p>115.936.195</text:p>
          </table:table-cell>
          <table:table-cell table:number-columns-repeated="16374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03876" calcext:value-type="float">
            <text:p>203.876</text:p>
          </table:table-cell>
          <table:table-cell office:value-type="float" office:value="9240454" calcext:value-type="float">
            <text:p>9.240.454</text:p>
          </table:table-cell>
          <table:table-cell office:value-type="float" office:value="5545915" calcext:value-type="float">
            <text:p>5.545.9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0561" calcext:value-type="float">
            <text:p>390.561</text:p>
          </table:table-cell>
          <table:table-cell office:value-type="float" office:value="422168" calcext:value-type="float">
            <text:p>422.168</text:p>
          </table:table-cell>
          <table:table-cell table:style-name="ce8" table:formula="of:=SUM([.C66:.I66])" office:value-type="float" office:value="15802974" calcext:value-type="float">
            <text:p>15.802.97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39444" calcext:value-type="float">
            <text:p>839.444</text:p>
          </table:table-cell>
          <table:table-cell office:value-type="float" office:value="23618625" calcext:value-type="float">
            <text:p>23.618.625</text:p>
          </table:table-cell>
          <table:table-cell office:value-type="float" office:value="15838093" calcext:value-type="float">
            <text:p>15.838.093</text:p>
          </table:table-cell>
          <table:table-cell office:value-type="float" office:value="1373167" calcext:value-type="float">
            <text:p>1.373.167</text:p>
          </table:table-cell>
          <table:table-cell office:value-type="float" office:value="479848" calcext:value-type="float">
            <text:p>479.848</text:p>
          </table:table-cell>
          <table:table-cell office:value-type="float" office:value="964918" calcext:value-type="float">
            <text:p>964.918</text:p>
          </table:table-cell>
          <table:table-cell office:value-type="float" office:value="2150288" calcext:value-type="float">
            <text:p>2.150.288</text:p>
          </table:table-cell>
          <table:table-cell table:style-name="ce8" table:formula="of:=SUM([.C67:.I67])" office:value-type="float" office:value="45264383" calcext:value-type="float">
            <text:p>45.264.383</text:p>
          </table:table-cell>
          <table:table-cell table:number-columns-repeated="16374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37762" calcext:value-type="float">
            <text:p>337.762</text:p>
          </table:table-cell>
          <table:table-cell office:value-type="float" office:value="11268891" calcext:value-type="float">
            <text:p>11.268.891</text:p>
          </table:table-cell>
          <table:table-cell office:value-type="float" office:value="8526519" calcext:value-type="float">
            <text:p>8.526.519</text:p>
          </table:table-cell>
          <table:table-cell office:value-type="float" office:value="223322" calcext:value-type="float">
            <text:p>223.322</text:p>
          </table:table-cell>
          <table:table-cell office:value-type="float" office:value="344948" calcext:value-type="float">
            <text:p>344.948</text:p>
          </table:table-cell>
          <table:table-cell office:value-type="float" office:value="329463" calcext:value-type="float">
            <text:p>329.463</text:p>
          </table:table-cell>
          <table:table-cell office:value-type="float" office:value="1418423" calcext:value-type="float">
            <text:p>1.418.423</text:p>
          </table:table-cell>
          <table:table-cell table:style-name="ce8" table:formula="of:=SUM([.C68:.I68])" office:value-type="float" office:value="22449328" calcext:value-type="float">
            <text:p>22.449.328</text:p>
          </table:table-cell>
          <table:table-cell table:number-columns-repeated="16374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53967" calcext:value-type="float">
            <text:p>1.153.967</text:p>
          </table:table-cell>
          <table:table-cell office:value-type="float" office:value="40735761" calcext:value-type="float">
            <text:p>40.735.761</text:p>
          </table:table-cell>
          <table:table-cell office:value-type="float" office:value="21197569" calcext:value-type="float">
            <text:p>21.197.569</text:p>
          </table:table-cell>
          <table:table-cell office:value-type="float" office:value="638095" calcext:value-type="float">
            <text:p>638.095</text:p>
          </table:table-cell>
          <table:table-cell office:value-type="float" office:value="843349" calcext:value-type="float">
            <text:p>843.349</text:p>
          </table:table-cell>
          <table:table-cell office:value-type="float" office:value="2616720" calcext:value-type="float">
            <text:p>2.616.720</text:p>
          </table:table-cell>
          <table:table-cell office:value-type="float" office:value="2909623" calcext:value-type="float">
            <text:p>2.909.623</text:p>
          </table:table-cell>
          <table:table-cell table:style-name="ce8" table:formula="of:=SUM([.C69:.I69])" office:value-type="float" office:value="70095084" calcext:value-type="float">
            <text:p>70.095.084</text:p>
          </table:table-cell>
          <table:table-cell table:number-columns-repeated="16374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041463" calcext:value-type="float">
            <text:p>3.041.463</text:p>
          </table:table-cell>
          <table:table-cell office:value-type="float" office:value="92790159" calcext:value-type="float">
            <text:p>92.790.159</text:p>
          </table:table-cell>
          <table:table-cell office:value-type="float" office:value="49656518" calcext:value-type="float">
            <text:p>49.656.518</text:p>
          </table:table-cell>
          <table:table-cell office:value-type="float" office:value="2706664" calcext:value-type="float">
            <text:p>2.706.664</text:p>
          </table:table-cell>
          <table:table-cell office:value-type="float" office:value="1003875" calcext:value-type="float">
            <text:p>1.003.875</text:p>
          </table:table-cell>
          <table:table-cell office:value-type="float" office:value="4177941" calcext:value-type="float">
            <text:p>4.177.941</text:p>
          </table:table-cell>
          <table:table-cell office:value-type="float" office:value="5939430" calcext:value-type="float">
            <text:p>5.939.430</text:p>
          </table:table-cell>
          <table:table-cell table:style-name="ce8" table:formula="of:=SUM([.C70:.I70])" office:value-type="float" office:value="159316050" calcext:value-type="float">
            <text:p>159.316.050</text:p>
          </table:table-cell>
          <table:table-cell table:number-columns-repeated="16374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74269" calcext:value-type="float">
            <text:p>674.269</text:p>
          </table:table-cell>
          <table:table-cell office:value-type="float" office:value="38302549" calcext:value-type="float">
            <text:p>38.302.549</text:p>
          </table:table-cell>
          <table:table-cell office:value-type="float" office:value="17615464" calcext:value-type="float">
            <text:p>17.615.464</text:p>
          </table:table-cell>
          <table:table-cell office:value-type="float" office:value="1776662" calcext:value-type="float">
            <text:p>1.776.662</text:p>
          </table:table-cell>
          <table:table-cell office:value-type="float" office:value="715381" calcext:value-type="float">
            <text:p>715.381</text:p>
          </table:table-cell>
          <table:table-cell office:value-type="float" office:value="1564060" calcext:value-type="float">
            <text:p>1.564.060</text:p>
          </table:table-cell>
          <table:table-cell office:value-type="float" office:value="2380797" calcext:value-type="float">
            <text:p>2.380.797</text:p>
          </table:table-cell>
          <table:table-cell table:style-name="ce8" table:formula="of:=SUM([.C71:.I71])" office:value-type="float" office:value="63029182" calcext:value-type="float">
            <text:p>63.029.182</text:p>
          </table:table-cell>
          <table:table-cell table:number-columns-repeated="16374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21056" calcext:value-type="float">
            <text:p>521.056</text:p>
          </table:table-cell>
          <table:table-cell office:value-type="float" office:value="13825784" calcext:value-type="float">
            <text:p>13.825.784</text:p>
          </table:table-cell>
          <table:table-cell office:value-type="float" office:value="8972964" calcext:value-type="float">
            <text:p>8.972.964</text:p>
          </table:table-cell>
          <table:table-cell office:value-type="float" office:value="414553" calcext:value-type="float">
            <text:p>414.553</text:p>
          </table:table-cell>
          <table:table-cell/>
          <table:table-cell office:value-type="float" office:value="950590" calcext:value-type="float">
            <text:p>950.590</text:p>
          </table:table-cell>
          <table:table-cell office:value-type="float" office:value="1703024" calcext:value-type="float">
            <text:p>1.703.024</text:p>
          </table:table-cell>
          <table:table-cell table:style-name="ce8" table:formula="of:=SUM([.C72:.I72])" office:value-type="float" office:value="26387971" calcext:value-type="float">
            <text:p>26.387.97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72388" calcext:value-type="float">
            <text:p>72.388</text:p>
          </table:table-cell>
          <table:table-cell office:value-type="float" office:value="4491060" calcext:value-type="float">
            <text:p>4.491.060</text:p>
          </table:table-cell>
          <table:table-cell office:value-type="float" office:value="3500941" calcext:value-type="float">
            <text:p>3.500.9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6703" calcext:value-type="float">
            <text:p>216.703</text:p>
          </table:table-cell>
          <table:table-cell office:value-type="float" office:value="257716" calcext:value-type="float">
            <text:p>257.716</text:p>
          </table:table-cell>
          <table:table-cell table:style-name="ce8" table:formula="of:=SUM([.C73:.I73])" office:value-type="float" office:value="8538808" calcext:value-type="float">
            <text:p>8.538.80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73307" calcext:value-type="float">
            <text:p>673.307</text:p>
          </table:table-cell>
          <table:table-cell office:value-type="float" office:value="27493086" calcext:value-type="float">
            <text:p>27.493.086</text:p>
          </table:table-cell>
          <table:table-cell office:value-type="float" office:value="13445161" calcext:value-type="float">
            <text:p>13.445.161</text:p>
          </table:table-cell>
          <table:table-cell office:value-type="float" office:value="1173069" calcext:value-type="float">
            <text:p>1.173.069</text:p>
          </table:table-cell>
          <table:table-cell/>
          <table:table-cell office:value-type="float" office:value="1278814" calcext:value-type="float">
            <text:p>1.278.814</text:p>
          </table:table-cell>
          <table:table-cell office:value-type="float" office:value="1756952" calcext:value-type="float">
            <text:p>1.756.952</text:p>
          </table:table-cell>
          <table:table-cell table:style-name="ce8" table:formula="of:=SUM([.C74:.I74])" office:value-type="float" office:value="45820389" calcext:value-type="float">
            <text:p>45.820.38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48811" calcext:value-type="float">
            <text:p>348.811</text:p>
          </table:table-cell>
          <table:table-cell office:value-type="float" office:value="11855532" calcext:value-type="float">
            <text:p>11.855.532</text:p>
          </table:table-cell>
          <table:table-cell office:value-type="float" office:value="5419574" calcext:value-type="float">
            <text:p>5.419.574</text:p>
          </table:table-cell>
          <table:table-cell office:value-type="float" office:value="332462" calcext:value-type="float">
            <text:p>332.462</text:p>
          </table:table-cell>
          <table:table-cell/>
          <table:table-cell office:value-type="float" office:value="519082" calcext:value-type="float">
            <text:p>519.082</text:p>
          </table:table-cell>
          <table:table-cell office:value-type="float" office:value="753910" calcext:value-type="float">
            <text:p>753.910</text:p>
          </table:table-cell>
          <table:table-cell table:style-name="ce8" table:formula="of:=SUM([.C75:.I75])" office:value-type="float" office:value="19229371" calcext:value-type="float">
            <text:p>19.229.37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84660" calcext:value-type="float">
            <text:p>284.660</text:p>
          </table:table-cell>
          <table:table-cell office:value-type="float" office:value="12144967" calcext:value-type="float">
            <text:p>12.144.967</text:p>
          </table:table-cell>
          <table:table-cell office:value-type="float" office:value="7450395" calcext:value-type="float">
            <text:p>7.450.395</text:p>
          </table:table-cell>
          <table:table-cell office:value-type="float" office:value="444286" calcext:value-type="float">
            <text:p>444.286</text:p>
          </table:table-cell>
          <table:table-cell office:value-type="float" office:value="43550" calcext:value-type="float">
            <text:p>43.550</text:p>
          </table:table-cell>
          <table:table-cell office:value-type="float" office:value="529643" calcext:value-type="float">
            <text:p>529.643</text:p>
          </table:table-cell>
          <table:table-cell office:value-type="float" office:value="587161" calcext:value-type="float">
            <text:p>587.161</text:p>
          </table:table-cell>
          <table:table-cell table:style-name="ce8" table:formula="of:=SUM([.C76:.I76])" office:value-type="float" office:value="21484662" calcext:value-type="float">
            <text:p>21.484.662</text:p>
          </table:table-cell>
          <table:table-cell table:number-columns-repeated="16374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21131" calcext:value-type="float">
            <text:p>321.131</text:p>
          </table:table-cell>
          <table:table-cell office:value-type="float" office:value="14159382" calcext:value-type="float">
            <text:p>14.159.382</text:p>
          </table:table-cell>
          <table:table-cell office:value-type="float" office:value="8379990" calcext:value-type="float">
            <text:p>8.379.990</text:p>
          </table:table-cell>
          <table:table-cell office:value-type="float" office:value="611127" calcext:value-type="float">
            <text:p>611.127</text:p>
          </table:table-cell>
          <table:table-cell/>
          <table:table-cell office:value-type="float" office:value="1295845" calcext:value-type="float">
            <text:p>1.295.845</text:p>
          </table:table-cell>
          <table:table-cell office:value-type="float" office:value="795166" calcext:value-type="float">
            <text:p>795.166</text:p>
          </table:table-cell>
          <table:table-cell table:style-name="ce8" table:formula="of:=SUM([.C77:.I77])" office:value-type="float" office:value="25562641" calcext:value-type="float">
            <text:p>25.562.641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991609" calcext:value-type="float">
            <text:p>1.991.609</text:p>
          </table:table-cell>
          <table:table-cell office:value-type="float" office:value="64580622" calcext:value-type="float">
            <text:p>64.580.622</text:p>
          </table:table-cell>
          <table:table-cell office:value-type="float" office:value="43232430" calcext:value-type="float">
            <text:p>43.232.430</text:p>
          </table:table-cell>
          <table:table-cell office:value-type="float" office:value="3169687" calcext:value-type="float">
            <text:p>3.169.687</text:p>
          </table:table-cell>
          <table:table-cell office:value-type="float" office:value="1222616" calcext:value-type="float">
            <text:p>1.222.616</text:p>
          </table:table-cell>
          <table:table-cell office:value-type="float" office:value="2649470" calcext:value-type="float">
            <text:p>2.649.470</text:p>
          </table:table-cell>
          <table:table-cell office:value-type="float" office:value="9755128" calcext:value-type="float">
            <text:p>9.755.128</text:p>
          </table:table-cell>
          <table:table-cell table:style-name="ce8" table:formula="of:=SUM([.C78:.I78])" office:value-type="float" office:value="126601562" calcext:value-type="float">
            <text:p>126.601.562</text:p>
          </table:table-cell>
          <table:table-cell table:number-columns-repeated="16374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93254" calcext:value-type="float">
            <text:p>193.254</text:p>
          </table:table-cell>
          <table:table-cell office:value-type="float" office:value="10776471" calcext:value-type="float">
            <text:p>10.776.471</text:p>
          </table:table-cell>
          <table:table-cell office:value-type="float" office:value="4115946" calcext:value-type="float">
            <text:p>4.115.946</text:p>
          </table:table-cell>
          <table:table-cell office:value-type="float" office:value="306616" calcext:value-type="float">
            <text:p>306.616</text:p>
          </table:table-cell>
          <table:table-cell/>
          <table:table-cell office:value-type="float" office:value="643247" calcext:value-type="float">
            <text:p>643.247</text:p>
          </table:table-cell>
          <table:table-cell office:value-type="float" office:value="710528" calcext:value-type="float">
            <text:p>710.528</text:p>
          </table:table-cell>
          <table:table-cell table:style-name="ce8" table:formula="of:=SUM([.C79:.I79])" office:value-type="float" office:value="16746062" calcext:value-type="float">
            <text:p>16.746.062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12132" calcext:value-type="float">
            <text:p>412.132</text:p>
          </table:table-cell>
          <table:table-cell office:value-type="float" office:value="20513972" calcext:value-type="float">
            <text:p>20.513.972</text:p>
          </table:table-cell>
          <table:table-cell office:value-type="float" office:value="6724726" calcext:value-type="float">
            <text:p>6.724.726</text:p>
          </table:table-cell>
          <table:table-cell office:value-type="float" office:value="516332" calcext:value-type="float">
            <text:p>516.332</text:p>
          </table:table-cell>
          <table:table-cell office:value-type="float" office:value="203322" calcext:value-type="float">
            <text:p>203.322</text:p>
          </table:table-cell>
          <table:table-cell office:value-type="float" office:value="1008808" calcext:value-type="float">
            <text:p>1.008.808</text:p>
          </table:table-cell>
          <table:table-cell office:value-type="float" office:value="1227761" calcext:value-type="float">
            <text:p>1.227.761</text:p>
          </table:table-cell>
          <table:table-cell table:style-name="ce8" table:formula="of:=SUM([.C80:.I80])" office:value-type="float" office:value="30607053" calcext:value-type="float">
            <text:p>30.607.053</text:p>
          </table:table-cell>
          <table:table-cell table:number-columns-repeated="16374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96328" calcext:value-type="float">
            <text:p>396.328</text:p>
          </table:table-cell>
          <table:table-cell office:value-type="float" office:value="10919787" calcext:value-type="float">
            <text:p>10.919.787</text:p>
          </table:table-cell>
          <table:table-cell office:value-type="float" office:value="5831881" calcext:value-type="float">
            <text:p>5.831.881</text:p>
          </table:table-cell>
          <table:table-cell table:number-columns-repeated="2"/>
          <table:table-cell office:value-type="float" office:value="1143031" calcext:value-type="float">
            <text:p>1.143.031</text:p>
          </table:table-cell>
          <table:table-cell office:value-type="float" office:value="457018" calcext:value-type="float">
            <text:p>457.018</text:p>
          </table:table-cell>
          <table:table-cell table:style-name="ce8" table:formula="of:=SUM([.C81:.I81])" office:value-type="float" office:value="18748045" calcext:value-type="float">
            <text:p>18.748.04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3355" calcext:value-type="float">
            <text:p>1.683.355</text:p>
          </table:table-cell>
          <table:table-cell office:value-type="float" office:value="38984689" calcext:value-type="float">
            <text:p>38.984.689</text:p>
          </table:table-cell>
          <table:table-cell office:value-type="float" office:value="20278458" calcext:value-type="float">
            <text:p>20.278.458</text:p>
          </table:table-cell>
          <table:table-cell office:value-type="float" office:value="2048283" calcext:value-type="float">
            <text:p>2.048.283</text:p>
          </table:table-cell>
          <table:table-cell office:value-type="float" office:value="646476" calcext:value-type="float">
            <text:p>646.476</text:p>
          </table:table-cell>
          <table:table-cell office:value-type="float" office:value="3101532" calcext:value-type="float">
            <text:p>3.101.532</text:p>
          </table:table-cell>
          <table:table-cell office:value-type="float" office:value="4851589" calcext:value-type="float">
            <text:p>4.851.589</text:p>
          </table:table-cell>
          <table:table-cell table:style-name="ce8" table:formula="of:=SUM([.C82:.I82])" office:value-type="float" office:value="71594382" calcext:value-type="float">
            <text:p>71.594.382</text:p>
          </table:table-cell>
          <table:table-cell table:number-columns-repeated="16374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63079" calcext:value-type="float">
            <text:p>163.079</text:p>
          </table:table-cell>
          <table:table-cell office:value-type="float" office:value="6353501" calcext:value-type="float">
            <text:p>6.353.501</text:p>
          </table:table-cell>
          <table:table-cell office:value-type="float" office:value="2761133" calcext:value-type="float">
            <text:p>2.761.133</text:p>
          </table:table-cell>
          <table:table-cell table:number-columns-repeated="2"/>
          <table:table-cell office:value-type="float" office:value="143302" calcext:value-type="float">
            <text:p>143.302</text:p>
          </table:table-cell>
          <table:table-cell office:value-type="float" office:value="356677" calcext:value-type="float">
            <text:p>356.677</text:p>
          </table:table-cell>
          <table:table-cell table:style-name="ce8" table:formula="of:=SUM([.C83:.I83])" office:value-type="float" office:value="9777692" calcext:value-type="float">
            <text:p>9.777.692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87672" calcext:value-type="float">
            <text:p>487.672</text:p>
          </table:table-cell>
          <table:table-cell office:value-type="float" office:value="20124906" calcext:value-type="float">
            <text:p>20.124.906</text:p>
          </table:table-cell>
          <table:table-cell office:value-type="float" office:value="10699210" calcext:value-type="float">
            <text:p>10.699.210</text:p>
          </table:table-cell>
          <table:table-cell office:value-type="float" office:value="342862" calcext:value-type="float">
            <text:p>342.862</text:p>
          </table:table-cell>
          <table:table-cell/>
          <table:table-cell office:value-type="float" office:value="825749" calcext:value-type="float">
            <text:p>825.749</text:p>
          </table:table-cell>
          <table:table-cell office:value-type="float" office:value="1090226" calcext:value-type="float">
            <text:p>1.090.226</text:p>
          </table:table-cell>
          <table:table-cell table:style-name="ce8" table:formula="of:=SUM([.C84:.I84])" office:value-type="float" office:value="33570625" calcext:value-type="float">
            <text:p>33.570.62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812169" calcext:value-type="float">
            <text:p>3.812.169</text:p>
          </table:table-cell>
          <table:table-cell office:value-type="float" office:value="90091265" calcext:value-type="float">
            <text:p>90.091.265</text:p>
          </table:table-cell>
          <table:table-cell office:value-type="float" office:value="49233693" calcext:value-type="float">
            <text:p>49.233.693</text:p>
          </table:table-cell>
          <table:table-cell office:value-type="float" office:value="4595634" calcext:value-type="float">
            <text:p>4.595.634</text:p>
          </table:table-cell>
          <table:table-cell office:value-type="float" office:value="1115528" calcext:value-type="float">
            <text:p>1.115.528</text:p>
          </table:table-cell>
          <table:table-cell office:value-type="float" office:value="6756791" calcext:value-type="float">
            <text:p>6.756.791</text:p>
          </table:table-cell>
          <table:table-cell office:value-type="float" office:value="4490919" calcext:value-type="float">
            <text:p>4.490.919</text:p>
          </table:table-cell>
          <table:table-cell table:style-name="ce8" table:formula="of:=SUM([.C85:.I85])" office:value-type="float" office:value="160095999" calcext:value-type="float">
            <text:p>160.095.999</text:p>
          </table:table-cell>
          <table:table-cell table:number-columns-repeated="16374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71080" calcext:value-type="float">
            <text:p>571.080</text:p>
          </table:table-cell>
          <table:table-cell office:value-type="float" office:value="19164379" calcext:value-type="float">
            <text:p>19.164.379</text:p>
          </table:table-cell>
          <table:table-cell office:value-type="float" office:value="15562210" calcext:value-type="float">
            <text:p>15.562.210</text:p>
          </table:table-cell>
          <table:table-cell office:value-type="float" office:value="937333" calcext:value-type="float">
            <text:p>937.333</text:p>
          </table:table-cell>
          <table:table-cell/>
          <table:table-cell office:value-type="float" office:value="1524585" calcext:value-type="float">
            <text:p>1.524.585</text:p>
          </table:table-cell>
          <table:table-cell office:value-type="float" office:value="1611092" calcext:value-type="float">
            <text:p>1.611.092</text:p>
          </table:table-cell>
          <table:table-cell table:style-name="ce8" table:formula="of:=SUM([.C86:.I86])" office:value-type="float" office:value="39370679" calcext:value-type="float">
            <text:p>39.370.67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88185" calcext:value-type="float">
            <text:p>788.185</text:p>
          </table:table-cell>
          <table:table-cell office:value-type="float" office:value="34456767" calcext:value-type="float">
            <text:p>34.456.767</text:p>
          </table:table-cell>
          <table:table-cell office:value-type="float" office:value="15974087" calcext:value-type="float">
            <text:p>15.974.087</text:p>
          </table:table-cell>
          <table:table-cell office:value-type="float" office:value="530663" calcext:value-type="float">
            <text:p>530.663</text:p>
          </table:table-cell>
          <table:table-cell office:value-type="float" office:value="428943" calcext:value-type="float">
            <text:p>428.943</text:p>
          </table:table-cell>
          <table:table-cell office:value-type="float" office:value="1566610" calcext:value-type="float">
            <text:p>1.566.610</text:p>
          </table:table-cell>
          <table:table-cell office:value-type="float" office:value="2081357" calcext:value-type="float">
            <text:p>2.081.357</text:p>
          </table:table-cell>
          <table:table-cell table:style-name="ce8" table:formula="of:=SUM([.C87:.I87])" office:value-type="float" office:value="55826612" calcext:value-type="float">
            <text:p>55.826.612</text:p>
          </table:table-cell>
          <table:table-cell table:number-columns-repeated="16374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36488" calcext:value-type="float">
            <text:p>336.488</text:p>
          </table:table-cell>
          <table:table-cell office:value-type="float" office:value="13124726" calcext:value-type="float">
            <text:p>13.124.726</text:p>
          </table:table-cell>
          <table:table-cell office:value-type="float" office:value="4925339" calcext:value-type="float">
            <text:p>4.925.339</text:p>
          </table:table-cell>
          <table:table-cell office:value-type="float" office:value="580260" calcext:value-type="float">
            <text:p>580.260</text:p>
          </table:table-cell>
          <table:table-cell/>
          <table:table-cell office:value-type="float" office:value="411342" calcext:value-type="float">
            <text:p>411.342</text:p>
          </table:table-cell>
          <table:table-cell office:value-type="float" office:value="1648694" calcext:value-type="float">
            <text:p>1.648.694</text:p>
          </table:table-cell>
          <table:table-cell table:style-name="ce8" table:formula="of:=SUM([.C88:.I88])" office:value-type="float" office:value="21026849" calcext:value-type="float">
            <text:p>21.026.849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685215" calcext:value-type="float">
            <text:p>685.215</text:p>
          </table:table-cell>
          <table:table-cell office:value-type="float" office:value="19104539" calcext:value-type="float">
            <text:p>19.104.539</text:p>
          </table:table-cell>
          <table:table-cell office:value-type="float" office:value="13059657" calcext:value-type="float">
            <text:p>13.059.657</text:p>
          </table:table-cell>
          <table:table-cell office:value-type="float" office:value="694393" calcext:value-type="float">
            <text:p>694.393</text:p>
          </table:table-cell>
          <table:table-cell/>
          <table:table-cell office:value-type="float" office:value="978528" calcext:value-type="float">
            <text:p>978.528</text:p>
          </table:table-cell>
          <table:table-cell office:value-type="float" office:value="1778194" calcext:value-type="float">
            <text:p>1.778.194</text:p>
          </table:table-cell>
          <table:table-cell table:style-name="ce8" table:formula="of:=SUM([.C89:.I89])" office:value-type="float" office:value="36300526" calcext:value-type="float">
            <text:p>36.300.526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402515" calcext:value-type="float">
            <text:p>402.515</text:p>
          </table:table-cell>
          <table:table-cell office:value-type="float" office:value="12500457" calcext:value-type="float">
            <text:p>12.500.457</text:p>
          </table:table-cell>
          <table:table-cell office:value-type="float" office:value="7971427" calcext:value-type="float">
            <text:p>7.971.427</text:p>
          </table:table-cell>
          <table:table-cell office:value-type="float" office:value="869066" calcext:value-type="float">
            <text:p>869.066</text:p>
          </table:table-cell>
          <table:table-cell office:value-type="float" office:value="226051" calcext:value-type="float">
            <text:p>226.051</text:p>
          </table:table-cell>
          <table:table-cell office:value-type="float" office:value="986229" calcext:value-type="float">
            <text:p>986.229</text:p>
          </table:table-cell>
          <table:table-cell office:value-type="float" office:value="564883" calcext:value-type="float">
            <text:p>564.883</text:p>
          </table:table-cell>
          <table:table-cell table:style-name="ce8" table:formula="of:=SUM([.C90:.I90])" office:value-type="float" office:value="23520628" calcext:value-type="float">
            <text:p>23.520.628</text:p>
          </table:table-cell>
          <table:table-cell table:number-columns-repeated="16374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502047" calcext:value-type="float">
            <text:p>502.047</text:p>
          </table:table-cell>
          <table:table-cell office:value-type="float" office:value="19970499" calcext:value-type="float">
            <text:p>19.970.499</text:p>
          </table:table-cell>
          <table:table-cell office:value-type="float" office:value="9894725" calcext:value-type="float">
            <text:p>9.894.725</text:p>
          </table:table-cell>
          <table:table-cell office:value-type="float" office:value="651565" calcext:value-type="float">
            <text:p>651.565</text:p>
          </table:table-cell>
          <table:table-cell office:value-type="float" office:value="520233" calcext:value-type="float">
            <text:p>520.233</text:p>
          </table:table-cell>
          <table:table-cell office:value-type="float" office:value="1269746" calcext:value-type="float">
            <text:p>1.269.746</text:p>
          </table:table-cell>
          <table:table-cell office:value-type="float" office:value="1746756" calcext:value-type="float">
            <text:p>1.746.756</text:p>
          </table:table-cell>
          <table:table-cell table:style-name="ce8" table:formula="of:=SUM([.C91:.I91])" office:value-type="float" office:value="34555571" calcext:value-type="float">
            <text:p>34.555.571</text:p>
          </table:table-cell>
          <table:table-cell table:number-columns-repeated="16374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24566" calcext:value-type="float">
            <text:p>124.566</text:p>
          </table:table-cell>
          <table:table-cell office:value-type="float" office:value="3522794" calcext:value-type="float">
            <text:p>3.522.794</text:p>
          </table:table-cell>
          <table:table-cell office:value-type="float" office:value="2475764" calcext:value-type="float">
            <text:p>2.475.764</text:p>
          </table:table-cell>
          <table:table-cell office:value-type="float" office:value="293718" calcext:value-type="float">
            <text:p>293.718</text:p>
          </table:table-cell>
          <table:table-cell table:number-columns-repeated="2"/>
          <table:table-cell office:value-type="float" office:value="336566" calcext:value-type="float">
            <text:p>336.566</text:p>
          </table:table-cell>
          <table:table-cell table:style-name="ce8" table:formula="of:=SUM([.C92:.I92])" office:value-type="float" office:value="6753408" calcext:value-type="float">
            <text:p>6.753.40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89503" calcext:value-type="float">
            <text:p>289.503</text:p>
          </table:table-cell>
          <table:table-cell office:value-type="float" office:value="10311025" calcext:value-type="float">
            <text:p>10.311.025</text:p>
          </table:table-cell>
          <table:table-cell office:value-type="float" office:value="8443422" calcext:value-type="float">
            <text:p>8.443.422</text:p>
          </table:table-cell>
          <table:table-cell office:value-type="float" office:value="262707" calcext:value-type="float">
            <text:p>262.707</text:p>
          </table:table-cell>
          <table:table-cell/>
          <table:table-cell office:value-type="float" office:value="571114" calcext:value-type="float">
            <text:p>571.114</text:p>
          </table:table-cell>
          <table:table-cell office:value-type="float" office:value="1005709" calcext:value-type="float">
            <text:p>1.005.709</text:p>
          </table:table-cell>
          <table:table-cell table:style-name="ce8" table:formula="of:=SUM([.C93:.I93])" office:value-type="float" office:value="20883480" calcext:value-type="float">
            <text:p>20.883.480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25207" calcext:value-type="float">
            <text:p>125.207</text:p>
          </table:table-cell>
          <table:table-cell office:value-type="float" office:value="4441958" calcext:value-type="float">
            <text:p>4.441.958</text:p>
          </table:table-cell>
          <table:table-cell office:value-type="float" office:value="3454427" calcext:value-type="float">
            <text:p>3.454.427</text:p>
          </table:table-cell>
          <table:table-cell office:value-type="float" office:value="643441" calcext:value-type="float">
            <text:p>643.441</text:p>
          </table:table-cell>
          <table:table-cell office:value-type="float" office:value="0" calcext:value-type="float">
            <text:p>0</text:p>
          </table:table-cell>
          <table:table-cell office:value-type="float" office:value="149376" calcext:value-type="float">
            <text:p>149.376</text:p>
          </table:table-cell>
          <table:table-cell office:value-type="float" office:value="271218" calcext:value-type="float">
            <text:p>271.218</text:p>
          </table:table-cell>
          <table:table-cell table:style-name="ce8" table:formula="of:=SUM([.C94:.I94])" office:value-type="float" office:value="9085627" calcext:value-type="float">
            <text:p>9.085.627</text:p>
          </table:table-cell>
          <table:table-cell table:number-columns-repeated="16374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91431" calcext:value-type="float">
            <text:p>991.431</text:p>
          </table:table-cell>
          <table:table-cell office:value-type="float" office:value="37556970" calcext:value-type="float">
            <text:p>37.556.970</text:p>
          </table:table-cell>
          <table:table-cell office:value-type="float" office:value="18300787" calcext:value-type="float">
            <text:p>18.300.787</text:p>
          </table:table-cell>
          <table:table-cell office:value-type="float" office:value="629020" calcext:value-type="float">
            <text:p>629.020</text:p>
          </table:table-cell>
          <table:table-cell office:value-type="float" office:value="165510" calcext:value-type="float">
            <text:p>165.510</text:p>
          </table:table-cell>
          <table:table-cell office:value-type="float" office:value="1755050" calcext:value-type="float">
            <text:p>1.755.050</text:p>
          </table:table-cell>
          <table:table-cell office:value-type="float" office:value="1525429" calcext:value-type="float">
            <text:p>1.525.429</text:p>
          </table:table-cell>
          <table:table-cell table:style-name="ce8" table:formula="of:=SUM([.C95:.I95])" office:value-type="float" office:value="60924197" calcext:value-type="float">
            <text:p>60.924.197</text:p>
          </table:table-cell>
          <table:table-cell table:number-columns-repeated="16374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920572" calcext:value-type="float">
            <text:p>920.572</text:p>
          </table:table-cell>
          <table:table-cell office:value-type="float" office:value="34222656" calcext:value-type="float">
            <text:p>34.222.656</text:p>
          </table:table-cell>
          <table:table-cell office:value-type="float" office:value="19504205" calcext:value-type="float">
            <text:p>19.504.205</text:p>
          </table:table-cell>
          <table:table-cell office:value-type="float" office:value="1664159" calcext:value-type="float">
            <text:p>1.664.159</text:p>
          </table:table-cell>
          <table:table-cell office:value-type="float" office:value="294325" calcext:value-type="float">
            <text:p>294.325</text:p>
          </table:table-cell>
          <table:table-cell office:value-type="float" office:value="1286719" calcext:value-type="float">
            <text:p>1.286.719</text:p>
          </table:table-cell>
          <table:table-cell office:value-type="float" office:value="2904620" calcext:value-type="float">
            <text:p>2.904.620</text:p>
          </table:table-cell>
          <table:table-cell table:style-name="ce8" table:formula="of:=SUM([.C96:.I96])" office:value-type="float" office:value="60797256" calcext:value-type="float">
            <text:p>60.797.256</text:p>
          </table:table-cell>
          <table:table-cell table:number-columns-repeated="16374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99364" calcext:value-type="float">
            <text:p>299.364</text:p>
          </table:table-cell>
          <table:table-cell office:value-type="float" office:value="8972707" calcext:value-type="float">
            <text:p>8.972.707</text:p>
          </table:table-cell>
          <table:table-cell office:value-type="float" office:value="5036070" calcext:value-type="float">
            <text:p>5.036.070</text:p>
          </table:table-cell>
          <table:table-cell office:value-type="float" office:value="455473" calcext:value-type="float">
            <text:p>455.473</text:p>
          </table:table-cell>
          <table:table-cell office:value-type="float" office:value="205028" calcext:value-type="float">
            <text:p>205.028</text:p>
          </table:table-cell>
          <table:table-cell office:value-type="float" office:value="625641" calcext:value-type="float">
            <text:p>625.641</text:p>
          </table:table-cell>
          <table:table-cell office:value-type="float" office:value="339300" calcext:value-type="float">
            <text:p>339.300</text:p>
          </table:table-cell>
          <table:table-cell table:style-name="ce8" table:formula="of:=SUM([.C97:.I97])" office:value-type="float" office:value="15933583" calcext:value-type="float">
            <text:p>15.933.583</text:p>
          </table:table-cell>
          <table:table-cell table:number-columns-repeated="16374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818032" calcext:value-type="float">
            <text:p>2.818.032</text:p>
          </table:table-cell>
          <table:table-cell office:value-type="float" office:value="78259980" calcext:value-type="float">
            <text:p>78.259.980</text:p>
          </table:table-cell>
          <table:table-cell office:value-type="float" office:value="45339620" calcext:value-type="float">
            <text:p>45.339.620</text:p>
          </table:table-cell>
          <table:table-cell office:value-type="float" office:value="4776281" calcext:value-type="float">
            <text:p>4.776.281</text:p>
          </table:table-cell>
          <table:table-cell office:value-type="float" office:value="933207" calcext:value-type="float">
            <text:p>933.207</text:p>
          </table:table-cell>
          <table:table-cell office:value-type="float" office:value="3199958" calcext:value-type="float">
            <text:p>3.199.958</text:p>
          </table:table-cell>
          <table:table-cell office:value-type="float" office:value="8721581" calcext:value-type="float">
            <text:p>8.721.581</text:p>
          </table:table-cell>
          <table:table-cell table:style-name="ce8" table:formula="of:=SUM([.C98:.I98])" office:value-type="float" office:value="144048659" calcext:value-type="float">
            <text:p>144.048.659</text:p>
          </table:table-cell>
          <table:table-cell table:number-columns-repeated="16374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686598" calcext:value-type="float">
            <text:p>2.686.598</text:p>
          </table:table-cell>
          <table:table-cell office:value-type="float" office:value="82364096" calcext:value-type="float">
            <text:p>82.364.096</text:p>
          </table:table-cell>
          <table:table-cell office:value-type="float" office:value="55767257" calcext:value-type="float">
            <text:p>55.767.257</text:p>
          </table:table-cell>
          <table:table-cell office:value-type="float" office:value="4530484" calcext:value-type="float">
            <text:p>4.530.484</text:p>
          </table:table-cell>
          <table:table-cell office:value-type="float" office:value="424591" calcext:value-type="float">
            <text:p>424.591</text:p>
          </table:table-cell>
          <table:table-cell office:value-type="float" office:value="3751820" calcext:value-type="float">
            <text:p>3.751.820</text:p>
          </table:table-cell>
          <table:table-cell office:value-type="float" office:value="4691633" calcext:value-type="float">
            <text:p>4.691.633</text:p>
          </table:table-cell>
          <table:table-cell table:style-name="ce8" table:formula="of:=SUM([.C99:.I99])" office:value-type="float" office:value="154216479" calcext:value-type="float">
            <text:p>154.216.479</text:p>
          </table:table-cell>
          <table:table-cell table:number-columns-repeated="16374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96013" calcext:value-type="float">
            <text:p>696.013</text:p>
          </table:table-cell>
          <table:table-cell office:value-type="float" office:value="26315124" calcext:value-type="float">
            <text:p>26.315.124</text:p>
          </table:table-cell>
          <table:table-cell office:value-type="float" office:value="20244108" calcext:value-type="float">
            <text:p>20.244.108</text:p>
          </table:table-cell>
          <table:table-cell office:value-type="float" office:value="842222" calcext:value-type="float">
            <text:p>842.222</text:p>
          </table:table-cell>
          <table:table-cell office:value-type="float" office:value="186930" calcext:value-type="float">
            <text:p>186.930</text:p>
          </table:table-cell>
          <table:table-cell office:value-type="float" office:value="678444" calcext:value-type="float">
            <text:p>678.444</text:p>
          </table:table-cell>
          <table:table-cell office:value-type="float" office:value="1243699" calcext:value-type="float">
            <text:p>1.243.699</text:p>
          </table:table-cell>
          <table:table-cell table:style-name="ce8" table:formula="of:=SUM([.C100:.I100])" office:value-type="float" office:value="50206540" calcext:value-type="float">
            <text:p>50.206.540</text:p>
          </table:table-cell>
          <table:table-cell table:number-columns-repeated="16374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46757" calcext:value-type="float">
            <text:p>446.757</text:p>
          </table:table-cell>
          <table:table-cell office:value-type="float" office:value="15520714" calcext:value-type="float">
            <text:p>15.520.714</text:p>
          </table:table-cell>
          <table:table-cell office:value-type="float" office:value="8688373" calcext:value-type="float">
            <text:p>8.688.373</text:p>
          </table:table-cell>
          <table:table-cell table:number-columns-repeated="2"/>
          <table:table-cell office:value-type="float" office:value="540408" calcext:value-type="float">
            <text:p>540.408</text:p>
          </table:table-cell>
          <table:table-cell office:value-type="float" office:value="685050" calcext:value-type="float">
            <text:p>685.050</text:p>
          </table:table-cell>
          <table:table-cell table:style-name="ce8" table:formula="of:=SUM([.C101:.I101])" office:value-type="float" office:value="25881302" calcext:value-type="float">
            <text:p>25.881.302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8452" calcext:value-type="float">
            <text:p>128.452</text:p>
          </table:table-cell>
          <table:table-cell office:value-type="float" office:value="5371036" calcext:value-type="float">
            <text:p>5.371.036</text:p>
          </table:table-cell>
          <table:table-cell office:value-type="float" office:value="3478424" calcext:value-type="float">
            <text:p>3.478.4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85451" calcext:value-type="float">
            <text:p>285.451</text:p>
          </table:table-cell>
          <table:table-cell office:value-type="float" office:value="426361" calcext:value-type="float">
            <text:p>426.361</text:p>
          </table:table-cell>
          <table:table-cell table:style-name="ce8" table:formula="of:=SUM([.C102:.I102])" office:value-type="float" office:value="9689724" calcext:value-type="float">
            <text:p>9.689.72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311964" calcext:value-type="float">
            <text:p>2.311.964</text:p>
          </table:table-cell>
          <table:table-cell office:value-type="float" office:value="79563377" calcext:value-type="float">
            <text:p>79.563.377</text:p>
          </table:table-cell>
          <table:table-cell office:value-type="float" office:value="35445998" calcext:value-type="float">
            <text:p>35.445.998</text:p>
          </table:table-cell>
          <table:table-cell office:value-type="float" office:value="2576784" calcext:value-type="float">
            <text:p>2.576.784</text:p>
          </table:table-cell>
          <table:table-cell office:value-type="float" office:value="1732930" calcext:value-type="float">
            <text:p>1.732.930</text:p>
          </table:table-cell>
          <table:table-cell office:value-type="float" office:value="4510028" calcext:value-type="float">
            <text:p>4.510.028</text:p>
          </table:table-cell>
          <table:table-cell office:value-type="float" office:value="3158099" calcext:value-type="float">
            <text:p>3.158.099</text:p>
          </table:table-cell>
          <table:table-cell table:style-name="ce8" table:formula="of:=SUM([.C103:.I103])" office:value-type="float" office:value="129299180" calcext:value-type="float">
            <text:p>129.299.180</text:p>
          </table:table-cell>
          <table:table-cell table:number-columns-repeated="16374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38916" calcext:value-type="float">
            <text:p>438.916</text:p>
          </table:table-cell>
          <table:table-cell office:value-type="float" office:value="13665805" calcext:value-type="float">
            <text:p>13.665.805</text:p>
          </table:table-cell>
          <table:table-cell office:value-type="float" office:value="9066602" calcext:value-type="float">
            <text:p>9.066.602</text:p>
          </table:table-cell>
          <table:table-cell office:value-type="float" office:value="172888" calcext:value-type="float">
            <text:p>172.888</text:p>
          </table:table-cell>
          <table:table-cell/>
          <table:table-cell office:value-type="float" office:value="871453" calcext:value-type="float">
            <text:p>871.453</text:p>
          </table:table-cell>
          <table:table-cell office:value-type="float" office:value="1354479" calcext:value-type="float">
            <text:p>1.354.479</text:p>
          </table:table-cell>
          <table:table-cell table:style-name="ce8" table:formula="of:=SUM([.C104:.I104])" office:value-type="float" office:value="25570143" calcext:value-type="float">
            <text:p>25.570.143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91566" calcext:value-type="float">
            <text:p>91.566</text:p>
          </table:table-cell>
          <table:table-cell office:value-type="float" office:value="4953952" calcext:value-type="float">
            <text:p>4.953.952</text:p>
          </table:table-cell>
          <table:table-cell office:value-type="float" office:value="1860638" calcext:value-type="float">
            <text:p>1.860.6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417" calcext:value-type="float">
            <text:p>160.417</text:p>
          </table:table-cell>
          <table:table-cell office:value-type="float" office:value="170761" calcext:value-type="float">
            <text:p>170.761</text:p>
          </table:table-cell>
          <table:table-cell table:style-name="ce8" table:formula="of:=SUM([.C105:.I105])" office:value-type="float" office:value="7237334" calcext:value-type="float">
            <text:p>7.237.334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90440" calcext:value-type="float">
            <text:p>190.440</text:p>
          </table:table-cell>
          <table:table-cell office:value-type="float" office:value="5964313" calcext:value-type="float">
            <text:p>5.964.313</text:p>
          </table:table-cell>
          <table:table-cell office:value-type="float" office:value="2964667" calcext:value-type="float">
            <text:p>2.964.667</text:p>
          </table:table-cell>
          <table:table-cell table:number-columns-repeated="2"/>
          <table:table-cell office:value-type="float" office:value="371601" calcext:value-type="float">
            <text:p>371.601</text:p>
          </table:table-cell>
          <table:table-cell office:value-type="float" office:value="619574" calcext:value-type="float">
            <text:p>619.574</text:p>
          </table:table-cell>
          <table:table-cell table:style-name="ce8" table:formula="of:=SUM([.C106:.I106])" office:value-type="float" office:value="10110595" calcext:value-type="float">
            <text:p>10.110.59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00091" calcext:value-type="float">
            <text:p>100.091</text:p>
          </table:table-cell>
          <table:table-cell office:value-type="float" office:value="3987693" calcext:value-type="float">
            <text:p>3.987.693</text:p>
          </table:table-cell>
          <table:table-cell office:value-type="float" office:value="2134221" calcext:value-type="float">
            <text:p>2.134.22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27121" calcext:value-type="float">
            <text:p>1.027.121</text:p>
          </table:table-cell>
          <table:table-cell table:style-name="ce8" table:formula="of:=SUM([.C107:.I107])" office:value-type="float" office:value="7249126" calcext:value-type="float">
            <text:p>7.249.126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51455" calcext:value-type="float">
            <text:p>651.455</text:p>
          </table:table-cell>
          <table:table-cell office:value-type="float" office:value="18181079" calcext:value-type="float">
            <text:p>18.181.079</text:p>
          </table:table-cell>
          <table:table-cell office:value-type="float" office:value="13386150" calcext:value-type="float">
            <text:p>13.386.150</text:p>
          </table:table-cell>
          <table:table-cell office:value-type="float" office:value="444040" calcext:value-type="float">
            <text:p>444.040</text:p>
          </table:table-cell>
          <table:table-cell/>
          <table:table-cell office:value-type="float" office:value="1378584" calcext:value-type="float">
            <text:p>1.378.584</text:p>
          </table:table-cell>
          <table:table-cell office:value-type="float" office:value="823747" calcext:value-type="float">
            <text:p>823.747</text:p>
          </table:table-cell>
          <table:table-cell table:style-name="ce8" table:formula="of:=SUM([.C108:.I108])" office:value-type="float" office:value="34865055" calcext:value-type="float">
            <text:p>34.865.055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39352" calcext:value-type="float">
            <text:p>139.352</text:p>
          </table:table-cell>
          <table:table-cell office:value-type="float" office:value="5048189" calcext:value-type="float">
            <text:p>5.048.189</text:p>
          </table:table-cell>
          <table:table-cell office:value-type="float" office:value="3130338" calcext:value-type="float">
            <text:p>3.130.3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9516" calcext:value-type="float">
            <text:p>269.516</text:p>
          </table:table-cell>
          <table:table-cell office:value-type="float" office:value="652702" calcext:value-type="float">
            <text:p>652.702</text:p>
          </table:table-cell>
          <table:table-cell table:style-name="ce8" table:formula="of:=SUM([.C109:.I109])" office:value-type="float" office:value="9240097" calcext:value-type="float">
            <text:p>9.240.097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59899" calcext:value-type="float">
            <text:p>759.899</text:p>
          </table:table-cell>
          <table:table-cell office:value-type="float" office:value="32445574" calcext:value-type="float">
            <text:p>32.445.574</text:p>
          </table:table-cell>
          <table:table-cell office:value-type="float" office:value="13910701" calcext:value-type="float">
            <text:p>13.910.701</text:p>
          </table:table-cell>
          <table:table-cell office:value-type="float" office:value="827919" calcext:value-type="float">
            <text:p>827.919</text:p>
          </table:table-cell>
          <table:table-cell office:value-type="float" office:value="752500" calcext:value-type="float">
            <text:p>752.500</text:p>
          </table:table-cell>
          <table:table-cell office:value-type="float" office:value="2038742" calcext:value-type="float">
            <text:p>2.038.742</text:p>
          </table:table-cell>
          <table:table-cell office:value-type="float" office:value="4726823" calcext:value-type="float">
            <text:p>4.726.823</text:p>
          </table:table-cell>
          <table:table-cell table:style-name="ce8" table:formula="of:=SUM([.C110:.I110])" office:value-type="float" office:value="55462158" calcext:value-type="float">
            <text:p>55.462.158</text:p>
          </table:table-cell>
          <table:table-cell table:number-columns-repeated="16374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47528" calcext:value-type="float">
            <text:p>447.528</text:p>
          </table:table-cell>
          <table:table-cell office:value-type="float" office:value="14953187" calcext:value-type="float">
            <text:p>14.953.187</text:p>
          </table:table-cell>
          <table:table-cell office:value-type="float" office:value="11242738" calcext:value-type="float">
            <text:p>11.242.738</text:p>
          </table:table-cell>
          <table:table-cell office:value-type="float" office:value="202846" calcext:value-type="float">
            <text:p>202.846</text:p>
          </table:table-cell>
          <table:table-cell/>
          <table:table-cell office:value-type="float" office:value="507519" calcext:value-type="float">
            <text:p>507.519</text:p>
          </table:table-cell>
          <table:table-cell office:value-type="float" office:value="2382822" calcext:value-type="float">
            <text:p>2.382.822</text:p>
          </table:table-cell>
          <table:table-cell table:style-name="ce8" table:formula="of:=SUM([.C111:.I111])" office:value-type="float" office:value="29736640" calcext:value-type="float">
            <text:p>29.736.640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49605" calcext:value-type="float">
            <text:p>949.605</text:p>
          </table:table-cell>
          <table:table-cell office:value-type="float" office:value="35782242" calcext:value-type="float">
            <text:p>35.782.242</text:p>
          </table:table-cell>
          <table:table-cell office:value-type="float" office:value="22856404" calcext:value-type="float">
            <text:p>22.856.404</text:p>
          </table:table-cell>
          <table:table-cell office:value-type="float" office:value="594559" calcext:value-type="float">
            <text:p>594.559</text:p>
          </table:table-cell>
          <table:table-cell office:value-type="float" office:value="587431" calcext:value-type="float">
            <text:p>587.431</text:p>
          </table:table-cell>
          <table:table-cell office:value-type="float" office:value="1640710" calcext:value-type="float">
            <text:p>1.640.710</text:p>
          </table:table-cell>
          <table:table-cell office:value-type="float" office:value="2904100" calcext:value-type="float">
            <text:p>2.904.100</text:p>
          </table:table-cell>
          <table:table-cell table:style-name="ce8" table:formula="of:=SUM([.C112:.I112])" office:value-type="float" office:value="65315051" calcext:value-type="float">
            <text:p>65.315.051</text:p>
          </table:table-cell>
          <table:table-cell table:number-columns-repeated="16374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58072" calcext:value-type="float">
            <text:p>1.058.072</text:p>
          </table:table-cell>
          <table:table-cell office:value-type="float" office:value="51301807" calcext:value-type="float">
            <text:p>51.301.807</text:p>
          </table:table-cell>
          <table:table-cell office:value-type="float" office:value="24325064" calcext:value-type="float">
            <text:p>24.325.064</text:p>
          </table:table-cell>
          <table:table-cell office:value-type="float" office:value="724108" calcext:value-type="float">
            <text:p>724.108</text:p>
          </table:table-cell>
          <table:table-cell office:value-type="float" office:value="886131" calcext:value-type="float">
            <text:p>886.131</text:p>
          </table:table-cell>
          <table:table-cell office:value-type="float" office:value="2318597" calcext:value-type="float">
            <text:p>2.318.597</text:p>
          </table:table-cell>
          <table:table-cell office:value-type="float" office:value="2856658" calcext:value-type="float">
            <text:p>2.856.658</text:p>
          </table:table-cell>
          <table:table-cell table:style-name="ce8" table:formula="of:=SUM([.C113:.I113])" office:value-type="float" office:value="83470437" calcext:value-type="float">
            <text:p>83.470.437</text:p>
          </table:table-cell>
          <table:table-cell table:number-columns-repeated="16374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120134" calcext:value-type="float">
            <text:p>1.120.134</text:p>
          </table:table-cell>
          <table:table-cell office:value-type="float" office:value="38807091" calcext:value-type="float">
            <text:p>38.807.091</text:p>
          </table:table-cell>
          <table:table-cell office:value-type="float" office:value="21983064" calcext:value-type="float">
            <text:p>21.983.064</text:p>
          </table:table-cell>
          <table:table-cell office:value-type="float" office:value="1250407" calcext:value-type="float">
            <text:p>1.250.407</text:p>
          </table:table-cell>
          <table:table-cell office:value-type="float" office:value="218434" calcext:value-type="float">
            <text:p>218.434</text:p>
          </table:table-cell>
          <table:table-cell office:value-type="float" office:value="2177146" calcext:value-type="float">
            <text:p>2.177.146</text:p>
          </table:table-cell>
          <table:table-cell office:value-type="float" office:value="2550246" calcext:value-type="float">
            <text:p>2.550.246</text:p>
          </table:table-cell>
          <table:table-cell table:style-name="ce8" table:formula="of:=SUM([.C114:.I114])" office:value-type="float" office:value="68106522" calcext:value-type="float">
            <text:p>68.106.522</text:p>
          </table:table-cell>
          <table:table-cell table:number-columns-repeated="16374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5267" calcext:value-type="float">
            <text:p>105.267</text:p>
          </table:table-cell>
          <table:table-cell office:value-type="float" office:value="4193502" calcext:value-type="float">
            <text:p>4.193.502</text:p>
          </table:table-cell>
          <table:table-cell office:value-type="float" office:value="2904538" calcext:value-type="float">
            <text:p>2.904.538</text:p>
          </table:table-cell>
          <table:table-cell table:number-columns-repeated="2"/>
          <table:table-cell office:value-type="float" office:value="179808" calcext:value-type="float">
            <text:p>179.808</text:p>
          </table:table-cell>
          <table:table-cell office:value-type="float" office:value="526593" calcext:value-type="float">
            <text:p>526.593</text:p>
          </table:table-cell>
          <table:table-cell table:style-name="ce8" table:formula="of:=SUM([.C115:.I115])" office:value-type="float" office:value="7909708" calcext:value-type="float">
            <text:p>7.909.70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6545" calcext:value-type="float">
            <text:p>76.545</text:p>
          </table:table-cell>
          <table:table-cell office:value-type="float" office:value="2810159" calcext:value-type="float">
            <text:p>2.810.159</text:p>
          </table:table-cell>
          <table:table-cell office:value-type="float" office:value="2109325" calcext:value-type="float">
            <text:p>2.109.325</text:p>
          </table:table-cell>
          <table:table-cell table:number-columns-repeated="2"/>
          <table:table-cell office:value-type="float" office:value="167007" calcext:value-type="float">
            <text:p>167.007</text:p>
          </table:table-cell>
          <table:table-cell office:value-type="float" office:value="228662" calcext:value-type="float">
            <text:p>228.662</text:p>
          </table:table-cell>
          <table:table-cell table:style-name="ce8" table:formula="of:=SUM([.C116:.I116])" office:value-type="float" office:value="5391698" calcext:value-type="float">
            <text:p>5.391.698</text:p>
          </table:table-cell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512177" calcext:value-type="float">
            <text:p>1.512.177</text:p>
          </table:table-cell>
          <table:table-cell office:value-type="float" office:value="37836410" calcext:value-type="float">
            <text:p>37.836.410</text:p>
          </table:table-cell>
          <table:table-cell office:value-type="float" office:value="24401569" calcext:value-type="float">
            <text:p>24.401.569</text:p>
          </table:table-cell>
          <table:table-cell office:value-type="float" office:value="758032" calcext:value-type="float">
            <text:p>758.032</text:p>
          </table:table-cell>
          <table:table-cell office:value-type="float" office:value="116069" calcext:value-type="float">
            <text:p>116.069</text:p>
          </table:table-cell>
          <table:table-cell office:value-type="float" office:value="1933924" calcext:value-type="float">
            <text:p>1.933.924</text:p>
          </table:table-cell>
          <table:table-cell office:value-type="float" office:value="3403965" calcext:value-type="float">
            <text:p>3.403.965</text:p>
          </table:table-cell>
          <table:table-cell table:style-name="ce8" table:formula="of:=SUM([.C117:.I117])" office:value-type="float" office:value="69962146" calcext:value-type="float">
            <text:p>69.962.146</text:p>
          </table:table-cell>
          <table:table-cell table:number-columns-repeated="16374"/>
        </table:table-row>
        <table:table-row table:style-name="ro1" table:number-rows-repeated="10484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6">
      <number:text>£</number:text>
      <number:number number:decimal-places="2" number:min-decimal-places="2" number:min-integer-digits="1" number:grouping="true"/>
    </number:number-style>
    <number:currency-style style:name="N14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0" number:min-decimal-places="10" number:min-integer-digits="1"/>
    </number:number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14" number:min-decimal-places="14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7" number:language="it" number:country="IT">
      <number:month number:textual="true"/>
      <number:text>-</number:text>
      <number:year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hours/>
      <number:text>:</number:text>
      <number:minute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</number:time-style>
    <number:time-style style:name="N1013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2:40:42.588532400</meta:creation-date>
    <dc:date>2025-04-18T12:40:57.567988300</dc:date>
    <meta:editing-duration>PT15S</meta:editing-duration>
    <meta:editing-cycles>1</meta:editing-cycles>
    <meta:document-statistic meta:table-count="1" meta:cell-count="1124" meta:object-count="0"/>
    <meta:generator>LibreOffice/25.2.1.2$Windows_X86_64 LibreOffice_project/d3abf4aee5fd705e4a92bba33a32f40bc4e56f49</meta:generator>
  </office:meta>
</office:document-meta>
</file>