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678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Impres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Imprese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252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Unità locali e addetti nelle imprese della PROVINCIA DI CREMONA ai censimenti 2001 e 2011</text:p>
          </table:table-cell>
          <table:table-cell table:style-name="ce7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2">
          <table:table-cell table:style-name="ce1"/>
          <table:table-cell table:style-name="ce8"/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numero unità attiv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numero addetti 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ATECO 2007</text:p>
          </table:table-cell>
          <table:table-cell table:style-name="ce10" office:value-type="string" calcext:value-type="string">
            <text:p>2001</text:p>
          </table:table-cell>
          <table:table-cell table:style-name="ce10" office:value-type="string" calcext:value-type="string">
            <text:p>2011</text:p>
          </table:table-cell>
          <table:table-cell table:style-name="ce10" office:value-type="string" calcext:value-type="string">
            <text:p>2001</text:p>
          </table:table-cell>
          <table:table-cell table:style-name="ce10" office:value-type="string" calcext:value-type="string">
            <text:p>20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1" office:value-type="float" office:value="25722" calcext:value-type="float">
            <text:p>25722</text:p>
          </table:table-cell>
          <table:table-cell table:style-name="ce11" office:value-type="float" office:value="27322" calcext:value-type="float">
            <text:p>27322</text:p>
          </table:table-cell>
          <table:table-cell table:style-name="ce11" office:value-type="float" office:value="96777" calcext:value-type="float">
            <text:p>96777</text:p>
          </table:table-cell>
          <table:table-cell table:style-name="ce11" office:value-type="float" office:value="98353" calcext:value-type="float">
            <text:p>98353</text:p>
          </table:table-cell>
          <table:table-cell table:style-name="ce16" table:number-columns-repeated="1019"/>
        </table:table-row>
        <table:table-row table:style-name="ro2">
          <table:table-cell table:style-name="ce4" office:value-type="string" calcext:value-type="string">
            <text:p>agricoltura, silvicoltura e pesca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430" calcext:value-type="float">
            <text:p>430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coltivazioni agricole e produzione di prodotti animali, caccia e servizi connessi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ilvicoltura ed utilizzo di aree forestali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esca e acquacoltur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strazione di minerali da cave e miniere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82" calcext:value-type="float">
            <text:p>82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estrazione di petrolio greggio e di gas natural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ltre attività di estrazione di minerali da cave e minier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ttività manifatturiere</text:p>
          </table:table-cell>
          <table:table-cell table:style-name="ce11" office:value-type="float" office:value="3810" calcext:value-type="float">
            <text:p>3810</text:p>
          </table:table-cell>
          <table:table-cell table:style-name="ce11" office:value-type="float" office:value="3134" calcext:value-type="float">
            <text:p>3134</text:p>
          </table:table-cell>
          <table:table-cell table:style-name="ce11" office:value-type="float" office:value="39476" calcext:value-type="float">
            <text:p>39476</text:p>
          </table:table-cell>
          <table:table-cell table:style-name="ce11" office:value-type="float" office:value="33964" calcext:value-type="float">
            <text:p>33964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industrie alimentari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7582" calcext:value-type="float">
            <text:p>7582</text:p>
          </table:table-cell>
          <table:table-cell table:style-name="ce14" office:value-type="float" office:value="6971" calcext:value-type="float">
            <text:p>69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industria delle bevand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industrie tessili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496" calcext:value-type="float">
            <text:p>4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onfezione di articoli di abbigliamento, confezione di articoli in pelle e pelliccia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801" calcext:value-type="float">
            <text:p>2801</text:p>
          </table:table-cell>
          <table:table-cell table:style-name="ce13" office:value-type="float" office:value="1187" calcext:value-type="float">
            <text:p>11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abbricazione di articoli in pelle e simili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ndustria del legno e dei prodotti in legno e sughero (esclusi i mobili), fabbricazione di articoli in paglia e materiali da intrecci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float" office:value="1358" calcext:value-type="float">
            <text:p>13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abbricazione di carta e di prodotti di carta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969" calcext:value-type="float">
            <text:p>9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tampa e riproduzione di supporti registrati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604" calcext:value-type="float">
            <text:p>6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abbricazione di coke e prodotti derivanti dalla raffinazione del petrolio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45" calcext:value-type="float">
            <text:p>3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abbricazione di prodotti chimici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06" calcext:value-type="float">
            <text:p>1806</text:p>
          </table:table-cell>
          <table:table-cell table:style-name="ce13" office:value-type="float" office:value="2474" calcext:value-type="float">
            <text:p>24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abbricazione di prodotti farmaceutici di base e di preparati farmaceutici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..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abbricazione di articoli in gomma e materie plastiche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94" calcext:value-type="float">
            <text:p>1194</text:p>
          </table:table-cell>
          <table:table-cell table:style-name="ce13" office:value-type="float" office:value="1237" calcext:value-type="float">
            <text:p>12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abbricazione di altri prodotti della lavorazione di minerali non metalliferi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70" calcext:value-type="float">
            <text:p>1070</text:p>
          </table:table-cell>
          <table:table-cell table:style-name="ce14" office:value-type="float" office:value="924" calcext:value-type="float">
            <text:p>9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etallurg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44" calcext:value-type="float">
            <text:p>2144</text:p>
          </table:table-cell>
          <table:table-cell table:style-name="ce13" office:value-type="float" office:value="2961" calcext:value-type="float">
            <text:p>29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abbricazione di prodotti in metallo (esclusi macchinari e attrezzature)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6229" calcext:value-type="float">
            <text:p>6229</text:p>
          </table:table-cell>
          <table:table-cell table:style-name="ce14" office:value-type="float" office:value="4484" calcext:value-type="float">
            <text:p>44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abbricazione di computer e prodotti di elettronica e ottica, apparecchi elettromedicali, apparecchi di misurazione e di orologi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abbricazione di apparecchiature elettriche ed apparecchiature per uso domestico non elettriche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office:value-type="float" office:value="1254" calcext:value-type="float">
            <text:p>12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abbricazione di macchinari ed apparecchiature nc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167" calcext:value-type="float">
            <text:p>4167</text:p>
          </table:table-cell>
          <table:table-cell table:style-name="ce13" office:value-type="float" office:value="4914" calcext:value-type="float">
            <text:p>49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abbricazione di autoveicoli, rimorchi e semirimorchi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490" calcext:value-type="float">
            <text:p>4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abbricazione di altri mezzi di trasporto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abbricazione di mobili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374" calcext:value-type="float">
            <text:p>3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ltre industrie manifatturiere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1221" calcext:value-type="float">
            <text:p>12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016" calcext:value-type="float">
            <text:p>3016</text:p>
          </table:table-cell>
          <table:table-cell table:style-name="ce14" office:value-type="float" office:value="848" calcext:value-type="float">
            <text:p>84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nitura di energia elettrica, gas, vapore e aria condizionata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673" calcext:value-type="float">
            <text:p>673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fornitura di energia elettrica, gas, vapore e aria condizionata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673" calcext:value-type="float">
            <text:p>67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nitura di acqua reti fognarie, attività di gestione dei rifiuti e risanamento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479" calcext:value-type="float">
            <text:p>479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raccolta, trattamento e fornitura di acqu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estione delle reti fognari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ttività di raccolta, trattamento e smaltimento dei rifiuti recupero dei materiali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ttività di risanamento e altri servizi di gestione dei rifiuti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ostruzioni</text:p>
          </table:table-cell>
          <table:table-cell table:style-name="ce14" office:value-type="float" office:value="3694" calcext:value-type="float">
            <text:p>3694</text:p>
          </table:table-cell>
          <table:table-cell table:style-name="ce14" office:value-type="float" office:value="4141" calcext:value-type="float">
            <text:p>4141</text:p>
          </table:table-cell>
          <table:table-cell table:style-name="ce14" office:value-type="float" office:value="8789" calcext:value-type="float">
            <text:p>8789</text:p>
          </table:table-cell>
          <table:table-cell table:style-name="ce14" office:value-type="float" office:value="9558" calcext:value-type="float">
            <text:p>95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ostruzione di edifici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3473" calcext:value-type="float">
            <text:p>3473</text:p>
          </table:table-cell>
          <table:table-cell table:style-name="ce13" office:value-type="float" office:value="2494" calcext:value-type="float">
            <text:p>24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ingegneria civile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98" calcext:value-type="float">
            <text:p>2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lavori di costruzione specializzati</text:p>
          </table:table-cell>
          <table:table-cell table:style-name="ce13" office:value-type="float" office:value="2432" calcext:value-type="float">
            <text:p>2432</text:p>
          </table:table-cell>
          <table:table-cell table:style-name="ce13" office:value-type="float" office:value="3206" calcext:value-type="float">
            <text:p>3206</text:p>
          </table:table-cell>
          <table:table-cell table:style-name="ce13" office:value-type="float" office:value="5180" calcext:value-type="float">
            <text:p>5180</text:p>
          </table:table-cell>
          <table:table-cell table:style-name="ce13" office:value-type="float" office:value="6766" calcext:value-type="float">
            <text:p>676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mmercio all'ingrosso e al dettaglio riparazione di autoveicoli e motocicli</text:p>
          </table:table-cell>
          <table:table-cell table:style-name="ce12" office:value-type="float" office:value="7135" calcext:value-type="float">
            <text:p>7135</text:p>
          </table:table-cell>
          <table:table-cell table:style-name="ce12" office:value-type="float" office:value="6779" calcext:value-type="float">
            <text:p>6779</text:p>
          </table:table-cell>
          <table:table-cell table:style-name="ce12" office:value-type="float" office:value="17580" calcext:value-type="float">
            <text:p>17580</text:p>
          </table:table-cell>
          <table:table-cell table:style-name="ce12" office:value-type="float" office:value="19439" calcext:value-type="float">
            <text:p>19439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commercio all'ingrosso e al dettaglio e riparazione di autoveicoli e motocicli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2378" calcext:value-type="float">
            <text:p>23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ommercio all'ingrosso (escluso quello di autoveicoli e di motocicli)</text:p>
          </table:table-cell>
          <table:table-cell table:style-name="ce14" office:value-type="float" office:value="2586" calcext:value-type="float">
            <text:p>2586</text:p>
          </table:table-cell>
          <table:table-cell table:style-name="ce14" office:value-type="float" office:value="2619" calcext:value-type="float">
            <text:p>2619</text:p>
          </table:table-cell>
          <table:table-cell table:style-name="ce14" office:value-type="float" office:value="6061" calcext:value-type="float">
            <text:p>6061</text:p>
          </table:table-cell>
          <table:table-cell table:style-name="ce14" office:value-type="float" office:value="7155" calcext:value-type="float">
            <text:p>71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13" office:value-type="float" office:value="3866" calcext:value-type="float">
            <text:p>3866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9240" calcext:value-type="float">
            <text:p>9240</text:p>
          </table:table-cell>
          <table:table-cell table:style-name="ce13" office:value-type="float" office:value="9906" calcext:value-type="float">
            <text:p>99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rasporto e magazzinaggio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4430" calcext:value-type="float">
            <text:p>4430</text:p>
          </table:table-cell>
          <table:table-cell table:style-name="ce14" office:value-type="float" office:value="4341" calcext:value-type="float">
            <text:p>43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rasporto terrestre e trasporto mediante condotte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2709" calcext:value-type="float">
            <text:p>2709</text:p>
          </table:table-cell>
          <table:table-cell table:style-name="ce13" office:value-type="float" office:value="2375" calcext:value-type="float">
            <text:p>23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rasporto marittimo e per vie d'acqua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gazzinaggio e attività di supporto ai trasporti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1285" calcext:value-type="float">
            <text:p>12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ervizi postali e attività di corriere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670" calcext:value-type="float">
            <text:p>6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ttività dei servizi di alloggio e di ristorazione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1723" calcext:value-type="float">
            <text:p>1723</text:p>
          </table:table-cell>
          <table:table-cell table:style-name="ce13" office:value-type="float" office:value="4139" calcext:value-type="float">
            <text:p>4139</text:p>
          </table:table-cell>
          <table:table-cell table:style-name="ce13" office:value-type="float" office:value="5503" calcext:value-type="float">
            <text:p>55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lloggio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ttività dei servizi di ristorazione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1666" calcext:value-type="float">
            <text:p>1666</text:p>
          </table:table-cell>
          <table:table-cell table:style-name="ce13" office:value-type="float" office:value="3957" calcext:value-type="float">
            <text:p>3957</text:p>
          </table:table-cell>
          <table:table-cell table:style-name="ce13" office:value-type="float" office:value="5290" calcext:value-type="float">
            <text:p>52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ervizi di informazione e comunicazione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1550" calcext:value-type="float">
            <text:p>1550</text:p>
          </table:table-cell>
          <table:table-cell table:style-name="ce14" office:value-type="float" office:value="1519" calcext:value-type="float">
            <text:p>15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ttività editoriali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à di produzione cinematografica, di video e di programmi televisivi, di registrazioni musicali e sonore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ttività di programmazione e trasmission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elecomunicazioni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roduzione di software, consulenza informatica e attività connesse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68" calcext:value-type="float">
            <text:p>4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ttività dei servizi d'informazione e altri servizi informatici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588" calcext:value-type="float">
            <text:p>58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ttività finanziarie e assicurative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3220" calcext:value-type="float">
            <text:p>3220</text:p>
          </table:table-cell>
          <table:table-cell table:style-name="ce11" office:value-type="float" office:value="3289" calcext:value-type="float">
            <text:p>3289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attività di servizi finanziari (escluse le assicurazioni e i fondi pensione)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316" calcext:value-type="float">
            <text:p>2316</text:p>
          </table:table-cell>
          <table:table-cell table:style-name="ce14" office:value-type="float" office:value="2259" calcext:value-type="float">
            <text:p>22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ssicurazioni, riassicurazioni e fondi pensione (escluse le assicurazioni sociali obbligatorie)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ttività ausiliarie dei servizi finanziari e delle attività assicurative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991" calcext:value-type="float">
            <text:p>99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ttività immobiliari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1308" calcext:value-type="float">
            <text:p>1308</text:p>
          </table:table-cell>
          <table:table-cell table:style-name="ce11" office:value-type="float" office:value="1291" calcext:value-type="float">
            <text:p>1291</text:p>
          </table:table-cell>
          <table:table-cell table:style-name="ce11" office:value-type="float" office:value="1614" calcext:value-type="float">
            <text:p>1614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attività immobiliari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1308" calcext:value-type="float">
            <text:p>1308</text:p>
          </table:table-cell>
          <table:table-cell table:style-name="ce14" office:value-type="float" office:value="1291" calcext:value-type="float">
            <text:p>1291</text:p>
          </table:table-cell>
          <table:table-cell table:style-name="ce14" office:value-type="float" office:value="1614" calcext:value-type="float">
            <text:p>16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ttività professionali, scientifiche e tecniche</text:p>
          </table:table-cell>
          <table:table-cell table:style-name="ce11" office:value-type="float" office:value="2805" calcext:value-type="float">
            <text:p>2805</text:p>
          </table:table-cell>
          <table:table-cell table:style-name="ce11" office:value-type="float" office:value="3562" calcext:value-type="float">
            <text:p>3562</text:p>
          </table:table-cell>
          <table:table-cell table:style-name="ce11" office:value-type="float" office:value="4762" calcext:value-type="float">
            <text:p>4762</text:p>
          </table:table-cell>
          <table:table-cell table:style-name="ce11" office:value-type="float" office:value="5919" calcext:value-type="float">
            <text:p>5919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attività legali e contabilità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1001" calcext:value-type="float">
            <text:p>1001</text:p>
          </table:table-cell>
          <table:table-cell table:style-name="ce14" office:value-type="float" office:value="1911" calcext:value-type="float">
            <text:p>1911</text:p>
          </table:table-cell>
          <table:table-cell table:style-name="ce14" office:value-type="float" office:value="2322" calcext:value-type="float">
            <text:p>23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ttività di direzione aziendale e di consulenza gestiona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79" calcext:value-type="float">
            <text:p>3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ttività degli studi di architettura e d'ingegneria, collaudi ed analisi tecniche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1259" calcext:value-type="float">
            <text:p>1259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1607" calcext:value-type="float">
            <text:p>16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icerca scientifica e svilupp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ubblicità e ricerche di mercato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ltre attività professionali, scientifiche e tecniche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1209" calcext:value-type="float">
            <text:p>12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ervizi veterinari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noleggio, agenzie di viaggio, servizi di supporto alle imprese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4521" calcext:value-type="float">
            <text:p>4521</text:p>
          </table:table-cell>
          <table:table-cell table:style-name="ce11" office:value-type="float" office:value="5282" calcext:value-type="float">
            <text:p>5282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attività di noleggio e leasing operativo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ttività di ricerca, selezione, fornitura di personale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1171" calcext:value-type="float">
            <text:p>11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à dei servizi delle agenzie di viaggio, dei tour operator e servizi di prenotazione e attività connesse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ervizi di vigilanza e investigazion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ttività di servizi per edifici e paesaggio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671" calcext:value-type="float">
            <text:p>1671</text:p>
          </table:table-cell>
          <table:table-cell table:style-name="ce14" office:value-type="float" office:value="2238" calcext:value-type="float">
            <text:p>22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ttività di supporto per le funzioni d'ufficio e altri servizi di supporto alle imprese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056" calcext:value-type="float">
            <text:p>1056</text:p>
          </table:table-cell>
          <table:table-cell table:style-name="ce13" office:value-type="float" office:value="1376" calcext:value-type="float">
            <text:p>137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struzione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95" calcext:value-type="float">
            <text:p>295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istruzione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ità e assistenza sociale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1456" calcext:value-type="float">
            <text:p>1456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2592" calcext:value-type="float">
            <text:p>2592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assistenza sanitaria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1348" calcext:value-type="float">
            <text:p>1348</text:p>
          </table:table-cell>
          <table:table-cell table:style-name="ce13" office:value-type="float" office:value="1951" calcext:value-type="float">
            <text:p>19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ervizi di assistenza sociale residenziale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495" calcext:value-type="float">
            <text:p>4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ssistenza sociale non residenzial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ttività artistiche, sportive, di intrattenimento e divertimento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878" calcext:value-type="float">
            <text:p>878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attività creative, artistiche e di intrattenimento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ttività di biblioteche, archivi, musei ed altre attività culturali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ttività riguardanti le lotterie, le scommesse, le case da gioc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ttività sportive, di intrattenimento e di divertimento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65" calcext:value-type="float">
            <text:p>46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ltre attività di servizi</text:p>
          </table:table-cell>
          <table:table-cell table:style-name="ce11" office:value-type="float" office:value="1402" calcext:value-type="float">
            <text:p>1402</text:p>
          </table:table-cell>
          <table:table-cell table:style-name="ce11" office:value-type="float" office:value="1327" calcext:value-type="float">
            <text:p>1327</text:p>
          </table:table-cell>
          <table:table-cell table:style-name="ce11" office:value-type="float" office:value="2553" calcext:value-type="float">
            <text:p>2553</text:p>
          </table:table-cell>
          <table:table-cell table:style-name="ce11" office:value-type="float" office:value="2496" calcext:value-type="float">
            <text:p>2496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riparazione di computer e di beni per uso personale e per la casa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ltre attività di servizi per la persona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2255" calcext:value-type="float">
            <text:p>2255</text:p>
          </table:table-cell>
          <table:table-cell table:number-columns-repeated="1019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rese" style:display-name="PageStyle_Impres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Stat</meta:initial-creator>
    <meta:creation-date>2013-11-20T14:16:51</meta:creation-date>
    <dc:creator>mic_dusi</dc:creator>
    <dc:date>2013-11-26T10:37:50</dc:date>
    <meta:editing-cycles>3</meta:editing-cycles>
    <meta:editing-duration>P15824DT17H31M44S</meta:editing-duration>
    <meta:document-statistic meta:table-count="1" meta:cell-count="493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