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697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Unità_20_locali_20_e_20_risorse_20_uman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a1e3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Unità locali e risorse uman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250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Numero di unità locali delle istituzioni non profit della provincia di CREMONA per settore di attività e forma giuridica – Censimento 2011</text:p>
          </table:table-cell>
          <table:table-cell table:style-name="ce7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Forma giuridica</text:p>
          </table:table-cell>
          <table:table-cell table:style-name="ce8" office:value-type="string" calcext:value-type="string">
            <text:p>società cooperativa sociale</text:p>
          </table:table-cell>
          <table:table-cell table:style-name="ce8" office:value-type="string" calcext:value-type="string">
            <text:p>associazione riconosciuta</text:p>
          </table:table-cell>
          <table:table-cell table:style-name="ce8" office:value-type="string" calcext:value-type="string">
            <text:p>fondazione</text:p>
          </table:table-cell>
          <table:table-cell table:style-name="ce8" office:value-type="string" calcext:value-type="string">
            <text:p>associazione non riconosciuta</text:p>
          </table:table-cell>
          <table:table-cell table:style-name="ce8" office:value-type="string" calcext:value-type="string">
            <text:p>altra istituzione non profit</text:p>
          </table:table-cell>
          <table:table-cell table:style-name="ce8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ttore di attività non profit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cultura, sport e ricreazion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7" calcext:value-type="float">
            <text:p>1447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attività culturali e artistich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ttività sportiv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2" calcext:value-type="float">
            <text:p>7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ttività ricreative e di socializzazion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truzione e ricerc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istruzione primaria e secondaria 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istruzione universitaria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istruzione professionale e degli adult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icerca 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ità 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7" calcext:value-type="float">
            <text:p>157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servizi ospedalieri generali e riabilitativi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vizi per lungodegent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vizi psichiatrici ospedalieri e non ospedalieri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ltri servizi sanitari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sistenza sociale e protezione civil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2" calcext:value-type="float">
            <text:p>362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servizi di assistenza sociale(offerta di servizi reali alla collettività o a categorie di persone)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vizi di assistenza nelle emergenze (protezione civile e assistenza a profughi e rifugiati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erogazione di contributi monetari e/o in natura (servizi di sostegno ai redditi e alle condizioni di vita individuale e servizi di beneficenza)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mbient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protezione dell’ambient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otezione degli animal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viluppo economico e coesione sociale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promozione dello sviluppo economico e coesione sociale della collettività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utela e sviluppo del patrimonio abitativo 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ddestramento, avviamento professionale e inserimento lavorativ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utela dei diritti e attività politic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" calcext:value-type="float">
            <text:p>68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servizi di tutela e protezione dei diritt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vizi legal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rvizi di organizzazione dell’attività di partiti politic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lantropia e promozione del volontariato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erogazione di contributi filantropici, promozione del volontariato e attività di raccolta fond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romozione del volontariato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operazione e solidarietà internazional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attività per il sostegno economico e umanitario all’estero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ligion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attività di religione e culto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lazioni sindacali e rappresentanza di interessi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0" calcext:value-type="float">
            <text:p>180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tutela e promozione degli interessi degli imprenditori e dei professionist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utela e promozione degli interessi dei lavorator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re attività 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tutte le voci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62" calcext:value-type="float">
            <text:p>2562</text:p>
          </table:table-cell>
          <table:table-cell table:style-name="ce1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ità_20_locali_20_e_20_risorse_20_umane" style:display-name="PageStyle_Unità locali e risorse uma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5T11:36:08</meta:creation-date>
    <dc:date>2013-11-25T12:52:39.734000000</dc:date>
    <meta:editing-cycles>2</meta:editing-cycles>
    <meta:editing-duration>P15824DT17H31M44S</meta:editing-duration>
    <meta:document-statistic meta:table-count="1" meta:cell-count="296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