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0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PageStyle_5f_Istituzioni_20_Non_20_Prof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stituzioni Non Profi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VINCIA DI CREMONA: unità locali e addetti delle istituzioni non profit – censimenti 2001 – 2011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Tipo dato</text:p>
          </table:table-cell>
          <table:table-cell table:style-name="ce9" office:value-type="string" calcext:value-type="string" table:number-columns-spanned="2" table:number-rows-spanned="1">
            <text:p>numero unità attiv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addetti </text:p>
          </table:table-cell>
          <table:covered-table-cell table:style-name="ce9"/>
          <table:table-cell table:number-columns-repeated="1019"/>
        </table:table-row>
        <table:table-row table:style-name="ro3">
          <table:table-cell table:style-name="ce4" office:value-type="string" calcext:value-type="string">
            <text:p>Ateco 2007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office:value-type="float" office:value="2562" calcext:value-type="float">
            <text:p>2562</text:p>
          </table:table-cell>
          <table:table-cell table:style-name="ce11" office:value-type="float" office:value="3746" calcext:value-type="float">
            <text:p>3746</text:p>
          </table:table-cell>
          <table:table-cell table:style-name="ce11" office:value-type="float" office:value="7247" calcext:value-type="float">
            <text:p>7247</text:p>
          </table:table-cell>
          <table:table-cell table:style-name="ce15" table:number-columns-repeated="1019"/>
        </table:table-row>
        <table:table-row table:style-name="ro3">
          <table:table-cell table:style-name="ce6" office:value-type="string" calcext:value-type="string">
            <text:p>agricoltura, silvicoltura e pesc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ltivazioni agricole e produzione di prodotti animali, caccia e servizi conness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manifatturier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tampa e riproduzione di supporti registrat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ornitura di acqua reti fognarie, attività di gestione dei rifiuti e risanamen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ccolta, trattamento e fornitura di acqu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mmercio all'ingrosso e al dettaglio riparazione di autoveicoli e motocicl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mmercio al dettaglio (escluso quello di autoveicoli e di motocicli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dei servizi di alloggio e di ristorazi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lloggi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ervizi di informazione e comunicazion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editorial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di produzione cinematografica, di video e di programmi televisivi, di registrazioni musicali e sonore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curazioni, riassicurazioni e fondi pensione (escluse le assicurazioni sociali obbligatorie)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immobiliar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immobilia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professionali, scientifiche e tecnich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legali e contabilità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icerca scientifica e svilupp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oleggio, agenzie di viaggio, servizi di supporto alle impres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di servizi per edifici e paesaggi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struzione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017" calcext:value-type="float">
            <text:p>101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struzion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017" calcext:value-type="float">
            <text:p>101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anità e assistenza sociale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5485" calcext:value-type="float">
            <text:p>548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za sanita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732" calcext:value-type="float">
            <text:p>27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ervizi di assistenza sociale residenzial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245" calcext:value-type="float">
            <text:p>124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za sociale non residenzial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508" calcext:value-type="float">
            <text:p>15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artistiche, sportive, di intrattenimento e divertiment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creative, artistiche e di intratteniment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di biblioteche, archivi, musei ed altre attività cultural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sportive, di intrattenimento e di divertimento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ltre attività di servizi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ttività di organizzazioni associative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ltre attività di servizi per la person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ituzioni_20_Non_20_Profit" style:display-name="PageStyle_Istituzioni Non Profi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19:18</meta:creation-date>
    <dc:date>2013-11-22T13:56:05.281000000</dc:date>
    <meta:editing-cycles>1</meta:editing-cycles>
    <meta:editing-duration>P15824DT17H31M44S</meta:editing-duration>
    <meta:document-statistic meta:table-count="1" meta:cell-count="189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