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33.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2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Excel_20_Built-in_20_Comma" style:data-style-name="N115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9d9d9"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_x_mese_C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6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23" office:value-type="string" calcext:value-type="string" table:number-columns-spanned="12" table:number-rows-spanned="1">
            <text:p>MEDIA 2015-2019</text:p>
          </table:table-cell>
          <table:covered-table-cell table:number-columns-repeated="11" table:style-name="ce23"/>
          <table:table-cell table:style-name="ce27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"/>
          <table:table-cell table:style-name="ce29" office:value-type="string" calcext:value-type="string" table:number-columns-spanned="12" table:number-rows-spanned="1">
            <text:p>incremento %</text:p>
          </table:table-cell>
          <table:covered-table-cell table:number-columns-repeated="11" table:style-name="ce29"/>
        </table:table-row>
        <table:table-row table:style-name="ro1">
          <table:table-cell table:style-name="ce2" office:value-type="string" calcext:value-type="string">
            <text:p>NOME_COMUNE</text:p>
          </table:table-cell>
          <table:table-cell table:style-name="ce5" office:value-type="string" calcext:value-type="string">
            <text:p>01/01 - 31/01</text:p>
          </table:table-cell>
          <table:table-cell table:style-name="ce5" office:value-type="string" calcext:value-type="string">
            <text:p>01/02 - 29/02</text:p>
          </table:table-cell>
          <table:table-cell table:style-name="ce5" office:value-type="string" calcext:value-type="string">
            <text:p>01/03 -31/03</text:p>
          </table:table-cell>
          <table:table-cell table:style-name="ce5" office:value-type="string" calcext:value-type="string">
            <text:p>01/04 -30/04</text:p>
          </table:table-cell>
          <table:table-cell table:style-name="ce5" office:value-type="string" calcext:value-type="string">
            <text:p>01/05 -31/05</text:p>
          </table:table-cell>
          <table:table-cell table:style-name="ce5" office:value-type="string" calcext:value-type="string">
            <text:p>01/06 -30/06</text:p>
          </table:table-cell>
          <table:table-cell table:style-name="ce5" office:value-type="string" calcext:value-type="string">
            <text:p>01/07 -31/07</text:p>
          </table:table-cell>
          <table:table-cell table:style-name="ce5" office:value-type="string" calcext:value-type="string">
            <text:p>01/08 -31/08</text:p>
          </table:table-cell>
          <table:table-cell table:style-name="ce5" office:value-type="string" calcext:value-type="string">
            <text:p>01/09 -30/09</text:p>
          </table:table-cell>
          <table:table-cell table:style-name="ce5" office:value-type="string" calcext:value-type="string">
            <text:p>01/10 -31/10</text:p>
          </table:table-cell>
          <table:table-cell table:style-name="ce5" office:value-type="string" calcext:value-type="string">
            <text:p>01/11 -30/11</text:p>
          </table:table-cell>
          <table:table-cell table:style-name="ce5" office:value-type="string" calcext:value-type="string">
            <text:p>01/12 -31/12</text:p>
          </table:table-cell>
          <table:table-cell table:style-name="ce7" office:value-type="string" calcext:value-type="string">
            <text:p>01/01 - 31/01</text:p>
          </table:table-cell>
          <table:table-cell table:style-name="ce7" office:value-type="string" calcext:value-type="string">
            <text:p>01/02 - 29/02</text:p>
          </table:table-cell>
          <table:table-cell table:style-name="ce7" office:value-type="string" calcext:value-type="string">
            <text:p>01/03 -31/03</text:p>
          </table:table-cell>
          <table:table-cell table:style-name="ce7" office:value-type="string" calcext:value-type="string">
            <text:p>01/04 -30/04</text:p>
          </table:table-cell>
          <table:table-cell table:style-name="ce7" office:value-type="string" calcext:value-type="string">
            <text:p>01/05 -31/05</text:p>
          </table:table-cell>
          <table:table-cell table:style-name="ce7" office:value-type="string" calcext:value-type="string">
            <text:p>01/06 -30/06</text:p>
          </table:table-cell>
          <table:table-cell table:style-name="ce7" office:value-type="string" calcext:value-type="string">
            <text:p>01/07 -31/07</text:p>
          </table:table-cell>
          <table:table-cell table:style-name="ce7" office:value-type="string" calcext:value-type="string">
            <text:p>01/08 -31/08</text:p>
          </table:table-cell>
          <table:table-cell table:style-name="ce7" office:value-type="string" calcext:value-type="string">
            <text:p>01/09 -30/09</text:p>
          </table:table-cell>
          <table:table-cell table:style-name="ce7" office:value-type="string" calcext:value-type="string">
            <text:p>01/10 -31/10</text:p>
          </table:table-cell>
          <table:table-cell table:style-name="ce7" office:value-type="string" calcext:value-type="string">
            <text:p>01/11 -30/11</text:p>
          </table:table-cell>
          <table:table-cell table:style-name="ce7" office:value-type="string" calcext:value-type="string">
            <text:p>01/12 -31/12</text:p>
          </table:table-cell>
          <table:table-cell table:style-name="ce9" office:value-type="string" calcext:value-type="string">
            <text:p>01/01 - 31/01</text:p>
          </table:table-cell>
          <table:table-cell table:style-name="ce9" office:value-type="string" calcext:value-type="string">
            <text:p>01/02 - 29/02</text:p>
          </table:table-cell>
          <table:table-cell table:style-name="ce9" office:value-type="string" calcext:value-type="string">
            <text:p>01/03 -31/03</text:p>
          </table:table-cell>
          <table:table-cell table:style-name="ce9" office:value-type="string" calcext:value-type="string">
            <text:p>01/04 -30/04</text:p>
          </table:table-cell>
          <table:table-cell table:style-name="ce9" office:value-type="string" calcext:value-type="string">
            <text:p>01/05 -31/05</text:p>
          </table:table-cell>
          <table:table-cell table:style-name="ce9" office:value-type="string" calcext:value-type="string">
            <text:p>01/06 -30/06</text:p>
          </table:table-cell>
          <table:table-cell table:style-name="ce9" office:value-type="string" calcext:value-type="string">
            <text:p>01/07 -31/07</text:p>
          </table:table-cell>
          <table:table-cell table:style-name="ce5" office:value-type="string" calcext:value-type="string">
            <text:p>01/08 -31/08</text:p>
          </table:table-cell>
          <table:table-cell table:style-name="ce5" office:value-type="string" calcext:value-type="string">
            <text:p>01/09 -30/09</text:p>
          </table:table-cell>
          <table:table-cell table:style-name="ce5" office:value-type="string" calcext:value-type="string">
            <text:p>01/10 -31/10</text:p>
          </table:table-cell>
          <table:table-cell table:style-name="ce5" office:value-type="string" calcext:value-type="string">
            <text:p>01/11 -30/11</text:p>
          </table:table-cell>
          <table:table-cell table:style-name="ce5" office:value-type="string" calcext:value-type="string">
            <text:p>01/12 -31/12</text:p>
          </table:table-cell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.4" calcext:value-type="float">
            <text:p>3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23.0769230769231" calcext:value-type="float">
            <text:p>-23,1 </text:p>
          </table:table-cell>
          <table:table-cell table:style-name="ce10" office:value-type="float" office:value="800" calcext:value-type="float">
            <text:p><text:s/>800,0 </text:p>
          </table:table-cell>
          <table:table-cell table:style-name="ce10" office:value-type="float" office:value="78.5714285714286" calcext:value-type="float">
            <text:p><text:s/>78,6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70.5882352941177" calcext:value-type="float">
            <text:p>-70,6 </text:p>
          </table:table-cell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2.8" calcext:value-type="float">
            <text:p>2,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3.2" calcext:value-type="float">
            <text:p>3,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31.5789473684211" calcext:value-type="float">
            <text:p><text:s/>31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55.555555555556" calcext:value-type="float">
            <text:p><text:s/>455,6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73.6842105263158" calcext:value-type="float">
            <text:p>-73,7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18.75" calcext:value-type="float">
            <text:p><text:s/>118,8 </text:p>
          </table:table-cell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.8" calcext:value-type="float">
            <text:p>2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64.2857142857143" calcext:value-type="float">
            <text:p>-64,3 </text:p>
          </table:table-cell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733.333333333333" calcext:value-type="float">
            <text:p><text:s/>733,3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6" calcext:value-type="float">
            <text:p>2,6</text:p>
          </table:table-cell>
          <table:table-cell table:number-columns-repeated="2" table:style-name="ce6" office:value-type="float" office:value="3.4" calcext:value-type="float">
            <text:p>3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21.0526315789474" calcext:value-type="float">
            <text:p>-21,1 </text:p>
          </table:table-cell>
          <table:table-cell table:style-name="ce10" office:value-type="float" office:value="130.769230769231" calcext:value-type="float">
            <text:p><text:s/>130,8 </text:p>
          </table:table-cell>
          <table:table-cell table:style-name="ce10" office:value-type="float" office:value="493.75" calcext:value-type="float">
            <text:p><text:s/>493,8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-56.5217391304348" calcext:value-type="float">
            <text:p>-56,5 </text:p>
          </table:table-cell>
          <table:table-cell table:style-name="ce10" office:value-type="float" office:value="-75" calcext:value-type="float">
            <text:p>-75,0 </text:p>
          </table:table-cell>
          <table:table-cell table:style-name="ce10" office:value-type="float" office:value="-11.7647058823529" calcext:value-type="float">
            <text:p>-11,8 </text:p>
          </table:table-cell>
          <table:table-cell table:style-name="ce10" office:value-type="float" office:value="31.5789473684211" calcext:value-type="float">
            <text:p><text:s/>31,6 </text:p>
          </table:table-cell>
          <table:table-cell table:style-name="ce10" office:value-type="float" office:value="-75" calcext:value-type="float">
            <text:p>-75,0 </text:p>
          </table:table-cell>
          <table:table-cell table:style-name="ce10" office:value-type="float" office:value="130.769230769231" calcext:value-type="float">
            <text:p><text:s/>130,8 </text:p>
          </table:table-cell>
          <table:table-cell table:style-name="ce10" office:value-type="float" office:value="76.4705882352941" calcext:value-type="float">
            <text:p><text:s/>76,5 </text:p>
          </table:table-cell>
          <table:table-cell table:style-name="ce10" office:value-type="float" office:value="-11.7647058823529" calcext:value-type="float">
            <text:p>-11,8 </text:p>
          </table:table-cell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185.714285714286" calcext:value-type="float">
            <text:p><text:s/>185,7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number-columns-repeated="2"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37.5" calcext:value-type="float">
            <text:p>-37,5 </text:p>
          </table:table-cell>
          <table:table-cell table:number-columns-repeated="2" table:style-name="ce10" office:value-type="float" office:value="275" calcext:value-type="float">
            <text:p><text:s/>275,0 </text:p>
          </table:table-cell>
          <table:table-cell table:number-columns-repeated="3" table:style-name="ce10" office:value-type="float" office:value="-100" calcext:value-type="float">
            <text:p>-100,0 </text:p>
          </table:table-cell>
          <table:table-cell table:number-columns-repeated="2" table:style-name="ce10" office:value-type="float" office:value="233.333333333333" calcext:value-type="float">
            <text:p><text:s/>233,3 </text:p>
          </table:table-cell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3"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-100" calcext:value-type="float">
            <text:p>-100,0 </text:p>
          </table:table-cell>
          <table:table-cell table:style-name="ce10" office:value-type="float" office:value="900" calcext:value-type="float">
            <text:p><text:s/>9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400" calcext:value-type="float">
            <text:p><text:s/>1.4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4"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1.6" calcext:value-type="float">
            <text:p>1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6" calcext:value-type="float">
            <text:p>0,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400" calcext:value-type="float">
            <text:p><text:s/>1.400,0 </text:p>
          </table:table-cell>
          <table:table-cell table:style-name="ce10" office:value-type="float" office:value="650" calcext:value-type="float">
            <text:p><text:s/>650,0 </text:p>
          </table:table-cell>
          <table:table-cell table:number-columns-repeated="6" table:style-name="ce10" office:value-type="float" office:value="-100" calcext:value-type="float">
            <text:p>-10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4" table:style-name="ce10" office:value-type="string" office:string-value="-" calcext:value-type="string">
            <text:p><text:s/>-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-66.6666666666667" calcext:value-type="float">
            <text:p>-66,7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309.090909090909" calcext:value-type="float">
            <text:p><text:s/>309,1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185.714285714286" calcext:value-type="float">
            <text:p><text:s/>185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1.666666666667" calcext:value-type="float">
            <text:p><text:s/>191,7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50" calcext:value-type="float">
            <text:p>-50,0 </text:p>
          </table:table-cell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6.6" calcext:value-type="float">
            <text:p>6,6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10.6" calcext:value-type="float">
            <text:p>10,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32.6923076923077" calcext:value-type="float">
            <text:p>-32,7 </text:p>
          </table:table-cell>
          <table:table-cell table:style-name="ce10" office:value-type="float" office:value="490.909090909091" calcext:value-type="float">
            <text:p><text:s/>490,9 </text:p>
          </table:table-cell>
          <table:table-cell table:style-name="ce10" office:value-type="float" office:value="309.090909090909" calcext:value-type="float">
            <text:p><text:s/>309,1 </text:p>
          </table:table-cell>
          <table:table-cell table:style-name="ce10" office:value-type="float" office:value="-24.2424242424242" calcext:value-type="float">
            <text:p>-24,2 </text:p>
          </table:table-cell>
          <table:table-cell table:style-name="ce10" office:value-type="float" office:value="-9.09090909090909" calcext:value-type="float">
            <text:p>-9,1 </text:p>
          </table:table-cell>
          <table:table-cell table:style-name="ce10" office:value-type="float" office:value="-25.9259259259259" calcext:value-type="float">
            <text:p>-25,9 </text:p>
          </table:table-cell>
          <table:table-cell table:style-name="ce10" office:value-type="float" office:value="52.1739130434783" calcext:value-type="float">
            <text:p><text:s/>52,2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43.1818181818182" calcext:value-type="float">
            <text:p>-43,2 </text:p>
          </table:table-cell>
          <table:table-cell table:style-name="ce10" office:value-type="float" office:value="-34.7826086956522" calcext:value-type="float">
            <text:p>-34,8 </text:p>
          </table:table-cell>
          <table:table-cell table:style-name="ce10" office:value-type="float" office:value="-43.3962264150943" calcext:value-type="float">
            <text:p>-43,4 </text:p>
          </table:table-cell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3" table:style-name="ce6" office:value-type="float" office:value="0.8" calcext:value-type="float">
            <text:p>0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4" calcext:value-type="float">
            <text:p>1,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37.5" calcext:value-type="float">
            <text:p>-37,5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number-columns-repeated="3"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28.5714285714286" calcext:value-type="float">
            <text:p>-28,6 </text:p>
          </table:table-cell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3"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6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600" calcext:value-type="float">
            <text:p><text:s/>6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316.666666666667" calcext:value-type="float">
            <text:p><text:s/>316,7 </text:p>
          </table:table-cell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15.8" calcext:value-type="float">
            <text:p>15,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2.27272727272726" calcext:value-type="float">
            <text:p><text:s/>2,3 </text:p>
          </table:table-cell>
          <table:table-cell table:style-name="ce10" office:value-type="float" office:value="-15.5844155844156" calcext:value-type="float">
            <text:p>-15,6 </text:p>
          </table:table-cell>
          <table:table-cell table:style-name="ce10" office:value-type="float" office:value="353.846153846154" calcext:value-type="float">
            <text:p><text:s/>353,8 </text:p>
          </table:table-cell>
          <table:table-cell table:style-name="ce10" office:value-type="float" office:value="176.119402985075" calcext:value-type="float">
            <text:p><text:s/>176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.0689655172414" calcext:value-type="float">
            <text:p><text:s/>12,1 </text:p>
          </table:table-cell>
          <table:table-cell table:style-name="ce10" office:value-type="float" office:value="22.8070175438596" calcext:value-type="float">
            <text:p><text:s/>22,8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18.6440677966102" calcext:value-type="float">
            <text:p><text:s/>18,6 </text:p>
          </table:table-cell>
          <table:table-cell table:style-name="ce10" office:value-type="float" office:value="63.6363636363636" calcext:value-type="float">
            <text:p><text:s/>63,6 </text:p>
          </table:table-cell>
          <table:table-cell table:style-name="ce10" office:value-type="float" office:value="61.2903225806452" calcext:value-type="float">
            <text:p><text:s/>61,3 </text:p>
          </table:table-cell>
          <table:table-cell table:style-name="ce10" office:value-type="float" office:value="-30.379746835443" calcext:value-type="float">
            <text:p>-30,4 </text:p>
          </table:table-cell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3.6" calcext:value-type="float">
            <text:p>3,6</text:p>
          </table:table-cell>
          <table:table-cell table:number-columns-repeated="2"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-60" calcext:value-type="float">
            <text:p>-6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705.555555555556" calcext:value-type="float">
            <text:p><text:s/>705,6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73.6842105263158" calcext:value-type="float">
            <text:p>-73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31.8181818181818" calcext:value-type="float">
            <text:p>-31,8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775" calcext:value-type="float">
            <text:p><text:s/>775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8.8" calcext:value-type="float">
            <text:p>8,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-12.280701754386" calcext:value-type="float">
            <text:p>-12,3 </text:p>
          </table:table-cell>
          <table:table-cell table:style-name="ce10" office:value-type="float" office:value="466.037735849057" calcext:value-type="float">
            <text:p><text:s/>466,0 </text:p>
          </table:table-cell>
          <table:table-cell table:style-name="ce10" office:value-type="float" office:value="304.761904761905" calcext:value-type="float">
            <text:p><text:s/>304,8 </text:p>
          </table:table-cell>
          <table:table-cell table:style-name="ce10" office:value-type="float" office:value="-10.2564102564103" calcext:value-type="float">
            <text:p>-10,3 </text:p>
          </table:table-cell>
          <table:table-cell table:style-name="ce10" office:value-type="float" office:value="-30.5555555555556" calcext:value-type="float">
            <text:p>-30,6 </text:p>
          </table:table-cell>
          <table:table-cell table:style-name="ce10" office:value-type="float" office:value="19.047619047619" calcext:value-type="float">
            <text:p><text:s/>19,0 </text:p>
          </table:table-cell>
          <table:table-cell table:style-name="ce10" office:value-type="float" office:value="-8.16326530612245" calcext:value-type="float">
            <text:p>-8,2 </text:p>
          </table:table-cell>
          <table:table-cell table:style-name="ce10" office:value-type="float" office:value="57.8947368421053" calcext:value-type="float">
            <text:p><text:s/>57,9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36.1702127659575" calcext:value-type="float">
            <text:p>-36,2 </text:p>
          </table:table-cell>
          <table:table-cell table:style-name="ce10" office:value-type="float" office:value="-54.5454545454546" calcext:value-type="float">
            <text:p>-54,5 </text:p>
          </table:table-cell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6" office:value-type="float" office:value="6.2" calcext:value-type="float">
            <text:p>6,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.6" calcext:value-type="float">
            <text:p>6,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6.6" calcext:value-type="float">
            <text:p>6,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3.22580645161291" calcext:value-type="float">
            <text:p>-3,2 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683.333333333333" calcext:value-type="float">
            <text:p><text:s/>683,3 </text:p>
          </table:table-cell>
          <table:table-cell table:style-name="ce10" office:value-type="float" office:value="142.424242424242" calcext:value-type="float">
            <text:p><text:s/>142,4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57.8947368421053" calcext:value-type="float">
            <text:p><text:s/>57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3.44827586206897" calcext:value-type="float">
            <text:p><text:s/>3,4 </text:p>
          </table:table-cell>
          <table:table-cell table:style-name="ce10" office:value-type="float" office:value="19.047619047619" calcext:value-type="float">
            <text:p><text:s/>19,0 </text:p>
          </table:table-cell>
          <table:table-cell table:style-name="ce10" office:value-type="float" office:value="-69.6969696969697" calcext:value-type="float">
            <text:p>-69,7 </text:p>
          </table:table-cell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4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36.3636363636364" calcext:value-type="float">
            <text:p><text:s/>36,4 </text:p>
          </table:table-cell>
          <table:table-cell table:style-name="ce10" office:value-type="float" office:value="-100" calcext:value-type="float">
            <text:p>-100,0 </text:p>
          </table:table-cell>
          <table:table-cell table:number-columns-repeated="2" table:style-name="ce10" office:value-type="float" office:value="400" calcext:value-type="float">
            <text:p><text:s/>400,0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2400" calcext:value-type="float">
            <text:p><text:s/>2.400,0 </text:p>
          </table:table-cell>
          <table:table-cell table:style-name="ce10" office:value-type="float" office:value="36.3636363636364" calcext:value-type="float">
            <text:p><text:s/>36,4 </text:p>
          </table:table-cell>
          <table:table-cell table:style-name="ce10" office:value-type="float" office:value="-61.5384615384615" calcext:value-type="float">
            <text:p>-61,5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57.142857142857" calcext:value-type="float">
            <text:p><text:s/>257,1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number-columns-repeated="2" table:style-name="ce6" office:value-type="float" office:value="4.6" calcext:value-type="float">
            <text:p>4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3.4" calcext:value-type="float">
            <text:p>3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56.5217391304348" calcext:value-type="float">
            <text:p>-56,5 </text:p>
          </table:table-cell>
          <table:table-cell table:style-name="ce10" office:value-type="float" office:value="8.69565217391305" calcext:value-type="float">
            <text:p><text:s/>8,7 </text:p>
          </table:table-cell>
          <table:table-cell table:style-name="ce10" office:value-type="float" office:value="531.578947368421" calcext:value-type="float">
            <text:p><text:s/>531,6 </text:p>
          </table:table-cell>
          <table:table-cell table:style-name="ce10" office:value-type="float" office:value="775" calcext:value-type="float">
            <text:p><text:s/>775,0 </text:p>
          </table:table-cell>
          <table:table-cell table:style-name="ce10" office:value-type="float" office:value="-64.2857142857143" calcext:value-type="float">
            <text:p>-64,3 </text:p>
          </table:table-cell>
          <table:table-cell table:style-name="ce10" office:value-type="float" office:value="-61.5384615384615" calcext:value-type="float">
            <text:p>-61,5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41.1764705882353" calcext:value-type="float">
            <text:p>-41,2 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-41.1764705882353" calcext:value-type="float">
            <text:p>-41,2 </text:p>
          </table:table-cell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150" calcext:value-type="float">
            <text:p><text:s/>1.15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37.5" calcext:value-type="float">
            <text:p>-37,5 </text:p>
          </table:table-cell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212.5" calcext:value-type="float">
            <text:p><text:s/>212,5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number-columns-repeated="2" table:style-name="ce10" office:value-type="float" office:value="150" calcext:value-type="float">
            <text:p><text:s/>15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57.142857142857" calcext:value-type="float">
            <text:p><text:s/>257,1 </text:p>
          </table:table-cell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44.4444444444444" calcext:value-type="float">
            <text:p>-44,4 </text:p>
          </table:table-cell>
          <table:table-cell table:number-columns-repeated="2" table:style-name="ce10" office:value-type="float" office:value="200" calcext:value-type="float">
            <text:p><text:s/>200,0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6" office:value-type="float" office:value="43.4" calcext:value-type="float">
            <text:p>43,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30.6" calcext:value-type="float">
            <text:p>30,6</text:p>
          </table:table-cell>
          <table:table-cell table:style-name="ce6" office:value-type="float" office:value="27.8" calcext:value-type="float">
            <text:p>27,8</text:p>
          </table:table-cell>
          <table:table-cell table:style-name="ce6" office:value-type="float" office:value="34.4" calcext:value-type="float">
            <text:p>34,4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float" office:value="-0.921658986175112" calcext:value-type="float">
            <text:p>-0,9 </text:p>
          </table:table-cell>
          <table:table-cell table:style-name="ce10" office:value-type="float" office:value="-23.3333333333333" calcext:value-type="float">
            <text:p>-23,3 </text:p>
          </table:table-cell>
          <table:table-cell table:style-name="ce10" office:value-type="float" office:value="541.566265060241" calcext:value-type="float">
            <text:p><text:s/>541,6 </text:p>
          </table:table-cell>
          <table:table-cell table:style-name="ce10" office:value-type="float" office:value="169.230769230769" calcext:value-type="float">
            <text:p><text:s/>169,2 </text:p>
          </table:table-cell>
          <table:table-cell table:style-name="ce10" office:value-type="float" office:value="-10.828025477707" calcext:value-type="float">
            <text:p>-10,8 </text:p>
          </table:table-cell>
          <table:table-cell table:style-name="ce10" office:value-type="float" office:value="38.4615384615385" calcext:value-type="float">
            <text:p><text:s/>38,5 </text:p>
          </table:table-cell>
          <table:table-cell table:style-name="ce10" office:value-type="float" office:value="24.113475177305" calcext:value-type="float">
            <text:p><text:s/>24,1 </text:p>
          </table:table-cell>
          <table:table-cell table:style-name="ce10" office:value-type="float" office:value="1.30718954248366" calcext:value-type="float">
            <text:p><text:s/>1,3 </text:p>
          </table:table-cell>
          <table:table-cell table:style-name="ce10" office:value-type="float" office:value="22.3021582733813" calcext:value-type="float">
            <text:p><text:s/>22,3 </text:p>
          </table:table-cell>
          <table:table-cell table:style-name="ce10" office:value-type="float" office:value="4.65116279069768" calcext:value-type="float">
            <text:p><text:s/>4,7 </text:p>
          </table:table-cell>
          <table:table-cell table:style-name="ce10" office:value-type="float" office:value="14.4578313253012" calcext:value-type="float">
            <text:p><text:s/>14,5 </text:p>
          </table:table-cell>
          <table:table-cell table:style-name="ce10" office:value-type="float" office:value="-14.2857142857143" calcext:value-type="float">
            <text:p>-14,3 </text:p>
          </table:table-cell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5.6" calcext:value-type="float">
            <text:p>75,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.8" calcext:value-type="float">
            <text:p>66,8</text:p>
          </table:table-cell>
          <table:table-cell table:style-name="ce6" office:value-type="float" office:value="67.6" calcext:value-type="float">
            <text:p>67,6</text:p>
          </table:table-cell>
          <table:table-cell table:style-name="ce6" office:value-type="float" office:value="66.6" calcext:value-type="float">
            <text:p>66,6</text:p>
          </table:table-cell>
          <table:table-cell table:style-name="ce6" office:value-type="float" office:value="63.4" calcext:value-type="float">
            <text:p>63,4</text:p>
          </table:table-cell>
          <table:table-cell table:style-name="ce6" office:value-type="float" office:value="61.8" calcext:value-type="float">
            <text:p>61,8</text:p>
          </table:table-cell>
          <table:table-cell table:style-name="ce6" office:value-type="float" office:value="62.2" calcext:value-type="float">
            <text:p>62,2</text:p>
          </table:table-cell>
          <table:table-cell table:style-name="ce6" office:value-type="float" office:value="64.8" calcext:value-type="float">
            <text:p>64,8</text:p>
          </table:table-cell>
          <table:table-cell table:style-name="ce6" office:value-type="float" office:value="64.6" calcext:value-type="float">
            <text:p>64,6</text:p>
          </table:table-cell>
          <table:table-cell table:style-name="ce6" office:value-type="float" office:value="72.4" calcext:value-type="float">
            <text:p>72,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9" calcext:value-type="float">
            <text:p>79</text:p>
          </table:table-cell>
          <table:table-cell table:style-name="ce10" office:value-type="float" office:value="-7.60869565217391" calcext:value-type="float">
            <text:p>-7,6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410.38961038961" calcext:value-type="float">
            <text:p><text:s/>410,4 </text:p>
          </table:table-cell>
          <table:table-cell table:style-name="ce10" office:value-type="float" office:value="142.51497005988" calcext:value-type="float">
            <text:p><text:s/>142,5 </text:p>
          </table:table-cell>
          <table:table-cell table:style-name="ce10" office:value-type="float" office:value="5.02958579881658" calcext:value-type="float">
            <text:p><text:s/>5,0 </text:p>
          </table:table-cell>
          <table:table-cell table:style-name="ce10" office:value-type="float" office:value="-3.9039039039039" calcext:value-type="float">
            <text:p>-3,9 </text:p>
          </table:table-cell>
          <table:table-cell table:style-name="ce10" office:value-type="float" office:value="0.946372239747636" calcext:value-type="float">
            <text:p><text:s/>0,9 </text:p>
          </table:table-cell>
          <table:table-cell table:style-name="ce10" office:value-type="float" office:value="-9.38511326860841" calcext:value-type="float">
            <text:p>-9,4 </text:p>
          </table:table-cell>
          <table:table-cell table:style-name="ce10" office:value-type="float" office:value="-6.75241157556271" calcext:value-type="float">
            <text:p>-6,8 </text:p>
          </table:table-cell>
          <table:table-cell table:style-name="ce10" office:value-type="float" office:value="28.0864197530864" calcext:value-type="float">
            <text:p><text:s/>28,1 </text:p>
          </table:table-cell>
          <table:table-cell table:style-name="ce10" office:value-type="float" office:value="19.1950464396285" calcext:value-type="float">
            <text:p><text:s/>19,2 </text:p>
          </table:table-cell>
          <table:table-cell table:style-name="ce10" office:value-type="float" office:value="9.11602209944751" calcext:value-type="float">
            <text:p><text:s/>9,1 </text:p>
          </table:table-cell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344.444444444444" calcext:value-type="float">
            <text:p><text:s/>344,4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4"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025" calcext:value-type="float">
            <text:p><text:s/>1.0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number-columns-repeated="3" table:style-name="ce10" office:value-type="string" office:string-value="-" calcext:value-type="string">
            <text:p><text:s/>-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900" calcext:value-type="float">
            <text:p><text:s/>900,0 </text:p>
          </table:table-cell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8" calcext:value-type="float">
            <text:p>3,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77.777777777778" calcext:value-type="float">
            <text:p><text:s/>177,8 </text:p>
          </table:table-cell>
          <table:table-cell table:style-name="ce10" office:value-type="float" office:value="-47.3684210526316" calcext:value-type="float">
            <text:p>-47,4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77.2727272727273" calcext:value-type="float">
            <text:p>-77,3 </text:p>
          </table:table-cell>
          <table:table-cell table:style-name="ce10" office:value-type="float" office:value="53.8461538461539" calcext:value-type="float">
            <text:p><text:s/>53,8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54.5454545454546" calcext:value-type="float">
            <text:p>-54,5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5.26315789473685" calcext:value-type="float">
            <text:p><text:s/>5,3 </text:p>
          </table:table-cell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733.333333333333" calcext:value-type="float">
            <text:p><text:s/>733,3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3" table:style-name="ce6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number-columns-repeated="2" table:style-name="ce10" office:value-type="float" office:value="150" calcext:value-type="float">
            <text:p><text:s/>15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54.5454545454546" calcext:value-type="float">
            <text:p>-54,5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54.5454545454546" calcext:value-type="float">
            <text:p>-54,5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50" calcext:value-type="float">
            <text:p>-50,0 </text:p>
          </table:table-cell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64.2857142857143" calcext:value-type="float">
            <text:p>-64,3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483.333333333333" calcext:value-type="float">
            <text:p><text:s/>483,3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300" calcext:value-type="float">
            <text:p><text:s/>3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50" calcext:value-type="float">
            <text:p><text:s/>650,0 </text:p>
          </table:table-cell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3" table:style-name="ce6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50" calcext:value-type="float">
            <text:p><text:s/>150,0 </text:p>
          </table:table-cell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8" calcext:value-type="float">
            <text:p>1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200" calcext:value-type="float">
            <text:p><text:s/>2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44.4444444444444" calcext:value-type="float">
            <text:p>-44,4 </text:p>
          </table:table-cell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3.8" calcext:value-type="float">
            <text:p>3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587.5" calcext:value-type="float">
            <text:p><text:s/>587,5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50" calcext:value-type="float">
            <text:p>-50,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81.8181818181818" calcext:value-type="float">
            <text:p><text:s/>81,8 </text:p>
          </table:table-cell>
          <table:table-cell table:style-name="ce10" office:value-type="float" office:value="-47.3684210526316" calcext:value-type="float">
            <text:p>-47,4 </text:p>
          </table:table-cell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6" office:value-type="float" office:value="2.4" calcext:value-type="float">
            <text:p>2,4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2" calcext:value-type="float">
            <text:p>2,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11.7647058823529" calcext:value-type="float">
            <text:p>-11,8 </text:p>
          </table:table-cell>
          <table:table-cell table:style-name="ce10" office:value-type="float" office:value="-72.2222222222222" calcext:value-type="float">
            <text:p>-72,2 </text:p>
          </table:table-cell>
          <table:table-cell table:style-name="ce10" office:value-type="float" office:value="194.117647058824" calcext:value-type="float">
            <text:p><text:s/>194,1 </text:p>
          </table:table-cell>
          <table:table-cell table:style-name="ce10" office:value-type="float" office:value="490.909090909091" calcext:value-type="float">
            <text:p><text:s/>490,9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85.714285714286" calcext:value-type="float">
            <text:p><text:s/>185,7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number-columns-repeated="2" table:style-name="ce10" office:value-type="float" office:value="-58.3333333333333" calcext:value-type="float">
            <text:p>-58,3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-66.6666666666667" calcext:value-type="float">
            <text:p>-66,7 </text:p>
          </table:table-cell>
          <table:table-cell table:style-name="ce10" office:value-type="float" office:value="-9.0909090909091" calcext:value-type="float">
            <text:p>-9,1 </text:p>
          </table:table-cell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4" calcext:value-type="float">
            <text:p>2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354.545454545454" calcext:value-type="float">
            <text:p><text:s/>354,5 </text:p>
          </table:table-cell>
          <table:table-cell table:style-name="ce10" office:value-type="float" office:value="257.142857142857" calcext:value-type="float">
            <text:p><text:s/>257,1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58.3333333333333" calcext:value-type="float">
            <text:p>-58,3 </text:p>
          </table:table-cell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68.75" calcext:value-type="float">
            <text:p>-68,8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328.571428571429" calcext:value-type="float">
            <text:p><text:s/>328,6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54.5454545454546" calcext:value-type="float">
            <text:p>-54,5 </text:p>
          </table:table-cell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.6" calcext:value-type="float">
            <text:p>2,6</text:p>
          </table:table-cell>
          <table:table-cell table:number-columns-repeated="3" table:style-name="ce6" office:value-type="float" office:value="2.2" calcext:value-type="float">
            <text:p>2,2</text:p>
          </table:table-cell>
          <table:table-cell table:style-name="ce6" office:value-type="float" office:value="2.4" calcext:value-type="float">
            <text:p>2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600" calcext:value-type="float">
            <text:p><text:s/>600,0 </text:p>
          </table:table-cell>
          <table:table-cell table:style-name="ce10" office:value-type="float" office:value="81.8181818181818" calcext:value-type="float">
            <text:p><text:s/>81,8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36.3636363636364" calcext:value-type="float">
            <text:p><text:s/>36,4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127.272727272727" calcext:value-type="float">
            <text:p><text:s/>127,3 </text:p>
          </table:table-cell>
          <table:table-cell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300" calcext:value-type="float">
            <text:p><text:s/>300,0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400" calcext:value-type="float">
            <text:p><text:s/>4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Martignana di Po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300" calcext:value-type="float">
            <text:p><text:s/>300,0 </text:p>
          </table:table-cell>
          <table:table-cell table:style-name="ce10" office:value-type="float" office:value="177.777777777778" calcext:value-type="float">
            <text:p><text:s/>177,8 </text:p>
          </table:table-cell>
          <table:table-cell table:style-name="ce10" office:value-type="float" office:value="300" calcext:value-type="float">
            <text:p><text:s/>3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.4" calcext:value-type="float">
            <text:p>1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92.3076923076923" calcext:value-type="float">
            <text:p><text:s/>92,3 </text:p>
          </table:table-cell>
          <table:table-cell table:style-name="ce10" office:value-type="float" office:value="471.428571428571" calcext:value-type="float">
            <text:p><text:s/>471,4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-28.5714285714286" calcext:value-type="float">
            <text:p>-28,6 </text:p>
          </table:table-cell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53.8461538461539" calcext:value-type="float">
            <text:p><text:s/>53,8 </text:p>
          </table:table-cell>
          <table:table-cell table:style-name="ce10" office:value-type="float" office:value="-68.75" calcext:value-type="float">
            <text:p>-68,8 </text:p>
          </table:table-cell>
          <table:table-cell table:style-name="ce10" office:value-type="float" office:value="511.111111111111" calcext:value-type="float">
            <text:p><text:s/>511,1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53.8461538461539" calcext:value-type="float">
            <text:p><text:s/>53,8 </text:p>
          </table:table-cell>
          <table:table-cell table:style-name="ce10" office:value-type="float" office:value="200" calcext:value-type="float">
            <text:p><text:s/>200,0 </text:p>
          </table:table-cell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5" calcext:value-type="float">
            <text:p><text:s/>25,0 </text:p>
          </table:table-cell>
          <table:table-cell table:number-columns-repeated="2" table:style-name="ce10" office:value-type="float" office:value="150" calcext:value-type="float">
            <text:p><text:s/>15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00" calcext:value-type="float">
            <text:p><text:s/>200,0 </text:p>
          </table:table-cell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177.777777777778" calcext:value-type="float">
            <text:p><text:s/>177,8 </text:p>
          </table:table-cell>
          <table:table-cell table:style-name="ce10" office:value-type="float" office:value="81.8181818181818" calcext:value-type="float">
            <text:p><text:s/>81,8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3"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4" calcext:value-type="float">
            <text:p>3,4</text:p>
          </table:table-cell>
          <table:table-cell table:number-columns-repeated="2" table:style-name="ce6" office:value-type="float" office:value="4.4" calcext:value-type="float">
            <text:p>4,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6.2" calcext:value-type="float">
            <text:p>6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-25" calcext:value-type="float">
            <text:p>-25,0 </text:p>
          </table:table-cell>
          <table:table-cell table:style-name="ce10" office:value-type="float" office:value="8.69565217391305" calcext:value-type="float">
            <text:p><text:s/>8,7 </text:p>
          </table:table-cell>
          <table:table-cell table:style-name="ce10" office:value-type="float" office:value="555.172413793104" calcext:value-type="float">
            <text:p><text:s/>555,2 </text:p>
          </table:table-cell>
          <table:table-cell table:style-name="ce10" office:value-type="float" office:value="160" calcext:value-type="float">
            <text:p><text:s/>160,0 </text:p>
          </table:table-cell>
          <table:table-cell table:style-name="ce10" office:value-type="float" office:value="110.526315789474" calcext:value-type="float">
            <text:p><text:s/>110,5 </text:p>
          </table:table-cell>
          <table:table-cell table:style-name="ce10" office:value-type="float" office:value="47.0588235294118" calcext:value-type="float">
            <text:p><text:s/>47,1 </text:p>
          </table:table-cell>
          <table:table-cell table:number-columns-repeated="2" table:style-name="ce10" office:value-type="float" office:value="13.6363636363636" calcext:value-type="float">
            <text:p><text:s/>13,6 </text:p>
          </table:table-cell>
          <table:table-cell table:style-name="ce10" office:value-type="float" office:value="5.26315789473685" calcext:value-type="float">
            <text:p><text:s/>5,3 </text:p>
          </table:table-cell>
          <table:table-cell table:style-name="ce10" office:value-type="float" office:value="-4.76190476190477" calcext:value-type="float">
            <text:p>-4,8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3.22580645161291" calcext:value-type="float">
            <text:p>-3,2 </text:p>
          </table:table-cell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566.666666666667" calcext:value-type="float">
            <text:p><text:s/>566,7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400" calcext:value-type="float">
            <text:p><text:s/>1.400,0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2" calcext:value-type="float">
            <text:p>3,2</text:p>
          </table:table-cell>
          <table:table-cell table:number-columns-repeated="2" table:style-name="ce6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20" calcext:value-type="float">
            <text:p>-20,0 </text:p>
          </table:table-cell>
          <table:table-cell table:style-name="ce10" office:value-type="float" office:value="172.727272727273" calcext:value-type="float">
            <text:p><text:s/>172,7 </text:p>
          </table:table-cell>
          <table:table-cell table:style-name="ce10" office:value-type="float" office:value="566.666666666667" calcext:value-type="float">
            <text:p><text:s/>566,7 </text:p>
          </table:table-cell>
          <table:table-cell table:style-name="ce10" office:value-type="float" office:value="31.5789473684211" calcext:value-type="float">
            <text:p><text:s/>31,6 </text:p>
          </table:table-cell>
          <table:table-cell table:style-name="ce10" office:value-type="float" office:value="-6.25000000000001" calcext:value-type="float">
            <text:p>-6,3 </text:p>
          </table:table-cell>
          <table:table-cell table:style-name="ce10" office:value-type="float" office:value="-50" calcext:value-type="float">
            <text:p>-50,0 </text:p>
          </table:table-cell>
          <table:table-cell table:number-columns-repeated="2" table:style-name="ce10" office:value-type="float" office:value="-28.5714285714286" calcext:value-type="float">
            <text:p>-28,6 </text:p>
          </table:table-cell>
          <table:table-cell table:style-name="ce10" office:value-type="float" office:value="-72.2222222222222" calcext:value-type="float">
            <text:p>-72,2 </text:p>
          </table:table-cell>
          <table:table-cell table:style-name="ce10" office:value-type="float" office:value="-68.75" calcext:value-type="float">
            <text:p>-68,8 </text:p>
          </table:table-cell>
          <table:table-cell table:style-name="ce10" office:value-type="float" office:value="38.8888888888889" calcext:value-type="float">
            <text:p><text:s/>38,9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288.888888888889" calcext:value-type="float">
            <text:p><text:s/>288,9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275" calcext:value-type="float">
            <text:p><text:s/>275,0 </text:p>
          </table:table-cell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2.4" calcext:value-type="float">
            <text:p>2,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6.6666666666667" calcext:value-type="float">
            <text:p><text:s/>16,7 </text:p>
          </table:table-cell>
          <table:table-cell table:style-name="ce10" office:value-type="float" office:value="19.047619047619" calcext:value-type="float">
            <text:p><text:s/>19,0 </text:p>
          </table:table-cell>
          <table:table-cell table:style-name="ce10" office:value-type="float" office:value="344.444444444444" calcext:value-type="float">
            <text:p><text:s/>344,4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-70.5882352941177" calcext:value-type="float">
            <text:p>-70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7.6" calcext:value-type="float">
            <text:p>7,6</text:p>
          </table:table-cell>
          <table:table-cell table:number-columns-repeated="3" table:style-name="ce6" office:value-type="float" office:value="7.4" calcext:value-type="float">
            <text:p>7,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9.8" calcext:value-type="float">
            <text:p>9,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4.76190476190477" calcext:value-type="float">
            <text:p>-4,8 </text:p>
          </table:table-cell>
          <table:table-cell table:style-name="ce10" office:value-type="float" office:value="521.621621621622" calcext:value-type="float">
            <text:p><text:s/>521,6 </text:p>
          </table:table-cell>
          <table:table-cell table:style-name="ce10" office:value-type="float" office:value="44.7368421052632" calcext:value-type="float">
            <text:p><text:s/>44,7 </text:p>
          </table:table-cell>
          <table:table-cell table:style-name="ce10" office:value-type="float" office:value="48.6486486486486" calcext:value-type="float">
            <text:p><text:s/>48,6 </text:p>
          </table:table-cell>
          <table:table-cell table:style-name="ce10" office:value-type="float" office:value="21.6216216216216" calcext:value-type="float">
            <text:p><text:s/>21,6 </text:p>
          </table:table-cell>
          <table:table-cell table:style-name="ce10" office:value-type="float" office:value="-45.945945945946" calcext:value-type="float">
            <text:p>-45,9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8.8888888888889" calcext:value-type="float">
            <text:p><text:s/>38,9 </text:p>
          </table:table-cell>
          <table:table-cell table:style-name="ce10" office:value-type="float" office:value="47.7272727272727" calcext:value-type="float">
            <text:p><text:s/>47,7 </text:p>
          </table:table-cell>
          <table:table-cell table:style-name="ce10" office:value-type="float" office:value="2.0408163265306" calcext:value-type="float">
            <text:p><text:s/>2,0 </text:p>
          </table:table-cell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2" table:style-name="ce6" office:value-type="float" office:value="2.2" calcext:value-type="float">
            <text:p>2,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75" calcext:value-type="float">
            <text:p>-75,0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733.333333333333" calcext:value-type="float">
            <text:p><text:s/>7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64.2857142857143" calcext:value-type="float">
            <text:p>-64,3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36.3636363636364" calcext:value-type="float">
            <text:p><text:s/>36,4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3.8461538461539" calcext:value-type="float">
            <text:p><text:s/>53,8 </text:p>
          </table:table-cell>
          <table:table-cell table:style-name="ce10" office:value-type="float" office:value="-33.3333333333333" calcext:value-type="float">
            <text:p>-33,3 </text:p>
          </table:table-cell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3" table:style-name="ce6" office:value-type="float" office:value="0.8" calcext:value-type="float">
            <text:p>0,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81.8181818181818" calcext:value-type="float">
            <text:p><text:s/>81,8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900" calcext:value-type="float">
            <text:p><text:s/>9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.4" calcext:value-type="float">
            <text:p>1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2.8" calcext:value-type="float">
            <text:p>2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-85.7142857142857" calcext:value-type="float">
            <text:p>-85,7 </text:p>
          </table:table-cell>
          <table:table-cell table:style-name="ce10" office:value-type="float" office:value="-42.3076923076923" calcext:value-type="float">
            <text:p>-42,3 </text:p>
          </table:table-cell>
          <table:table-cell table:style-name="ce10" office:value-type="float" office:value="530.434782608696" calcext:value-type="float">
            <text:p><text:s/>530,4 </text:p>
          </table:table-cell>
          <table:table-cell table:style-name="ce10" office:value-type="float" office:value="125" calcext:value-type="float">
            <text:p><text:s/>125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4.2105263157895" calcext:value-type="float">
            <text:p><text:s/>84,2 </text:p>
          </table:table-cell>
          <table:table-cell table:style-name="ce10" office:value-type="float" office:value="-51.6129032258065" calcext:value-type="float">
            <text:p>-51,6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-47.3684210526316" calcext:value-type="float">
            <text:p>-47,4 </text:p>
          </table:table-cell>
          <table:table-cell table:style-name="ce10" office:value-type="float" office:value="-21.875" calcext:value-type="float">
            <text:p>-21,9 </text:p>
          </table:table-cell>
          <table:table-cell table:style-name="ce10" office:value-type="float" office:value="42.8571428571429" calcext:value-type="float">
            <text:p><text:s/>42,9 </text:p>
          </table:table-cell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3.6" calcext:value-type="float">
            <text:p>3,6</text:p>
          </table:table-cell>
          <table:table-cell table:number-columns-repeated="3" table:style-name="ce6" office:value-type="float" office:value="1.6" calcext:value-type="float">
            <text:p>1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8" calcext:value-type="float">
            <text:p>1,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337.5" calcext:value-type="float">
            <text:p><text:s/>337,5 </text:p>
          </table:table-cell>
          <table:table-cell table:number-columns-repeated="2" table:style-name="ce10" office:value-type="float" office:value="25" calcext:value-type="float">
            <text:p><text:s/>25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-44.4444444444444" calcext:value-type="float">
            <text:p>-44,4 </text:p>
          </table:table-cell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.4" calcext:value-type="float">
            <text:p>1,4</text:p>
          </table:table-cell>
          <table:table-cell table:style-name="ce6" office:value-type="float" office:value="0.4" calcext:value-type="float">
            <text:p>0,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00" calcext:value-type="float">
            <text:p><text:s/>1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-37.5" calcext:value-type="float">
            <text:p>-37,5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7.8" calcext:value-type="float">
            <text:p>7,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10" office:value-type="float" office:value="8.69565217391305" calcext:value-type="float">
            <text:p><text:s/>8,7 </text:p>
          </table:table-cell>
          <table:table-cell table:style-name="ce10" office:value-type="float" office:value="52.7777777777778" calcext:value-type="float">
            <text:p><text:s/>52,8 </text:p>
          </table:table-cell>
          <table:table-cell table:style-name="ce10" office:value-type="float" office:value="469.767441860465" calcext:value-type="float">
            <text:p><text:s/>469,8 </text:p>
          </table:table-cell>
          <table:table-cell table:style-name="ce10" office:value-type="float" office:value="188.461538461538" calcext:value-type="float">
            <text:p><text:s/>188,5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.7142857142857" calcext:value-type="float">
            <text:p>-10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3.0434782608696" calcext:value-type="float">
            <text:p>-13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82.1428571428571" calcext:value-type="float">
            <text:p>-82,1 </text:p>
          </table:table-cell>
          <table:table-cell table:style-name="ce10" office:value-type="float" office:value="-13.0434782608696" calcext:value-type="float">
            <text:p>-13,0 </text:p>
          </table:table-cell>
          <table:table-cell table:style-name="ce10" office:value-type="float" office:value="2.56410256410257" calcext:value-type="float">
            <text:p><text:s/>2,6 </text:p>
          </table:table-cell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50" calcext:value-type="float">
            <text:p>-50,0 </text:p>
          </table:table-cell>
          <table:table-cell table:number-columns-repeated="2" table:style-name="ce10" office:value-type="float" office:value="150" calcext:value-type="float">
            <text:p><text:s/>15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400" calcext:value-type="float">
            <text:p><text:s/>1.4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37.5" calcext:value-type="float">
            <text:p>-37,5 </text:p>
          </table:table-cell>
          <table:table-cell table:number-columns-repeated="5"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400" calcext:value-type="float">
            <text:p><text:s/>1.400,0 </text:p>
          </table:table-cell>
          <table:table-cell table:style-name="ce10" office:value-type="float" office:value="100" calcext:value-type="float">
            <text:p><text:s/>1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50" calcext:value-type="float">
            <text:p><text:s/>650,0 </text:p>
          </table:table-cell>
          <table:table-cell table:style-name="ce10" office:value-type="float" office:value="150" calcext:value-type="float">
            <text:p><text:s/>150,0 </text:p>
          </table:table-cell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100" calcext:value-type="float">
            <text:p><text:s/>1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" calcext:value-type="float">
            <text:p><text:s/>25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6.6666666666667" calcext:value-type="float">
            <text:p>-16,7 </text:p>
          </table:table-cell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.8" calcext:value-type="float">
            <text:p>2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00" calcext:value-type="float">
            <text:p><text:s/>300,0 </text:p>
          </table:table-cell>
          <table:table-cell table:style-name="ce10" office:value-type="float" office:value="177.777777777778" calcext:value-type="float">
            <text:p><text:s/>177,8 </text:p>
          </table:table-cell>
          <table:table-cell table:style-name="ce10" office:value-type="float" office:value="-41.1764705882353" calcext:value-type="float">
            <text:p>-41,2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81.8181818181818" calcext:value-type="float">
            <text:p><text:s/>81,8 </text:p>
          </table:table-cell>
          <table:table-cell table:style-name="ce10" office:value-type="float" office:value="47.0588235294118" calcext:value-type="float">
            <text:p><text:s/>47,1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-21.0526315789474" calcext:value-type="float">
            <text:p>-21,1 </text:p>
          </table:table-cell>
          <table:table-cell table:style-name="ce10" office:value-type="float" office:value="-28.5714285714286" calcext:value-type="float">
            <text:p>-28,6 </text:p>
          </table:table-cell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number-columns-repeated="7"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.6" calcext:value-type="float">
            <text:p>1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.4" calcext:value-type="float">
            <text:p>2,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36.3636363636364" calcext:value-type="float">
            <text:p><text:s/>36,4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316.666666666667" calcext:value-type="float">
            <text:p><text:s/>316,7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2" table:style-name="ce10" office:value-type="float" office:value="-37.5" calcext:value-type="float">
            <text:p>-37,5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6.6" calcext:value-type="float">
            <text:p>6,6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float" office:value="-23.0769230769231" calcext:value-type="float">
            <text:p>-23,1 </text:p>
          </table:table-cell>
          <table:table-cell table:style-name="ce10" office:value-type="float" office:value="84.2105263157895" calcext:value-type="float">
            <text:p><text:s/>84,2 </text:p>
          </table:table-cell>
          <table:table-cell table:style-name="ce10" office:value-type="float" office:value="204.347826086957" calcext:value-type="float">
            <text:p><text:s/>204,3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2.27272727272726" calcext:value-type="float">
            <text:p><text:s/>2,3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35.1351351351351" calcext:value-type="float">
            <text:p><text:s/>35,1 </text:p>
          </table:table-cell>
          <table:table-cell table:style-name="ce10" office:value-type="float" office:value="112.121212121212" calcext:value-type="float">
            <text:p><text:s/>112,1 </text:p>
          </table:table-cell>
          <table:table-cell table:style-name="ce10" office:value-type="float" office:value="-10.2564102564103" calcext:value-type="float">
            <text:p>-10,3 </text:p>
          </table:table-cell>
          <table:table-cell table:style-name="ce10" office:value-type="float" office:value="2.94117647058824" calcext:value-type="float">
            <text:p><text:s/>2,9 </text:p>
          </table:table-cell>
          <table:table-cell table:style-name="ce10" office:value-type="float" office:value="88.8888888888889" calcext:value-type="float">
            <text:p><text:s/>88,9 </text:p>
          </table:table-cell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.4" calcext:value-type="float">
            <text:p>2,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166.66666666667" calcext:value-type="float">
            <text:p><text:s/>1.166,7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58.3333333333333" calcext:value-type="float">
            <text:p>-58,3 </text:p>
          </table:table-cell>
          <table:table-cell table:style-name="ce10" office:value-type="float" office:value="33.3333333333333" calcext:value-type="float">
            <text:p><text:s/>33,3 </text:p>
          </table:table-cell>
          <table:table-cell table:style-name="ce10" office:value-type="float" office:value="-66.6666666666667" calcext:value-type="float">
            <text:p>-66,7 </text:p>
          </table:table-cell>
          <table:table-cell table:style-name="ce10" office:value-type="float" office:value="-60" calcext:value-type="float">
            <text:p>-60,0 </text:p>
          </table:table-cell>
          <table:table-cell table:style-name="ce10" office:value-type="float" office:value="-70.5882352941177" calcext:value-type="float">
            <text:p>-70,6 </text:p>
          </table:table-cell>
          <table:table-cell table:style-name="ce10" office:value-type="float" office:value="-66.6666666666667" calcext:value-type="float">
            <text:p>-66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33.3333333333333" calcext:value-type="float">
            <text:p>-33,3 </text:p>
          </table:table-cell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4.4" calcext:value-type="float">
            <text:p>4,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21.0526315789474" calcext:value-type="float">
            <text:p>-21,1 </text:p>
          </table:table-cell>
          <table:table-cell table:style-name="ce10" office:value-type="float" office:value="450" calcext:value-type="float">
            <text:p><text:s/>45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53.8461538461539" calcext:value-type="float">
            <text:p><text:s/>53,8 </text:p>
          </table:table-cell>
          <table:table-cell table:style-name="ce10" office:value-type="float" office:value="-31.8181818181818" calcext:value-type="float">
            <text:p>-31,8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150" calcext:value-type="float">
            <text:p><text:s/>150,0 </text:p>
          </table:table-cell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300" calcext:value-type="float">
            <text:p><text:s/>3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5.6" calcext:value-type="float">
            <text:p>5,6</text:p>
          </table:table-cell>
          <table:table-cell table:number-columns-repeated="2" table:style-name="ce6" office:value-type="float" office:value="2.4" calcext:value-type="float">
            <text:p>2,4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8" calcext:value-type="float">
            <text:p>3,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-3.84615384615385" calcext:value-type="float">
            <text:p>-3,8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114.285714285714" calcext:value-type="float">
            <text:p><text:s/>114,3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08.333333333333" calcext:value-type="float">
            <text:p><text:s/>108,3 </text:p>
          </table:table-cell>
          <table:table-cell table:style-name="ce10" office:value-type="float" office:value="78.5714285714286" calcext:value-type="float">
            <text:p><text:s/>78,6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23.0769230769231" calcext:value-type="float">
            <text:p>-23,1 </text:p>
          </table:table-cell>
          <table:table-cell table:style-name="ce10" office:value-type="float" office:value="33.3333333333333" calcext:value-type="float">
            <text:p><text:s/>33,3 </text:p>
          </table:table-cell>
          <table:table-cell table:style-name="ce10" office:value-type="float" office:value="75" calcext:value-type="float">
            <text:p><text:s/>75,0 </text:p>
          </table:table-cell>
          <table:table-cell table:style-name="ce10" office:value-type="float" office:value="5.26315789473685" calcext:value-type="float">
            <text:p><text:s/>5,3 </text:p>
          </table:table-cell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6" calcext:value-type="float">
            <text:p>1,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316.666666666667" calcext:value-type="float">
            <text:p><text:s/>316,7 </text:p>
          </table:table-cell>
          <table:table-cell table:style-name="ce10" office:value-type="float" office:value="337.5" calcext:value-type="float">
            <text:p><text:s/>337,5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23.0769230769231" calcext:value-type="float">
            <text:p>-23,1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2" table:style-name="ce6" office:value-type="float" office:value="1.8" calcext:value-type="float">
            <text:p>1,8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525" calcext:value-type="float">
            <text:p><text:s/>5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58.3333333333333" calcext:value-type="float">
            <text:p>-58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00" calcext:value-type="float">
            <text:p><text:s/>300,0 </text:p>
          </table:table-cell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400" calcext:value-type="float">
            <text:p><text:s/>1.400,0 </text:p>
          </table:table-cell>
          <table:table-cell table:number-columns-repeated="5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.4" calcext:value-type="float">
            <text:p>1,4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2.5" calcext:value-type="float">
            <text:p><text:s/>212,5 </text:p>
          </table:table-cell>
          <table:table-cell table:style-name="ce10" office:value-type="float" office:value="316.666666666667" calcext:value-type="float">
            <text:p><text:s/>316,7 </text:p>
          </table:table-cell>
          <table:table-cell table:style-name="ce10" office:value-type="float" office:value="525" calcext:value-type="float">
            <text:p><text:s/>525,0 </text:p>
          </table:table-cell>
          <table:table-cell table:style-name="ce10" office:value-type="float" office:value="1025" calcext:value-type="float">
            <text:p><text:s/>1.025,0 </text:p>
          </table:table-cell>
          <table:table-cell table:style-name="ce10" office:value-type="float" office:value="50" calcext:value-type="float">
            <text:p><text:s/>5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00" calcext:value-type="float">
            <text:p><text:s/>1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28.5714285714286" calcext:value-type="float">
            <text:p>-28,6 </text:p>
          </table:table-cell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300" calcext:value-type="float">
            <text:p><text:s/>300,0 </text:p>
          </table:table-cell>
          <table:table-cell table:number-columns-repeated="3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6" office:value-type="float" office:value="5.2" calcext:value-type="float">
            <text:p>5,2</text:p>
          </table:table-cell>
          <table:table-cell table:number-columns-repeated="2" table:style-name="ce6" office:value-type="float" office:value="2.6" calcext:value-type="float">
            <text:p>2,6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2.6" calcext:value-type="float">
            <text:p>2,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3.84615384615385" calcext:value-type="float">
            <text:p>-3,8 </text:p>
          </table:table-cell>
          <table:table-cell table:style-name="ce10" office:value-type="float" office:value="-61.5384615384615" calcext:value-type="float">
            <text:p>-61,5 </text:p>
          </table:table-cell>
          <table:table-cell table:style-name="ce10" office:value-type="float" office:value="592.307692307692" calcext:value-type="float">
            <text:p><text:s/>592,3 </text:p>
          </table:table-cell>
          <table:table-cell table:style-name="ce10" office:value-type="float" office:value="47.0588235294118" calcext:value-type="float">
            <text:p><text:s/>47,1 </text:p>
          </table:table-cell>
          <table:table-cell table:style-name="ce10" office:value-type="float" office:value="78.5714285714286" calcext:value-type="float">
            <text:p><text:s/>78,6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9.0909090909091" calcext:value-type="float">
            <text:p>-9,1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-52.3809523809524" calcext:value-type="float">
            <text:p>-52,4 </text:p>
          </table:table-cell>
          <table:table-cell table:style-name="ce10" office:value-type="float" office:value="15.3846153846154" calcext:value-type="float">
            <text:p><text:s/>15,4 </text:p>
          </table:table-cell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4.4" calcext:value-type="float">
            <text:p>4,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-25" calcext:value-type="float">
            <text:p>-25,0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38.8888888888889" calcext:value-type="float">
            <text:p><text:s/>38,9 </text:p>
          </table:table-cell>
          <table:table-cell table:style-name="ce10" office:value-type="float" office:value="-61.5384615384615" calcext:value-type="float">
            <text:p>-61,5 </text:p>
          </table:table-cell>
          <table:table-cell table:style-name="ce10" office:value-type="float" office:value="38.8888888888889" calcext:value-type="float">
            <text:p><text:s/>38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43.75" calcext:value-type="float">
            <text:p><text:s/>243,8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6.3636363636364" calcext:value-type="float">
            <text:p><text:s/>36,4 </text:p>
          </table:table-cell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4" calcext:value-type="float">
            <text:p>0,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566.666666666667" calcext:value-type="float">
            <text:p><text:s/>566,7 </text:p>
          </table:table-cell>
          <table:table-cell table:style-name="ce10" office:value-type="float" office:value="900" calcext:value-type="float">
            <text:p><text:s/>9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-48.7179487179487" calcext:value-type="float">
            <text:p>-48,7 </text:p>
          </table:table-cell>
          <table:table-cell table:style-name="ce10" office:value-type="float" office:value="292.857142857143" calcext:value-type="float">
            <text:p><text:s/>292,9 </text:p>
          </table:table-cell>
          <table:table-cell table:style-name="ce10" office:value-type="float" office:value="125.806451612903" calcext:value-type="float">
            <text:p><text:s/>125,8 </text:p>
          </table:table-cell>
          <table:table-cell table:style-name="ce10" office:value-type="float" office:value="83.3333333333333" calcext:value-type="float">
            <text:p><text:s/>83,3 </text:p>
          </table:table-cell>
          <table:table-cell table:style-name="ce10" office:value-type="float" office:value="40.625" calcext:value-type="float">
            <text:p><text:s/>40,6 </text:p>
          </table:table-cell>
          <table:table-cell table:style-name="ce10" office:value-type="float" office:value="29.0322580645161" calcext:value-type="float">
            <text:p><text:s/>29,0 </text:p>
          </table:table-cell>
          <table:table-cell table:style-name="ce10" office:value-type="float" office:value="52.1739130434783" calcext:value-type="float">
            <text:p><text:s/>52,2 </text:p>
          </table:table-cell>
          <table:table-cell table:style-name="ce10" office:value-type="float" office:value="-25" calcext:value-type="float">
            <text:p>-25,0 </text:p>
          </table:table-cell>
          <table:table-cell table:style-name="ce10" office:value-type="float" office:value="-60.5263157894737" calcext:value-type="float">
            <text:p>-60,5 </text:p>
          </table:table-cell>
          <table:table-cell table:style-name="ce10" office:value-type="float" office:value="-25.531914893617" calcext:value-type="float">
            <text:p>-25,5 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.4" calcext:value-type="float">
            <text:p>11,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-1.51515151515151" calcext:value-type="float">
            <text:p>-1,5 </text:p>
          </table:table-cell>
          <table:table-cell table:style-name="ce10" office:value-type="float" office:value="-47.9166666666667" calcext:value-type="float">
            <text:p>-47,9 </text:p>
          </table:table-cell>
          <table:table-cell table:style-name="ce10" office:value-type="float" office:value="278.571428571429" calcext:value-type="float">
            <text:p><text:s/>278,6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73.0769230769231" calcext:value-type="float">
            <text:p><text:s/>73,1 </text:p>
          </table:table-cell>
          <table:table-cell table:style-name="ce10" office:value-type="float" office:value="-22.2222222222222" calcext:value-type="float">
            <text:p>-22,2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7.2549019607843" calcext:value-type="float">
            <text:p><text:s/>37,3 </text:p>
          </table:table-cell>
          <table:table-cell table:style-name="ce10" office:value-type="float" office:value="8.69565217391305" calcext:value-type="float">
            <text:p><text:s/>8,7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-18.1818181818182" calcext:value-type="float">
            <text:p>-18,2 </text:p>
          </table:table-cell>
          <table:table-cell table:style-name="ce10" office:value-type="float" office:value="-64.9122807017544" calcext:value-type="float">
            <text:p>-64,9 </text:p>
          </table:table-cell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7.6" calcext:value-type="float">
            <text:p>7,6</text:p>
          </table:table-cell>
          <table:table-cell table:style-name="ce6" office:value-type="float" office:value="8.2" calcext:value-type="float">
            <text:p>8,2</text:p>
          </table:table-cell>
          <table:table-cell table:style-name="ce6" office:value-type="float" office:value="5.6" calcext:value-type="float">
            <text:p>5,6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19.5652173913044" calcext:value-type="float">
            <text:p><text:s/>19,6 </text:p>
          </table:table-cell>
          <table:table-cell table:style-name="ce10" office:value-type="float" office:value="5.26315789473685" calcext:value-type="float">
            <text:p><text:s/>5,3 </text:p>
          </table:table-cell>
          <table:table-cell table:style-name="ce10" office:value-type="float" office:value="363.414634146342" calcext:value-type="float">
            <text:p><text:s/>363,4 </text:p>
          </table:table-cell>
          <table:table-cell table:style-name="ce10" office:value-type="float" office:value="346.428571428571" calcext:value-type="float">
            <text:p><text:s/>346,4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42.3076923076923" calcext:value-type="float">
            <text:p>-42,3 </text:p>
          </table:table-cell>
          <table:table-cell table:style-name="ce10" office:value-type="float" office:value="90.4761904761905" calcext:value-type="float">
            <text:p><text:s/>90,5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6.6666666666667" calcext:value-type="float">
            <text:p><text:s/>16,7 </text:p>
          </table:table-cell>
          <table:table-cell table:style-name="ce10" office:value-type="float" office:value="89.6551724137931" calcext:value-type="float">
            <text:p><text:s/>89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2.5" calcext:value-type="float">
            <text:p><text:s/>12,5 </text:p>
          </table:table-cell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.6" calcext:value-type="float">
            <text:p>1,6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.2" calcext:value-type="float">
            <text:p>2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316.666666666667" calcext:value-type="float">
            <text:p><text:s/>316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275" calcext:value-type="float">
            <text:p><text:s/>275,0 </text:p>
          </table:table-cell>
          <table:table-cell table:style-name="ce10" office:value-type="float" office:value="-54.5454545454546" calcext:value-type="float">
            <text:p>-54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36.3636363636364" calcext:value-type="float">
            <text:p><text:s/>36,4 </text:p>
          </table:table-cell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number-columns-repeated="2" table:style-name="ce10" office:value-type="float" office:value="25" calcext:value-type="float">
            <text:p><text:s/>25,0 </text:p>
          </table:table-cell>
          <table:table-cell table:number-columns-repeated="5" table:style-name="ce10" office:value-type="float" office:value="-100" calcext:value-type="float">
            <text:p>-100,0 </text:p>
          </table:table-cell>
          <table:table-cell table:style-name="ce10" office:value-type="float" office:value="900" calcext:value-type="float">
            <text:p><text:s/>900,0 </text:p>
          </table:table-cell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6.8" calcext:value-type="float">
            <text:p>6,8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.4" calcext:value-type="float">
            <text:p>5,4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5.8" calcext:value-type="float">
            <text:p>5,8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6.8" calcext:value-type="float">
            <text:p>6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-81.4814814814815" calcext:value-type="float">
            <text:p>-81,5 </text:p>
          </table:table-cell>
          <table:table-cell table:style-name="ce10" office:value-type="float" office:value="84.2105263157895" calcext:value-type="float">
            <text:p><text:s/>84,2 </text:p>
          </table:table-cell>
          <table:table-cell table:style-name="ce10" office:value-type="float" office:value="47.0588235294118" calcext:value-type="float">
            <text:p><text:s/>47,1 </text:p>
          </table:table-cell>
          <table:table-cell table:style-name="ce10" office:value-type="float" office:value="104.545454545455" calcext:value-type="float">
            <text:p><text:s/>104,5 </text:p>
          </table:table-cell>
          <table:table-cell table:style-name="ce10" office:value-type="float" office:value="-58.3333333333333" calcext:value-type="float">
            <text:p>-58,3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-25.9259259259259" calcext:value-type="float">
            <text:p>-25,9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37.9310344827586" calcext:value-type="float">
            <text:p><text:s/>37,9 </text:p>
          </table:table-cell>
          <table:table-cell table:style-name="ce10" office:value-type="float" office:value="19.047619047619" calcext:value-type="float">
            <text:p><text:s/>19,0 </text:p>
          </table:table-cell>
          <table:table-cell table:style-name="ce10" office:value-type="float" office:value="17.6470588235294" calcext:value-type="float">
            <text:p><text:s/>17,6 </text:p>
          </table:table-cell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3" table:style-name="ce6" office:value-type="float" office:value="1.8" calcext:value-type="float">
            <text:p>1,8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3.2" calcext:value-type="float">
            <text:p>3,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33.3333333333333" calcext:value-type="float">
            <text:p>-33,3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066.66666666667" calcext:value-type="float">
            <text:p><text:s/>1.066,7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92.3076923076923" calcext:value-type="float">
            <text:p><text:s/>92,3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-37.5" calcext:value-type="float">
            <text:p>-37,5 </text:p>
          </table:table-cell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3" table:style-name="ce10" office:value-type="float" office:value="-100" calcext:value-type="float">
            <text:p>-100,0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string" office:string-value="-" calcext:value-type="string">
            <text:p><text:s/>- </text:p>
          </table:table-cell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900" calcext:value-type="float">
            <text:p><text:s/>1.9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number-columns-repeated="3" table:style-name="ce10" office:value-type="float" office:value="400" calcext:value-type="float">
            <text:p><text:s/>40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8" calcext:value-type="float">
            <text:p>0,8</text:p>
          </table:table-cell>
          <table:table-cell table:number-columns-repeated="2" table:style-name="ce6" office:value-type="float" office:value="0.2" calcext:value-type="float">
            <text:p>0,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0.6" calcext:value-type="float">
            <text:p>0,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float" office:value="650" calcext:value-type="float">
            <text:p><text:s/>6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-100" calcext:value-type="float">
            <text:p>-100,0 </text:p>
          </table:table-cell>
          <table:table-cell table:number-columns-repeated="2" table:style-name="ce10" office:value-type="float" office:value="400" calcext:value-type="float">
            <text:p><text:s/>4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number-columns-repeated="2" table:style-name="ce10" office:value-type="float" office:value="233.333333333333" calcext:value-type="float">
            <text:p><text:s/>233,3 </text:p>
          </table:table-cell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2"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1.8" calcext:value-type="float">
            <text:p>1,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66.6666666666667" calcext:value-type="float">
            <text:p>-66,7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163.157894736842" calcext:value-type="float">
            <text:p><text:s/>163,2 </text:p>
          </table:table-cell>
          <table:table-cell table:style-name="ce10" office:value-type="float" office:value="122.222222222222" calcext:value-type="float">
            <text:p><text:s/>122,2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66.6666666666667" calcext:value-type="float">
            <text:p><text:s/>66,7 </text:p>
          </table:table-cell>
          <table:table-cell table:style-name="ce10" office:value-type="float" office:value="11.1111111111111" calcext:value-type="float">
            <text:p><text:s/>11,1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-23.0769230769231" calcext:value-type="float">
            <text:p>-23,1 </text:p>
          </table:table-cell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number-columns-repeated="2" table:style-name="ce6" office:value-type="float" office:value="0.8" calcext:value-type="float">
            <text:p>0,8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6.6666666666667" calcext:value-type="float">
            <text:p>-16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00" calcext:value-type="float">
            <text:p><text:s/>400,0 </text:p>
          </table:table-cell>
          <table:table-cell table:number-columns-repeated="3" table:style-name="ce10" office:value-type="float" office:value="-100" calcext:value-type="float">
            <text:p>-100,0 </text:p>
          </table:table-cell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4" calcext:value-type="float">
            <text:p>2,4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4" calcext:value-type="float">
            <text:p>2,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368.75" calcext:value-type="float">
            <text:p><text:s/>368,8 </text:p>
          </table:table-cell>
          <table:table-cell table:style-name="ce10" office:value-type="float" office:value="42.8571428571429" calcext:value-type="float">
            <text:p><text:s/>42,9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200" calcext:value-type="float">
            <text:p><text:s/>200,0 </text:p>
          </table:table-cell>
          <table:table-cell table:style-name="ce10" office:value-type="float" office:value="-61.5384615384615" calcext:value-type="float">
            <text:p>-61,5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7.14285714285715" calcext:value-type="float">
            <text:p><text:s/>7,1 </text:p>
          </table:table-cell>
          <table:table-cell table:style-name="ce10" office:value-type="float" office:value="87.5" calcext:value-type="float">
            <text:p><text:s/>87,5 </text:p>
          </table:table-cell>
          <table:table-cell table:style-name="ce10" office:value-type="float" office:value="25" calcext:value-type="float">
            <text:p><text:s/>25,0 </text:p>
          </table:table-cell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4.2" calcext:value-type="float">
            <text:p>4,2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4.2" calcext:value-type="float">
            <text:p>4,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94.4444444444444" calcext:value-type="float">
            <text:p><text:s/>94,4 </text:p>
          </table:table-cell>
          <table:table-cell table:style-name="ce10" office:value-type="float" office:value="92.3076923076923" calcext:value-type="float">
            <text:p><text:s/>92,3 </text:p>
          </table:table-cell>
          <table:table-cell table:style-name="ce10" office:value-type="float" office:value="581.818181818182" calcext:value-type="float">
            <text:p><text:s/>581,8 </text:p>
          </table:table-cell>
          <table:table-cell table:style-name="ce10" office:value-type="float" office:value="185.714285714286" calcext:value-type="float">
            <text:p><text:s/>185,7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92.3076923076923" calcext:value-type="float">
            <text:p><text:s/>92,3 </text:p>
          </table:table-cell>
          <table:table-cell table:style-name="ce10" office:value-type="float" office:value="185.714285714286" calcext:value-type="float">
            <text:p><text:s/>185,7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56.5217391304348" calcext:value-type="float">
            <text:p>-56,5 </text:p>
          </table:table-cell>
          <table:table-cell table:style-name="ce10" office:value-type="float" office:value="-76.1904761904762" calcext:value-type="float">
            <text:p>-76,2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76.1904761904762" calcext:value-type="float">
            <text:p>-76,2 </text:p>
          </table:table-cell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6" office:value-type="float" office:value="4.8" calcext:value-type="float">
            <text:p>4,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5.8" calcext:value-type="float">
            <text:p>5,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-58.3333333333333" calcext:value-type="float">
            <text:p>-58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00" calcext:value-type="float">
            <text:p><text:s/>500,0 </text:p>
          </table:table-cell>
          <table:table-cell table:style-name="ce10" office:value-type="float" office:value="110.526315789474" calcext:value-type="float">
            <text:p><text:s/>110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" calcext:value-type="float">
            <text:p><text:s/>100,0 </text:p>
          </table:table-cell>
          <table:table-cell table:style-name="ce10" office:value-type="float" office:value="15.3846153846154" calcext:value-type="float">
            <text:p><text:s/>15,4 </text:p>
          </table:table-cell>
          <table:table-cell table:style-name="ce10" office:value-type="float" office:value="5.26315789473685" calcext:value-type="float">
            <text:p><text:s/>5,3 </text:p>
          </table:table-cell>
          <table:table-cell table:style-name="ce10" office:value-type="float" office:value="-23.0769230769231" calcext:value-type="float">
            <text:p>-23,1 </text:p>
          </table:table-cell>
          <table:table-cell table:style-name="ce10" office:value-type="float" office:value="-37.5" calcext:value-type="float">
            <text:p>-37,5 </text:p>
          </table:table-cell>
          <table:table-cell table:style-name="ce10" office:value-type="float" office:value="-44.4444444444444" calcext:value-type="float">
            <text:p>-44,4 </text:p>
          </table:table-cell>
          <table:table-cell table:style-name="ce10" office:value-type="float" office:value="-48.2758620689655" calcext:value-type="float">
            <text:p>-48,3 </text:p>
          </table:table-cell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3.2" calcext:value-type="float">
            <text:p>3,2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3.4" calcext:value-type="float">
            <text:p>3,4</text:p>
          </table:table-cell>
          <table:table-cell table:style-name="ce6" office:value-type="float" office:value="3.6" calcext:value-type="float">
            <text:p>3,6</text:p>
          </table:table-cell>
          <table:table-cell table:number-columns-repeated="2" table:style-name="ce6" office:value-type="float" office:value="3.8" calcext:value-type="float">
            <text:p>3,8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4.4" calcext:value-type="float">
            <text:p>4,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4" calcext:value-type="float">
            <text:p>4,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-3.84615384615385" calcext:value-type="float">
            <text:p>-3,8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573.076923076923" calcext:value-type="float">
            <text:p><text:s/>573,1 </text:p>
          </table:table-cell>
          <table:table-cell table:style-name="ce10" office:value-type="float" office:value="223.529411764706" calcext:value-type="float">
            <text:p><text:s/>223,5 </text:p>
          </table:table-cell>
          <table:table-cell table:style-name="ce10" office:value-type="float" office:value="38.8888888888889" calcext:value-type="float">
            <text:p><text:s/>38,9 </text:p>
          </table:table-cell>
          <table:table-cell table:style-name="ce10" office:value-type="float" office:value="-47.3684210526316" calcext:value-type="float">
            <text:p>-47,4 </text:p>
          </table:table-cell>
          <table:table-cell table:style-name="ce10" office:value-type="float" office:value="-21.0526315789474" calcext:value-type="float">
            <text:p>-21,1 </text:p>
          </table:table-cell>
          <table:table-cell table:style-name="ce10" office:value-type="float" office:value="-34.7826086956522" calcext:value-type="float">
            <text:p>-34,8 </text:p>
          </table:table-cell>
          <table:table-cell table:style-name="ce10" office:value-type="float" office:value="-73.6842105263158" calcext:value-type="float">
            <text:p>-73,7 </text:p>
          </table:table-cell>
          <table:table-cell table:style-name="ce10" office:value-type="float" office:value="13.6363636363636" calcext:value-type="float">
            <text:p><text:s/>13,6 </text:p>
          </table:table-cell>
          <table:table-cell table:style-name="ce10" office:value-type="float" office:value="-50" calcext:value-type="float">
            <text:p>-50,0 </text:p>
          </table:table-cell>
          <table:table-cell table:style-name="ce10" office:value-type="float" office:value="104.545454545455" calcext:value-type="float">
            <text:p><text:s/>104,5 </text:p>
          </table:table-cell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8.2" calcext:value-type="float">
            <text:p>8,2</text:p>
          </table:table-cell>
          <table:table-cell table:style-name="ce6" office:value-type="float" office:value="6.6" calcext:value-type="float">
            <text:p>6,6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2" table:style-name="ce6" office:value-type="float" office:value="3.4" calcext:value-type="float">
            <text:p>3,4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-59.4594594594595" calcext:value-type="float">
            <text:p>-59,5 </text:p>
          </table:table-cell>
          <table:table-cell table:style-name="ce10" office:value-type="float" office:value="-63.4146341463415" calcext:value-type="float">
            <text:p>-63,4 </text:p>
          </table:table-cell>
          <table:table-cell table:style-name="ce10" office:value-type="float" office:value="445.454545454545" calcext:value-type="float">
            <text:p><text:s/>445,5 </text:p>
          </table:table-cell>
          <table:table-cell table:style-name="ce10" office:value-type="float" office:value="129.166666666667" calcext:value-type="float">
            <text:p><text:s/>129,2 </text:p>
          </table:table-cell>
          <table:table-cell table:style-name="ce10" office:value-type="float" office:value="-13.0434782608696" calcext:value-type="float">
            <text:p>-13,0 </text:p>
          </table:table-cell>
          <table:table-cell table:style-name="ce10" office:value-type="float" office:value="-21.0526315789474" calcext:value-type="float">
            <text:p>-21,1 </text:p>
          </table:table-cell>
          <table:table-cell table:style-name="ce10" office:value-type="float" office:value="-28.5714285714286" calcext:value-type="float">
            <text:p>-28,6 </text:p>
          </table:table-cell>
          <table:table-cell table:style-name="ce10" office:value-type="float" office:value="47.0588235294118" calcext:value-type="float">
            <text:p><text:s/>47,1 </text:p>
          </table:table-cell>
          <table:table-cell table:style-name="ce10" office:value-type="float" office:value="-41.1764705882353" calcext:value-type="float">
            <text:p>-41,2 </text:p>
          </table:table-cell>
          <table:table-cell table:style-name="ce10" office:value-type="float" office:value="-72.2222222222222" calcext:value-type="float">
            <text:p>-72,2 </text:p>
          </table:table-cell>
          <table:table-cell table:style-name="ce10" office:value-type="float" office:value="34.6153846153846" calcext:value-type="float">
            <text:p><text:s/>34,6 </text:p>
          </table:table-cell>
          <table:table-cell table:style-name="ce10" office:value-type="float" office:value="66.6666666666667" calcext:value-type="float">
            <text:p><text:s/>66,7 </text:p>
          </table:table-cell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number-columns-repeated="2"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400" calcext:value-type="float">
            <text:p><text:s/>4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number-columns-repeated="2" table:style-name="ce10" office:value-type="float" office:value="-100" calcext:value-type="float">
            <text:p>-100,0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style-name="ce10" office:value-type="float" office:value="150" calcext:value-type="float">
            <text:p><text:s/>150,0 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float" office:value="900" calcext:value-type="float">
            <text:p><text:s/>900,0 </text:p>
          </table:table-cell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2" calcext:value-type="float">
            <text:p>0,2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0.8" calcext:value-type="float">
            <text:p>0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10" office:value-type="float" office:value="-100" calcext:value-type="float">
            <text:p>-100,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" calcext:value-type="float">
            <text:p><text:s/>25,0 </text:p>
          </table:table-cell>
          <table:table-cell table:style-name="ce10" office:value-type="float" office:value="233.333333333333" calcext:value-type="float">
            <text:p><text:s/>233,3 </text:p>
          </table:table-cell>
          <table:table-cell table:number-columns-repeated="8" table:style-name="ce10" office:value-type="float" office:value="-100" calcext:value-type="float">
            <text:p>-100,0 </text:p>
          </table:table-cell>
        </table:table-row>
        <table:table-row table:style-name="ro1">
          <table:table-cell table:number-columns-repeated="13"/>
          <table:table-cell table:formula="of:=SUM([.N3:.N115])" office:value-type="float" office:value="405" calcext:value-type="float">
            <text:p>405</text:p>
          </table:table-cell>
          <table:table-cell table:formula="of:=SUM([.O3:.O115])" office:value-type="float" office:value="371" calcext:value-type="float">
            <text:p>371</text:p>
          </table:table-cell>
          <table:table-cell table:formula="of:=SUM([.P3:.P115])" office:value-type="float" office:value="1921" calcext:value-type="float">
            <text:p>1921</text:p>
          </table:table-cell>
          <table:table-cell table:formula="of:=SUM([.Q3:.Q115])" office:value-type="float" office:value="863" calcext:value-type="float">
            <text:p>863</text:p>
          </table:table-cell>
          <table:table-cell table:formula="of:=SUM([.R3:.R115])" office:value-type="float" office:value="362" calcext:value-type="float">
            <text:p>362</text:p>
          </table:table-cell>
          <table:table-cell table:formula="of:=SUM([.S3:.S115])" office:value-type="float" office:value="317" calcext:value-type="float">
            <text:p>317</text:p>
          </table:table-cell>
          <table:table-cell table:formula="of:=SUM([.T3:.T115])" office:value-type="float" office:value="305" calcext:value-type="float">
            <text:p>305</text:p>
          </table:table-cell>
          <table:table-cell table:formula="of:=SUM([.U3:.U115])" office:value-type="float" office:value="318" calcext:value-type="float">
            <text:p>318</text:p>
          </table:table-cell>
          <table:table-cell table:formula="of:=SUM([.V3:.V115])" office:value-type="float" office:value="312" calcext:value-type="float">
            <text:p>312</text:p>
          </table:table-cell>
          <table:table-cell table:formula="of:=SUM([.W3:.W115])" office:value-type="float" office:value="343" calcext:value-type="float">
            <text:p>343</text:p>
          </table:table-cell>
          <table:table-cell table:formula="of:=SUM([.X3:.X115])" office:value-type="float" office:value="391" calcext:value-type="float">
            <text:p>391</text:p>
          </table:table-cell>
          <table:table-cell table:formula="of:=SUM([.Y3:.Y115])" office:value-type="float" office:value="376" calcext:value-type="float">
            <text:p>376</text:p>
          </table:table-cell>
          <table:table-cell table:number-columns-repeated="12"/>
        </table:table-row>
        <table:table-row table:style-name="ro1" table:number-rows-repeated="1048459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tot_x_sesso-C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23" office:value-type="string" calcext:value-type="string" table:number-columns-spanned="3" table:number-rows-spanned="1">
            <text:p>1 MARZO - 31 DICEMBRE MEDIA 2015-2019</text:p>
          </table:table-cell>
          <table:covered-table-cell table:number-columns-repeated="2" table:style-name="ce23"/>
          <table:table-cell table:style-name="ce27" office:value-type="string" calcext:value-type="string" table:number-columns-spanned="3" table:number-rows-spanned="1">
            <text:p>1 MARZO - 31 DICEMBRE 2020</text:p>
          </table:table-cell>
          <table:covered-table-cell table:number-columns-repeated="2" table:style-name="ce1"/>
          <table:table-cell table:style-name="ce23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23"/>
          <table:table-cell table:number-columns-repeated="3"/>
        </table:table-row>
        <table:table-row table:style-name="ro1">
          <table:table-cell table:style-name="ce11" office:value-type="string" calcext:value-type="string">
            <text:p>NOME_COMU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M+F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M+F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+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8.2" calcext:value-type="float">
            <text:p>18,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102.380952380952" calcext:value-type="float">
            <text:p>102,4</text:p>
          </table:table-cell>
          <table:table-cell table:style-name="ce16" office:value-type="float" office:value="104.081632653061" calcext:value-type="float">
            <text:p>104,1</text:p>
          </table:table-cell>
          <table:table-cell table:style-name="ce16" office:value-type="float" office:value="103.296703296703" calcext:value-type="float">
            <text:p>103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26.4" calcext:value-type="float">
            <text:p>26,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33.8028169014085" calcext:value-type="float">
            <text:p>33,8</text:p>
          </table:table-cell>
          <table:table-cell table:style-name="ce16" office:value-type="float" office:value="47.5409836065574" calcext:value-type="float">
            <text:p>47,5</text:p>
          </table:table-cell>
          <table:table-cell table:style-name="ce16" office:value-type="float" office:value="40.1515151515152" calcext:value-type="float">
            <text:p>40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Annicco</text:p>
          </table:table-cell>
          <table:table-cell table:number-columns-repeated="2" table:style-name="ce13" office:value-type="float" office:value="10.2" calcext:value-type="float">
            <text:p>10,2</text:p>
          </table:table-cell>
          <table:table-cell table:style-name="ce13" office:value-type="float" office:value="20.4" calcext:value-type="float">
            <text:p>20,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37.2549019607843" calcext:value-type="float">
            <text:p>37,3</text:p>
          </table:table-cell>
          <table:table-cell table:style-name="ce16" office:value-type="float" office:value="96.078431372549" calcext:value-type="float">
            <text:p>96,1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7.2" calcext:value-type="float">
            <text:p>7,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,0</text:p>
          </table:table-cell>
          <table:table-cell table:style-name="ce16" office:value-type="float" office:value="118.75" calcext:value-type="float">
            <text:p>118,8</text:p>
          </table:table-cell>
          <table:table-cell table:style-name="ce16" office:value-type="float" office:value="94.4444444444444" calcext:value-type="float">
            <text:p>94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20.4" calcext:value-type="float">
            <text:p>20,4</text:p>
          </table:table-cell>
          <table:table-cell table:style-name="ce13" office:value-type="float" office:value="37.2" calcext:value-type="float">
            <text:p>37,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float" office:value="72.6190476190476" calcext:value-type="float">
            <text:p>72,6</text:p>
          </table:table-cell>
          <table:table-cell table:style-name="ce16" office:value-type="float" office:value="27.4509803921569" calcext:value-type="float">
            <text:p>27,5</text:p>
          </table:table-cell>
          <table:table-cell table:style-name="ce16" office:value-type="float" office:value="47.8494623655914" calcext:value-type="float">
            <text:p>47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61.2903225806452" calcext:value-type="float">
            <text:p>61,3</text:p>
          </table:table-cell>
          <table:table-cell table:style-name="ce16" office:value-type="float" office:value="-4.76190476190477" calcext:value-type="float">
            <text:p>-4,8</text:p>
          </table:table-cell>
          <table:table-cell table:style-name="ce16" office:value-type="float" office:value="34.6153846153846" calcext:value-type="float">
            <text:p>34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Bordolano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,0</text:p>
          </table:table-cell>
          <table:table-cell table:style-name="ce16" office:value-type="float" office:value="76.4705882352941" calcext:value-type="float">
            <text:p>76,5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4.16666666666667" calcext:value-type="float">
            <text:p>4,2</text:p>
          </table:table-cell>
          <table:table-cell table:style-name="ce16" office:value-type="float" office:value="25" calcext:value-type="float">
            <text:p>25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9.6" calcext:value-type="float">
            <text:p>9,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30.769230769231" calcext:value-type="float">
            <text:p>130,8</text:p>
          </table:table-cell>
          <table:table-cell table:style-name="ce16" office:value-type="float" office:value="-9.0909090909091" calcext:value-type="float">
            <text:p>-9,1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3.4" calcext:value-type="float">
            <text:p>3,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36.3636363636364" calcext:value-type="float">
            <text:p>36,4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76.4705882352941" calcext:value-type="float">
            <text:p>76,5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4.6" calcext:value-type="float">
            <text:p>14,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6" office:value-type="float" office:value="32.3529411764706" calcext:value-type="float">
            <text:p>32,4</text:p>
          </table:table-cell>
          <table:table-cell table:style-name="ce16" office:value-type="float" office:value="50.6849315068493" calcext:value-type="float">
            <text:p>50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6.2" calcext:value-type="float">
            <text:p>6,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6" office:value-type="float" office:value="-21.0526315789474" calcext:value-type="float">
            <text:p>-21,1</text:p>
          </table:table-cell>
          <table:table-cell table:style-name="ce16" office:value-type="float" office:value="12.9032258064516" calcext:value-type="float">
            <text:p>12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233.333333333333" calcext:value-type="float">
            <text:p>233,3</text:p>
          </table:table-cell>
          <table:table-cell table:style-name="ce16" office:value-type="float" office:value="11.1111111111111" calcext:value-type="float">
            <text:p>11,1</text:p>
          </table:table-cell>
          <table:table-cell table:style-name="ce16" office:value-type="float" office:value="100" calcext:value-type="float">
            <text:p>10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165.625" calcext:value-type="float">
            <text:p>165,6</text:p>
          </table:table-cell>
          <table:table-cell table:style-name="ce16" office:value-type="float" office:value="108.333333333333" calcext:value-type="float">
            <text:p>108,3</text:p>
          </table:table-cell>
          <table:table-cell table:style-name="ce16" office:value-type="float" office:value="131.25" calcext:value-type="float">
            <text:p>131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3" office:value-type="float" office:value="24.4" calcext:value-type="float">
            <text:p>24,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.4" calcext:value-type="float">
            <text:p>75,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6" calcext:value-type="float">
            <text:p>136</text:p>
          </table:table-cell>
          <table:table-cell table:style-name="ce16" office:value-type="float" office:value="76.2295081967213" calcext:value-type="float">
            <text:p>76,2</text:p>
          </table:table-cell>
          <table:table-cell table:style-name="ce16" office:value-type="float" office:value="82.3529411764706" calcext:value-type="float">
            <text:p>82,4</text:p>
          </table:table-cell>
          <table:table-cell table:style-name="ce16" office:value-type="float" office:value="80.3713527851459" calcext:value-type="float">
            <text:p>80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-3.22580645161291" calcext:value-type="float">
            <text:p>-3,2</text:p>
          </table:table-cell>
          <table:table-cell table:style-name="ce16" office:value-type="float" office:value="4.16666666666667" calcext:value-type="float">
            <text:p>4,2</text:p>
          </table:table-cell>
          <table:table-cell table:style-name="ce16" office:value-type="float" office:value="0" calcext:value-type="float">
            <text:p>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7.6" calcext:value-type="float">
            <text:p>7,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300" calcext:value-type="float">
            <text:p>300,0</text:p>
          </table:table-cell>
          <table:table-cell table:style-name="ce16" office:value-type="float" office:value="95.6521739130435" calcext:value-type="float">
            <text:p>95,7</text:p>
          </table:table-cell>
          <table:table-cell table:style-name="ce16" office:value-type="float" office:value="176.315789473684" calcext:value-type="float">
            <text:p>176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.8" calcext:value-type="float">
            <text:p>3,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-9.0909090909091" calcext:value-type="float">
            <text:p>-9,1</text:p>
          </table:table-cell>
          <table:table-cell table:style-name="ce16" office:value-type="float" office:value="25" calcext:value-type="float">
            <text:p>25,0</text:p>
          </table:table-cell>
          <table:table-cell table:style-name="ce16" office:value-type="float" office:value="5.26315789473685" calcext:value-type="float">
            <text:p>5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0.2" calcext:value-type="float">
            <text:p>10,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166.666666666667" calcext:value-type="float">
            <text:p>166,7</text:p>
          </table:table-cell>
          <table:table-cell table:style-name="ce16" office:value-type="float" office:value="90.4761904761905" calcext:value-type="float">
            <text:p>90,5</text:p>
          </table:table-cell>
          <table:table-cell table:style-name="ce16" office:value-type="float" office:value="135.294117647059" calcext:value-type="float">
            <text:p>135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3" office:value-type="float" office:value="50.4" calcext:value-type="float">
            <text:p>50,4</text:p>
          </table:table-cell>
          <table:table-cell table:style-name="ce13" office:value-type="float" office:value="74.2" calcext:value-type="float">
            <text:p>74,2</text:p>
          </table:table-cell>
          <table:table-cell table:style-name="ce13" office:value-type="float" office:value="124.6" calcext:value-type="float">
            <text:p>124,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1" calcext:value-type="float">
            <text:p>211</text:p>
          </table:table-cell>
          <table:table-cell table:style-name="ce16" office:value-type="float" office:value="72.6190476190476" calcext:value-type="float">
            <text:p>72,6</text:p>
          </table:table-cell>
          <table:table-cell table:style-name="ce16" office:value-type="float" office:value="67.1159029649596" calcext:value-type="float">
            <text:p>67,1</text:p>
          </table:table-cell>
          <table:table-cell table:style-name="ce16" office:value-type="float" office:value="69.3418940609952" calcext:value-type="float">
            <text:p>69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7.8" calcext:value-type="float">
            <text:p>17,8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6" office:value-type="float" office:value="37.2549019607843" calcext:value-type="float">
            <text:p>37,3</text:p>
          </table:table-cell>
          <table:table-cell table:style-name="ce16" office:value-type="float" office:value="96.6292134831461" calcext:value-type="float">
            <text:p>96,6</text:p>
          </table:table-cell>
          <table:table-cell table:style-name="ce16" office:value-type="float" office:value="75" calcext:value-type="float">
            <text:p>75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tel Gabbian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5.6" calcext:value-type="float">
            <text:p>5,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133.333333333333" calcext:value-type="float">
            <text:p>133,3</text:p>
          </table:table-cell>
          <table:table-cell table:style-name="ce16" office:value-type="float" office:value="-23.0769230769231" calcext:value-type="float">
            <text:p>-23,1</text:p>
          </table:table-cell>
          <table:table-cell table:style-name="ce16" office:value-type="float" office:value="60.7142857142857" calcext:value-type="float">
            <text:p>60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.2" calcext:value-type="float">
            <text:p>5,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7.5" calcext:value-type="float">
            <text:p>87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53.8461538461539" calcext:value-type="float">
            <text:p>53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3" office:value-type="float" office:value="40.6" calcext:value-type="float">
            <text:p>40,6</text:p>
          </table:table-cell>
          <table:table-cell table:style-name="ce13" office:value-type="float" office:value="47.4" calcext:value-type="float">
            <text:p>47,4</text:p>
          </table:table-cell>
          <table:table-cell table:style-name="ce13" office:value-type="float" office:value="88" calcext:value-type="float">
            <text:p>8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2" calcext:value-type="float">
            <text:p>152</text:p>
          </table:table-cell>
          <table:table-cell table:style-name="ce16" office:value-type="float" office:value="79.8029556650246" calcext:value-type="float">
            <text:p>79,8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6" office:value-type="float" office:value="72.7272727272727" calcext:value-type="float">
            <text:p>72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float" office:value="32.4" calcext:value-type="float">
            <text:p>32,4</text:p>
          </table:table-cell>
          <table:table-cell table:style-name="ce13" office:value-type="float" office:value="54.6" calcext:value-type="float">
            <text:p>54,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7" calcext:value-type="float">
            <text:p>97</text:p>
          </table:table-cell>
          <table:table-cell table:style-name="ce16" office:value-type="float" office:value="62.1621621621622" calcext:value-type="float">
            <text:p>62,2</text:p>
          </table:table-cell>
          <table:table-cell table:style-name="ce16" office:value-type="float" office:value="88.2716049382716" calcext:value-type="float">
            <text:p>88,3</text:p>
          </table:table-cell>
          <table:table-cell table:style-name="ce16" office:value-type="float" office:value="77.6556776556776" calcext:value-type="float">
            <text:p>77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astelvisconti</text:p>
          </table:table-cell>
          <table:table-cell table:number-columns-repeated="2" table:style-name="ce13" office:value-type="float" office:value="1.4" calcext:value-type="float">
            <text:p>1,4</text:p>
          </table:table-cell>
          <table:table-cell table:style-name="ce13" office:value-type="float" office:value="2.8" calcext:value-type="float">
            <text:p>2,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14.285714285714" calcext:value-type="float">
            <text:p>114,3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78.5714285714286" calcext:value-type="float">
            <text:p>78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4.8" calcext:value-type="float">
            <text:p>4,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-50" calcext:value-type="float">
            <text:p>-50,0</text:p>
          </table:table-cell>
          <table:table-cell table:style-name="ce16" office:value-type="float" office:value="7.14285714285715" calcext:value-type="float">
            <text:p>7,1</text:p>
          </table:table-cell>
          <table:table-cell table:style-name="ce16" office:value-type="float" office:value="-16.6666666666667" calcext:value-type="float">
            <text:p>-1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hieve</text:p>
          </table:table-cell>
          <table:table-cell table:number-columns-repeated="2" table:style-name="ce13" office:value-type="float" office:value="6.6" calcext:value-type="float">
            <text:p>6,6</text:p>
          </table:table-cell>
          <table:table-cell table:style-name="ce13" office:value-type="float" office:value="13.2" calcext:value-type="float">
            <text:p>13,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96.969696969697" calcext:value-type="float">
            <text:p>97,0</text:p>
          </table:table-cell>
          <table:table-cell table:style-name="ce16" office:value-type="float" office:value="112.121212121212" calcext:value-type="float">
            <text:p>112,1</text:p>
          </table:table-cell>
          <table:table-cell table:style-name="ce16" office:value-type="float" office:value="104.545454545455" calcext:value-type="float">
            <text:p>104,5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icognolo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8.2" calcext:value-type="float">
            <text:p>8,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-62.962962962963" calcext:value-type="float">
            <text:p>-63,0</text:p>
          </table:table-cell>
          <table:table-cell table:style-name="ce16" office:value-type="float" office:value="78.5714285714286" calcext:value-type="float">
            <text:p>78,6</text:p>
          </table:table-cell>
          <table:table-cell table:style-name="ce16" office:value-type="float" office:value="-14.6341463414634" calcext:value-type="float">
            <text:p>-14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.8" calcext:value-type="float">
            <text:p>19,8</text:p>
          </table:table-cell>
          <table:table-cell table:style-name="ce13" office:value-type="float" office:value="31.8" calcext:value-type="float">
            <text:p>31,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116.666666666667" calcext:value-type="float">
            <text:p>116,7</text:p>
          </table:table-cell>
          <table:table-cell table:style-name="ce16" office:value-type="float" office:value="107.070707070707" calcext:value-type="float">
            <text:p>107,1</text:p>
          </table:table-cell>
          <table:table-cell table:style-name="ce16" office:value-type="float" office:value="110.691823899371" calcext:value-type="float">
            <text:p>110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60.7142857142857" calcext:value-type="float">
            <text:p>60,7</text:p>
          </table:table-cell>
          <table:table-cell table:style-name="ce16" office:value-type="float" office:value="275" calcext:value-type="float">
            <text:p>275,0</text:p>
          </table:table-cell>
          <table:table-cell table:style-name="ce16" office:value-type="float" office:value="125" calcext:value-type="float">
            <text:p>125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10.8" calcext:value-type="float">
            <text:p>10,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136.111111111111" calcext:value-type="float">
            <text:p>136,1</text:p>
          </table:table-cell>
          <table:table-cell table:style-name="ce16" office:value-type="float" office:value="177.777777777778" calcext:value-type="float">
            <text:p>177,8</text:p>
          </table:table-cell>
          <table:table-cell table:style-name="ce16" office:value-type="float" office:value="150" calcext:value-type="float">
            <text:p>15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redera Rubbiano</text:p>
          </table:table-cell>
          <table:table-cell table:number-columns-repeated="2" table:style-name="ce13" office:value-type="float" office:value="6.8" calcext:value-type="float">
            <text:p>6,8</text:p>
          </table:table-cell>
          <table:table-cell table:style-name="ce13" office:value-type="float" office:value="13.6" calcext:value-type="float">
            <text:p>13,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-11.7647058823529" calcext:value-type="float">
            <text:p>-11,8</text:p>
          </table:table-cell>
          <table:table-cell table:style-name="ce16" office:value-type="float" office:value="2.94117647058824" calcext:value-type="float">
            <text:p>2,9</text:p>
          </table:table-cell>
          <table:table-cell table:style-name="ce16" office:value-type="float" office:value="-4.41176470588235" calcext:value-type="float">
            <text:p>-4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rema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11" calcext:value-type="float">
            <text:p>3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65" calcext:value-type="float">
            <text:p>565</text:p>
          </table:table-cell>
          <table:table-cell table:style-name="ce16" office:value-type="float" office:value="90.9722222222222" calcext:value-type="float">
            <text:p>91,0</text:p>
          </table:table-cell>
          <table:table-cell table:style-name="ce16" office:value-type="float" office:value="73.6526946107784" calcext:value-type="float">
            <text:p>73,7</text:p>
          </table:table-cell>
          <table:table-cell table:style-name="ce16" office:value-type="float" office:value="81.6720257234727" calcext:value-type="float">
            <text:p>81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3" office:value-type="float" office:value="298.4" calcext:value-type="float">
            <text:p>298,4</text:p>
          </table:table-cell>
          <table:table-cell table:style-name="ce13" office:value-type="float" office:value="368.8" calcext:value-type="float">
            <text:p>368,8</text:p>
          </table:table-cell>
          <table:table-cell table:style-name="ce13" office:value-type="float" office:value="667.2" calcext:value-type="float">
            <text:p>667,2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107" calcext:value-type="float">
            <text:p>1107</text:p>
          </table:table-cell>
          <table:table-cell table:style-name="ce16" office:value-type="float" office:value="86.9973190348526" calcext:value-type="float">
            <text:p>87,0</text:p>
          </table:table-cell>
          <table:table-cell table:style-name="ce16" office:value-type="float" office:value="48.8611713665944" calcext:value-type="float">
            <text:p>48,9</text:p>
          </table:table-cell>
          <table:table-cell table:style-name="ce16" office:value-type="float" office:value="65.9172661870503" calcext:value-type="float">
            <text:p>65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47.0588235294118" calcext:value-type="float">
            <text:p>47,1</text:p>
          </table:table-cell>
          <table:table-cell table:style-name="ce16" office:value-type="float" office:value="15.3846153846154" calcext:value-type="float">
            <text:p>15,4</text:p>
          </table:table-cell>
          <table:table-cell table:style-name="ce16" office:value-type="float" office:value="33.3333333333333" calcext:value-type="float">
            <text:p>33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5.6" calcext:value-type="float">
            <text:p>5,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212.5" calcext:value-type="float">
            <text:p>212,5</text:p>
          </table:table-cell>
          <table:table-cell table:style-name="ce16" office:value-type="float" office:value="185.714285714286" calcext:value-type="float">
            <text:p>185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177.777777777778" calcext:value-type="float">
            <text:p>177,8</text:p>
          </table:table-cell>
          <table:table-cell table:style-name="ce16" office:value-type="float" office:value="-50" calcext:value-type="float">
            <text:p>-50,0</text:p>
          </table:table-cell>
          <table:table-cell table:style-name="ce16" office:value-type="float" office:value="57.8947368421053" calcext:value-type="float">
            <text:p>57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2" calcext:value-type="float">
            <text:p>1,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900" calcext:value-type="float">
            <text:p>900,0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400" calcext:value-type="float">
            <text:p>40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Dovera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43.8356164383562" calcext:value-type="float">
            <text:p>43,8</text:p>
          </table:table-cell>
          <table:table-cell table:style-name="ce16" office:value-type="float" office:value="-9.09090909090909" calcext:value-type="float">
            <text:p>-9,1</text:p>
          </table:table-cell>
          <table:table-cell table:style-name="ce16" office:value-type="float" office:value="16.6666666666667" calcext:value-type="float">
            <text:p>1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Fiesco</text:p>
          </table:table-cell>
          <table:table-cell table:number-columns-repeated="2" table:style-name="ce13" office:value-type="float" office:value="4.4" calcext:value-type="float">
            <text:p>4,4</text:p>
          </table:table-cell>
          <table:table-cell table:style-name="ce13" office:value-type="float" office:value="8.8" calcext:value-type="float">
            <text:p>8,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59.0909090909091" calcext:value-type="float">
            <text:p>59,1</text:p>
          </table:table-cell>
          <table:table-cell table:style-name="ce16" office:value-type="float" office:value="13.6363636363636" calcext:value-type="float">
            <text:p>13,6</text:p>
          </table:table-cell>
          <table:table-cell table:style-name="ce16" office:value-type="float" office:value="36.3636363636364" calcext:value-type="float">
            <text:p>36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Formigara</text:p>
          </table:table-cell>
          <table:table-cell table:number-columns-repeated="2" table:style-name="ce13" office:value-type="float" office:value="3.6" calcext:value-type="float">
            <text:p>3,6</text:p>
          </table:table-cell>
          <table:table-cell table:style-name="ce13" office:value-type="float" office:value="7.2" calcext:value-type="float">
            <text:p>7,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233.333333333333" calcext:value-type="float">
            <text:p>233,3</text:p>
          </table:table-cell>
          <table:table-cell table:style-name="ce16" office:value-type="float" office:value="94.4444444444444" calcext:value-type="float">
            <text:p>94,4</text:p>
          </table:table-cell>
          <table:table-cell table:style-name="ce16" office:value-type="float" office:value="163.888888888889" calcext:value-type="float">
            <text:p>163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.4" calcext:value-type="float">
            <text:p>8,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,0</text:p>
          </table:table-cell>
          <table:table-cell table:style-name="ce16" office:value-type="float" office:value="13.6363636363636" calcext:value-type="float">
            <text:p>13,6</text:p>
          </table:table-cell>
          <table:table-cell table:style-name="ce16" office:value-type="float" office:value="30.9523809523809" calcext:value-type="float">
            <text:p>31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.6" calcext:value-type="float">
            <text:p>10,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27.272727272727" calcext:value-type="float">
            <text:p>127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79.2452830188679" calcext:value-type="float">
            <text:p>79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9.4" calcext:value-type="float">
            <text:p>9,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-11.7647058823529" calcext:value-type="float">
            <text:p>-11,8</text:p>
          </table:table-cell>
          <table:table-cell table:style-name="ce16" office:value-type="float" office:value="284.615384615385" calcext:value-type="float">
            <text:p>284,6</text:p>
          </table:table-cell>
          <table:table-cell table:style-name="ce16" office:value-type="float" office:value="70.2127659574468" calcext:value-type="float">
            <text:p>70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292.857142857143" calcext:value-type="float">
            <text:p>292,9</text:p>
          </table:table-cell>
          <table:table-cell table:style-name="ce16" office:value-type="float" office:value="87.5" calcext:value-type="float">
            <text:p>87,5</text:p>
          </table:table-cell>
          <table:table-cell table:style-name="ce16" office:value-type="float" office:value="183.333333333333" calcext:value-type="float">
            <text:p>183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,0</text:p>
          </table:table-cell>
          <table:table-cell table:style-name="ce16" office:value-type="float" office:value="133.333333333333" calcext:value-type="float">
            <text:p>133,3</text:p>
          </table:table-cell>
          <table:table-cell table:style-name="ce16" office:value-type="float" office:value="100" calcext:value-type="float">
            <text:p>10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9.6" calcext:value-type="float">
            <text:p>9,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92.3076923076923" calcext:value-type="float">
            <text:p>92,3</text:p>
          </table:table-cell>
          <table:table-cell table:style-name="ce16" office:value-type="float" office:value="36.3636363636364" calcext:value-type="float">
            <text:p>36,4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.4" calcext:value-type="float">
            <text:p>17,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float" office:value="112.765957446809" calcext:value-type="float">
            <text:p>112,8</text:p>
          </table:table-cell>
          <table:table-cell table:style-name="ce16" office:value-type="float" office:value="37.5" calcext:value-type="float">
            <text:p>37,5</text:p>
          </table:table-cell>
          <table:table-cell table:style-name="ce16" office:value-type="float" office:value="78.1609195402299" calcext:value-type="float">
            <text:p>78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.8" calcext:value-type="float">
            <text:p>12,8</text:p>
          </table:table-cell>
          <table:table-cell table:style-name="ce13" office:value-type="float" office:value="23.8" calcext:value-type="float">
            <text:p>23,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127.272727272727" calcext:value-type="float">
            <text:p>127,3</text:p>
          </table:table-cell>
          <table:table-cell table:style-name="ce16" office:value-type="float" office:value="1.56249999999999" calcext:value-type="float">
            <text:p>1,6</text:p>
          </table:table-cell>
          <table:table-cell table:style-name="ce16" office:value-type="float" office:value="59.6638655462185" calcext:value-type="float">
            <text:p>59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80" calcext:value-type="float">
            <text:p>80,0</text:p>
          </table:table-cell>
          <table:table-cell table:style-name="ce16" office:value-type="float" office:value="106.25" calcext:value-type="float">
            <text:p>106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Izano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71.875" calcext:value-type="float">
            <text:p>71,9</text:p>
          </table:table-cell>
          <table:table-cell table:style-name="ce16" office:value-type="float" office:value="5.26315789473685" calcext:value-type="float">
            <text:p>5,3</text:p>
          </table:table-cell>
          <table:table-cell table:style-name="ce16" office:value-type="float" office:value="35.7142857142857" calcext:value-type="float">
            <text:p>35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float" office:value="79.2452830188679" calcext:value-type="float">
            <text:p>79,2</text:p>
          </table:table-cell>
          <table:table-cell table:style-name="ce16" office:value-type="float" office:value="63.4615384615385" calcext:value-type="float">
            <text:p>63,5</text:p>
          </table:table-cell>
          <table:table-cell table:style-name="ce16" office:value-type="float" office:value="71.4285714285714" calcext:value-type="float">
            <text:p>71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9.8" calcext:value-type="float">
            <text:p>9,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96.4285714285714" calcext:value-type="float">
            <text:p>96,4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73.469387755102" calcext:value-type="float">
            <text:p>73,5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.4" calcext:value-type="float">
            <text:p>13,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-6.25000000000001" calcext:value-type="float">
            <text:p>-6,3</text:p>
          </table:table-cell>
          <table:table-cell table:style-name="ce16" office:value-type="float" office:value="57.1428571428571" calcext:value-type="float">
            <text:p>57,1</text:p>
          </table:table-cell>
          <table:table-cell table:style-name="ce16" office:value-type="float" office:value="26.865671641791" calcext:value-type="float">
            <text:p>26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94.4444444444444" calcext:value-type="float">
            <text:p>94,4</text:p>
          </table:table-cell>
          <table:table-cell table:style-name="ce16" office:value-type="float" office:value="32.3529411764706" calcext:value-type="float">
            <text:p>32,4</text:p>
          </table:table-cell>
          <table:table-cell table:style-name="ce16" office:value-type="float" office:value="64.2857142857143" calcext:value-type="float">
            <text:p>64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.2" calcext:value-type="float">
            <text:p>18,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86.2745098039216" calcext:value-type="float">
            <text:p>86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48.3516483516484" calcext:value-type="float">
            <text:p>48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.8" calcext:value-type="float">
            <text:p>7,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5.26315789473685" calcext:value-type="float">
            <text:p>5,3</text:p>
          </table:table-cell>
          <table:table-cell table:style-name="ce16" office:value-type="float" office:value="125" calcext:value-type="float">
            <text:p>125,0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2.4" calcext:value-type="float">
            <text:p>12,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5.3846153846154" calcext:value-type="float">
            <text:p>15,4</text:p>
          </table:table-cell>
          <table:table-cell table:style-name="ce16" office:value-type="float" office:value="-2.77777777777778" calcext:value-type="float">
            <text:p>-2,8</text:p>
          </table:table-cell>
          <table:table-cell table:style-name="ce16" office:value-type="float" office:value="4.83870967741935" calcext:value-type="float">
            <text:p>4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3" office:value-type="float" office:value="24.2" calcext:value-type="float">
            <text:p>24,2</text:p>
          </table:table-cell>
          <table:table-cell table:style-name="ce13" office:value-type="float" office:value="22.2" calcext:value-type="float">
            <text:p>22,2</text:p>
          </table:table-cell>
          <table:table-cell table:style-name="ce13" office:value-type="float" office:value="46.4" calcext:value-type="float">
            <text:p>46,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" calcext:value-type="float">
            <text:p>91</text:p>
          </table:table-cell>
          <table:table-cell table:style-name="ce16" office:value-type="float" office:value="94.2148760330579" calcext:value-type="float">
            <text:p>94,2</text:p>
          </table:table-cell>
          <table:table-cell table:style-name="ce16" office:value-type="float" office:value="98.1981981981982" calcext:value-type="float">
            <text:p>98,2</text:p>
          </table:table-cell>
          <table:table-cell table:style-name="ce16" office:value-type="float" office:value="96.1206896551724" calcext:value-type="float">
            <text:p>96,1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6.6" calcext:value-type="float">
            <text:p>6,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266.666666666667" calcext:value-type="float">
            <text:p>266,7</text:p>
          </table:table-cell>
          <table:table-cell table:style-name="ce16" office:value-type="float" office:value="177.777777777778" calcext:value-type="float">
            <text:p>177,8</text:p>
          </table:table-cell>
          <table:table-cell table:style-name="ce16" office:value-type="float" office:value="218.181818181818" calcext:value-type="float">
            <text:p>218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.4" calcext:value-type="float">
            <text:p>34,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55.8441558441558" calcext:value-type="float">
            <text:p>55,8</text:p>
          </table:table-cell>
          <table:table-cell table:style-name="ce16" office:value-type="float" office:value="-10.5263157894737" calcext:value-type="float">
            <text:p>-10,5</text:p>
          </table:table-cell>
          <table:table-cell table:style-name="ce16" office:value-type="float" office:value="19.1860465116279" calcext:value-type="float">
            <text:p>19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aderno Ponchielli</text:p>
          </table:table-cell>
          <table:table-cell table:number-columns-repeated="2" table:style-name="ce13" office:value-type="float" office:value="5.2" calcext:value-type="float">
            <text:p>5,2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111.538461538462" calcext:value-type="float">
            <text:p>111,5</text:p>
          </table:table-cell>
          <table:table-cell table:style-name="ce16" office:value-type="float" office:value="246.153846153846" calcext:value-type="float">
            <text:p>246,2</text:p>
          </table:table-cell>
          <table:table-cell table:style-name="ce16" office:value-type="float" office:value="178.846153846154" calcext:value-type="float">
            <text:p>178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24.4" calcext:value-type="float">
            <text:p>24,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float" office:value="96.969696969697" calcext:value-type="float">
            <text:p>97,0</text:p>
          </table:table-cell>
          <table:table-cell table:style-name="ce16" office:value-type="float" office:value="69.6428571428572" calcext:value-type="float">
            <text:p>69,6</text:p>
          </table:table-cell>
          <table:table-cell table:style-name="ce16" office:value-type="float" office:value="84.4262295081967" calcext:value-type="float">
            <text:p>84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.8" calcext:value-type="float">
            <text:p>39,8</text:p>
          </table:table-cell>
          <table:table-cell table:style-name="ce13" office:value-type="float" office:value="74.8" calcext:value-type="float">
            <text:p>74,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3" calcext:value-type="float">
            <text:p>123</text:p>
          </table:table-cell>
          <table:table-cell table:style-name="ce16" office:value-type="float" office:value="82.8571428571429" calcext:value-type="float">
            <text:p>82,9</text:p>
          </table:table-cell>
          <table:table-cell table:style-name="ce16" office:value-type="float" office:value="48.2412060301508" calcext:value-type="float">
            <text:p>48,2</text:p>
          </table:table-cell>
          <table:table-cell table:style-name="ce16" office:value-type="float" office:value="64.4385026737968" calcext:value-type="float">
            <text:p>64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2.8" calcext:value-type="float">
            <text:p>12,8</text:p>
          </table:table-cell>
          <table:table-cell table:style-name="ce13" office:value-type="float" office:value="24.2" calcext:value-type="float">
            <text:p>24,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-3.50877192982456" calcext:value-type="float">
            <text:p>-3,5</text:p>
          </table:table-cell>
          <table:table-cell table:style-name="ce16" office:value-type="float" office:value="40.625" calcext:value-type="float">
            <text:p>40,6</text:p>
          </table:table-cell>
          <table:table-cell table:style-name="ce16" office:value-type="float" office:value="19.8347107438017" calcext:value-type="float">
            <text:p>19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10.6" calcext:value-type="float">
            <text:p>10,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-42.3076923076923" calcext:value-type="float">
            <text:p>-42,3</text:p>
          </table:table-cell>
          <table:table-cell table:style-name="ce16" office:value-type="float" office:value="11.1111111111111" calcext:value-type="float">
            <text:p>11,1</text:p>
          </table:table-cell>
          <table:table-cell table:style-name="ce16" office:value-type="float" office:value="-15.0943396226415" calcext:value-type="float">
            <text:p>-15,1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87.5" calcext:value-type="float">
            <text:p>87,5</text:p>
          </table:table-cell>
          <table:table-cell table:style-name="ce16" office:value-type="float" office:value="7.14285714285715" calcext:value-type="float">
            <text:p>7,1</text:p>
          </table:table-cell>
          <table:table-cell table:style-name="ce16" office:value-type="float" office:value="50" calcext:value-type="float">
            <text:p>5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,0</text:p>
          </table:table-cell>
          <table:table-cell table:style-name="ce16" office:value-type="float" office:value="72.7272727272727" calcext:value-type="float">
            <text:p>72,7</text:p>
          </table:table-cell>
          <table:table-cell table:style-name="ce16" office:value-type="float" office:value="64.2857142857143" calcext:value-type="float">
            <text:p>64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16.8" calcext:value-type="float">
            <text:p>16,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73.9130434782609" calcext:value-type="float">
            <text:p>73,9</text:p>
          </table:table-cell>
          <table:table-cell table:style-name="ce16" office:value-type="float" office:value="-7.89473684210526" calcext:value-type="float">
            <text:p>-7,9</text:p>
          </table:table-cell>
          <table:table-cell table:style-name="ce16" office:value-type="float" office:value="36.9047619047619" calcext:value-type="float">
            <text:p>36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9.6" calcext:value-type="float">
            <text:p>9,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53.8461538461539" calcext:value-type="float">
            <text:p>53,8</text:p>
          </table:table-cell>
          <table:table-cell table:style-name="ce16" office:value-type="float" office:value="81.8181818181818" calcext:value-type="float">
            <text:p>81,8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.4" calcext:value-type="float">
            <text:p>10,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36.3636363636364" calcext:value-type="float">
            <text:p>36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15.3846153846154" calcext:value-type="float">
            <text:p>15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11.6" calcext:value-type="float">
            <text:p>11,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93.5483870967742" calcext:value-type="float">
            <text:p>93,5</text:p>
          </table:table-cell>
          <table:table-cell table:style-name="ce16" office:value-type="float" office:value="-25.9259259259259" calcext:value-type="float">
            <text:p>-25,9</text:p>
          </table:table-cell>
          <table:table-cell table:style-name="ce16" office:value-type="float" office:value="37.9310344827586" calcext:value-type="float">
            <text:p>37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.4" calcext:value-type="float">
            <text:p>34,4</text:p>
          </table:table-cell>
          <table:table-cell table:style-name="ce13" office:value-type="float" office:value="61.4" calcext:value-type="float">
            <text:p>61,4</text:p>
          </table:table-cell>
          <table:table-cell table:number-columns-repeated="2" table:style-name="ce15" office:value-type="float" office:value="54" calcext:value-type="float">
            <text:p>54</text:p>
          </table:table-cell>
          <table:table-cell table:style-name="ce15" office:value-type="float" office:value="108" calcext:value-type="float">
            <text:p>108</text:p>
          </table:table-cell>
          <table:table-cell table:style-name="ce16" office:value-type="float" office:value="100" calcext:value-type="float">
            <text:p>100,0</text:p>
          </table:table-cell>
          <table:table-cell table:style-name="ce16" office:value-type="float" office:value="56.9767441860465" calcext:value-type="float">
            <text:p>57,0</text:p>
          </table:table-cell>
          <table:table-cell table:style-name="ce16" office:value-type="float" office:value="75.8957654723127" calcext:value-type="float">
            <text:p>75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10.2" calcext:value-type="float">
            <text:p>10,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,0</text:p>
          </table:table-cell>
          <table:table-cell table:style-name="ce16" office:value-type="float" office:value="34.6153846153846" calcext:value-type="float">
            <text:p>34,6</text:p>
          </table:table-cell>
          <table:table-cell table:style-name="ce16" office:value-type="float" office:value="37.2549019607843" calcext:value-type="float">
            <text:p>37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Quintano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6" office:value-type="float" office:value="100" calcext:value-type="float">
            <text:p>100,0</text:p>
          </table:table-cell>
          <table:table-cell table:style-name="ce16" office:value-type="float" office:value="83.3333333333333" calcext:value-type="float">
            <text:p>83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8.2" calcext:value-type="float">
            <text:p>8,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22.222222222222" calcext:value-type="float">
            <text:p>122,2</text:p>
          </table:table-cell>
          <table:table-cell table:style-name="ce16" office:value-type="float" office:value="-28.5714285714286" calcext:value-type="float">
            <text:p>-28,6</text:p>
          </table:table-cell>
          <table:table-cell table:style-name="ce16" office:value-type="float" office:value="70.7317073170732" calcext:value-type="float">
            <text:p>70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8.4" calcext:value-type="float">
            <text:p>8,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22.222222222222" calcext:value-type="float">
            <text:p>122,2</text:p>
          </table:table-cell>
          <table:table-cell table:style-name="ce16" office:value-type="float" office:value="4.16666666666667" calcext:value-type="float">
            <text:p>4,2</text:p>
          </table:table-cell>
          <table:table-cell table:style-name="ce16" office:value-type="float" office:value="54.7619047619048" calcext:value-type="float">
            <text:p>54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28.2" calcext:value-type="float">
            <text:p>28,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98.6301369863014" calcext:value-type="float">
            <text:p>98,6</text:p>
          </table:table-cell>
          <table:table-cell table:style-name="ce16" office:value-type="float" office:value="-11.7647058823529" calcext:value-type="float">
            <text:p>-11,8</text:p>
          </table:table-cell>
          <table:table-cell table:style-name="ce16" office:value-type="float" office:value="45.3900709219858" calcext:value-type="float">
            <text:p>45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office:value-type="float" office:value="-100" calcext:value-type="float">
            <text:p>-100,0</text:p>
          </table:table-cell>
          <table:table-cell table:style-name="ce16" office:value-type="float" office:value="-23.0769230769231" calcext:value-type="float">
            <text:p>-23,1</text:p>
          </table:table-cell>
          <table:table-cell table:style-name="ce16" office:value-type="float" office:value="-52.3809523809524" calcext:value-type="float">
            <text:p>-52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.6" calcext:value-type="float">
            <text:p>16,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136.842105263158" calcext:value-type="float">
            <text:p>136,8</text:p>
          </table:table-cell>
          <table:table-cell table:style-name="ce16" office:value-type="float" office:value="22.2222222222222" calcext:value-type="float">
            <text:p>22,2</text:p>
          </table:table-cell>
          <table:table-cell table:style-name="ce16" office:value-type="float" office:value="74.6987951807229" calcext:value-type="float">
            <text:p>74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3" office:value-type="float" office:value="33.2" calcext:value-type="float">
            <text:p>33,2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8" calcext:value-type="float">
            <text:p>128</text:p>
          </table:table-cell>
          <table:table-cell table:style-name="ce16" office:value-type="float" office:value="44.578313253012" calcext:value-type="float">
            <text:p>44,6</text:p>
          </table:table-cell>
          <table:table-cell table:style-name="ce16" office:value-type="float" office:value="67.3640167364017" calcext:value-type="float">
            <text:p>67,4</text:p>
          </table:table-cell>
          <table:table-cell table:style-name="ce16" office:value-type="float" office:value="58.0246913580247" calcext:value-type="float">
            <text:p>58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18.8" calcext:value-type="float">
            <text:p>18,8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39.344262295082" calcext:value-type="float">
            <text:p>39,3</text:p>
          </table:table-cell>
          <table:table-cell table:style-name="ce16" office:value-type="float" office:value="107.446808510638" calcext:value-type="float">
            <text:p>107,4</text:p>
          </table:table-cell>
          <table:table-cell table:style-name="ce16" office:value-type="float" office:value="80.6451612903226" calcext:value-type="float">
            <text:p>80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3" office:value-type="float" office:value="10.8" calcext:value-type="float">
            <text:p>10,8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26.4" calcext:value-type="float">
            <text:p>26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float" office:value="94.4444444444444" calcext:value-type="float">
            <text:p>94,4</text:p>
          </table:table-cell>
          <table:table-cell table:style-name="ce16" office:value-type="float" office:value="111.538461538462" calcext:value-type="float">
            <text:p>111,5</text:p>
          </table:table-cell>
          <table:table-cell table:style-name="ce16" office:value-type="float" office:value="104.545454545455" calcext:value-type="float">
            <text:p>104,5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.8" calcext:value-type="float">
            <text:p>6,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31.5789473684211" calcext:value-type="float">
            <text:p>31,6</text:p>
          </table:table-cell>
          <table:table-cell table:style-name="ce16" office:value-type="float" office:value="33.3333333333333" calcext:value-type="float">
            <text:p>33,3</text:p>
          </table:table-cell>
          <table:table-cell table:style-name="ce16" office:value-type="float" office:value="32.3529411764706" calcext:value-type="float">
            <text:p>32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.6" calcext:value-type="float">
            <text:p>22,6</text:p>
          </table:table-cell>
          <table:table-cell table:style-name="ce13" office:value-type="float" office:value="32.6" calcext:value-type="float">
            <text:p>32,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style-name="ce16" office:value-type="float" office:value="120" calcext:value-type="float">
            <text:p>120,0</text:p>
          </table:table-cell>
          <table:table-cell table:style-name="ce16" office:value-type="float" office:value="59.2920353982301" calcext:value-type="float">
            <text:p>59,3</text:p>
          </table:table-cell>
          <table:table-cell table:style-name="ce16" office:value-type="float" office:value="77.9141104294479" calcext:value-type="float">
            <text:p>77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3.8" calcext:value-type="float">
            <text:p>13,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52.7777777777778" calcext:value-type="float">
            <text:p>52,8</text:p>
          </table:table-cell>
          <table:table-cell table:style-name="ce16" office:value-type="float" office:value="66.6666666666667" calcext:value-type="float">
            <text:p>66,7</text:p>
          </table:table-cell>
          <table:table-cell table:style-name="ce16" office:value-type="float" office:value="59.4202898550724" calcext:value-type="float">
            <text:p>59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8.4" calcext:value-type="float">
            <text:p>18,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,0</text:p>
          </table:table-cell>
          <table:table-cell table:style-name="ce16" office:value-type="float" office:value="92.3076923076923" calcext:value-type="float">
            <text:p>92,3</text:p>
          </table:table-cell>
          <table:table-cell table:style-name="ce16" office:value-type="float" office:value="73.9130434782609" calcext:value-type="float">
            <text:p>73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-28.5714285714286" calcext:value-type="float">
            <text:p>-28,6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19.047619047619" calcext:value-type="float">
            <text:p>19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3.6" calcext:value-type="float">
            <text:p>13,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159.259259259259" calcext:value-type="float">
            <text:p>159,3</text:p>
          </table:table-cell>
          <table:table-cell table:style-name="ce16" office:value-type="float" office:value="95.1219512195122" calcext:value-type="float">
            <text:p>95,1</text:p>
          </table:table-cell>
          <table:table-cell table:style-name="ce16" office:value-type="float" office:value="120.588235294118" calcext:value-type="float">
            <text:p>120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2" calcext:value-type="float">
            <text:p>6,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6.4705882352941" calcext:value-type="float">
            <text:p>76,5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61.2903225806452" calcext:value-type="float">
            <text:p>61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float" office:value="76.4705882352941" calcext:value-type="float">
            <text:p>76,5</text:p>
          </table:table-cell>
          <table:table-cell table:style-name="ce16" office:value-type="float" office:value="52.7777777777778" calcext:value-type="float">
            <text:p>52,8</text:p>
          </table:table-cell>
          <table:table-cell table:style-name="ce16" office:value-type="float" office:value="64.2857142857143" calcext:value-type="float">
            <text:p>64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25.8" calcext:value-type="float">
            <text:p>25,8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38.1578947368421" calcext:value-type="float">
            <text:p>38,2</text:p>
          </table:table-cell>
          <table:table-cell table:style-name="ce16" office:value-type="float" office:value="35.6589147286822" calcext:value-type="float">
            <text:p>35,7</text:p>
          </table:table-cell>
          <table:table-cell table:style-name="ce16" office:value-type="float" office:value="36.5853658536585" calcext:value-type="float">
            <text:p>36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94.4444444444444" calcext:value-type="float">
            <text:p>94,4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125" calcext:value-type="float">
            <text:p>125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3" office:value-type="float" office:value="33.4" calcext:value-type="float">
            <text:p>33,4</text:p>
          </table:table-cell>
          <table:table-cell table:style-name="ce13" office:value-type="float" office:value="36.4" calcext:value-type="float">
            <text:p>36,4</text:p>
          </table:table-cell>
          <table:table-cell table:style-name="ce13" office:value-type="float" office:value="69.8" calcext:value-type="float">
            <text:p>69,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5" calcext:value-type="float">
            <text:p>105</text:p>
          </table:table-cell>
          <table:table-cell table:style-name="ce16" office:value-type="float" office:value="40.7185628742515" calcext:value-type="float">
            <text:p>40,7</text:p>
          </table:table-cell>
          <table:table-cell table:style-name="ce16" office:value-type="float" office:value="59.3406593406594" calcext:value-type="float">
            <text:p>59,3</text:p>
          </table:table-cell>
          <table:table-cell table:style-name="ce16" office:value-type="float" office:value="50.4297994269341" calcext:value-type="float">
            <text:p>50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3" office:value-type="float" office:value="48.8" calcext:value-type="float">
            <text:p>48,8</text:p>
          </table:table-cell>
          <table:table-cell table:style-name="ce13" office:value-type="float" office:value="54.2" calcext:value-type="float">
            <text:p>54,2</text:p>
          </table:table-cell>
          <table:table-cell table:style-name="ce13" office:value-type="float" office:value="103" calcext:value-type="float">
            <text:p>10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65" calcext:value-type="float">
            <text:p>165</text:p>
          </table:table-cell>
          <table:table-cell table:style-name="ce16" office:value-type="float" office:value="63.9344262295082" calcext:value-type="float">
            <text:p>63,9</text:p>
          </table:table-cell>
          <table:table-cell table:style-name="ce16" office:value-type="float" office:value="56.8265682656827" calcext:value-type="float">
            <text:p>56,8</text:p>
          </table:table-cell>
          <table:table-cell table:style-name="ce16" office:value-type="float" office:value="60.1941747572816" calcext:value-type="float">
            <text:p>60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 office:value-type="float" office:value="31.6" calcext:value-type="float">
            <text:p>31,6</text:p>
          </table:table-cell>
          <table:table-cell table:style-name="ce13" office:value-type="float" office:value="59.4" calcext:value-type="float">
            <text:p>59,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" calcext:value-type="float">
            <text:p>116</text:p>
          </table:table-cell>
          <table:table-cell table:style-name="ce16" office:value-type="float" office:value="105.035971223022" calcext:value-type="float">
            <text:p>105,0</text:p>
          </table:table-cell>
          <table:table-cell table:style-name="ce16" office:value-type="float" office:value="86.7088607594937" calcext:value-type="float">
            <text:p>86,7</text:p>
          </table:table-cell>
          <table:table-cell table:style-name="ce16" office:value-type="float" office:value="95.2861952861953" calcext:value-type="float">
            <text:p>95,3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4.2" calcext:value-type="float">
            <text:p>14,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05.128205128205" calcext:value-type="float">
            <text:p>105,1</text:p>
          </table:table-cell>
          <table:table-cell table:style-name="ce16" office:value-type="float" office:value="-21.875" calcext:value-type="float">
            <text:p>-21,9</text:p>
          </table:table-cell>
          <table:table-cell table:style-name="ce16" office:value-type="float" office:value="47.887323943662" calcext:value-type="float">
            <text:p>47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7.2" calcext:value-type="float">
            <text:p>7,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47.0588235294118" calcext:value-type="float">
            <text:p>47,1</text:p>
          </table:table-cell>
          <table:table-cell table:style-name="ce16" office:value-type="float" office:value="31.5789473684211" calcext:value-type="float">
            <text:p>31,6</text:p>
          </table:table-cell>
          <table:table-cell table:style-name="ce16" office:value-type="float" office:value="38.8888888888889" calcext:value-type="float">
            <text:p>38,9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3" office:value-type="float" office:value="27.4" calcext:value-type="float">
            <text:p>27,4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 office:value-type="float" office:value="56.8" calcext:value-type="float">
            <text:p>56,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" calcext:value-type="float">
            <text:p>62</text:p>
          </table:table-cell>
          <table:table-cell table:style-name="ce16" office:value-type="float" office:value="27.7372262773723" calcext:value-type="float">
            <text:p>27,7</text:p>
          </table:table-cell>
          <table:table-cell table:style-name="ce16" office:value-type="float" office:value="-8.16326530612244" calcext:value-type="float">
            <text:p>-8,2</text:p>
          </table:table-cell>
          <table:table-cell table:style-name="ce16" office:value-type="float" office:value="9.1549295774648" calcext:value-type="float">
            <text:p>9,2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20.2" calcext:value-type="float">
            <text:p>20,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171.186440677966" calcext:value-type="float">
            <text:p>171,2</text:p>
          </table:table-cell>
          <table:table-cell table:style-name="ce16" office:value-type="float" office:value="117.821782178218" calcext:value-type="float">
            <text:p>117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5.6" calcext:value-type="float">
            <text:p>5,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-16.6666666666667" calcext:value-type="float">
            <text:p>-16,7</text:p>
          </table:table-cell>
          <table:table-cell table:style-name="ce16" office:value-type="float" office:value="-6.25000000000001" calcext:value-type="float">
            <text:p>-6,3</text:p>
          </table:table-cell>
          <table:table-cell table:style-name="ce16" office:value-type="float" office:value="-10.7142857142857" calcext:value-type="float">
            <text:p>-10,7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150" calcext:value-type="float">
            <text:p>150,0</text:p>
          </table:table-cell>
          <table:table-cell table:style-name="ce16" office:value-type="float" office:value="400" calcext:value-type="float">
            <text:p>400,0</text:p>
          </table:table-cell>
          <table:table-cell table:style-name="ce16" office:value-type="float" office:value="300" calcext:value-type="float">
            <text:p>300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177.777777777778" calcext:value-type="float">
            <text:p>177,8</text:p>
          </table:table-cell>
          <table:table-cell table:style-name="ce16" office:value-type="float" office:value="100" calcext:value-type="float">
            <text:p>100,0</text:p>
          </table:table-cell>
          <table:table-cell table:style-name="ce16" office:value-type="float" office:value="136.842105263158" calcext:value-type="float">
            <text:p>136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21.8" calcext:value-type="float">
            <text:p>21,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42.8571428571429" calcext:value-type="float">
            <text:p>42,9</text:p>
          </table:table-cell>
          <table:table-cell table:style-name="ce16" office:value-type="float" office:value="32.0754716981132" calcext:value-type="float">
            <text:p>32,1</text:p>
          </table:table-cell>
          <table:table-cell table:style-name="ce16" office:value-type="float" office:value="37.6146788990826" calcext:value-type="float">
            <text:p>37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.2" calcext:value-type="float">
            <text:p>8,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-21.0526315789474" calcext:value-type="float">
            <text:p>-21,1</text:p>
          </table:table-cell>
          <table:table-cell table:style-name="ce16" office:value-type="float" office:value="36.3636363636364" calcext:value-type="float">
            <text:p>36,4</text:p>
          </table:table-cell>
          <table:table-cell table:style-name="ce16" office:value-type="float" office:value="9.75609756097562" calcext:value-type="float">
            <text:p>9,8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3" office:value-type="float" office:value="12.2" calcext:value-type="float">
            <text:p>12,2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23.6" calcext:value-type="float">
            <text:p>23,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63.9344262295082" calcext:value-type="float">
            <text:p>63,9</text:p>
          </table:table-cell>
          <table:table-cell table:style-name="ce16" office:value-type="float" office:value="57.8947368421053" calcext:value-type="float">
            <text:p>57,9</text:p>
          </table:table-cell>
          <table:table-cell table:style-name="ce16" office:value-type="float" office:value="61.0169491525424" calcext:value-type="float">
            <text:p>61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27.4" calcext:value-type="float">
            <text:p>27,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52.5423728813559" calcext:value-type="float">
            <text:p>52,5</text:p>
          </table:table-cell>
          <table:table-cell table:style-name="ce16" office:value-type="float" office:value="41.025641025641" calcext:value-type="float">
            <text:p>41,0</text:p>
          </table:table-cell>
          <table:table-cell table:style-name="ce16" office:value-type="float" office:value="45.985401459854" calcext:value-type="float">
            <text:p>46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3" office:value-type="float" office:value="16.8" calcext:value-type="float">
            <text:p>16,8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32.6" calcext:value-type="float">
            <text:p>32,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3" calcext:value-type="float">
            <text:p>53</text:p>
          </table:table-cell>
          <table:table-cell table:style-name="ce16" office:value-type="float" office:value="78.5714285714286" calcext:value-type="float">
            <text:p>78,6</text:p>
          </table:table-cell>
          <table:table-cell table:style-name="ce16" office:value-type="float" office:value="45.5696202531646" calcext:value-type="float">
            <text:p>45,6</text:p>
          </table:table-cell>
          <table:table-cell table:style-name="ce16" office:value-type="float" office:value="62.5766871165644" calcext:value-type="float">
            <text:p>62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3" office:value-type="float" office:value="19.4" calcext:value-type="float">
            <text:p>19,4</text:p>
          </table:table-cell>
          <table:table-cell table:style-name="ce13" office:value-type="float" office:value="21.6" calcext:value-type="float">
            <text:p>21,6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style-name="ce16" office:value-type="float" office:value="44.3298969072165" calcext:value-type="float">
            <text:p>44,3</text:p>
          </table:table-cell>
          <table:table-cell table:style-name="ce16" office:value-type="float" office:value="122.222222222222" calcext:value-type="float">
            <text:p>122,2</text:p>
          </table:table-cell>
          <table:table-cell table:style-name="ce16" office:value-type="float" office:value="85.3658536585366" calcext:value-type="float">
            <text:p>85,4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 office:value-type="float" office:value="44.8" calcext:value-type="float">
            <text:p>44,8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82" calcext:value-type="float">
            <text:p>82</text:p>
          </table:table-cell>
          <table:table-cell table:style-name="ce16" office:value-type="float" office:value="141.176470588235" calcext:value-type="float">
            <text:p>141,2</text:p>
          </table:table-cell>
          <table:table-cell table:style-name="ce16" office:value-type="float" office:value="47.4820143884892" calcext:value-type="float">
            <text:p>47,5</text:p>
          </table:table-cell>
          <table:table-cell table:style-name="ce16" office:value-type="float" office:value="83.0357142857143" calcext:value-type="float">
            <text:p>83,0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Volongo</text:p>
          </table:table-cell>
          <table:table-cell table:number-columns-repeated="2" table:style-name="ce13" office:value-type="float" office:value="2.8" calcext:value-type="float">
            <text:p>2,8</text:p>
          </table:table-cell>
          <table:table-cell table:style-name="ce13" office:value-type="float" office:value="5.6" calcext:value-type="float">
            <text:p>5,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6" office:value-type="float" office:value="78.5714285714286" calcext:value-type="float">
            <text:p>78,6</text:p>
          </table:table-cell>
          <table:table-cell table:style-name="ce17" table:number-columns-repeated="3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-33.3333333333333" calcext:value-type="float">
            <text:p>-33,3</text:p>
          </table:table-cell>
          <table:table-cell table:style-name="ce16" office:value-type="float" office:value="-50" calcext:value-type="float">
            <text:p>-50,0</text:p>
          </table:table-cell>
          <table:table-cell table:style-name="ce16" office:value-type="float" office:value="-40" calcext:value-type="float">
            <text:p>-40,0</text:p>
          </table:table-cell>
          <table:table-cell table:style-name="ce17" table:number-columns-repeated="3"/>
        </table:table-row>
        <table:table-row table:style-name="ro1" table:number-rows-repeated="104846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ot65+ CR" table:style-name="ta1">
        <office:forms form:automatic-focus="false" form:apply-design-mode="false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TOTALE DECESSI</text:p>
          </table:table-cell>
          <table:table-cell table:style-name="ce23" office:value-type="string" calcext:value-type="string" table:number-columns-spanned="3" table:number-rows-spanned="1">
            <text:p>1 MARZO - 31 DICEMBRE MEDIA 2015-2019</text:p>
          </table:table-cell>
          <table:covered-table-cell table:number-columns-repeated="2" table:style-name="ce23"/>
          <table:table-cell table:style-name="ce27" office:value-type="string" calcext:value-type="string" table:number-columns-spanned="3" table:number-rows-spanned="1">
            <text:p>1 MARZO - 31 DICEMBRE 2020</text:p>
          </table:table-cell>
          <table:covered-table-cell table:number-columns-repeated="2" table:style-name="ce1"/>
          <table:table-cell table:style-name="ce23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23"/>
          <table:table-cell table:number-columns-repeated="1014"/>
        </table:table-row>
        <table:table-row table:style-name="ro1">
          <table:table-cell table:style-name="ce18" office:value-type="string" calcext:value-type="string">
            <text:p>NOME_COMUNE</text:p>
          </table:table-cell>
          <table:table-cell table:style-name="ce19" office:value-type="string" calcext:value-type="string">
            <text:p>65-74</text:p>
          </table:table-cell>
          <table:table-cell table:style-name="ce19" office:value-type="string" calcext:value-type="string">
            <text:p>75-84</text:p>
          </table:table-cell>
          <table:table-cell table:style-name="ce19" office:value-type="string" calcext:value-type="string">
            <text:p>85 e +</text:p>
          </table:table-cell>
          <table:table-cell table:style-name="ce20" office:value-type="string" calcext:value-type="string">
            <text:p>65-74</text:p>
          </table:table-cell>
          <table:table-cell table:style-name="ce20" office:value-type="string" calcext:value-type="string">
            <text:p>75-84</text:p>
          </table:table-cell>
          <table:table-cell table:style-name="ce20" office:value-type="string" calcext:value-type="string">
            <text:p>85 e +</text:p>
          </table:table-cell>
          <table:table-cell table:style-name="ce21" office:value-type="string" calcext:value-type="string">
            <text:p>65-74</text:p>
          </table:table-cell>
          <table:table-cell table:style-name="ce21" office:value-type="string" calcext:value-type="string">
            <text:p>75-84</text:p>
          </table:table-cell>
          <table:table-cell table:style-name="ce21" office:value-type="string" calcext:value-type="string">
            <text:p>85 e +</text:p>
          </table:table-cell>
          <table:table-cell table:style-name="ce22" table:number-columns-repeated="1014"/>
        </table:table-row>
        <table:table-row table:style-name="ro1">
          <table:table-cell office:value-type="string" calcext:value-type="string">
            <text:p>Acquanegra Cremonese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0.2" calcext:value-type="float">
            <text:p>10,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6" table:formula="of:=([.E3]-[.B3])/[.B3]*100" office:value-type="float" office:value="177.777777777778" calcext:value-type="float">
            <text:p>177,8</text:p>
          </table:table-cell>
          <table:table-cell table:style-name="ce16" table:formula="of:=([.F3]-[.C3])/[.C3]*100" office:value-type="float" office:value="114.285714285714" calcext:value-type="float">
            <text:p>114,3</text:p>
          </table:table-cell>
          <table:table-cell table:style-name="ce16" table:formula="of:=([.G3]-[.D3])/[.D3]*100" office:value-type="float" office:value="96.078431372549" calcext:value-type="float">
            <text:p>96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Agnadello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7.8" calcext:value-type="float">
            <text:p>7,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4]-[.B4])/[.B4]*100" office:value-type="float" office:value="150" calcext:value-type="float">
            <text:p>150,0</text:p>
          </table:table-cell>
          <table:table-cell table:style-name="ce16" table:formula="of:=([.F4]-[.C4])/[.C4]*100" office:value-type="float" office:value="47.7272727272727" calcext:value-type="float">
            <text:p>47,7</text:p>
          </table:table-cell>
          <table:table-cell table:style-name="ce16" table:formula="of:=([.G4]-[.D4])/[.D4]*100" office:value-type="float" office:value="15.3846153846154" calcext:value-type="float">
            <text:p>15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Annicco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8.8" calcext:value-type="float">
            <text:p>8,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6" table:formula="of:=([.E5]-[.B5])/[.B5]*100" office:value-type="float" office:value="122.222222222222" calcext:value-type="float">
            <text:p>122,2</text:p>
          </table:table-cell>
          <table:table-cell table:style-name="ce16" table:formula="of:=([.F5]-[.C5])/[.C5]*100" office:value-type="float" office:value="27.9069767441861" calcext:value-type="float">
            <text:p>27,9</text:p>
          </table:table-cell>
          <table:table-cell table:style-name="ce16" table:formula="of:=([.G5]-[.D5])/[.D5]*100" office:value-type="float" office:value="104.545454545455" calcext:value-type="float">
            <text:p>104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Azzanello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6]-[.B6])/[.B6]*100" office:value-type="float" office:value="-28.5714285714286" calcext:value-type="float">
            <text:p>-28,6</text:p>
          </table:table-cell>
          <table:table-cell table:style-name="ce16" table:formula="of:=([.F6]-[.C6])/[.C6]*100" office:value-type="float" office:value="66.6666666666667" calcext:value-type="float">
            <text:p>66,7</text:p>
          </table:table-cell>
          <table:table-cell table:style-name="ce16" table:formula="of:=([.G6]-[.D6])/[.D6]*100" office:value-type="float" office:value="200" calcext:value-type="float">
            <text:p>20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Bagnolo Cremasco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12.4" calcext:value-type="float">
            <text:p>12,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6" table:formula="of:=([.E7]-[.B7])/[.B7]*100" office:value-type="float" office:value="28.2051282051282" calcext:value-type="float">
            <text:p>28,2</text:p>
          </table:table-cell>
          <table:table-cell table:style-name="ce16" table:formula="of:=([.F7]-[.C7])/[.C7]*100" office:value-type="float" office:value="47.0588235294118" calcext:value-type="float">
            <text:p>47,1</text:p>
          </table:table-cell>
          <table:table-cell table:style-name="ce16" table:formula="of:=([.G7]-[.D7])/[.D7]*100" office:value-type="float" office:value="61.2903225806452" calcext:value-type="float">
            <text:p>61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Bonemerse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5.2" calcext:value-type="float">
            <text:p>5,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8]-[.B8])/[.B8]*100" office:value-type="float" office:value="122.222222222222" calcext:value-type="float">
            <text:p>122,2</text:p>
          </table:table-cell>
          <table:table-cell table:style-name="ce16" table:formula="of:=([.F8]-[.C8])/[.C8]*100" office:value-type="float" office:value="114.285714285714" calcext:value-type="float">
            <text:p>114,3</text:p>
          </table:table-cell>
          <table:table-cell table:style-name="ce16" table:formula="of:=([.G8]-[.D8])/[.D8]*100" office:value-type="float" office:value="-42.3076923076923" calcext:value-type="float">
            <text:p>-42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Bordolan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.8" calcext:value-type="float">
            <text:p>1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([.E9]-[.B9])/[.B9]*100" office:value-type="float" office:value="-100" calcext:value-type="float">
            <text:p>-100,0</text:p>
          </table:table-cell>
          <table:table-cell table:style-name="ce16" table:formula="of:=([.F9]-[.C9])/[.C9]*100" office:value-type="float" office:value="0" calcext:value-type="float">
            <text:p>0,0</text:p>
          </table:table-cell>
          <table:table-cell table:style-name="ce16" table:formula="of:=([.G9]-[.D9])/[.D9]*100" office:value-type="float" office:value="177.777777777778" calcext:value-type="float">
            <text:p>177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lvatone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.4" calcext:value-type="float">
            <text:p>4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10]-[.B10])/[.B10]*100" office:value-type="float" office:value="-16.6666666666667" calcext:value-type="float">
            <text:p>-16,7</text:p>
          </table:table-cell>
          <table:table-cell table:style-name="ce16" table:formula="of:=([.F10]-[.C10])/[.C10]*100" office:value-type="float" office:value="66.6666666666667" calcext:value-type="float">
            <text:p>66,7</text:p>
          </table:table-cell>
          <table:table-cell table:style-name="ce16" table:formula="of:=([.G10]-[.D10])/[.D10]*100" office:value-type="float" office:value="-9.0909090909091" calcext:value-type="float">
            <text:p>-9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misano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4.4" calcext:value-type="float">
            <text:p>4,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11]-[.B11])/[.B11]*100" office:value-type="float" office:value="66.6666666666667" calcext:value-type="float">
            <text:p>66,7</text:p>
          </table:table-cell>
          <table:table-cell table:style-name="ce16" table:formula="of:=([.F11]-[.C11])/[.C11]*100" office:value-type="float" office:value="25" calcext:value-type="float">
            <text:p>25,0</text:p>
          </table:table-cell>
          <table:table-cell table:style-name="ce16" table:formula="of:=([.G11]-[.D11])/[.D11]*100" office:value-type="float" office:value="104.545454545455" calcext:value-type="float">
            <text:p>104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mpagnola Cremasca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2" calcext:value-type="float">
            <text:p>1,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formula="of:=([.E12]-[.B12])/[.B12]*100" office:value-type="float" office:value="400" calcext:value-type="float">
            <text:p>400,0</text:p>
          </table:table-cell>
          <table:table-cell table:style-name="ce16" table:formula="of:=([.F12]-[.C12])/[.C12]*100" office:value-type="float" office:value="185.714285714286" calcext:value-type="float">
            <text:p>185,7</text:p>
          </table:table-cell>
          <table:table-cell table:style-name="ce16" table:formula="of:=([.G12]-[.D12])/[.D12]*100" office:value-type="float" office:value="-16.6666666666667" calcext:value-type="float">
            <text:p>-1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pergnanica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.2" calcext:value-type="float">
            <text:p>7,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([.E13]-[.B13])/[.B13]*100" office:value-type="float" office:value="114.285714285714" calcext:value-type="float">
            <text:p>114,3</text:p>
          </table:table-cell>
          <table:table-cell table:style-name="ce16" table:formula="of:=([.F13]-[.C13])/[.C13]*100" office:value-type="float" office:value="75" calcext:value-type="float">
            <text:p>75,0</text:p>
          </table:table-cell>
          <table:table-cell table:style-name="ce16" table:formula="of:=([.G13]-[.D13])/[.D13]*100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ppella Cantone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8" calcext:value-type="float">
            <text:p>2,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14]-[.B14])/[.B14]*100" office:value-type="float" office:value="150" calcext:value-type="float">
            <text:p>150,0</text:p>
          </table:table-cell>
          <table:table-cell table:style-name="ce16" table:formula="of:=([.F14]-[.C14])/[.C14]*100" office:value-type="float" office:value="25" calcext:value-type="float">
            <text:p>25,0</text:p>
          </table:table-cell>
          <table:table-cell table:style-name="ce16" table:formula="of:=([.G14]-[.D14])/[.D14]*100" office:value-type="float" office:value="7.14285714285715" calcext:value-type="float">
            <text:p>7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ppella de' Picenardi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1.8" calcext:value-type="float">
            <text:p>1,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table:formula="of:=([.E15]-[.B15])/[.B15]*100" office:value-type="float" office:value="150" calcext:value-type="float">
            <text:p>150,0</text:p>
          </table:table-cell>
          <table:table-cell table:style-name="ce16" table:formula="of:=([.F15]-[.C15])/[.C15]*100" office:value-type="float" office:value="233.333333333333" calcext:value-type="float">
            <text:p>233,3</text:p>
          </table:table-cell>
          <table:table-cell table:style-name="ce16" table:formula="of:=([.G15]-[.D15])/[.D15]*100" office:value-type="float" office:value="11.1111111111111" calcext:value-type="float">
            <text:p>11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pralba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formula="of:=([.E16]-[.B16])/[.B16]*100" office:value-type="float" office:value="53.8461538461539" calcext:value-type="float">
            <text:p>53,8</text:p>
          </table:table-cell>
          <table:table-cell table:style-name="ce16" table:formula="of:=([.F16]-[.C16])/[.C16]*100" office:value-type="float" office:value="136.842105263158" calcext:value-type="float">
            <text:p>136,8</text:p>
          </table:table-cell>
          <table:table-cell table:style-name="ce16" table:formula="of:=([.G16]-[.D16])/[.D16]*100" office:value-type="float" office:value="87.5" calcext:value-type="float">
            <text:p>87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buttano ed Uniti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 office:value-type="float" office:value="48.4" calcext:value-type="float">
            <text:p>48,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" calcext:value-type="float">
            <text:p>86</text:p>
          </table:table-cell>
          <table:table-cell table:style-name="ce16" table:formula="of:=([.E17]-[.B17])/[.B17]*100" office:value-type="float" office:value="61.2903225806452" calcext:value-type="float">
            <text:p>61,3</text:p>
          </table:table-cell>
          <table:table-cell table:style-name="ce16" table:formula="of:=([.F17]-[.C17])/[.C17]*100" office:value-type="float" office:value="72.0430107526882" calcext:value-type="float">
            <text:p>72,0</text:p>
          </table:table-cell>
          <table:table-cell table:style-name="ce16" table:formula="of:=([.G17]-[.D17])/[.D17]*100" office:value-type="float" office:value="77.6859504132232" calcext:value-type="float">
            <text:p>77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e Cremasco-Vidolasco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3.8" calcext:value-type="float">
            <text:p>3,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([.E18]-[.B18])/[.B18]*100" office:value-type="float" office:value="122.222222222222" calcext:value-type="float">
            <text:p>122,2</text:p>
          </table:table-cell>
          <table:table-cell table:style-name="ce16" table:formula="of:=([.F18]-[.C18])/[.C18]*100" office:value-type="float" office:value="-9.0909090909091" calcext:value-type="float">
            <text:p>-9,1</text:p>
          </table:table-cell>
          <table:table-cell table:style-name="ce16" table:formula="of:=([.G18]-[.D18])/[.D18]*100" office:value-type="float" office:value="-47.3684210526316" calcext:value-type="float">
            <text:p>-47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etto Ceredano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([.E19]-[.B19])/[.B19]*100" office:value-type="float" office:value="1150" calcext:value-type="float">
            <text:p>1150,0</text:p>
          </table:table-cell>
          <table:table-cell table:style-name="ce16" table:formula="of:=([.F19]-[.C19])/[.C19]*100" office:value-type="float" office:value="-16.6666666666667" calcext:value-type="float">
            <text:p>-16,7</text:p>
          </table:table-cell>
          <table:table-cell table:style-name="ce16" table:formula="of:=([.G19]-[.D19])/[.D19]*100" office:value-type="float" office:value="266.666666666667" calcext:value-type="float">
            <text:p>2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etto di Sopra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0.8" calcext:value-type="float">
            <text:p>0,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6" table:formula="of:=([.E20]-[.B20])/[.B20]*100" office:value-type="float" office:value="66.6666666666666" calcext:value-type="float">
            <text:p>66,7</text:p>
          </table:table-cell>
          <table:table-cell table:style-name="ce16" table:formula="of:=([.F20]-[.C20])/[.C20]*100" office:value-type="float" office:value="-28.5714285714286" calcext:value-type="float">
            <text:p>-28,6</text:p>
          </table:table-cell>
          <table:table-cell table:style-name="ce16" table:formula="of:=([.G20]-[.D20])/[.D20]*100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etto Vaprio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21]-[.B21])/[.B21]*100" office:value-type="float" office:value="288.888888888889" calcext:value-type="float">
            <text:p>288,9</text:p>
          </table:table-cell>
          <table:table-cell table:style-name="ce16" table:formula="of:=([.F21]-[.C21])/[.C21]*100" office:value-type="float" office:value="11.1111111111111" calcext:value-type="float">
            <text:p>11,1</text:p>
          </table:table-cell>
          <table:table-cell table:style-name="ce16" table:formula="of:=([.G21]-[.D21])/[.D21]*100" office:value-type="float" office:value="57.8947368421053" calcext:value-type="float">
            <text:p>57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.8" calcext:value-type="float">
            <text:p>66,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6" table:formula="of:=([.E22]-[.B22])/[.B22]*100" office:value-type="float" office:value="17.6470588235294" calcext:value-type="float">
            <text:p>17,6</text:p>
          </table:table-cell>
          <table:table-cell table:style-name="ce16" table:formula="of:=([.F22]-[.C22])/[.C22]*100" office:value-type="float" office:value="84.8484848484848" calcext:value-type="float">
            <text:p>84,8</text:p>
          </table:table-cell>
          <table:table-cell table:style-name="ce16" table:formula="of:=([.G22]-[.D22])/[.D22]*100" office:value-type="float" office:value="75.1497005988024" calcext:value-type="float">
            <text:p>75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almorano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6" table:formula="of:=([.E23]-[.B23])/[.B23]*100" office:value-type="float" office:value="-9.0909090909091" calcext:value-type="float">
            <text:p>-9,1</text:p>
          </table:table-cell>
          <table:table-cell table:style-name="ce16" table:formula="of:=([.F23]-[.C23])/[.C23]*100" office:value-type="float" office:value="110.526315789474" calcext:value-type="float">
            <text:p>110,5</text:p>
          </table:table-cell>
          <table:table-cell table:style-name="ce16" table:formula="of:=([.G23]-[.D23])/[.D23]*100" office:value-type="float" office:value="81.25" calcext:value-type="float">
            <text:p>81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tel Gabbiano</text:p>
          </table:table-cell>
          <table:table-cell table:number-columns-repeated="2" table:style-name="ce13" office:value-type="float" office:value="1.8" calcext:value-type="float">
            <text:p>1,8</text:p>
          </table:table-cell>
          <table:table-cell table:style-name="ce13" office:value-type="float" office:value="1.4" calcext:value-type="float">
            <text:p>1,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6" table:formula="of:=([.E24]-[.B24])/[.B24]*100" office:value-type="float" office:value="-44.4444444444444" calcext:value-type="float">
            <text:p>-44,4</text:p>
          </table:table-cell>
          <table:table-cell table:style-name="ce16" table:formula="of:=([.F24]-[.C24])/[.C24]*100" office:value-type="float" office:value="66.6666666666667" calcext:value-type="float">
            <text:p>66,7</text:p>
          </table:table-cell>
          <table:table-cell table:style-name="ce16" table:formula="of:=([.G24]-[.D24])/[.D24]*100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teldidone</text:p>
          </table:table-cell>
          <table:table-cell table:style-name="ce13" office:value-type="float" office:value="0.6" calcext:value-type="float">
            <text:p>0,6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6" calcext:value-type="float">
            <text:p>2,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([.E25]-[.B25])/[.B25]*100" office:value-type="float" office:value="233.333333333333" calcext:value-type="float">
            <text:p>233,3</text:p>
          </table:table-cell>
          <table:table-cell table:style-name="ce16" table:formula="of:=([.F25]-[.C25])/[.C25]*100" office:value-type="float" office:value="-44.4444444444444" calcext:value-type="float">
            <text:p>-44,4</text:p>
          </table:table-cell>
          <table:table-cell table:style-name="ce16" table:formula="of:=([.G25]-[.D25])/[.D25]*100" office:value-type="float" office:value="-23.0769230769231" calcext:value-type="float">
            <text:p>-23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telleone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24.8" calcext:value-type="float">
            <text:p>24,8</text:p>
          </table:table-cell>
          <table:table-cell table:style-name="ce13" office:value-type="float" office:value="37.8" calcext:value-type="float">
            <text:p>37,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6" calcext:value-type="float">
            <text:p>66</text:p>
          </table:table-cell>
          <table:table-cell table:style-name="ce16" table:formula="of:=([.E26]-[.B26])/[.B26]*100" office:value-type="float" office:value="54.9295774647887" calcext:value-type="float">
            <text:p>54,9</text:p>
          </table:table-cell>
          <table:table-cell table:style-name="ce16" table:formula="of:=([.F26]-[.C26])/[.C26]*100" office:value-type="float" office:value="113.709677419355" calcext:value-type="float">
            <text:p>113,7</text:p>
          </table:table-cell>
          <table:table-cell table:style-name="ce16" table:formula="of:=([.G26]-[.D26])/[.D26]*100" office:value-type="float" office:value="74.6031746031746" calcext:value-type="float">
            <text:p>74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telverde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30.6" calcext:value-type="float">
            <text:p>30,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" calcext:value-type="float">
            <text:p>58</text:p>
          </table:table-cell>
          <table:table-cell table:style-name="ce16" table:formula="of:=([.E27]-[.B27])/[.B27]*100" office:value-type="float" office:value="72.4137931034483" calcext:value-type="float">
            <text:p>72,4</text:p>
          </table:table-cell>
          <table:table-cell table:style-name="ce16" table:formula="of:=([.F27]-[.C27])/[.C27]*100" office:value-type="float" office:value="64.1791044776119" calcext:value-type="float">
            <text:p>64,2</text:p>
          </table:table-cell>
          <table:table-cell table:style-name="ce16" table:formula="of:=([.G27]-[.D27])/[.D27]*100" office:value-type="float" office:value="89.5424836601307" calcext:value-type="float">
            <text:p>89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astelvisconti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4" calcext:value-type="float">
            <text:p>1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28]-[.B28])/[.B28]*100" office:value-type="float" office:value="-100" calcext:value-type="float">
            <text:p>-100,0</text:p>
          </table:table-cell>
          <table:table-cell table:style-name="ce16" table:formula="of:=([.F28]-[.C28])/[.C28]*100" office:value-type="float" office:value="150" calcext:value-type="float">
            <text:p>150,0</text:p>
          </table:table-cell>
          <table:table-cell table:style-name="ce16" table:formula="of:=([.G28]-[.D28])/[.D28]*100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ella Dati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1.8" calcext:value-type="float">
            <text:p>1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29]-[.B29])/[.B29]*100" office:value-type="float" office:value="-100" calcext:value-type="float">
            <text:p>-100,0</text:p>
          </table:table-cell>
          <table:table-cell table:style-name="ce16" table:formula="of:=([.F29]-[.C29])/[.C29]*100" office:value-type="float" office:value="-54.5454545454546" calcext:value-type="float">
            <text:p>-54,5</text:p>
          </table:table-cell>
          <table:table-cell table:style-name="ce16" table:formula="of:=([.G29]-[.D29])/[.D29]*100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hiev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5.4" calcext:value-type="float">
            <text:p>5,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30]-[.B30])/[.B30]*100" office:value-type="float" office:value="150" calcext:value-type="float">
            <text:p>150,0</text:p>
          </table:table-cell>
          <table:table-cell table:style-name="ce16" table:formula="of:=([.F30]-[.C30])/[.C30]*100" office:value-type="float" office:value="114.285714285714" calcext:value-type="float">
            <text:p>114,3</text:p>
          </table:table-cell>
          <table:table-cell table:style-name="ce16" table:formula="of:=([.G30]-[.D30])/[.D30]*100" office:value-type="float" office:value="85.1851851851852" calcext:value-type="float">
            <text:p>85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icognolo</text:p>
          </table:table-cell>
          <table:table-cell table:number-columns-repeated="2" table:style-name="ce13" office:value-type="float" office:value="2.2" calcext:value-type="float">
            <text:p>2,2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31]-[.B31])/[.B31]*100" office:value-type="float" office:value="-100" calcext:value-type="float">
            <text:p>-100,0</text:p>
          </table:table-cell>
          <table:table-cell table:style-name="ce16" table:formula="of:=([.F31]-[.C31])/[.C31]*100" office:value-type="float" office:value="81.8181818181818" calcext:value-type="float">
            <text:p>81,8</text:p>
          </table:table-cell>
          <table:table-cell table:style-name="ce16" table:formula="of:=([.G31]-[.D31])/[.D31]*100" office:value-type="float" office:value="-6.25000000000001" calcext:value-type="float">
            <text:p>-6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ingia de' Botti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20.6" calcext:value-type="float">
            <text:p>20,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6" table:formula="of:=([.E32]-[.B32])/[.B32]*100" office:value-type="float" office:value="108.333333333333" calcext:value-type="float">
            <text:p>108,3</text:p>
          </table:table-cell>
          <table:table-cell table:style-name="ce16" table:formula="of:=([.F32]-[.C32])/[.C32]*100" office:value-type="float" office:value="187.878787878788" calcext:value-type="float">
            <text:p>187,9</text:p>
          </table:table-cell>
          <table:table-cell table:style-name="ce16" table:formula="of:=([.G32]-[.D32])/[.D32]*100" office:value-type="float" office:value="89.3203883495145" calcext:value-type="float">
            <text:p>89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33]-[.B33])/[.B33]*100" office:value-type="float" office:value="288.888888888889" calcext:value-type="float">
            <text:p>288,9</text:p>
          </table:table-cell>
          <table:table-cell table:style-name="ce16" table:formula="of:=([.F33]-[.C33])/[.C33]*100" office:value-type="float" office:value="218.181818181818" calcext:value-type="float">
            <text:p>218,2</text:p>
          </table:table-cell>
          <table:table-cell table:style-name="ce16" table:formula="of:=([.G33]-[.D33])/[.D33]*100" office:value-type="float" office:value="33.3333333333333" calcext:value-type="float">
            <text:p>33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orte de' Frati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6" table:formula="of:=([.E34]-[.B34])/[.B34]*100" office:value-type="float" office:value="172.727272727273" calcext:value-type="float">
            <text:p>172,7</text:p>
          </table:table-cell>
          <table:table-cell table:style-name="ce16" table:formula="of:=([.F34]-[.C34])/[.C34]*100" office:value-type="float" office:value="207.692307692308" calcext:value-type="float">
            <text:p>207,7</text:p>
          </table:table-cell>
          <table:table-cell table:style-name="ce16" table:formula="of:=([.G34]-[.D34])/[.D34]*100" office:value-type="float" office:value="60" calcext:value-type="float">
            <text:p>6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redera Rubbiano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4.8" calcext:value-type="float">
            <text:p>4,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([.E35]-[.B35])/[.B35]*100" office:value-type="float" office:value="15.3846153846154" calcext:value-type="float">
            <text:p>15,4</text:p>
          </table:table-cell>
          <table:table-cell table:style-name="ce16" table:formula="of:=([.F35]-[.C35])/[.C35]*100" office:value-type="float" office:value="-52.3809523809524" calcext:value-type="float">
            <text:p>-52,4</text:p>
          </table:table-cell>
          <table:table-cell table:style-name="ce16" table:formula="of:=([.G35]-[.D35])/[.D35]*100" office:value-type="float" office:value="45.8333333333333" calcext:value-type="float">
            <text:p>45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rema</text:p>
          </table:table-cell>
          <table:table-cell table:style-name="ce13" office:value-type="float" office:value="40.6" calcext:value-type="float">
            <text:p>40,6</text:p>
          </table:table-cell>
          <table:table-cell table:style-name="ce13" office:value-type="float" office:value="96.4" calcext:value-type="float">
            <text:p>96,4</text:p>
          </table:table-cell>
          <table:table-cell table:style-name="ce13" office:value-type="float" office:value="146.4" calcext:value-type="float">
            <text:p>146,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52" calcext:value-type="float">
            <text:p>252</text:p>
          </table:table-cell>
          <table:table-cell table:style-name="ce16" table:formula="of:=([.E36]-[.B36])/[.B36]*100" office:value-type="float" office:value="94.5812807881773" calcext:value-type="float">
            <text:p>94,6</text:p>
          </table:table-cell>
          <table:table-cell table:style-name="ce16" table:formula="of:=([.F36]-[.C36])/[.C36]*100" office:value-type="float" office:value="93.9834024896265" calcext:value-type="float">
            <text:p>94,0</text:p>
          </table:table-cell>
          <table:table-cell table:style-name="ce16" table:formula="of:=([.G36]-[.D36])/[.D36]*100" office:value-type="float" office:value="72.1311475409836" calcext:value-type="float">
            <text:p>72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remon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2.2" calcext:value-type="float">
            <text:p>192,2</text:p>
          </table:table-cell>
          <table:table-cell table:style-name="ce13" office:value-type="float" office:value="320.4" calcext:value-type="float">
            <text:p>320,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([.E37]-[.B37])/[.B37]*100" office:value-type="float" office:value="66.6666666666667" calcext:value-type="float">
            <text:p>66,7</text:p>
          </table:table-cell>
          <table:table-cell table:style-name="ce16" table:formula="of:=([.F37]-[.C37])/[.C37]*100" office:value-type="float" office:value="90.9469302809574" calcext:value-type="float">
            <text:p>90,9</text:p>
          </table:table-cell>
          <table:table-cell table:style-name="ce16" table:formula="of:=([.G37]-[.D37])/[.D37]*100" office:value-type="float" office:value="56.3670411985019" calcext:value-type="float">
            <text:p>56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remosan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38]-[.B38])/[.B38]*100" office:value-type="float" office:value="100" calcext:value-type="float">
            <text:p>100,0</text:p>
          </table:table-cell>
          <table:table-cell table:style-name="ce16" table:formula="of:=([.F38]-[.C38])/[.C38]*100" office:value-type="float" office:value="-16.6666666666667" calcext:value-type="float">
            <text:p>-16,7</text:p>
          </table:table-cell>
          <table:table-cell table:style-name="ce16" table:formula="of:=([.G38]-[.D38])/[.D38]*100" office:value-type="float" office:value="20" calcext:value-type="float">
            <text:p>2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rotta d'Adda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6" table:formula="of:=([.E39]-[.B39])/[.B39]*100" office:value-type="float" office:value="900" calcext:value-type="float">
            <text:p>900,0</text:p>
          </table:table-cell>
          <table:table-cell table:style-name="ce16" table:formula="of:=([.F39]-[.C39])/[.C39]*100" office:value-type="float" office:value="200" calcext:value-type="float">
            <text:p>200,0</text:p>
          </table:table-cell>
          <table:table-cell table:style-name="ce16" table:formula="of:=([.G39]-[.D39])/[.D39]*100" office:value-type="float" office:value="100" calcext:value-type="float">
            <text:p>10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Cumignano sul Navigl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.2" calcext:value-type="float">
            <text:p>2,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40]-[.B40])/[.B40]*100" office:value-type="string" office:string-value="" calcext:value-type="error">
            <text:p>#DIV/0!</text:p>
          </table:table-cell>
          <table:table-cell table:style-name="ce16" table:formula="of:=([.F40]-[.C40])/[.C40]*100" office:value-type="float" office:value="0" calcext:value-type="float">
            <text:p>0,0</text:p>
          </table:table-cell>
          <table:table-cell table:style-name="ce16" table:formula="of:=([.G40]-[.D40])/[.D40]*100" office:value-type="float" office:value="36.3636363636364" calcext:value-type="float">
            <text:p>36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Derovere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0.8" calcext:value-type="float">
            <text:p>0,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([.E41]-[.B41])/[.B41]*100" office:value-type="float" office:value="400" calcext:value-type="float">
            <text:p>400,0</text:p>
          </table:table-cell>
          <table:table-cell table:style-name="ce16" table:formula="of:=([.F41]-[.C41])/[.C41]*100" office:value-type="string" office:string-value="" calcext:value-type="error">
            <text:p>#DIV/0!</text:p>
          </table:table-cell>
          <table:table-cell table:style-name="ce16" table:formula="of:=([.G41]-[.D41])/[.D41]*100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Dovera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formula="of:=([.E42]-[.B42])/[.B42]*100" office:value-type="float" office:value="59.0909090909091" calcext:value-type="float">
            <text:p>59,1</text:p>
          </table:table-cell>
          <table:table-cell table:style-name="ce16" table:formula="of:=([.F42]-[.C42])/[.C42]*100" office:value-type="float" office:value="25" calcext:value-type="float">
            <text:p>25,0</text:p>
          </table:table-cell>
          <table:table-cell table:style-name="ce16" table:formula="of:=([.G42]-[.D42])/[.D42]*100" office:value-type="float" office:value="-20" calcext:value-type="float">
            <text:p>-2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Fiesco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2.8" calcext:value-type="float">
            <text:p>2,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([.E43]-[.B43])/[.B43]*100" office:value-type="float" office:value="150" calcext:value-type="float">
            <text:p>150,0</text:p>
          </table:table-cell>
          <table:table-cell table:style-name="ce16" table:formula="of:=([.F43]-[.C43])/[.C43]*100" office:value-type="float" office:value="105.882352941176" calcext:value-type="float">
            <text:p>105,9</text:p>
          </table:table-cell>
          <table:table-cell table:style-name="ce16" table:formula="of:=([.G43]-[.D43])/[.D43]*100" office:value-type="float" office:value="-28.5714285714286" calcext:value-type="float">
            <text:p>-28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Formigara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44]-[.B44])/[.B44]*100" office:value-type="float" office:value="150" calcext:value-type="float">
            <text:p>150,0</text:p>
          </table:table-cell>
          <table:table-cell table:style-name="ce16" table:formula="of:=([.F44]-[.C44])/[.C44]*100" office:value-type="float" office:value="207.692307692308" calcext:value-type="float">
            <text:p>207,7</text:p>
          </table:table-cell>
          <table:table-cell table:style-name="ce16" table:formula="of:=([.G44]-[.D44])/[.D44]*100" office:value-type="float" office:value="136.842105263158" calcext:value-type="float">
            <text:p>136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abbioneta-Binanuova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45]-[.B45])/[.B45]*100" office:value-type="float" office:value="-100" calcext:value-type="float">
            <text:p>-100,0</text:p>
          </table:table-cell>
          <table:table-cell table:style-name="ce16" table:formula="of:=([.F45]-[.C45])/[.C45]*100" office:value-type="float" office:value="-6.25000000000001" calcext:value-type="float">
            <text:p>-6,3</text:p>
          </table:table-cell>
          <table:table-cell table:style-name="ce16" table:formula="of:=([.G45]-[.D45])/[.D45]*100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adesco-Pieve Delmona</text:p>
          </table:table-cell>
          <table:table-cell table:style-name="ce13" office:value-type="float" office:value="1.4" calcext:value-type="float">
            <text:p>1,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formula="of:=([.E46]-[.B46])/[.B46]*100" office:value-type="float" office:value="185.714285714286" calcext:value-type="float">
            <text:p>185,7</text:p>
          </table:table-cell>
          <table:table-cell table:style-name="ce16" table:formula="of:=([.F46]-[.C46])/[.C46]*100" office:value-type="float" office:value="0" calcext:value-type="float">
            <text:p>0,0</text:p>
          </table:table-cell>
          <table:table-cell table:style-name="ce16" table:formula="of:=([.G46]-[.D46])/[.D46]*100" office:value-type="float" office:value="100" calcext:value-type="float">
            <text:p>10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enivolta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47]-[.B47])/[.B47]*100" office:value-type="float" office:value="-28.5714285714286" calcext:value-type="float">
            <text:p>-28,6</text:p>
          </table:table-cell>
          <table:table-cell table:style-name="ce16" table:formula="of:=([.F47]-[.C47])/[.C47]*100" office:value-type="float" office:value="25" calcext:value-type="float">
            <text:p>25,0</text:p>
          </table:table-cell>
          <table:table-cell table:style-name="ce16" table:formula="of:=([.G47]-[.D47])/[.D47]*100" office:value-type="float" office:value="200" calcext:value-type="float">
            <text:p>20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erre de' Capriol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48]-[.B48])/[.B48]*100" office:value-type="float" office:value="300" calcext:value-type="float">
            <text:p>300,0</text:p>
          </table:table-cell>
          <table:table-cell table:style-name="ce16" table:formula="of:=([.F48]-[.C48])/[.C48]*100" office:value-type="float" office:value="288.888888888889" calcext:value-type="float">
            <text:p>288,9</text:p>
          </table:table-cell>
          <table:table-cell table:style-name="ce16" table:formula="of:=([.G48]-[.D48])/[.D48]*100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omb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49]-[.B49])/[.B49]*100" office:value-type="string" office:string-value="" calcext:value-type="error">
            <text:p>#DIV/0!</text:p>
          </table:table-cell>
          <table:table-cell table:style-name="ce16" table:formula="of:=([.F49]-[.C49])/[.C49]*100" office:value-type="float" office:value="-28.5714285714286" calcext:value-type="float">
            <text:p>-28,6</text:p>
          </table:table-cell>
          <table:table-cell table:style-name="ce16" table:formula="of:=([.G49]-[.D49])/[.D49]*100" office:value-type="float" office:value="87.5" calcext:value-type="float">
            <text:p>87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rontar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50]-[.B50])/[.B50]*100" office:value-type="float" office:value="100" calcext:value-type="float">
            <text:p>100,0</text:p>
          </table:table-cell>
          <table:table-cell table:style-name="ce16" table:formula="of:=([.F50]-[.C50])/[.C50]*100" office:value-type="float" office:value="7.14285714285715" calcext:value-type="float">
            <text:p>7,1</text:p>
          </table:table-cell>
          <table:table-cell table:style-name="ce16" table:formula="of:=([.G50]-[.D50])/[.D50]*100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rumello Cremonese ed Uniti</text:p>
          </table:table-cell>
          <table:table-cell table:style-name="ce13" office:value-type="float" office:value="2.8" calcext:value-type="float">
            <text:p>2,8</text:p>
          </table:table-cell>
          <table:table-cell table:number-columns-repeated="2" table:style-name="ce13" office:value-type="float" office:value="6.6" calcext:value-type="float">
            <text:p>6,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51]-[.B51])/[.B51]*100" office:value-type="float" office:value="-28.5714285714286" calcext:value-type="float">
            <text:p>-28,6</text:p>
          </table:table-cell>
          <table:table-cell table:style-name="ce16" table:formula="of:=([.F51]-[.C51])/[.C51]*100" office:value-type="float" office:value="81.8181818181818" calcext:value-type="float">
            <text:p>81,8</text:p>
          </table:table-cell>
          <table:table-cell table:style-name="ce16" table:formula="of:=([.G51]-[.D51])/[.D51]*100" office:value-type="float" office:value="51.5151515151515" calcext:value-type="float">
            <text:p>51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Gussola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10.6" calcext:value-type="float">
            <text:p>10,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6" table:formula="of:=([.E52]-[.B52])/[.B52]*100" office:value-type="float" office:value="7.14285714285715" calcext:value-type="float">
            <text:p>7,1</text:p>
          </table:table-cell>
          <table:table-cell table:style-name="ce16" table:formula="of:=([.F52]-[.C52])/[.C52]*100" office:value-type="float" office:value="120.588235294118" calcext:value-type="float">
            <text:p>120,6</text:p>
          </table:table-cell>
          <table:table-cell table:style-name="ce16" table:formula="of:=([.G52]-[.D52])/[.D52]*100" office:value-type="float" office:value="60.377358490566" calcext:value-type="float">
            <text:p>60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Isola Dovarese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9.2" calcext:value-type="float">
            <text:p>9,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6" table:formula="of:=([.E53]-[.B53])/[.B53]*100" office:value-type="float" office:value="275" calcext:value-type="float">
            <text:p>275,0</text:p>
          </table:table-cell>
          <table:table-cell table:style-name="ce16" table:formula="of:=([.F53]-[.C53])/[.C53]*100" office:value-type="float" office:value="139.130434782609" calcext:value-type="float">
            <text:p>139,1</text:p>
          </table:table-cell>
          <table:table-cell table:style-name="ce16" table:formula="of:=([.G53]-[.D53])/[.D53]*100" office:value-type="float" office:value="52.1739130434783" calcext:value-type="float">
            <text:p>52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Izan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6" calcext:value-type="float">
            <text:p>6,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([.E54]-[.B54])/[.B54]*100" office:value-type="float" office:value="-66.6666666666667" calcext:value-type="float">
            <text:p>-66,7</text:p>
          </table:table-cell>
          <table:table-cell table:style-name="ce16" table:formula="of:=([.F54]-[.C54])/[.C54]*100" office:value-type="float" office:value="185.714285714286" calcext:value-type="float">
            <text:p>185,7</text:p>
          </table:table-cell>
          <table:table-cell table:style-name="ce16" table:formula="of:=([.G54]-[.D54])/[.D54]*100" office:value-type="float" office:value="6.06060606060607" calcext:value-type="float">
            <text:p>6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adignano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6" table:formula="of:=([.E55]-[.B55])/[.B55]*100" office:value-type="float" office:value="185.714285714286" calcext:value-type="float">
            <text:p>185,7</text:p>
          </table:table-cell>
          <table:table-cell table:style-name="ce16" table:formula="of:=([.F55]-[.C55])/[.C55]*100" office:value-type="float" office:value="71.875" calcext:value-type="float">
            <text:p>71,9</text:p>
          </table:table-cell>
          <table:table-cell table:style-name="ce16" table:formula="of:=([.G55]-[.D55])/[.D55]*100" office:value-type="float" office:value="27.4509803921569" calcext:value-type="float">
            <text:p>27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alagni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6" table:formula="of:=([.E56]-[.B56])/[.B56]*100" office:value-type="float" office:value="200" calcext:value-type="float">
            <text:p>200,0</text:p>
          </table:table-cell>
          <table:table-cell table:style-name="ce16" table:formula="of:=([.F56]-[.C56])/[.C56]*100" office:value-type="float" office:value="47.0588235294118" calcext:value-type="float">
            <text:p>47,1</text:p>
          </table:table-cell>
          <table:table-cell table:style-name="ce16" table:formula="of:=([.G56]-[.D56])/[.D56]*100" office:value-type="float" office:value="31.5789473684211" calcext:value-type="float">
            <text:p>31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artignana di Po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.2" calcext:value-type="float">
            <text:p>5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57]-[.B57])/[.B57]*100" office:value-type="float" office:value="-100" calcext:value-type="float">
            <text:p>-100,0</text:p>
          </table:table-cell>
          <table:table-cell table:style-name="ce16" table:formula="of:=([.F57]-[.C57])/[.C57]*100" office:value-type="float" office:value="100" calcext:value-type="float">
            <text:p>100,0</text:p>
          </table:table-cell>
          <table:table-cell table:style-name="ce16" table:formula="of:=([.G57]-[.D57])/[.D57]*100" office:value-type="float" office:value="92.3076923076923" calcext:value-type="float">
            <text:p>92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onte Cremasco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6.4" calcext:value-type="float">
            <text:p>6,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58]-[.B58])/[.B58]*100" office:value-type="float" office:value="87.5" calcext:value-type="float">
            <text:p>87,5</text:p>
          </table:table-cell>
          <table:table-cell table:style-name="ce16" table:formula="of:=([.F58]-[.C58])/[.C58]*100" office:value-type="float" office:value="122.222222222222" calcext:value-type="float">
            <text:p>122,2</text:p>
          </table:table-cell>
          <table:table-cell table:style-name="ce16" table:formula="of:=([.G58]-[.D58])/[.D58]*100" office:value-type="float" office:value="56.25" calcext:value-type="float">
            <text:p>56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ontodi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.4" calcext:value-type="float">
            <text:p>6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59]-[.B59])/[.B59]*100" office:value-type="float" office:value="-100" calcext:value-type="float">
            <text:p>-100,0</text:p>
          </table:table-cell>
          <table:table-cell table:style-name="ce16" table:formula="of:=([.F59]-[.C59])/[.C59]*100" office:value-type="float" office:value="80.5555555555555" calcext:value-type="float">
            <text:p>80,6</text:p>
          </table:table-cell>
          <table:table-cell table:style-name="ce16" table:formula="of:=([.G59]-[.D59])/[.D59]*100" office:value-type="float" office:value="56.25" calcext:value-type="float">
            <text:p>56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oscazza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([.E60]-[.B60])/[.B60]*100" office:value-type="float" office:value="200" calcext:value-type="float">
            <text:p>200,0</text:p>
          </table:table-cell>
          <table:table-cell table:style-name="ce16" table:formula="of:=([.F60]-[.C60])/[.C60]*100" office:value-type="float" office:value="-23.0769230769231" calcext:value-type="float">
            <text:p>-23,1</text:p>
          </table:table-cell>
          <table:table-cell table:style-name="ce16" table:formula="of:=([.G60]-[.D60])/[.D60]*100" office:value-type="float" office:value="94.4444444444444" calcext:value-type="float">
            <text:p>94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Motta Baluffi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5.8" calcext:value-type="float">
            <text:p>5,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([.E61]-[.B61])/[.B61]*100" office:value-type="float" office:value="-16.6666666666667" calcext:value-type="float">
            <text:p>-16,7</text:p>
          </table:table-cell>
          <table:table-cell table:style-name="ce16" table:formula="of:=([.F61]-[.C61])/[.C61]*100" office:value-type="float" office:value="-54.5454545454546" calcext:value-type="float">
            <text:p>-54,5</text:p>
          </table:table-cell>
          <table:table-cell table:style-name="ce16" table:formula="of:=([.G61]-[.D61])/[.D61]*100" office:value-type="float" office:value="55.1724137931034" calcext:value-type="float">
            <text:p>55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Offanengo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15.4" calcext:value-type="float">
            <text:p>15,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([.E62]-[.B62])/[.B62]*100" office:value-type="float" office:value="102.702702702703" calcext:value-type="float">
            <text:p>102,7</text:p>
          </table:table-cell>
          <table:table-cell table:style-name="ce16" table:formula="of:=([.F62]-[.C62])/[.C62]*100" office:value-type="float" office:value="79.0123456790124" calcext:value-type="float">
            <text:p>79,0</text:p>
          </table:table-cell>
          <table:table-cell table:style-name="ce16" table:formula="of:=([.G62]-[.D62])/[.D62]*100" office:value-type="float" office:value="146.753246753247" calcext:value-type="float">
            <text:p>146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Olmeneta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([.E63]-[.B63])/[.B63]*100" office:value-type="float" office:value="400" calcext:value-type="float">
            <text:p>400,0</text:p>
          </table:table-cell>
          <table:table-cell table:style-name="ce16" table:formula="of:=([.F63]-[.C63])/[.C63]*100" office:value-type="float" office:value="150" calcext:value-type="float">
            <text:p>150,0</text:p>
          </table:table-cell>
          <table:table-cell table:style-name="ce16" table:formula="of:=([.G63]-[.D63])/[.D63]*100" office:value-type="float" office:value="300" calcext:value-type="float">
            <text:p>30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Ostiano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11.4" calcext:value-type="float">
            <text:p>11,4</text:p>
          </table:table-cell>
          <table:table-cell table:style-name="ce13" office:value-type="float" office:value="17.2" calcext:value-type="float">
            <text:p>17,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6" table:formula="of:=([.E64]-[.B64])/[.B64]*100" office:value-type="float" office:value="275" calcext:value-type="float">
            <text:p>275,0</text:p>
          </table:table-cell>
          <table:table-cell table:style-name="ce16" table:formula="of:=([.F64]-[.C64])/[.C64]*100" office:value-type="float" office:value="-38.5964912280702" calcext:value-type="float">
            <text:p>-38,6</text:p>
          </table:table-cell>
          <table:table-cell table:style-name="ce16" table:formula="of:=([.G64]-[.D64])/[.D64]*100" office:value-type="float" office:value="10.4651162790698" calcext:value-type="float">
            <text:p>10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aderno Ponchielli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5.2" calcext:value-type="float">
            <text:p>5,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6" table:formula="of:=([.E65]-[.B65])/[.B65]*100" office:value-type="float" office:value="288.888888888889" calcext:value-type="float">
            <text:p>288,9</text:p>
          </table:table-cell>
          <table:table-cell table:style-name="ce16" table:formula="of:=([.F65]-[.C65])/[.C65]*100" office:value-type="float" office:value="191.666666666667" calcext:value-type="float">
            <text:p>191,7</text:p>
          </table:table-cell>
          <table:table-cell table:style-name="ce16" table:formula="of:=([.G65]-[.D65])/[.D65]*100" office:value-type="float" office:value="169.230769230769" calcext:value-type="float">
            <text:p>169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alazzo Pignan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9.6" calcext:value-type="float">
            <text:p>9,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formula="of:=([.E66]-[.B66])/[.B66]*100" office:value-type="float" office:value="100" calcext:value-type="float">
            <text:p>100,0</text:p>
          </table:table-cell>
          <table:table-cell table:style-name="ce16" table:formula="of:=([.F66]-[.C66])/[.C66]*100" office:value-type="float" office:value="122.222222222222" calcext:value-type="float">
            <text:p>122,2</text:p>
          </table:table-cell>
          <table:table-cell table:style-name="ce16" table:formula="of:=([.G66]-[.D66])/[.D66]*100" office:value-type="float" office:value="56.25" calcext:value-type="float">
            <text:p>56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andino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.2" calcext:value-type="float">
            <text:p>29,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6" table:formula="of:=([.E67]-[.B67])/[.B67]*100" office:value-type="float" office:value="52.5423728813559" calcext:value-type="float">
            <text:p>52,5</text:p>
          </table:table-cell>
          <table:table-cell table:style-name="ce16" table:formula="of:=([.F67]-[.C67])/[.C67]*100" office:value-type="float" office:value="91.6666666666667" calcext:value-type="float">
            <text:p>91,7</text:p>
          </table:table-cell>
          <table:table-cell table:style-name="ce16" table:formula="of:=([.G67]-[.D67])/[.D67]*100" office:value-type="float" office:value="67.8082191780822" calcext:value-type="float">
            <text:p>67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ersico Dosimo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6" table:formula="of:=([.E68]-[.B68])/[.B68]*100" office:value-type="float" office:value="-9.0909090909091" calcext:value-type="float">
            <text:p>-9,1</text:p>
          </table:table-cell>
          <table:table-cell table:style-name="ce16" table:formula="of:=([.F68]-[.C68])/[.C68]*100" office:value-type="float" office:value="71.875" calcext:value-type="float">
            <text:p>71,9</text:p>
          </table:table-cell>
          <table:table-cell table:style-name="ce16" table:formula="of:=([.G68]-[.D68])/[.D68]*100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escarolo ed Uniti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5.6" calcext:value-type="float">
            <text:p>5,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([.E69]-[.B69])/[.B69]*100" office:value-type="float" office:value="-44.4444444444444" calcext:value-type="float">
            <text:p>-44,4</text:p>
          </table:table-cell>
          <table:table-cell table:style-name="ce16" table:formula="of:=([.F69]-[.C69])/[.C69]*100" office:value-type="float" office:value="-37.5" calcext:value-type="float">
            <text:p>-37,5</text:p>
          </table:table-cell>
          <table:table-cell table:style-name="ce16" table:formula="of:=([.G69]-[.D69])/[.D69]*100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essina Cremonese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2.8" calcext:value-type="float">
            <text:p>2,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70]-[.B70])/[.B70]*100" office:value-type="float" office:value="66.6666666666667" calcext:value-type="float">
            <text:p>66,7</text:p>
          </table:table-cell>
          <table:table-cell table:style-name="ce16" table:formula="of:=([.F70]-[.C70])/[.C70]*100" office:value-type="float" office:value="-100" calcext:value-type="float">
            <text:p>-100,0</text:p>
          </table:table-cell>
          <table:table-cell table:style-name="ce16" table:formula="of:=([.G70]-[.D70])/[.D70]*100" office:value-type="float" office:value="42.8571428571429" calcext:value-type="float">
            <text:p>42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adena Drizzona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20.2" calcext:value-type="float">
            <text:p>20,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6" table:formula="of:=([.E71]-[.B71])/[.B71]*100" office:value-type="float" office:value="66.6666666666667" calcext:value-type="float">
            <text:p>66,7</text:p>
          </table:table-cell>
          <table:table-cell table:style-name="ce16" table:formula="of:=([.F71]-[.C71])/[.C71]*100" office:value-type="float" office:value="61.9718309859155" calcext:value-type="float">
            <text:p>62,0</text:p>
          </table:table-cell>
          <table:table-cell table:style-name="ce16" table:formula="of:=([.G71]-[.D71])/[.D71]*100" office:value-type="float" office:value="73.2673267326733" calcext:value-type="float">
            <text:p>73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anengo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6.8" calcext:value-type="float">
            <text:p>6,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72]-[.B72])/[.B72]*100" office:value-type="float" office:value="84.2105263157895" calcext:value-type="float">
            <text:p>84,2</text:p>
          </table:table-cell>
          <table:table-cell table:style-name="ce16" table:formula="of:=([.F72]-[.C72])/[.C72]*100" office:value-type="float" office:value="114.285714285714" calcext:value-type="float">
            <text:p>114,3</text:p>
          </table:table-cell>
          <table:table-cell table:style-name="ce16" table:formula="of:=([.G72]-[.D72])/[.D72]*100" office:value-type="float" office:value="-11.7647058823529" calcext:value-type="float">
            <text:p>-11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eranic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73]-[.B73])/[.B73]*100" office:value-type="float" office:value="100" calcext:value-type="float">
            <text:p>100,0</text:p>
          </table:table-cell>
          <table:table-cell table:style-name="ce16" table:formula="of:=([.F73]-[.C73])/[.C73]*100" office:value-type="float" office:value="150" calcext:value-type="float">
            <text:p>150,0</text:p>
          </table:table-cell>
          <table:table-cell table:style-name="ce16" table:formula="of:=([.G73]-[.D73])/[.D73]*100" office:value-type="float" office:value="-28.5714285714286" calcext:value-type="float">
            <text:p>-28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eve d'Olm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6" table:formula="of:=([.E74]-[.B74])/[.B74]*100" office:value-type="float" office:value="200" calcext:value-type="float">
            <text:p>200,0</text:p>
          </table:table-cell>
          <table:table-cell table:style-name="ce16" table:formula="of:=([.F74]-[.C74])/[.C74]*100" office:value-type="float" office:value="118.75" calcext:value-type="float">
            <text:p>118,8</text:p>
          </table:table-cell>
          <table:table-cell table:style-name="ce16" table:formula="of:=([.G74]-[.D74])/[.D74]*100" office:value-type="float" office:value="-44.4444444444444" calcext:value-type="float">
            <text:p>-44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eve San Giacomo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([.E75]-[.B75])/[.B75]*100" office:value-type="float" office:value="-16.6666666666667" calcext:value-type="float">
            <text:p>-16,7</text:p>
          </table:table-cell>
          <table:table-cell table:style-name="ce16" table:formula="of:=([.F75]-[.C75])/[.C75]*100" office:value-type="float" office:value="-25.9259259259259" calcext:value-type="float">
            <text:p>-25,9</text:p>
          </table:table-cell>
          <table:table-cell table:style-name="ce16" table:formula="of:=([.G75]-[.D75])/[.D75]*100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izzighettone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29.8" calcext:value-type="float">
            <text:p>29,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6" table:formula="of:=([.E76]-[.B76])/[.B76]*100" office:value-type="float" office:value="41.304347826087" calcext:value-type="float">
            <text:p>41,3</text:p>
          </table:table-cell>
          <table:table-cell table:style-name="ce16" table:formula="of:=([.F76]-[.C76])/[.C76]*100" office:value-type="float" office:value="127.848101265823" calcext:value-type="float">
            <text:p>127,8</text:p>
          </table:table-cell>
          <table:table-cell table:style-name="ce16" table:formula="of:=([.G76]-[.D76])/[.D76]*100" office:value-type="float" office:value="84.5637583892617" calcext:value-type="float">
            <text:p>84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Pozzaglio ed Uniti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4.4" calcext:value-type="float">
            <text:p>4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([.E77]-[.B77])/[.B77]*100" office:value-type="float" office:value="-16.6666666666667" calcext:value-type="float">
            <text:p>-16,7</text:p>
          </table:table-cell>
          <table:table-cell table:style-name="ce16" table:formula="of:=([.F77]-[.C77])/[.C77]*100" office:value-type="float" office:value="25" calcext:value-type="float">
            <text:p>25,0</text:p>
          </table:table-cell>
          <table:table-cell table:style-name="ce16" table:formula="of:=([.G77]-[.D77])/[.D77]*100" office:value-type="float" office:value="13.6363636363636" calcext:value-type="float">
            <text:p>13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Quintano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2" calcext:value-type="float">
            <text:p>2,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([.E78]-[.B78])/[.B78]*100" office:value-type="float" office:value="275" calcext:value-type="float">
            <text:p>275,0</text:p>
          </table:table-cell>
          <table:table-cell table:style-name="ce16" table:formula="of:=([.F78]-[.C78])/[.C78]*100" office:value-type="float" office:value="-44.4444444444444" calcext:value-type="float">
            <text:p>-44,4</text:p>
          </table:table-cell>
          <table:table-cell table:style-name="ce16" table:formula="of:=([.G78]-[.D78])/[.D78]*100" office:value-type="float" office:value="127.272727272727" calcext:value-type="float">
            <text:p>127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cengo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2.4" calcext:value-type="float">
            <text:p>2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([.E79]-[.B79])/[.B79]*100" office:value-type="float" office:value="150" calcext:value-type="float">
            <text:p>150,0</text:p>
          </table:table-cell>
          <table:table-cell table:style-name="ce16" table:formula="of:=([.F79]-[.C79])/[.C79]*100" office:value-type="float" office:value="76.4705882352941" calcext:value-type="float">
            <text:p>76,5</text:p>
          </table:table-cell>
          <table:table-cell table:style-name="ce16" table:formula="of:=([.G79]-[.D79])/[.D79]*100" office:value-type="float" office:value="108.333333333333" calcext:value-type="float">
            <text:p>108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palta Arpina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([.E80]-[.B80])/[.B80]*100" office:value-type="float" office:value="42.8571428571429" calcext:value-type="float">
            <text:p>42,9</text:p>
          </table:table-cell>
          <table:table-cell table:style-name="ce16" table:formula="of:=([.F80]-[.C80])/[.C80]*100" office:value-type="float" office:value="87.5" calcext:value-type="float">
            <text:p>87,5</text:p>
          </table:table-cell>
          <table:table-cell table:style-name="ce16" table:formula="of:=([.G80]-[.D80])/[.D80]*100" office:value-type="float" office:value="38.8888888888889" calcext:value-type="float">
            <text:p>38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palta Cremasca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1.6" calcext:value-type="float">
            <text:p>11,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([.E81]-[.B81])/[.B81]*100" office:value-type="float" office:value="42.8571428571429" calcext:value-type="float">
            <text:p>42,9</text:p>
          </table:table-cell>
          <table:table-cell table:style-name="ce16" table:formula="of:=([.F81]-[.C81])/[.C81]*100" office:value-type="float" office:value="53.0612244897959" calcext:value-type="float">
            <text:p>53,1</text:p>
          </table:table-cell>
          <table:table-cell table:style-name="ce16" table:formula="of:=([.G81]-[.D81])/[.D81]*100" office:value-type="float" office:value="3.44827586206897" calcext:value-type="float">
            <text:p>3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palta Guerina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6" table:formula="of:=([.E82]-[.B82])/[.B82]*100" office:value-type="float" office:value="-100" calcext:value-type="float">
            <text:p>-100,0</text:p>
          </table:table-cell>
          <table:table-cell table:style-name="ce16" table:formula="of:=([.F82]-[.C82])/[.C82]*100" office:value-type="float" office:value="-44.4444444444444" calcext:value-type="float">
            <text:p>-44,4</text:p>
          </table:table-cell>
          <table:table-cell table:style-name="ce16" table:formula="of:=([.G82]-[.D82])/[.D82]*100" office:value-type="float" office:value="-37.5" calcext:value-type="float">
            <text:p>-37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varolo del Re ed Unit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8.4" calcext:value-type="float">
            <text:p>8,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6" table:formula="of:=([.E83]-[.B83])/[.B83]*100" office:value-type="float" office:value="200" calcext:value-type="float">
            <text:p>200,0</text:p>
          </table:table-cell>
          <table:table-cell table:style-name="ce16" table:formula="of:=([.F83]-[.C83])/[.C83]*100" office:value-type="float" office:value="114.285714285714" calcext:value-type="float">
            <text:p>114,3</text:p>
          </table:table-cell>
          <table:table-cell table:style-name="ce16" table:formula="of:=([.G83]-[.D83])/[.D83]*100" office:value-type="float" office:value="102.380952380952" calcext:value-type="float">
            <text:p>102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ivolta d'Adda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24.4" calcext:value-type="float">
            <text:p>24,4</text:p>
          </table:table-cell>
          <table:table-cell table:style-name="ce13" office:value-type="float" office:value="36.6" calcext:value-type="float">
            <text:p>36,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4" calcext:value-type="float">
            <text:p>64</text:p>
          </table:table-cell>
          <table:table-cell table:style-name="ce16" table:formula="of:=([.E84]-[.B84])/[.B84]*100" office:value-type="float" office:value="60.7142857142857" calcext:value-type="float">
            <text:p>60,7</text:p>
          </table:table-cell>
          <table:table-cell table:style-name="ce16" table:formula="of:=([.F84]-[.C84])/[.C84]*100" office:value-type="float" office:value="59.8360655737705" calcext:value-type="float">
            <text:p>59,8</text:p>
          </table:table-cell>
          <table:table-cell table:style-name="ce16" table:formula="of:=([.G84]-[.D84])/[.D84]*100" office:value-type="float" office:value="74.8633879781421" calcext:value-type="float">
            <text:p>74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obecco d'Ogli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6" table:formula="of:=([.E85]-[.B85])/[.B85]*100" office:value-type="float" office:value="-33.3333333333333" calcext:value-type="float">
            <text:p>-33,3</text:p>
          </table:table-cell>
          <table:table-cell table:style-name="ce16" table:formula="of:=([.F85]-[.C85])/[.C85]*100" office:value-type="float" office:value="150" calcext:value-type="float">
            <text:p>150,0</text:p>
          </table:table-cell>
          <table:table-cell table:style-name="ce16" table:formula="of:=([.G85]-[.D85])/[.D85]*100" office:value-type="float" office:value="88.2352941176471" calcext:value-type="float">
            <text:p>88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Romanengo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1.2" calcext:value-type="float">
            <text:p>11,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6" table:formula="of:=([.E86]-[.B86])/[.B86]*100" office:value-type="float" office:value="114.285714285714" calcext:value-type="float">
            <text:p>114,3</text:p>
          </table:table-cell>
          <table:table-cell table:style-name="ce16" table:formula="of:=([.F86]-[.C86])/[.C86]*100" office:value-type="float" office:value="90.4761904761905" calcext:value-type="float">
            <text:p>90,5</text:p>
          </table:table-cell>
          <table:table-cell table:style-name="ce16" table:formula="of:=([.G86]-[.D86])/[.D86]*100" office:value-type="float" office:value="132.142857142857" calcext:value-type="float">
            <text:p>132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alvirol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table:formula="of:=([.E87]-[.B87])/[.B87]*100" office:value-type="float" office:value="-50" calcext:value-type="float">
            <text:p>-50,0</text:p>
          </table:table-cell>
          <table:table-cell table:style-name="ce16" table:formula="of:=([.F87]-[.C87])/[.C87]*100" office:value-type="float" office:value="150" calcext:value-type="float">
            <text:p>150,0</text:p>
          </table:table-cell>
          <table:table-cell table:style-name="ce16" table:formula="of:=([.G87]-[.D87])/[.D87]*100" office:value-type="float" office:value="33.3333333333333" calcext:value-type="float">
            <text:p>33,3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an Bassano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7.6" calcext:value-type="float">
            <text:p>17,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6" table:formula="of:=([.E88]-[.B88])/[.B88]*100" office:value-type="float" office:value="8.69565217391305" calcext:value-type="float">
            <text:p>8,7</text:p>
          </table:table-cell>
          <table:table-cell table:style-name="ce16" table:formula="of:=([.F88]-[.C88])/[.C88]*100" office:value-type="float" office:value="66.6666666666667" calcext:value-type="float">
            <text:p>66,7</text:p>
          </table:table-cell>
          <table:table-cell table:style-name="ce16" table:formula="of:=([.G88]-[.D88])/[.D88]*100" office:value-type="float" office:value="93.1818181818182" calcext:value-type="float">
            <text:p>93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an Daniele P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([.E89]-[.B89])/[.B89]*100" office:value-type="float" office:value="-50" calcext:value-type="float">
            <text:p>-50,0</text:p>
          </table:table-cell>
          <table:table-cell table:style-name="ce16" table:formula="of:=([.F89]-[.C89])/[.C89]*100" office:value-type="float" office:value="95.6521739130435" calcext:value-type="float">
            <text:p>95,7</text:p>
          </table:table-cell>
          <table:table-cell table:style-name="ce16" table:formula="of:=([.G89]-[.D89])/[.D89]*100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an Giovanni in Croce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6" table:formula="of:=([.E90]-[.B90])/[.B90]*100" office:value-type="float" office:value="11.1111111111111" calcext:value-type="float">
            <text:p>11,1</text:p>
          </table:table-cell>
          <table:table-cell table:style-name="ce16" table:formula="of:=([.F90]-[.C90])/[.C90]*100" office:value-type="float" office:value="114.285714285714" calcext:value-type="float">
            <text:p>114,3</text:p>
          </table:table-cell>
          <table:table-cell table:style-name="ce16" table:formula="of:=([.G90]-[.D90])/[.D90]*100" office:value-type="float" office:value="63.4615384615385" calcext:value-type="float">
            <text:p>63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an Martino del Lag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2.6" calcext:value-type="float">
            <text:p>2,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6" table:formula="of:=([.E91]-[.B91])/[.B91]*100" office:value-type="string" office:string-value="" calcext:value-type="error">
            <text:p>#DIV/0!</text:p>
          </table:table-cell>
          <table:table-cell table:style-name="ce16" table:formula="of:=([.F91]-[.C91])/[.C91]*100" office:value-type="float" office:value="66.6666666666667" calcext:value-type="float">
            <text:p>66,7</text:p>
          </table:table-cell>
          <table:table-cell table:style-name="ce16" table:formula="of:=([.G91]-[.D91])/[.D91]*100" office:value-type="float" office:value="-23.0769230769231" calcext:value-type="float">
            <text:p>-23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candolara Ravara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7.8" calcext:value-type="float">
            <text:p>7,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6" table:formula="of:=([.E92]-[.B92])/[.B92]*100" office:value-type="float" office:value="66.6666666666667" calcext:value-type="float">
            <text:p>66,7</text:p>
          </table:table-cell>
          <table:table-cell table:style-name="ce16" table:formula="of:=([.F92]-[.C92])/[.C92]*100" office:value-type="float" office:value="78.5714285714286" calcext:value-type="float">
            <text:p>78,6</text:p>
          </table:table-cell>
          <table:table-cell table:style-name="ce16" table:formula="of:=([.G92]-[.D92])/[.D92]*100" office:value-type="float" office:value="182.051282051282" calcext:value-type="float">
            <text:p>182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candolara Ripa d'Oglio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3.4" calcext:value-type="float">
            <text:p>3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93]-[.B93])/[.B93]*100" office:value-type="float" office:value="150" calcext:value-type="float">
            <text:p>150,0</text:p>
          </table:table-cell>
          <table:table-cell table:style-name="ce16" table:formula="of:=([.F93]-[.C93])/[.C93]*100" office:value-type="float" office:value="114.285714285714" calcext:value-type="float">
            <text:p>114,3</text:p>
          </table:table-cell>
          <table:table-cell table:style-name="ce16" table:formula="of:=([.G93]-[.D93])/[.D93]*100" office:value-type="float" office:value="76.4705882352941" calcext:value-type="float">
            <text:p>76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ergnano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0.4" calcext:value-type="float">
            <text:p>10,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6" table:formula="of:=([.E94]-[.B94])/[.B94]*100" office:value-type="float" office:value="181.25" calcext:value-type="float">
            <text:p>181,3</text:p>
          </table:table-cell>
          <table:table-cell table:style-name="ce16" table:formula="of:=([.F94]-[.C94])/[.C94]*100" office:value-type="float" office:value="37.2549019607843" calcext:value-type="float">
            <text:p>37,3</text:p>
          </table:table-cell>
          <table:table-cell table:style-name="ce16" table:formula="of:=([.G94]-[.D94])/[.D94]*100" office:value-type="float" office:value="101.923076923077" calcext:value-type="float">
            <text:p>101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esto ed Uniti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.8" calcext:value-type="float">
            <text:p>22,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6" table:formula="of:=([.E95]-[.B95])/[.B95]*100" office:value-type="float" office:value="194.117647058824" calcext:value-type="float">
            <text:p>194,1</text:p>
          </table:table-cell>
          <table:table-cell table:style-name="ce16" table:formula="of:=([.F95]-[.C95])/[.C95]*100" office:value-type="float" office:value="27.2727272727273" calcext:value-type="float">
            <text:p>27,3</text:p>
          </table:table-cell>
          <table:table-cell table:style-name="ce16" table:formula="of:=([.G95]-[.D95])/[.D95]*100" office:value-type="float" office:value="22.8070175438596" calcext:value-type="float">
            <text:p>22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olarolo Rainerio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.4" calcext:value-type="float">
            <text:p>5,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formula="of:=([.E96]-[.B96])/[.B96]*100" office:value-type="float" office:value="25" calcext:value-type="float">
            <text:p>25,0</text:p>
          </table:table-cell>
          <table:table-cell table:style-name="ce16" table:formula="of:=([.F96]-[.C96])/[.C96]*100" office:value-type="float" office:value="800" calcext:value-type="float">
            <text:p>800,0</text:p>
          </table:table-cell>
          <table:table-cell table:style-name="ce16" table:formula="of:=([.G96]-[.D96])/[.D96]*100" office:value-type="float" office:value="48.1481481481481" calcext:value-type="float">
            <text:p>48,1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oncino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21.8" calcext:value-type="float">
            <text:p>21,8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6" table:formula="of:=([.E97]-[.B97])/[.B97]*100" office:value-type="float" office:value="88.6792452830189" calcext:value-type="float">
            <text:p>88,7</text:p>
          </table:table-cell>
          <table:table-cell table:style-name="ce16" table:formula="of:=([.F97]-[.C97])/[.C97]*100" office:value-type="float" office:value="5.5045871559633" calcext:value-type="float">
            <text:p>5,5</text:p>
          </table:table-cell>
          <table:table-cell table:style-name="ce16" table:formula="of:=([.G97]-[.D97])/[.D97]*100" office:value-type="float" office:value="65.5172413793104" calcext:value-type="float">
            <text:p>65,5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" calcext:value-type="float">
            <text:p>83</text:p>
          </table:table-cell>
          <table:table-cell table:style-name="ce16" table:formula="of:=([.E98]-[.B98])/[.B98]*100" office:value-type="float" office:value="1.26582278481012" calcext:value-type="float">
            <text:p>1,3</text:p>
          </table:table-cell>
          <table:table-cell table:style-name="ce16" table:formula="of:=([.F98]-[.C98])/[.C98]*100" office:value-type="float" office:value="65.5172413793104" calcext:value-type="float">
            <text:p>65,5</text:p>
          </table:table-cell>
          <table:table-cell table:style-name="ce16" table:formula="of:=([.G98]-[.D98])/[.D98]*100" office:value-type="float" office:value="72.9166666666667" calcext:value-type="float">
            <text:p>72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ospiro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29.2" calcext:value-type="float">
            <text:p>29,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" calcext:value-type="float">
            <text:p>58</text:p>
          </table:table-cell>
          <table:table-cell table:style-name="ce16" table:formula="of:=([.E99]-[.B99])/[.B99]*100" office:value-type="float" office:value="108.333333333333" calcext:value-type="float">
            <text:p>108,3</text:p>
          </table:table-cell>
          <table:table-cell table:style-name="ce16" table:formula="of:=([.F99]-[.C99])/[.C99]*100" office:value-type="float" office:value="60.4938271604938" calcext:value-type="float">
            <text:p>60,5</text:p>
          </table:table-cell>
          <table:table-cell table:style-name="ce16" table:formula="of:=([.G99]-[.D99])/[.D99]*100" office:value-type="float" office:value="98.6301369863014" calcext:value-type="float">
            <text:p>98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6.2" calcext:value-type="float">
            <text:p>6,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([.E100]-[.B100])/[.B100]*100" office:value-type="float" office:value="114.285714285714" calcext:value-type="float">
            <text:p>114,3</text:p>
          </table:table-cell>
          <table:table-cell table:style-name="ce16" table:formula="of:=([.F100]-[.C100])/[.C100]*100" office:value-type="float" office:value="90.4761904761905" calcext:value-type="float">
            <text:p>90,5</text:p>
          </table:table-cell>
          <table:table-cell table:style-name="ce16" table:formula="of:=([.G100]-[.D100])/[.D100]*100" office:value-type="float" office:value="-3.22580645161291" calcext:value-type="float">
            <text:p>-3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pineda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6" table:formula="of:=([.E101]-[.B101])/[.B101]*100" office:value-type="float" office:value="25" calcext:value-type="float">
            <text:p>25,0</text:p>
          </table:table-cell>
          <table:table-cell table:style-name="ce16" table:formula="of:=([.F101]-[.C101])/[.C101]*100" office:value-type="float" office:value="150" calcext:value-type="float">
            <text:p>150,0</text:p>
          </table:table-cell>
          <table:table-cell table:style-name="ce16" table:formula="of:=([.G101]-[.D101])/[.D101]*100" office:value-type="float" office:value="0" calcext:value-type="float">
            <text:p>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pino d'Adda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19.6" calcext:value-type="float">
            <text:p>19,6</text:p>
          </table:table-cell>
          <table:table-cell table:style-name="ce13" office:value-type="float" office:value="21.2" calcext:value-type="float">
            <text:p>21,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6" table:formula="of:=([.E102]-[.B102])/[.B102]*100" office:value-type="float" office:value="25" calcext:value-type="float">
            <text:p>25,0</text:p>
          </table:table-cell>
          <table:table-cell table:style-name="ce16" table:formula="of:=([.F102]-[.C102])/[.C102]*100" office:value-type="float" office:value="-8.16326530612245" calcext:value-type="float">
            <text:p>-8,2</text:p>
          </table:table-cell>
          <table:table-cell table:style-name="ce16" table:formula="of:=([.G102]-[.D102])/[.D102]*100" office:value-type="float" office:value="27.3584905660377" calcext:value-type="float">
            <text:p>27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Stagno Lombardo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.8" calcext:value-type="float">
            <text:p>11,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6" table:formula="of:=([.E103]-[.B103])/[.B103]*100" office:value-type="float" office:value="212.5" calcext:value-type="float">
            <text:p>212,5</text:p>
          </table:table-cell>
          <table:table-cell table:style-name="ce16" table:formula="of:=([.F103]-[.C103])/[.C103]*100" office:value-type="float" office:value="66.6666666666667" calcext:value-type="float">
            <text:p>66,7</text:p>
          </table:table-cell>
          <table:table-cell table:style-name="ce16" table:formula="of:=([.G103]-[.D103])/[.D103]*100" office:value-type="float" office:value="128.813559322034" calcext:value-type="float">
            <text:p>128,8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icengo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2" calcext:value-type="float">
            <text:p>2,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104]-[.B104])/[.B104]*100" office:value-type="float" office:value="150" calcext:value-type="float">
            <text:p>150,0</text:p>
          </table:table-cell>
          <table:table-cell table:style-name="ce16" table:formula="of:=([.F104]-[.C104])/[.C104]*100" office:value-type="float" office:value="-50" calcext:value-type="float">
            <text:p>-50,0</text:p>
          </table:table-cell>
          <table:table-cell table:style-name="ce16" table:formula="of:=([.G104]-[.D104])/[.D104]*100" office:value-type="float" office:value="36.3636363636364" calcext:value-type="float">
            <text:p>36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orlino Vimercati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105]-[.B105])/[.B105]*100" office:value-type="float" office:value="150" calcext:value-type="float">
            <text:p>150,0</text:p>
          </table:table-cell>
          <table:table-cell table:style-name="ce16" table:formula="of:=([.F105]-[.C105])/[.C105]*100" office:value-type="float" office:value="150" calcext:value-type="float">
            <text:p>150,0</text:p>
          </table:table-cell>
          <table:table-cell table:style-name="ce16" table:formula="of:=([.G105]-[.D105])/[.D105]*100" office:value-type="string" office:string-value="" calcext:value-type="error">
            <text:p>#DIV/0!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ornata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106]-[.B106])/[.B106]*100" office:value-type="float" office:value="25" calcext:value-type="float">
            <text:p>25,0</text:p>
          </table:table-cell>
          <table:table-cell table:style-name="ce16" table:formula="of:=([.F106]-[.C106])/[.C106]*100" office:value-type="float" office:value="0" calcext:value-type="float">
            <text:p>0,0</text:p>
          </table:table-cell>
          <table:table-cell table:style-name="ce16" table:formula="of:=([.G106]-[.D106])/[.D106]*100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orre de' Picenardi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10.6" calcext:value-type="float">
            <text:p>10,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([.E107]-[.B107])/[.B107]*100" office:value-type="float" office:value="42.8571428571429" calcext:value-type="float">
            <text:p>42,9</text:p>
          </table:table-cell>
          <table:table-cell table:style-name="ce16" table:formula="of:=([.F107]-[.C107])/[.C107]*100" office:value-type="float" office:value="96.969696969697" calcext:value-type="float">
            <text:p>97,0</text:p>
          </table:table-cell>
          <table:table-cell table:style-name="ce16" table:formula="of:=([.G107]-[.D107])/[.D107]*100" office:value-type="float" office:value="13.2075471698113" calcext:value-type="float">
            <text:p>13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orricella del Pizzo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4.6" calcext:value-type="float">
            <text:p>4,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table:formula="of:=([.E108]-[.B108])/[.B108]*100" office:value-type="float" office:value="114.285714285714" calcext:value-type="float">
            <text:p>114,3</text:p>
          </table:table-cell>
          <table:table-cell table:style-name="ce16" table:formula="of:=([.F108]-[.C108])/[.C108]*100" office:value-type="float" office:value="-37.5" calcext:value-type="float">
            <text:p>-37,5</text:p>
          </table:table-cell>
          <table:table-cell table:style-name="ce16" table:formula="of:=([.G108]-[.D108])/[.D108]*100" office:value-type="float" office:value="-13.0434782608696" calcext:value-type="float">
            <text:p>-13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rescore Cremasco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8.6" calcext:value-type="float">
            <text:p>8,6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([.E109]-[.B109])/[.B109]*100" office:value-type="float" office:value="189.473684210526" calcext:value-type="float">
            <text:p>189,5</text:p>
          </table:table-cell>
          <table:table-cell table:style-name="ce16" table:formula="of:=([.F109]-[.C109])/[.C109]*100" office:value-type="float" office:value="16.2790697674419" calcext:value-type="float">
            <text:p>16,3</text:p>
          </table:table-cell>
          <table:table-cell table:style-name="ce16" table:formula="of:=([.G109]-[.D109])/[.D109]*100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Trigol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.4" calcext:value-type="float">
            <text:p>15,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6" table:formula="of:=([.E110]-[.B110])/[.B110]*100" office:value-type="float" office:value="200" calcext:value-type="float">
            <text:p>200,0</text:p>
          </table:table-cell>
          <table:table-cell table:style-name="ce16" table:formula="of:=([.F110]-[.C110])/[.C110]*100" office:value-type="float" office:value="37.5" calcext:value-type="float">
            <text:p>37,5</text:p>
          </table:table-cell>
          <table:table-cell table:style-name="ce16" table:formula="of:=([.G110]-[.D110])/[.D110]*100" office:value-type="float" office:value="29.8701298701299" calcext:value-type="float">
            <text:p>29,9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Vaiano Cremasco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.8" calcext:value-type="float">
            <text:p>10,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([.E111]-[.B111])/[.B111]*100" office:value-type="float" office:value="42.8571428571429" calcext:value-type="float">
            <text:p>42,9</text:p>
          </table:table-cell>
          <table:table-cell table:style-name="ce16" table:formula="of:=([.F111]-[.C111])/[.C111]*100" office:value-type="float" office:value="48.1481481481481" calcext:value-type="float">
            <text:p>48,1</text:p>
          </table:table-cell>
          <table:table-cell table:style-name="ce16" table:formula="of:=([.G111]-[.D111])/[.D111]*100" office:value-type="float" office:value="122.222222222222" calcext:value-type="float">
            <text:p>122,2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Vailate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5.6" calcext:value-type="float">
            <text:p>15,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8" calcext:value-type="float">
            <text:p>38</text:p>
          </table:table-cell>
          <table:table-cell table:style-name="ce16" table:formula="of:=([.E112]-[.B112])/[.B112]*100" office:value-type="float" office:value="66.6666666666667" calcext:value-type="float">
            <text:p>66,7</text:p>
          </table:table-cell>
          <table:table-cell table:style-name="ce16" table:formula="of:=([.F112]-[.C112])/[.C112]*100" office:value-type="float" office:value="59.7222222222222" calcext:value-type="float">
            <text:p>59,7</text:p>
          </table:table-cell>
          <table:table-cell table:style-name="ce16" table:formula="of:=([.G112]-[.D112])/[.D112]*100" office:value-type="float" office:value="143.589743589744" calcext:value-type="float">
            <text:p>143,6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Vescova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6" table:formula="of:=([.E113]-[.B113])/[.B113]*100" office:value-type="float" office:value="50" calcext:value-type="float">
            <text:p>50,0</text:p>
          </table:table-cell>
          <table:table-cell table:style-name="ce16" table:formula="of:=([.F113]-[.C113])/[.C113]*100" office:value-type="float" office:value="91.6666666666667" calcext:value-type="float">
            <text:p>91,7</text:p>
          </table:table-cell>
          <table:table-cell table:style-name="ce16" table:formula="of:=([.G113]-[.D113])/[.D113]*100" office:value-type="float" office:value="92" calcext:value-type="float">
            <text:p>92,0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Volongo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6" calcext:value-type="float">
            <text:p>2,6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6" table:formula="of:=([.E114]-[.B114])/[.B114]*100" office:value-type="float" office:value="275" calcext:value-type="float">
            <text:p>275,0</text:p>
          </table:table-cell>
          <table:table-cell table:style-name="ce16" table:formula="of:=([.F114]-[.C114])/[.C114]*100" office:value-type="float" office:value="66.6666666666667" calcext:value-type="float">
            <text:p>66,7</text:p>
          </table:table-cell>
          <table:table-cell table:style-name="ce16" table:formula="of:=([.G114]-[.D114])/[.D114]*100" office:value-type="float" office:value="15.3846153846154" calcext:value-type="float">
            <text:p>15,4</text:p>
          </table:table-cell>
          <table:table-cell table:style-name="ce17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Voltido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([.E115]-[.B115])/[.B115]*100" office:value-type="float" office:value="-100" calcext:value-type="float">
            <text:p>-100,0</text:p>
          </table:table-cell>
          <table:table-cell table:style-name="ce16" table:formula="of:=([.F115]-[.C115])/[.C115]*100" office:value-type="float" office:value="-100" calcext:value-type="float">
            <text:p>-100,0</text:p>
          </table:table-cell>
          <table:table-cell table:style-name="ce16" table:formula="of:=([.G115]-[.D115])/[.D115]*100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1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ot_x_mese_CR.A3:tot_x_mese_CR.AK11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ot_x_sesso-CR'.A3:'tot_x_sesso-CR'.J11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tot65+ CR'.A3:'tot65+ CR'.J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/00/0000</text:date>, <text:time style:data-style-name="N2" text:time-value="11:36:33.7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tà65_2b__20_Totale" style:display-name="PageStyle_Età65+ To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à65_2b__20_Maschi" style:display-name="PageStyle_Età65+ Mas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_20_per_20_sesso" style:display-name="PageStyle_Totale per ses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20_per_20_mese" style:display-name="PageStyle_Totale per me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à65_2b__20_Femmine" style:display-name="PageStyle_Età65+ Femm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3-31T17:56:26</meta:creation-date>
    <dc:date>2021-03-30T11:37:20.438000000</dc:date>
    <meta:generator>LibreOffice/5.3.3.2$Windows_x86 LibreOffice_project/3d9a8b4b4e538a85e0782bd6c2d430bafe583448</meta:generator>
    <meta:editing-duration>PT22M27S</meta:editing-duration>
    <meta:editing-cycles>7</meta:editing-cycles>
    <meta:document-statistic meta:table-count="3" meta:cell-count="65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