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8.687cm"/>
    </style:style>
    <style:style style:name="co5" style:family="table-column">
      <style:table-column-properties fo:break-before="auto" style:column-width="3.56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3.57cm" fo:break-before="auto" style:use-optimal-row-height="true"/>
    </style:style>
    <style:style style:name="ro3" style:family="table-row">
      <style:table-row-properties style:row-height="2.039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9" style:family="table-cell" style:parent-style-name="Default" style:data-style-name="N37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 fo:border="0.06pt solid #000000"/>
      <style:text-properties style:font-name="Open Sans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16" table:default-cell-style-name="ce7"/>
        <table:table-row table:style-name="ro1">
          <table:table-cell table:style-name="ce5" office:value-type="string" calcext:value-type="string">
            <text:p>DESC. TIPO ATTO</text:p>
          </table:table-cell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NOME ASSESSORE/DIRIGENTE</text:p>
          </table:table-cell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IMPORT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float" office:value="382" calcext:value-type="float">
            <text:p>382</text:p>
          </table:table-cell>
          <table:table-cell table:style-name="ce9" office:value-type="date" office:date-value="2023-07-11" calcext:value-type="date">
            <text:p>11/07/23</text:p>
          </table:table-cell>
          <table:table-cell table:style-name="ce6" office:value-type="string" calcext:value-type="string">
            <text:p>ASSUNZIONE DELL’IMPEGNO DI SPESA FINALIZZATO ALLA RICHIESTA DI PARERE IN LINEA TECNICO SPORTIVA AL CONI, PREVISTO DAL R.D.L. N. 302 DEL 2.02.1939, DAL DM INTERNI 18.03.96 E S.M.I., SUL PROGETTO DI COSTRUZIONE. CUP G11B22000200003. INTERVENTO FINANZIATO DALL'UNIONE EUROPEA-NEXTGENERATIONEU. REGOLAMENTO (UE) N. 2021/241 DEL PARLAMENTO EUROPEO E DEL CONSIGLIO 12.2.2021 DI APPROVAZIONE DEL PIANO NAZIONALE PER LA RIPRESA E RESILIENZA (PNRR).</text:p>
          </table:table-cell>
          <table:table-cell table:style-name="ce6" office:value-type="float" office:value="327" calcext:value-type="float">
            <text:p>3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LAVORO E FORMAZIONE</text:p>
          </table:table-cell>
          <table:table-cell table:style-name="ce6" office:value-type="string" calcext:value-type="string">
            <text:p>Faroni Barbara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470</text:p>
          </table:table-cell>
          <table:table-cell table:style-name="ce6" office:value-type="string" calcext:value-type="string">
            <text:p>23/08/2023</text:p>
          </table:table-cell>
          <table:table-cell table:style-name="ce6" office:value-type="string" calcext:value-type="string">
            <text:p>PIANO PROVINCIALE PER L’INSERIMENTO LAVORATIVO DELLE PERSONE DISABILI – FONDO 2021 E FONDO 2022 – ANNUALITA’ 2023/2024. ACCORDO OPERATIVO TRA LA PROVINCIA DI CREMONA E L’ENTE NAZIONALE PER LA PROTEZIONE E L’ASSISTENZA DEI SORDI ONLUS, SEZIONI PROVINCIALI DI CREMONA E DI MILANO, PER LA REALIZZAZIONE DI PERCORSI DI SENSIBILIZZAZIONE E DI FORMAZIONE GRATUITI SULLA LIS – LINGUA DEI SEGNI ITALIANA E LA CULTURA DEI SORDI E DI INIZIATIVE RIVOLTE ALLA CITTADINANZA. CUP G91C22000010002 E G91C2300036000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RIS.UMANE SERVIZI TRASVER</text:p>
          </table:table-cell>
          <table:table-cell table:style-name="ce6" office:value-type="string" calcext:value-type="string">
            <text:p>Faroni Barbara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536</text:p>
          </table:table-cell>
          <table:table-cell table:style-name="ce6" office:value-type="string" calcext:value-type="string">
            <text:p>18/09/2023</text:p>
          </table:table-cell>
          <table:table-cell table:style-name="ce6" office:value-type="string" calcext:value-type="string">
            <text:p>ACCORDO TRA LA PROVINCIA DI CREMONA E LA PROVINCIA DI MANTOVA PER L’UTILIZZO DI UNA GRADUATORIA DI CONCORSO PUBBLICO, PER ESAMI, PER L’ASSUNZIONE A TEMPO PIENO ED INDETERMINATO DI N. 1 ESPERTO AMMINISTRATIVO – IMPEGNO DI SPESA.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VIGILANZA - POLIZIA PROVINCIA</text:p>
          </table:table-cell>
          <table:table-cell table:style-name="ce6" office:value-type="string" calcext:value-type="string">
            <text:p>Fontana Carmelo S.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545</text:p>
          </table:table-cell>
          <table:table-cell table:style-name="ce6" office:value-type="string" calcext:value-type="string">
            <text:p>21/09/2023</text:p>
          </table:table-cell>
          <table:table-cell table:style-name="ce6" office:value-type="string" calcext:value-type="string">
            <text:p>ACCORDO DI COLLABORAZIONE FRA I COMUNI DI SAN DANIELE PO, DI PIEVE D’OLMI E LA PROVINCIA DI CREMONA, PER L’IMPIEGO DI AGENTI DI POLIZIA LOCALE, IN FORZA PRESSO L’AMMINISTRAZIONE PROVINCIALE, AL FINE DI GARANTIRE I SERVIZI DI POLIZIA IN OCCASIONE DELLO SVOLGIMENTO DEL REFERENDUM INDETTO DAI CITATI COMUNI ED AVENTE AD OGGETTO “REFERENDUM CONSULTIVO COMUNALE PER LA FUSIONE DEI COMUNI DI PIEVE D’OLMI E SAN DANIELE PO IN PROVINCIA DI CREMONA" – ACCERTAMENTO SOMME DAI COMUN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VIGILANZA - POLIZIA PROVINCIA</text:p>
          </table:table-cell>
          <table:table-cell table:style-name="ce6" office:value-type="string" calcext:value-type="string">
            <text:p>Fontana Carmelo S.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550</text:p>
          </table:table-cell>
          <table:table-cell table:style-name="ce6" office:value-type="string" calcext:value-type="string">
            <text:p>22/09/2023</text:p>
          </table:table-cell>
          <table:table-cell table:style-name="ce6" office:value-type="string" calcext:value-type="string">
            <text:p>ACCORDO DI COLLABORAZIONE FRA I COMUNI DI SAN DANIELE PO E PIEVE D’OLMI E PROVINCIA DI CREMONA PER L’IMPIEGO DI AGENTI DI POLIZIA LOCALE DELLA PROVINCIA DI CREMONA AL FINE DI GARANTIRE I SERVIZI DI POLIZIA IN OCCASIONE DEL REFERENDUM AVENTE AD OGGETTO “REFERENDUM CONSULTIVO COMUNALE PER LA FUSIONE DEI COMUNI DI PIEVE D’OLMI E SAN DANIELE PO IN PROVINCIA DI CREMONA" – LIQUIDAZIONE DEI COMPENSI AD OPERATORI DELLA POLIZIA LOCALE PER SERVIZI SVOLTI IN REGIME DI STRAORDINARIO – IMPEGNO DI SPES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615</text:p>
          </table:table-cell>
          <table:table-cell table:style-name="ce6" office:value-type="string" calcext:value-type="string">
            <text:p>18/10/2023</text:p>
          </table:table-cell>
          <table:table-cell table:style-name="ce6" office:value-type="string" calcext:value-type="string">
            <text:p>ACCORDO CONVENZIONALE TRA LA PROVINCIA DI CREMONA E LA PROVINCIA DI LODI PER SVOLGIMENTO ESAMI AUTOTRASPORTO - ACCERTAMENTO SOMME PER PARTECIPAZIONE CANDIDATI DELLA PROVINCIA DI LODI ALLE SESSIONI D'ESAME</text:p>
          </table:table-cell>
          <table:table-cell table:style-name="ce6" office:value-type="float" office:value="3600" calcext:value-type="float">
            <text:p>36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695</text:p>
          </table:table-cell>
          <table:table-cell table:style-name="ce6" office:value-type="string" calcext:value-type="string">
            <text:p>08/11/2023</text:p>
          </table:table-cell>
          <table:table-cell table:style-name="ce6" office:value-type="string" calcext:value-type="string">
            <text:p>GESTIONE DEL PONTE SUL FIUME PO TRA GLI ABITATI DI ISOLA PESCAROLI (CR) E RAGAZZOLA (PR) CHE COLLEGA STRADE PROVINCIALI, IN PARTE IN PROVINCIA DI CREMONA E IN PARTE IN PROVINCIA DI PARMA. IMPEGNO SPESA 2023 A FAVORE DELLA PROVINCIA DI PARMA AI SENSI DELL'ACCORDO SOTTOSCRITTO.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SERV.INTERNI TURISMO CULT</text:p>
          </table:table-cell>
          <table:table-cell table:style-name="ce6" office:value-type="string" calcext:value-type="string">
            <text:p>Bonvini Antonell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409</text:p>
          </table:table-cell>
          <table:table-cell table:style-name="ce6" office:value-type="string" calcext:value-type="string">
            <text:p>21/07/2023</text:p>
          </table:table-cell>
          <table:table-cell table:style-name="ce6" office:value-type="string" calcext:value-type="string">
            <text:p>PROTOCOLLO D'INTESA PER CONTRIBUIRE ALL'ATTRATTIVITA' DEL TERRITORIO PER IL TRIENNIO 2022-2024 TRA IL COMUNE DI CREMONA, PROVINCIA DI CREMONA, CAMERA DI COMMERCIO DI CREMONA, SOCIETA' CULTURALE ITALIANA VETERINARI PER ANIMALI DA COMPAGNIA. QUOTA CONTRIBUTO ANNO 202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441</text:p>
          </table:table-cell>
          <table:table-cell table:style-name="ce6" office:value-type="string" calcext:value-type="string">
            <text:p>03/08/2023</text:p>
          </table:table-cell>
          <table:table-cell table:style-name="ce6" office:value-type="string" calcext:value-type="string">
            <text:p>ACCERTAMENTO DELLE RISORSE RELATIVE ALL’UTILIZZO DI LOCALI SITUATI PRESSO GLI IMMOBILI COSTITUENTI PALAZZO “GHISALBERTI GIUSEPPE” - EX OSPEDALE SANATORIALE “GASPARE ASELLI” DA PARTE DI ATS DELLA VAL PADANA IN RIFERIMENTO AL CONTRATTO DI SUB-COMODATO (REP N. 16 DELL’1.04.2022) E <text:s/>ALL’ACCORDO DI CUI AL PROTOCOLLO N. 2200 DEL 13.01.2023.</text:p>
          </table:table-cell>
          <table:table-cell table:style-name="ce6" office:value-type="float" office:value="29057.34" calcext:value-type="float">
            <text:p>29057,3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SERV.INTERNI TURISMO CULT</text:p>
          </table:table-cell>
          <table:table-cell table:style-name="ce6" office:value-type="string" calcext:value-type="string">
            <text:p>Bonvini Antonell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845</text:p>
          </table:table-cell>
          <table:table-cell table:style-name="ce6" office:value-type="string" calcext:value-type="string">
            <text:p>12/12/2023</text:p>
          </table:table-cell>
          <table:table-cell table:style-name="ce6" office:value-type="string" calcext:value-type="string">
            <text:p>PROTOCOLLO D’INTESA TRA IL COMUNE DI CALVATONE, IL PARCO REGIONALE OGLIO SUD E LA PROVINCIA DI CREMONA PER LA REALIZZAZIONE DI UN PARCO ARCHEOLOGICO NELL’AREA DENOMINATA “BEDRIACUM” IN CALVATONE – QUOTA DI PARTECIPAZIONE PROGETTUA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SERV.INTERNI TURISMO CULT</text:p>
          </table:table-cell>
          <table:table-cell table:style-name="ce6" office:value-type="string" calcext:value-type="string">
            <text:p>Bonvini Antonell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427</text:p>
          </table:table-cell>
          <table:table-cell table:style-name="ce6" office:value-type="string" calcext:value-type="string">
            <text:p>31/07/2023</text:p>
          </table:table-cell>
          <table:table-cell table:style-name="ce6" office:value-type="string" calcext:value-type="string">
            <text:p>CONVENZIONE TRA IL COMUNE DI CREMONA, LA CAMERA DI COMMERCIO DI CREMONA, LA PROVINCIA DI CREMONA, L'ISTITUTO GREGORIO XIV PER L'EDUCAZIONE E LA CULTURA E L'UNIVERSITA' CATTOLICA DEL SACRO CUORE PER LA REALIZZAZIONE E LO SVILUPPO DI UN SISTEMA INTEGRATO DI RICERCA IN AMBITO AGRI-FOOD. QUOTA CONTRIBUTO ANNO 202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434</text:p>
          </table:table-cell>
          <table:table-cell table:style-name="ce6" office:value-type="string" calcext:value-type="string">
            <text:p>01/08/2023</text:p>
          </table:table-cell>
          <table:table-cell table:style-name="ce6" office:value-type="string" calcext:value-type="string">
            <text:p>RIMBORSO AL COMUNE DI CREMONA DELLE SPESE SOSTENUTE PER L’UTILIZZO DELLA PALESTRA BARBIERI E DELL’IMMOBILE SITO IN VIA SANTA MARIA IN BETLEM DA PARTE DI ALCUNE SCUOLE SECONDARIE DI SECONDO GRADO STATALI AI SENSI DEGLI ARTICOLI 3, COMMA 1 LETT. B) E 8, COMMA1) DELLA LEGGE 11.01.1996 N. 23 E DELLA RELATIVA CONVENZIONE STIPULATA.</text:p>
          </table:table-cell>
          <table:table-cell table:style-name="ce6" office:value-type="float" office:value="55000" calcext:value-type="float">
            <text:p>55000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435</text:p>
          </table:table-cell>
          <table:table-cell table:style-name="ce6" office:value-type="string" calcext:value-type="string">
            <text:p>02/08/2023</text:p>
          </table:table-cell>
          <table:table-cell table:style-name="ce6" office:value-type="string" calcext:value-type="string">
            <text:p>CONVENZIONE FRA LA PROVINCIA DI CREMONA E IL COMUNE DI CREMA PER LA PROGRAMMAZIONE DEGLI INTERVENTI DI EDILIZIA SCOLASTICA EX LEGE N.23/1996 E S.M.I E MESSA IN SICUREZZA DELL’INCROCIO STRADALE DI VIA MATILDE DI CANOSSA - VIA LIBERO COMUNE. IMPEGNO DI SPESA PER L'ANNUALITA' 2023.</text:p>
          </table:table-cell>
          <table:table-cell table:style-name="ce6" office:value-type="float" office:value="55000" calcext:value-type="float">
            <text:p>55000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531</text:p>
          </table:table-cell>
          <table:table-cell table:style-name="ce6" office:value-type="string" calcext:value-type="string">
            <text:p>15/09/2023</text:p>
          </table:table-cell>
          <table:table-cell table:style-name="ce6" office:value-type="string" calcext:value-type="string">
            <text:p>SOMMA DOVUTA DALLA PROVINCIA DI BERGAMO IN FORZA DELLA CONVENZIONE CON LA PROVINCIA DI CREMONA PER LA GESTIONE E MANUTENZIONE DI TRATTI DELLA SP EX SS 498 IN COMUNE DI FONTANELLA, A CONFINE AMMINISTRATIVO TRA LE PROVINCIE STESSE. ACCERTAMENTO ANNUALITA’ 2024 E 2025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RISORSE ECONOMICHE E FINANZ.</text:p>
          </table:table-cell>
          <table:table-cell table:style-name="ce6" office:value-type="string" calcext:value-type="string">
            <text:p>Sabrina Satta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540</text:p>
          </table:table-cell>
          <table:table-cell table:style-name="ce6" office:value-type="string" calcext:value-type="string">
            <text:p>20/09/2023</text:p>
          </table:table-cell>
          <table:table-cell table:style-name="ce6" office:value-type="string" calcext:value-type="string">
            <text:p>ACCERTAMENTO DELLE ENTRATE RELATIVE AL CONTRIBUTO DI REGIONE LOMBARDIA, INERENTE LA CONVENZIONE RIFERITA AL <text:s/>BIENNIO <text:s/>2022/2023 PER LA GESTIONE DEI SERVIZI PER IL LAVORO E DELLE POLITICHE ATTIVE DEL LAVORO APPROVATA CON D.G.R N. XI/6982/2022</text:p>
          </table:table-cell>
          <table:table-cell table:style-name="ce6" office:value-type="float" office:value="2551040.9" calcext:value-type="float">
            <text:p>2551040,9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547</text:p>
          </table:table-cell>
          <table:table-cell table:style-name="ce6" office:value-type="string" calcext:value-type="string">
            <text:p>21/09/2023</text:p>
          </table:table-cell>
          <table:table-cell table:style-name="ce6" office:value-type="string" calcext:value-type="string">
            <text:p>REDAZIONE DEL PIANO REGOLATORE PORTUALE DEL PORTO DI CREMONA - (AI SENSI DELL’ART. 17, LEGGE REGIONALE 20 MAGGIO 2022 - N. 9 (LEGGE DI SEMPLIFICAZIONE 2022) – RETTIFICA SCHEMA CONVENZIONE D’INCARICO.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615</text:p>
          </table:table-cell>
          <table:table-cell table:style-name="ce6" office:value-type="string" calcext:value-type="string">
            <text:p>18/10/2023</text:p>
          </table:table-cell>
          <table:table-cell table:style-name="ce6" office:value-type="string" calcext:value-type="string">
            <text:p>ACCORDO CONVENZIONALE TRA LA PROVINCIA DI CREMONA E LA PROVINCIA DI LODI PER SVOLGIMENTO ESAMI AUTOTRASPORTO - ACCERTAMENTO SOMME PER PARTECIPAZIONE CANDIDATI DELLA PROVINCIA DI LODI ALLE SESSIONI D'ESAME</text:p>
          </table:table-cell>
          <table:table-cell table:style-name="ce6" office:value-type="float" office:value="3600" calcext:value-type="float">
            <text:p>3600</text:p>
          </table:table-cell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Determina Dirigente (Firma Digitale)</text:p>
          </table:table-cell>
          <table:table-cell table:style-name="ce6" office:value-type="string" calcext:value-type="string">
            <text:p>SETT. INFR.STRADALI PATRIMONIO</text:p>
          </table:table-cell>
          <table:table-cell table:style-name="ce6" office:value-type="string" calcext:value-type="string">
            <text:p>Biroli Giulio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0000791</text:p>
          </table:table-cell>
          <table:table-cell table:style-name="ce6" office:value-type="string" calcext:value-type="string">
            <text:p>01/12/2023</text:p>
          </table:table-cell>
          <table:table-cell table:style-name="ce6" office:value-type="string" calcext:value-type="string">
            <text:p>PORTO DI CREMONA - CORRISPETTIVO DEL 10% A REGIONE LOMBARDIA PER LA GESTIONE IN CONVENZIONE DELL' ATTIVITA' PORTUALE - ANNO 2023.</text:p>
          </table:table-cell>
          <table:table-cell table:style-name="ce6" office:value-type="float" office:value="133006.11" calcext:value-type="float">
            <text:p>133006,11</text:p>
          </table:table-cell>
          <table:table-cell table:style-name="ce6" table:number-columns-repeated="2"/>
          <table:table-cell table:number-columns-repeated="1014"/>
        </table:table-row>
        <table:table-row table:style-name="ro7" table:number-rows-repeated="45">
          <table:table-cell table:style-name="ce6" table:number-columns-repeated="10"/>
          <table:table-cell table:number-columns-repeated="101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3-12-27T11:52:29.454000000</dc:date>
    <meta:editing-duration>PT47M24S</meta:editing-duration>
    <meta:editing-cycles>8</meta:editing-cycles>
    <meta:document-statistic meta:table-count="1" meta:cell-count="152" meta:object-count="0"/>
  </office:meta>
</office:document-meta>
</file>