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804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4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 style:data-style-name="N11">
      <style:table-cell-properties style:text-align-source="fix" style:repeat-content="false" fo:wrap-option="wrap" style:vertical-align="top"/>
      <style:paragraph-properties fo:text-align="end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hyphenate="true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hyphenate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-ranges="Foglio1.A10:Foglio1.C71">
        <table:shapes>
          <draw:frame draw:z-index="0" draw:style-name="gr1" draw:text-style-name="P1" svg:width="20.232cm" svg:height="28.847cm" svg:x="0cm" svg:y="10.09cm">
            <draw:object draw:notify-on-update-of-ranges="Foglio1.A2:Foglio1.A9 Foglio1.B1:Foglio1.B1 Foglio1.B2:Foglio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2" table:number-columns-repeated="1021" table:default-cell-style-name="ce8"/>
        <table:table-row table:style-name="ro1">
          <table:table-cell table:style-name="ce1" office:value-type="string" calcext:value-type="string">
            <text:p>Enti pubblici vigilati</text:p>
          </table:table-cell>
          <table:table-cell table:style-name="ce4" office:value-type="string" calcext:value-type="string">
            <text:p>Misura di partecipazione 31/12/202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SORZIO DELL'OGLIO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SORZIO DI BONIFICA </text:p>
            <text:p>"DUGALI, NAVIGLIO, ADDA SERIO"</text:p>
          </table:table-cell>
          <table:table-cell table:style-name="ce5" office:value-type="percentage" office:value="0" calcext:value-type="percentage">
            <text:p>0,00%</text:p>
          </table:table-cell>
          <table:table-cell office:value-type="string" calcext:value-type="string">
            <text:p><text:s/>costituito nel 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ENTE DI DIRITTO PUBBLICO DI GESTIONE DEL</text:p>
            <text:p>PARCO REGIONALE OGLIO NORD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ENTE DI DIRITTO PUBBLICO DI GESTIONE DEL </text:p>
            <text:p>PARCO REGIONALE OGLIO SUD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ENTE PER LA GESTIONE DEL</text:p>
            <text:p>PARCO REGIONALE DEL SERIO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ENTE PUBBLICO REGIONALE PARCO ADDA SUD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RCO LOCALE DI INTERESSE SOVRACOMUNALE </text:p>
            <text:p>GOLENA DEL PO -</text:p>
            <text:p>Comitato tecnico consultivo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7" office:value-type="string" calcext:value-type="string">
            <text:p>NON POSSIEDE UN PROPRIO BILANCIO PERCHE' GESTITO DIRETTAMENTE DAL COMUNE DI CASALMAGGIORE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ARCO SOVRACOMUNALE</text:p>
            <text:p>"VALLE DEL SERIO MORTO"- </text:p>
            <text:p>COMMISSIONE DI GESTIONE.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Foglio1.$A$1" table:cell-range-address=".$A$1:.$B$9"/>
        <table:named-range table:name="HTML_all" table:base-cell-address="$Foglio1.$A$1" table:cell-range-address=".$A$1:.$B$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97cm" fo:margin-right="1.092cm" style:scale-to="9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0:54:40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rtecipate</dc:title>
    <dc:date>2020-12-28T10:55:22.934000000</dc:date>
    <meta:generator>LibreOffice/6.4.4.2$Windows_X86_64 LibreOffice_project/3d775be2011f3886db32dfd395a6a6d1ca2630ff</meta:generator>
    <meta:editing-duration>PT1H9M49S</meta:editing-duration>
    <meta:editing-cycles>12</meta:editing-cycles>
    <meta:print-date>2019-12-10T10:47:58.741000000</meta:print-date>
    <meta:document-statistic meta:table-count="1" meta:cell-count="2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tick-marks-major-inner="true" chart:tick-marks-major-outer="false" chart:tick-marks-minor-inner="false" chart:tick-marks-minor-outer="true" chart:logarithmic="false" chart:reverse-direction="false" text:line-break="false" loext:try-staggering-first="true" chart:link-data-style-to-source="true" chart:axis-position="0" chart:axis-label-position="outside-start" chart:tick-mark-position="at-axis"/>
      <style:graphic-properties svg:stroke-color="#b3b3b3"/>
      <style:text-properties fo:font-size="8pt" fo:language="it" fo:country="I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" chart:maximum="1" chart:origin="0" chart:interval-major="0.1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33cm" svg:height="28.848cm" xlink:href=".." xlink:type="simple" chart:class="chart:bar" chart:style-name="ch1">
        <chart:title svg:x="5.019cm" svg:y="0.712cm" chart:style-name="ch2">
          <text:p>PROVINCIA DI CREMONA - ENTI CONTROLLATI</text:p>
        </chart:title>
        <chart:subtitle svg:x="6.53cm" svg:y="1.945cm" chart:style-name="ch3">
          <text:p>Enti pubblici vigilati</text:p>
        </chart:subtitle>
        <chart:legend chart:legend-position="end" svg:x="13.169cm" svg:y="1.498cm" style:legend-expansion="custom" chartooo:width="5.764cm" chartooo:height="2.015cm" style:legend-expansion-aspect-ratio="2.8605459057072" chart:style-name="ch4"/>
        <chart:plot-area chart:style-name="ch5" table:cell-range-address="Foglio1.A1:Foglio1.B9" chart:data-source-has-labels="both" svg:x="1.052cm" svg:y="3.136cm" svg:width="18.998cm" svg:height="24.442cm">
          <chartooo:coordinate-region svg:x="8.42cm" svg:y="3.136cm" svg:width="11.059cm" svg:height="23.874cm"/>
          <chart:axis chart:dimension="x" chart:name="primary-x" chart:style-name="ch6" chartooo:axis-type="text">
            <chart:categories table:cell-range-address="Foglio1.A2:Foglio1.A9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Foglio1.B2:Foglio1.B9" chart:label-cell-address="Foglio1.B1:Foglio1.B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ura di partecipazione 31/12/2020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ORZIO DELL'OGLIO</text:p>
                <draw:g>
                  <svg:desc>Foglio1.A2:Foglio1.A9</svg:desc>
                </draw:g>
              </table:table-cell>
              <table:table-cell office:value-type="float" office:value="0">
                <text:p>0</text:p>
                <draw:g>
                  <svg:desc>Foglio1.B2:Foglio1.B9</svg:desc>
                </draw:g>
              </table:table-cell>
            </table:table-row>
            <table:table-row>
              <table:table-cell office:value-type="string">
                <text:p>CONSORZIO DI BONIFICA 
"DUGALI, NAVIGLIO, ADDA SERIO"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 DI DIRITTO PUBBLICO DI GESTIONE DEL
PARCO REGIONALE OGLIO NOR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 DI DIRITTO PUBBLICO DI GESTIONE DEL 
PARCO REGIONALE OGLIO SU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 PER LA GESTIONE DEL
PARCO REGIONALE DEL SE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 PUBBLICO REGIONALE PARCO ADDA SU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O LOCALE DI INTERESSE SOVRACOMUNALE 
GOLENA DEL PO -
Comitato tecnico consultiv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O SOVRACOMUNALE
"VALLE DEL SERIO MORTO"- 
COMMISSIONE DI GESTIONE.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