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4.41mm"/>
    </style:style>
    <style:style style:name="co2" style:family="table-column">
      <style:table-column-properties fo:break-before="auto" style:column-width="50.09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96.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5.7mm"/>
    </style:style>
    <style:style style:name="co7" style:family="table-column">
      <style:table-column-properties fo:break-before="auto" style:column-width="46.28mm"/>
    </style:style>
    <style:style style:name="co8" style:family="table-column">
      <style:table-column-properties fo:break-before="auto" style:column-width="52.2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style:font-name-asian="DejaVu Sans" style:font-size-asian="5.09999990463257pt" style:font-name-complex="DejaVu Sans" style:font-size-complex="5.09999990463257pt"/>
    </style:style>
    <style:style style:name="ce3" style:family="table-cell" style:parent-style-name="Default" style:data-style-name="N4">
      <style:table-cell-properties fo:wrap-option="wrap"/>
    </style:style>
    <style:style style:name="ce4" style:family="table-cell" style:parent-style-name="Default" style:data-style-name="N4">
      <style:table-cell-properties fo:background-color="transparent" fo:wrap-option="wrap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4" table:default-cell-style-name="ce1"/>
        <table:table-row table:style-name="ro1">
          <table:table-cell office:value-type="string" calcext:value-type="string">
            <text:p>Immobile</text:p>
          </table:table-cell>
          <table:table-cell office:value-type="string" calcext:value-type="string">
            <text:p>Indirizzo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Titolo di godiment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percentuale</text:p>
          </table:table-cell>
          <table:table-cell office:value-type="string" calcext:value-type="string">
            <text:p>Finalità utilizzo</text:p>
          </table:table-cell>
          <table:table-cell office:value-type="string" calcext:value-type="string">
            <text:p>Importo Annuo</text:p>
          </table:table-cell>
          <table:table-cell office:value-type="string" calcext:value-type="string">
            <text:p>Note Importo <text:s/>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ala di Palazzo Cittanova del Comune di Cremona</text:p>
          </table:table-cell>
          <table:table-cell office:value-type="string" calcext:value-type="string">
            <text:p>Corso Garibaldi 120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omune di Cremona</text:p>
          </table:table-cell>
          <table:table-cell office:value-type="string" calcext:value-type="string">
            <text:p>Affitto</text:p>
          </table:table-cell>
          <table:table-cell office:value-type="string" calcext:value-type="string">
            <text:p>Locazione Attiva</text:p>
          </table:table-cell>
          <table:table-cell/>
          <table:table-cell office:value-type="string" calcext:value-type="string">
            <text:p>assemblee studentesche scuole superiori prive di aula magna</text:p>
          </table:table-cell>
          <table:table-cell table:style-name="ce3" office:value-type="float" office:value="1500" calcext:value-type="float">
            <text:p>1.500,00</text:p>
          </table:table-cell>
          <table:table-cell office:value-type="string" calcext:value-type="string">
            <text:p>iva compresa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Fabbricato via Santa Maria della Croce 10</text:p>
          </table:table-cell>
          <table:table-cell table:style-name="ce2" office:value-type="string" calcext:value-type="string">
            <text:p>Via Santa Maria della Croce 10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S.A.I srl – Monza</text:p>
          </table:table-cell>
          <table:table-cell office:value-type="string" calcext:value-type="string">
            <text:p>Locazione</text:p>
          </table:table-cell>
          <table:table-cell office:value-type="string" calcext:value-type="string">
            <text:p>Locazione Attiva</text:p>
          </table:table-cell>
          <table:table-cell/>
          <table:table-cell office:value-type="string" calcext:value-type="string">
            <text:p>aule per istituto scolastico</text:p>
          </table:table-cell>
          <table:table-cell office:value-type="float" office:value="244783.39" calcext:value-type="float">
            <text:p>244783,39</text:p>
          </table:table-cell>
          <table:table-cell office:value-type="string" calcext:value-type="string">
            <text:p>iva compresa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ianti sportivi via Valsecchi</text:p>
          </table:table-cell>
          <table:table-cell office:value-type="string" calcext:value-type="string">
            <text:p>Via Valsecchi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Parrocchia Cuore Immacolato di Maria </text:p>
          </table:table-cell>
          <table:table-cell office:value-type="string" calcext:value-type="string">
            <text:p>Locazione</text:p>
          </table:table-cell>
          <table:table-cell office:value-type="string" calcext:value-type="string">
            <text:p>Locazione Attiva</text:p>
          </table:table-cell>
          <table:table-cell/>
          <table:table-cell office:value-type="string" calcext:value-type="string">
            <text:p>impianti sportivi per uso scolastico</text:p>
          </table:table-cell>
          <table:table-cell table:style-name="ce4" office:value-type="float" office:value="11800" calcext:value-type="float">
            <text:p>11.800,00</text:p>
          </table:table-cell>
          <table:table-cell office:value-type="string" calcext:value-type="string">
            <text:p>euro 2.200,00 mensili (periodo gennaio – giugno 2018)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ianti sportivi di Via Bottesini, 4</text:p>
          </table:table-cell>
          <table:table-cell office:value-type="string" calcext:value-type="string">
            <text:p>Via Bottesini 4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Opera Pia Oratorio S. Luigi</text:p>
          </table:table-cell>
          <table:table-cell office:value-type="string" calcext:value-type="string">
            <text:p>Locazione</text:p>
          </table:table-cell>
          <table:table-cell office:value-type="string" calcext:value-type="string">
            <text:p>Locazione Attiva</text:p>
          </table:table-cell>
          <table:table-cell/>
          <table:table-cell office:value-type="string" calcext:value-type="string">
            <text:p>impianti sportivi per uso scolastico </text:p>
          </table:table-cell>
          <table:table-cell table:style-name="ce3" office:value-type="float" office:value="40000" calcext:value-type="float">
            <text:p>40.000,00</text:p>
          </table:table-cell>
          <table:table-cell office:value-type="string" calcext:value-type="string">
            <text:p>iva compresa ( Anno 2018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Cascina Gallotta di Sotto</text:p>
          </table:table-cell>
          <table:table-cell/>
          <table:table-cell office:value-type="string" calcext:value-type="string">
            <text:p>Castelleone</text:p>
          </table:table-cell>
          <table:table-cell office:value-type="string" calcext:value-type="string">
            <text:p>Eredi Fusar Poli</text:p>
          </table:table-cell>
          <table:table-cell office:value-type="string" calcext:value-type="string">
            <text:p>Locazione</text:p>
          </table:table-cell>
          <table:table-cell office:value-type="string" calcext:value-type="string">
            <text:p>Locazione Attiva</text:p>
          </table:table-cell>
          <table:table-cell/>
          <table:table-cell office:value-type="string" calcext:value-type="string">
            <text:p>fondo rustico per esercitazioni scolastiche</text:p>
          </table:table-cell>
          <table:table-cell office:value-type="float" office:value="32038.52" calcext:value-type="float">
            <text:p>32038,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bbricato di via Bovis ex scuola media</text:p>
          </table:table-cell>
          <table:table-cell office:value-type="string" calcext:value-type="string">
            <text:p>Via Bovis</text:p>
          </table:table-cell>
          <table:table-cell office:value-type="string" calcext:value-type="string">
            <text:p>Pandino</text:p>
          </table:table-cell>
          <table:table-cell office:value-type="string" calcext:value-type="string">
            <text:p>Comune di Pandino</text:p>
          </table:table-cell>
          <table:table-cell office:value-type="string" calcext:value-type="string">
            <text:p>Locazione</text:p>
          </table:table-cell>
          <table:table-cell office:value-type="string" calcext:value-type="string">
            <text:p>Locazione Attiva</text:p>
          </table:table-cell>
          <table:table-cell/>
          <table:table-cell office:value-type="string" calcext:value-type="string">
            <text:p>aule per uso scolastico</text:p>
          </table:table-cell>
          <table:table-cell office:value-type="float" office:value="11379.24" calcext:value-type="float">
            <text:p>11379,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stituto Canossiane - Via Pesadori - lotto 2</text:p>
          </table:table-cell>
          <table:table-cell office:value-type="string" calcext:value-type="string">
            <text:p>Via Pesadori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Casa Primaria dell'Istituto delle Suore di Carità Canossiane </text:p>
          </table:table-cell>
          <table:table-cell office:value-type="string" calcext:value-type="string">
            <text:p>Locazione</text:p>
          </table:table-cell>
          <table:table-cell office:value-type="string" calcext:value-type="string">
            <text:p>Locazione Attiva</text:p>
          </table:table-cell>
          <table:table-cell/>
          <table:table-cell office:value-type="string" calcext:value-type="string">
            <text:p>aule per uso scolastico</text:p>
          </table:table-cell>
          <table:table-cell office:value-type="float" office:value="16137.4" calcext:value-type="float">
            <text:p>16137,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stitituto Canossiane - Via Pesadori - lotto1</text:p>
          </table:table-cell>
          <table:table-cell office:value-type="string" calcext:value-type="string">
            <text:p>Via Pesadori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Casa Primaria dell'Istituto delle Suore di Carità Canossiane </text:p>
          </table:table-cell>
          <table:table-cell office:value-type="string" calcext:value-type="string">
            <text:p>Locazione</text:p>
          </table:table-cell>
          <table:table-cell office:value-type="string" calcext:value-type="string">
            <text:p>Locazione Attiva</text:p>
          </table:table-cell>
          <table:table-cell/>
          <table:table-cell office:value-type="string" calcext:value-type="string">
            <text:p>aule per uso scolastico</text:p>
          </table:table-cell>
          <table:table-cell office:value-type="float" office:value="58556.53" calcext:value-type="float">
            <text:p>58556,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stituto Canossiane - Via Pesadori - lotto1 - estensione</text:p>
          </table:table-cell>
          <table:table-cell office:value-type="string" calcext:value-type="string">
            <text:p>Via Pesadori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Casa Primaria dell'Istituto delle Suore di Carità Canossiane </text:p>
          </table:table-cell>
          <table:table-cell office:value-type="string" calcext:value-type="string">
            <text:p>Locazione</text:p>
          </table:table-cell>
          <table:table-cell office:value-type="string" calcext:value-type="string">
            <text:p>Locazione Attiva</text:p>
          </table:table-cell>
          <table:table-cell/>
          <table:table-cell office:value-type="string" calcext:value-type="string">
            <text:p>aule per uso scolastico</text:p>
          </table:table-cell>
          <table:table-cell office:value-type="float" office:value="10719.83" calcext:value-type="float">
            <text:p>10719,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bbricato di via Libero Comune, 13</text:p>
          </table:table-cell>
          <table:table-cell office:value-type="string" calcext:value-type="string">
            <text:p>via Libero Comune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Immobiliare 2000 snc – Ripalta Cremasca</text:p>
          </table:table-cell>
          <table:table-cell office:value-type="string" calcext:value-type="string">
            <text:p>Locazione</text:p>
          </table:table-cell>
          <table:table-cell office:value-type="string" calcext:value-type="string">
            <text:p>Locazione Attiva</text:p>
          </table:table-cell>
          <table:table-cell/>
          <table:table-cell office:value-type="string" calcext:value-type="string">
            <text:p>aule per uso scolastico</text:p>
          </table:table-cell>
          <table:table-cell office:value-type="float" office:value="178300.08" calcext:value-type="float">
            <text:p>178300,08</text:p>
          </table:table-cell>
          <table:table-cell office:value-type="string" calcext:value-type="string">
            <text:p>iva compresa (dal 01/01/2018 al 26/08/2018)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Locali ad uso cucina e bar, via Dogali 2</text:p>
          </table:table-cell>
          <table:table-cell office:value-type="string" calcext:value-type="string">
            <text:p>Via Dogali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Merati Stefano</text:p>
          </table:table-cell>
          <table:table-cell office:value-type="string" calcext:value-type="string">
            <text:p>Locazione</text:p>
          </table:table-cell>
          <table:table-cell office:value-type="string" calcext:value-type="string">
            <text:p>Locazione Attiva</text:p>
          </table:table-cell>
          <table:table-cell/>
          <table:table-cell office:value-type="string" calcext:value-type="string">
            <text:p>locali per esercitazioni scolastiche </text:p>
          </table:table-cell>
          <table:table-cell office:value-type="float" office:value="48000" calcext:value-type="float">
            <text:p>48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stituto Sacra Famigli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ongregazione delle Suore della Provvidenza per l’Infanzia Abbandonata </text:p>
          </table:table-cell>
          <table:table-cell office:value-type="string" calcext:value-type="string">
            <text:p>Locazione</text:p>
          </table:table-cell>
          <table:table-cell office:value-type="string" calcext:value-type="string">
            <text:p>Locazione Attiva</text:p>
          </table:table-cell>
          <table:table-cell/>
          <table:table-cell office:value-type="string" calcext:value-type="string">
            <text:p>aule per uso scolastico</text:p>
          </table:table-cell>
          <table:table-cell office:value-type="float" office:value="142755.39" calcext:value-type="float">
            <text:p>142755,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bbricato Zucchi Falcin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oresina</text:p>
          </table:table-cell>
          <table:table-cell office:value-type="string" calcext:value-type="string">
            <text:p>Fondazione "Antonio Zucchi e Maria Falcina" Onlus </text:p>
          </table:table-cell>
          <table:table-cell office:value-type="string" calcext:value-type="string">
            <text:p>Locazione</text:p>
          </table:table-cell>
          <table:table-cell office:value-type="string" calcext:value-type="string">
            <text:p>Locazione Attiva</text:p>
          </table:table-cell>
          <table:table-cell/>
          <table:table-cell office:value-type="string" calcext:value-type="string">
            <text:p>aule per uso scolastico</text:p>
          </table:table-cell>
          <table:table-cell table:style-name="ce3" office:value-type="float" office:value="16000" calcext:value-type="float">
            <text:p>16.00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ocali di Via Riva Fredda, 12</text:p>
          </table:table-cell>
          <table:table-cell office:value-type="string" calcext:value-type="string">
            <text:p>Via Riva Fredda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Opera diocesana San Pantaleone</text:p>
          </table:table-cell>
          <table:table-cell office:value-type="string" calcext:value-type="string">
            <text:p>Locazione</text:p>
          </table:table-cell>
          <table:table-cell office:value-type="string" calcext:value-type="string">
            <text:p>Locazione Attiva</text:p>
          </table:table-cell>
          <table:table-cell/>
          <table:table-cell office:value-type="string" calcext:value-type="string">
            <text:p>aule per uso scolastico </text:p>
          </table:table-cell>
          <table:table-cell office:value-type="float" office:value="33679.46" calcext:value-type="float">
            <text:p>33679,46</text:p>
          </table:table-cell>
          <table:table-cell office:value-type="string" calcext:value-type="string">
            <text:p>Annualità 201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Locali siti in P.zza Stradivari n. 5 (piano terzo)</text:p>
          </table:table-cell>
          <table:table-cell office:value-type="string" calcext:value-type="string">
            <text:p>Piazza Stradivari 5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CIAA di Cremona</text:p>
          </table:table-cell>
          <table:table-cell office:value-type="string" calcext:value-type="string">
            <text:p>Locazione</text:p>
          </table:table-cell>
          <table:table-cell office:value-type="string" calcext:value-type="string">
            <text:p>Locazione Attiva</text:p>
          </table:table-cell>
          <table:table-cell/>
          <table:table-cell office:value-type="string" calcext:value-type="string">
            <text:p>Attività istituzionale uffici</text:p>
          </table:table-cell>
          <table:table-cell office:value-type="float" office:value="98000" calcext:value-type="float">
            <text:p>98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MMOBILE di p.zza XXIV Maggio n.1 (ex Provveditorato agli Studi)</text:p>
            <text:p/>
          </table:table-cell>
          <table:table-cell office:value-type="string" calcext:value-type="string">
            <text:p>Piazza XXIV Maggio 1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ERIDANO - Fondo comune di investimento immobiliare riservato ad investitori qualificati-Milano </text:p>
          </table:table-cell>
          <table:table-cell office:value-type="string" calcext:value-type="string">
            <text:p>Locazione</text:p>
          </table:table-cell>
          <table:table-cell office:value-type="string" calcext:value-type="string">
            <text:p>Locazione Attiva</text:p>
          </table:table-cell>
          <table:table-cell/>
          <table:table-cell office:value-type="string" calcext:value-type="string">
            <text:p>Attività istituzionale uffici</text:p>
          </table:table-cell>
          <table:table-cell office:value-type="float" office:value="231122.41" calcext:value-type="float">
            <text:p>231122,41</text:p>
          </table:table-cell>
          <table:table-cell office:value-type="string" calcext:value-type="string">
            <text:p>iva compresa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MOBILE di via Cairoli  n. 12 (piano terra) </text:p>
            <text:p/>
          </table:table-cell>
          <table:table-cell office:value-type="string" calcext:value-type="string">
            <text:p>Via Cairoli 12</text:p>
          </table:table-cell>
          <table:table-cell office:value-type="string" calcext:value-type="string">
            <text:p>Casalmaggiore</text:p>
          </table:table-cell>
          <table:table-cell office:value-type="string" calcext:value-type="string">
            <text:p>ERIDANO - Fondo comune di investimento immobiliare riservato ad investitori qualificati-Milano </text:p>
          </table:table-cell>
          <table:table-cell office:value-type="string" calcext:value-type="string">
            <text:p>Locazione</text:p>
          </table:table-cell>
          <table:table-cell office:value-type="string" calcext:value-type="string">
            <text:p>Locazione Attiva</text:p>
          </table:table-cell>
          <table:table-cell/>
          <table:table-cell office:value-type="string" calcext:value-type="string">
            <text:p>Attività istituzionale uffici</text:p>
          </table:table-cell>
          <table:table-cell office:value-type="float" office:value="54929.28" calcext:value-type="float">
            <text:p>54929,28</text:p>
          </table:table-cell>
          <table:table-cell office:value-type="string" calcext:value-type="string">
            <text:p>iva compresa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MOBILE di corso Vittorio Emanuele n.17 (Pal. Tinti-Pallavicino)</text:p>
            <text:p/>
          </table:table-cell>
          <table:table-cell office:value-type="string" calcext:value-type="string">
            <text:p>Corso Vittorio Emanuele II, 17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ERIDANO - Fondo comune di investimento immobiliare riservato ad investitori qualificati-Milano </text:p>
          </table:table-cell>
          <table:table-cell office:value-type="string" calcext:value-type="string">
            <text:p>Locazione</text:p>
          </table:table-cell>
          <table:table-cell office:value-type="string" calcext:value-type="string">
            <text:p>Locazione Attiva</text:p>
          </table:table-cell>
          <table:table-cell/>
          <table:table-cell office:value-type="string" calcext:value-type="string">
            <text:p>Attività istituzionale uffici</text:p>
          </table:table-cell>
          <table:table-cell office:value-type="float" office:value="649595.47" calcext:value-type="float">
            <text:p>649595,47</text:p>
          </table:table-cell>
          <table:table-cell office:value-type="string" calcext:value-type="string">
            <text:p>iva compresa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MOBILE di via Bellarocca n.7/9</text:p>
            <text:p/>
          </table:table-cell>
          <table:table-cell office:value-type="string" calcext:value-type="string">
            <text:p>Via Bellarocca 7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ERIDANO - Fondo comune di investimento immobiliare riservato ad investitori qualificati-Milano </text:p>
          </table:table-cell>
          <table:table-cell office:value-type="string" calcext:value-type="string">
            <text:p>Locazione</text:p>
          </table:table-cell>
          <table:table-cell office:value-type="string" calcext:value-type="string">
            <text:p>Locazione Attiva</text:p>
          </table:table-cell>
          <table:table-cell/>
          <table:table-cell office:value-type="string" calcext:value-type="string">
            <text:p>Attività istituzionale uffici</text:p>
          </table:table-cell>
          <table:table-cell office:value-type="float" office:value="128414.82" calcext:value-type="float">
            <text:p>128414,82</text:p>
          </table:table-cell>
          <table:table-cell office:value-type="string" calcext:value-type="string">
            <text:p>iva compresa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MOBILE di via Belfuso n.4/6</text:p>
            <text:p/>
          </table:table-cell>
          <table:table-cell office:value-type="string" calcext:value-type="string">
            <text:p>Via Belfuso 4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ERIDANO - Fondo comune di investimento immobiliare riservato ad investitori qualificati-Milano </text:p>
          </table:table-cell>
          <table:table-cell office:value-type="string" calcext:value-type="string">
            <text:p>Locazione</text:p>
          </table:table-cell>
          <table:table-cell office:value-type="string" calcext:value-type="string">
            <text:p>Locazione Attiva</text:p>
          </table:table-cell>
          <table:table-cell/>
          <table:table-cell office:value-type="string" calcext:value-type="string">
            <text:p>Attività istituzionale uffici</text:p>
          </table:table-cell>
          <table:table-cell office:value-type="float" office:value="200356.7" calcext:value-type="float">
            <text:p>200356,7</text:p>
          </table:table-cell>
          <table:table-cell office:value-type="string" calcext:value-type="string">
            <text:p>iva compresa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blocazione all'ATO di locali posti al 2° piano di C.so Vittorio Emanuele n.28 </text:p>
          </table:table-cell>
          <table:table-cell office:value-type="string" calcext:value-type="string">
            <text:p>Corso Vittorio Emanuele II, 28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ERIDANO - Fondo comune di investimento immobiliare riservato ad investitori qualificati-Milano </text:p>
          </table:table-cell>
          <table:table-cell office:value-type="string" calcext:value-type="string">
            <text:p>Sublocazione</text:p>
          </table:table-cell>
          <table:table-cell office:value-type="string" calcext:value-type="string">
            <text:p>Locazione Passiva</text:p>
          </table:table-cell>
          <table:table-cell/>
          <table:table-cell office:value-type="string" calcext:value-type="string">
            <text:p>Locali per uso uffici</text:p>
          </table:table-cell>
          <table:table-cell office:value-type="float" office:value="38721.58" calcext:value-type="float">
            <text:p>38721,58</text:p>
          </table:table-cell>
          <table:table-cell office:value-type="string" calcext:value-type="string">
            <text:p>iva compresa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odato d'uso gratuito di alcuni locali di <text:s/>Palazzo Stanga Trecco alla Fondazione Comunitaria della Provincia di Cremon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Provincia di Cremona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odato ad uso gratui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ocali per uso uffici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modato d'uso gratuito di Cascina Brancere al Comune di Stagno Lombardo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tagno Lombardo</text:p>
          </table:table-cell>
          <table:table-cell office:value-type="string" calcext:value-type="string">
            <text:p>Provincia di Cremona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odato ad uso gratui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rotezione civile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omodato gratuito al 50% con il Comune di Cremona dell'Immobile ex Aselli di Via Milano da parte degli Istituti Ospitalieri di Cremona, a sua volta concesso in sub comodato all'Università Cattolica di Milano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Istituti Ospitalieri di Cremo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odato ad uso gratui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ule per uso scolastico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modato gratuito al 50% con il Comune di Crema dell'Immobile a sua volta concesso in sub comodato all'Università Statale di Milano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odato ad uso gratui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ule per uso scolastico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modato d'uso gratuito da parte della Provincia di Cremona e del Comune di Cremona del complesso Immobiliare denominato Maria Ausiliatrice di Via Sesto al Politecnico di Milano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odato ad uso gratui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ule per uso scolastico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modato d'uso gratuito Palazzo Pallavicino Ariguzz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Regione Lombard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odato ad uso gratui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ule per uso scolastico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/>
      <number:text>,</number:text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9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 style:data-style-name="N2" text:time-value="08:57:53.29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ni Bassini</meta:initial-creator>
    <meta:creation-date>2018-01-15T11:34:41.418731090</meta:creation-date>
    <dc:date>2018-01-24T09:31:42.982000000</dc:date>
    <meta:editing-duration>PT37M22S</meta:editing-duration>
    <meta:editing-cycles>4</meta:editing-cycles>
    <meta:generator>LibreOffice/5.0.1.2$Windows_x86 LibreOffice_project/81898c9f5c0d43f3473ba111d7b351050be20261</meta:generator>
    <meta:document-statistic meta:table-count="1" meta:cell-count="243" meta:object-count="0"/>
  </office:meta>
</office:document-meta>
</file>