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3" style:family="paragraph" style:parent-style-name="Standard">
      <style:paragraph-properties style:text-autospace="none"/>
      <style:text-properties fo:color="#000000" style:font-name="Calibri" fo:font-weight="bold" style:font-name-asian="TimesNewRomanPS-BoldMT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" fo:font-weight="bold" style:font-name-asian="TimesNewRomanPS-BoldM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name-asian="TimesNewRomanPS-BoldMT" style:font-weight-asian="bold" style:font-name-complex="TimesNewRomanPS-BoldM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" style:font-name-asian="TimesNewRomanPS-BoldM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alibri" style:font-name-asian="TimesNewRomanPS-BoldMT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style:font-name-asian="TimesNewRomanPS-BoldMT" style:font-name-complex="Ari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style:font-name-asian="TimesNewRomanPS-BoldMT" style:font-name-complex="Ari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language="it" fo:country="IT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weight="normal" style:font-name-asian="TimesNewRomanPS-BoldMT" style:font-weight-asian="normal" style:font-name-complex="TimesNewRomanPS-BoldM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a846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25c87a"/>
    </style:style>
    <style:style style:name="P15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Calibri" style:font-name-asian="TimesNewRomanPS-BoldMT" style:font-name-complex="Arial"/>
    </style:style>
    <style:style style:name="P16" style:family="paragraph" style:parent-style-name="Normale_20__28_Web_29_">
      <style:paragraph-properties fo:margin-left="0cm" fo:margin-right="0cm" fo:margin-top="0.494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style:font-name="Calibri" style:font-name-complex="Arial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officeooo:paragraph-rsid="001fe9cb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Calibri" officeooo:rsid="001fe9cb" officeooo:paragraph-rsid="001fe9cb" style:font-name-asian="TimesNewRomanPS-BoldMT" style:font-name-complex="Arial"/>
    </style:style>
    <style:style style:name="P20" style:family="paragraph" style:parent-style-name="Text_20_body">
      <style:paragraph-properties fo:margin-left="0cm" fo:margin-right="0cm" fo:margin-top="0.706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Calibri" fo:font-size="9pt" fo:language="it" fo:country="IT" fo:font-style="italic" style:text-underline-style="none" fo:font-weight="normal" officeooo:paragraph-rsid="001bd873" style:text-blinking="false" style:font-name-asian="TimesNewRomanPS-BoldMT" style:font-size-asian="9pt" style:language-asian="ja" style:country-asian="JP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22" style:family="paragraph" style:parent-style-name="Text_20_body">
      <style:text-properties officeooo:paragraph-rsid="001bd873"/>
    </style:style>
    <style:style style:name="P23" style:family="paragraph" style:parent-style-name="Text_20_body">
      <style:paragraph-properties fo:text-align="justify" style:justify-single-word="false"/>
      <style:text-properties fo:font-size="9pt" officeooo:paragraph-rsid="001bd873" style:font-size-asian="9pt" style:font-size-complex="9pt"/>
    </style:style>
    <style:style style:name="P24" style:family="paragraph" style:parent-style-name="Text_20_body">
      <style:paragraph-properties fo:margin-top="0cm" fo:margin-bottom="0.109cm" loext:contextual-spacing="false" fo:text-align="justify" style:justify-single-word="false" style:text-autospace="none"/>
      <style:text-properties officeooo:paragraph-rsid="001bd873" fo:background-color="transparent"/>
    </style:style>
    <style:style style:name="P25" style:family="paragraph" style:parent-style-name="Text_20_body">
      <style:paragraph-properties fo:margin-top="0cm" fo:margin-bottom="0cm" loext:contextual-spacing="false"/>
      <style:text-properties fo:color="#000000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Text_20_body">
      <style:paragraph-properties fo:margin-left="10.252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27" style:family="paragraph" style:parent-style-name="Text_20_body">
      <style:paragraph-properties fo:margin-left="10.252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" fo:font-size="9pt" fo:language="it" fo:country="IT" fo:font-weight="normal" officeooo:paragraph-rsid="001bd873" fo:background-color="transparent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28" style:family="paragraph" style:parent-style-name="Standard" style:master-page-name="Standard">
      <style:paragraph-properties fo:margin-left="0cm" fo:margin-right="0cm" fo:text-indent="0cm" style:auto-text-indent="false" style:page-number="auto" style:text-autospace="none"/>
      <style:text-properties fo:color="#000000" style:font-name="Calibri" officeooo:rsid="001fe9cb" officeooo:paragraph-rsid="001fe9cb" style:font-name-asian="TimesNewRomanPS-BoldMT" style:font-name-complex="Arial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officeooo:paragraph-rsid="0025c87a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text-line-through-type="none" style:font-name="Calibri" fo:font-size="12pt" fo:language="it" fo:country="IT" style:text-underline-style="none" fo:font-weight="normal" officeooo:rsid="001a846e" officeooo:paragraph-rsid="0025c87a" fo:background-color="transparent" style:font-name-asian="TimesNewRomanPS-BoldMT" style:font-size-asian="12pt" style:language-asian="ja" style:country-asian="JP" style:font-weight-asian="normal" style:font-name-complex="Arial" style:font-size-complex="12pt" style:language-complex="ar" style:country-complex="SA" style:font-weight-complex="normal" style:font-relief="none" style:text-overline-style="none" style:text-overline-color="font-color"/>
    </style:style>
    <style:style style:name="P31" style:family="paragraph" style:parent-style-name="Text_20_body" style:list-style-name="L2">
      <style:paragraph-properties fo:margin-top="0cm" fo:margin-bottom="0cm" loext:contextual-spacing="false"/>
      <style:text-properties fo:color="#000000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32" style:family="paragraph" style:parent-style-name="Text_20_body" style:list-style-name="L3">
      <style:paragraph-properties fo:margin-top="0cm" fo:margin-bottom="0cm" loext:contextual-spacing="false"/>
      <style:text-properties fo:color="#000000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33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officeooo:paragraph-rsid="001bd873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fo:color="#000000" style:font-name="Calibri" style:font-name-asian="TimesNewRomanPS-BoldMT" style:font-name-complex="Arial"/>
    </style:style>
    <style:style style:name="T3" style:family="text">
      <style:text-properties fo:color="#000000" style:font-name="Calibri" officeooo:rsid="0025c87a" style:font-name-asian="TimesNewRomanPS-BoldMT" style:font-name-complex="Arial"/>
    </style:style>
    <style:style style:name="T4" style:family="text">
      <style:text-properties fo:color="#000000" style:font-name="Calibri" fo:language="fr" fo:country="FR" style:font-name-asian="TimesNewRomanPS-BoldMT" style:font-name-complex="Arial"/>
    </style:style>
    <style:style style:name="T5" style:family="text">
      <style:text-properties fo:color="#000000" style:font-name="Calibri" fo:language="fr" fo:country="FR" style:font-name-complex="Calibri"/>
    </style:style>
    <style:style style:name="T6" style:family="text">
      <style:text-properties fo:color="#000000" style:font-name="Calibri" fo:language="fr" fo:country="FR" fo:font-weight="bold" style:font-name-asian="TimesNewRomanPS-BoldMT" style:font-weight-asian="bold" style:font-name-complex="Arial" style:font-weight-complex="bold"/>
    </style:style>
    <style:style style:name="T7" style:family="text">
      <style:text-properties fo:color="#000000" style:font-name="Calibri" fo:font-weight="bold" style:font-name-asian="TimesNewRomanPS-BoldMT" style:font-weight-asian="bold" style:font-name-complex="Arial" style:font-weight-complex="bold"/>
    </style:style>
    <style:style style:name="T8" style:family="text">
      <style:text-properties fo:color="#000000" style:font-name="Calibri" fo:font-size="9pt" style:font-name-asian="TimesNewRomanPS-BoldMT" style:font-size-asian="9pt" style:font-name-complex="TimesNewRomanPSMT" style:font-size-complex="9pt"/>
    </style:style>
    <style:style style:name="T9" style:family="text">
      <style:text-properties fo:color="#000000" style:font-name="Calibri" fo:font-size="9pt" fo:language="it" fo:country="IT" fo:font-weight="normal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10" style:family="text">
      <style:text-properties fo:color="#000000" style:font-name="Calibri" fo:font-size="12pt" fo:language="it" fo:country="IT" officeooo:rsid="0017e5e1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T11" style:family="text">
      <style:text-properties fo:color="#000000" style:font-name="Calibri" fo:font-size="12pt" fo:language="it" fo:country="IT" officeooo:rsid="001a846e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T12" style:family="text">
      <style:text-properties fo:color="#000000" style:font-name="Calibri" fo:font-size="12pt" fo:language="it" fo:country="IT" fo:font-weight="normal" officeooo:rsid="001a846e" style:font-name-asian="TimesNewRomanPS-BoldMT" style:font-size-asian="12pt" style:language-asian="ja" style:country-asian="JP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font-name="Calibri" fo:font-size="12pt" fo:language="it" fo:country="IT" fo:font-weight="normal" officeooo:rsid="001a846e" style:letter-kerning="true" fo:background-color="transparent" loext:char-shading-value="0" style:font-name-asian="TimesNewRomanPS-BoldMT" style:font-size-asian="12pt" style:language-asian="ja" style:country-asian="JP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style:font-name="Calibri" fo:language="it" fo:country="IT" style:text-underline-style="none" fo:font-weight="normal" style:text-blinking="false" style:font-name-asian="TimesNewRomanPS-BoldMT" style:language-asian="ja" style:country-asian="JP" style:font-weight-asian="normal" style:font-name-complex="Arial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Calibri" fo:language="it" fo:country="IT" style:text-underline-style="none" fo:font-weight="normal" officeooo:rsid="001bd873" style:letter-kerning="true" style:text-blinking="false" style:font-name-asian="TimesNewRomanPS-BoldMT" style:language-asian="ja" style:country-asian="JP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Calibri" fo:language="it" fo:country="IT" style:text-underline-style="none" fo:font-weight="normal" officeooo:rsid="0023055e" style:letter-kerning="true" style:text-blinking="false" style:font-name-asian="TimesNewRomanPS-BoldMT" style:language-asian="ja" style:country-asian="JP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Calibri" fo:font-size="9pt" fo:language="it" fo:country="IT" style:text-underline-style="none" fo:font-weight="normal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Calibri" fo:font-size="9pt" fo:language="it" fo:country="IT" style:text-underline-style="none" fo:font-weight="normal" officeooo:rsid="0023fa25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Calibri" fo:font-size="9pt" fo:language="it" fo:country="IT" style:text-underline-style="none" fo:font-weight="normal" officeooo:rsid="00289637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Calibri" fo:font-size="9pt" fo:language="it" fo:country="IT" style:text-underline-style="none" fo:font-weight="normal" officeooo:rsid="002594b6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Calibri" fo:font-size="9pt" fo:language="it" fo:country="IT" style:text-underline-style="none" fo:font-weight="normal" officeooo:rsid="00285859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Calibri" fo:font-size="12pt" fo:language="it" fo:country="IT" style:text-underline-style="none" fo:font-weight="normal" officeooo:rsid="001a846e" style:letter-kerning="true" fo:background-color="transparent" loext:char-shading-value="0" style:font-name-asian="TimesNewRomanPS-BoldMT" style:font-size-asian="12pt" style:language-asian="ja" style:country-asian="JP" style:font-weight-asian="normal" style:font-name-complex="Arial" style:font-size-complex="12pt" style:language-complex="ar" style:country-complex="SA" style:font-weight-complex="normal" style:font-relief="none" style:text-overline-style="none" style:text-overline-color="font-color"/>
    </style:style>
    <style:style style:name="T23" style:family="text">
      <style:text-properties fo:color="#000000" style:font-name="Open Sans" fo:font-size="10pt" fo:font-weight="bold" officeooo:rsid="0019df1c" style:font-name-asian="TimesNewRomanPS-BoldMT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Open Sans" fo:font-size="10pt" fo:font-weight="bold" officeooo:rsid="00233df5" style:font-name-asian="TimesNewRomanPS-BoldMT" style:font-size-asian="10pt" style:font-weight-asian="bold" style:font-name-complex="Arial" style:font-size-complex="10pt" style:font-weight-complex="bold"/>
    </style:style>
    <style:style style:name="T25" style:family="text">
      <style:text-properties officeooo:rsid="0017e5e1"/>
    </style:style>
    <style:style style:name="T26" style:family="text">
      <style:text-properties officeooo:rsid="001bd873"/>
    </style:style>
    <style:style style:name="T27" style:family="text">
      <style:text-properties style:text-line-through-style="none" style:text-line-through-type="none" style:text-underline-style="none" style:text-blinking="false"/>
    </style:style>
    <style:style style:name="T28" style:family="text">
      <style:text-properties style:text-line-through-style="none" style:text-line-through-type="none" style:text-underline-style="none" officeooo:rsid="002594b6" style:text-blinking="false"/>
    </style:style>
    <style:style style:name="T29" style:family="text">
      <style:text-properties style:text-line-through-style="none" style:text-line-through-type="none" style:text-underline-style="none" officeooo:rsid="00257056" style:text-blinking="false"/>
    </style:style>
    <style:style style:name="T30" style:family="text">
      <style:text-properties officeooo:rsid="00033571"/>
    </style:style>
    <style:style style:name="T31" style:family="text">
      <style:text-properties officeooo:rsid="00052856"/>
    </style:style>
    <style:style style:name="T32" style:family="text">
      <style:text-properties officeooo:rsid="00061128"/>
    </style:style>
    <style:style style:name="T33" style:family="text">
      <style:text-properties officeooo:rsid="00282f65"/>
    </style:style>
    <style:style style:name="T34" style:family="text">
      <style:text-properties officeooo:rsid="001bd873" style:letter-kerning="true"/>
    </style:style>
    <style:style style:name="T35" style:family="text">
      <style:text-properties officeooo:rsid="00262c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egato <text:s/><text:span text:style-name="T35">a)</text:span> modulo di osservazioni</text:p>
      <text:p text:style-name="P19"/>
      <text:p text:style-name="P19"/>
      <text:p text:style-name="P18"><text:span text:style-name="T2"><text:tab/><text:tab/><text:tab/><text:tab/><text:tab/>Al Responsabile per la Prevenzione della Corruzione e </text:span><text:span text:style-name="T10">per</text:span><text:span text:style-name="T2"> <text:tab/><text:tab/><text:tab/><text:tab/><text:tab/><text:tab/>Trasparenza della Provincia di Cremona</text:span></text:p>
      <text:p text:style-name="P17"><text:tab/><text:tab/><text:tab/><text:tab/><text:tab/>corso Vittorio Emanuele n. 17 - <text:span text:style-name="T25">Cremona</text:span></text:p>
      <text:p text:style-name="P16"><text:span text:style-name="T4"><text:tab/><text:tab/><text:tab/><text:tab/><text:tab/>pec : </text:span><text:span text:style-name="T5">protocollo@provincia.cr.it</text:span></text:p>
      <text:p text:style-name="P1"><text:span text:style-name="T6"><text:tab/><text:tab/><text:tab/><text:tab/><text:tab/></text:span><text:span text:style-name="T2">e-mail: </text:span><text:span text:style-name="T10">segreteriagenerale</text:span><text:span text:style-name="T2">@provincia.cremona.it<text:tab/><text:tab/><text:tab/><text:tab/><text:tab/><text:tab/><text:tab/><text:tab/><text:tab/><text:tab/><text:tab/><text:tab/><text:tab/><text:tab/></text:span></text:p>
      <text:p text:style-name="P3"/>
      <text:p text:style-name="P13"><text:span text:style-name="T7">Proposte, integrazioni ed osservazioni per l'aggiornamento</text:span><text:span text:style-name="T23"> della sezione “2.3 Sottosezione di programmazione – rischi corruttivi e trasparenza” del Piano Integrato di Attività e Organizzazione (PIAO) 202</text:span><text:span text:style-name="T24">4</text:span><text:span text:style-name="T23">/202</text:span><text:span text:style-name="T24">6</text:span><text:span text:style-name="T23"> della Provincia di Cremona.</text:span></text:p>
      <text:p text:style-name="P6"/>
      <text:p text:style-name="P7">Il/la <text:s/>sottoscritto/a ................................................................................................................................</text:p>
      <text:p text:style-name="P7"/>
      <text:p text:style-name="P7">nato/a a..................................................................... il.........................................................................</text:p>
      <text:p text:style-name="P7"/>
      <text:p text:style-name="P7">in qualità di (eventuale) .......................................................................................................................</text:p>
      <text:p text:style-name="P7"/>
      <text:p text:style-name="P12"><text:span text:style-name="T2">in rappresentanza di …....................................................................................................................(</text:span><text:span text:style-name="Carattere_20_della_20_nota"><text:span text:style-name="T2"><text:note text:id="ftn1" text:note-class="footnote"><text:note-citation>1</text:note-citation><text:note-body><text:p text:style-name="Footnote">() <text:span text:style-name="T1">Specificare se </text:span><text:span text:style-name="T8">organizzazione sindacale, associazione di consumatori ed utenti, organizzazioni di categoria , associazioni, ecc.</text:span></text:p></text:note-body></text:note></text:span></text:span><text:span text:style-name="T2">)</text:span></text:p>
      <text:p text:style-name="P7"/>
      <text:p text:style-name="P7">con sede in..........................................................................................................................................</text:p>
      <text:p text:style-name="P7"/>
      <text:p text:style-name="P7">telefono..................................................indirizzo e-mail .....................................................................</text:p>
      <text:p text:style-name="P2"/>
      <text:p text:style-name="P14"><text:span text:style-name="T2">vist</text:span><text:span text:style-name="T3">i</text:span></text:p>
      <text:list xml:id="list1952287543" text:style-name="L1">
        <text:list-item>
          <text:p text:style-name="P29"><text:span text:style-name="T11">PIAO 2024-2026 – sezione </text:span><text:span text:style-name="T12">“2.3 Sottosezione di programmazione – rischi corruttivi e trasparenza” – IN CONSULTAZIONE (aggiornato al </text:span><text:a xlink:type="simple" xlink:href="https://www.anticorruzione.it/-/pubblicato-l-aggiornamento-2023-del-pna-anac-2022" text:style-name="Internet_20_link" text:visited-style-name="Visited_20_Internet_20_Link">PNA 2023</text:a><text:span text:style-name="T12">)</text:span></text:p>
        </text:list-item>
        <text:list-item>
          <text:p text:style-name="P30">allegato 2.3.d.1 Gestione del rischio - <text:s/>IN CONSULTAZIONE (al fine dell’adeguamento dell’area B CONTRATTI PUBBLICI:aggiornamento ai sensi D.lgs. 36/2023).</text:p>
        </text:list-item>
        <text:list-item>
          <text:p text:style-name="P30">allegato 2.3.d.2 – Procedura per la tutela del dipendente pubblico che segnala illeciti (cd. Whistleblowing) – IN CONSULTAZIONE</text:p>
        </text:list-item>
        <text:list-item>
          <text:p text:style-name="P29"><text:span text:style-name="T22">allegato 2.3.e.1-Elenco degli obblighi di pubblicazione vigenti (aggiornato al </text:span><text:a xlink:type="simple" xlink:href="https://www.anticorruzione.it/-/pubblicato-l-aggiornamento-2023-del-pna-anac-2022" text:style-name="Internet_20_link" text:visited-style-name="Visited_20_Internet_20_Link"><text:span text:style-name="T13">PNA 2023</text:span></text:a><text:span text:style-name="T22">) - IN CONSULTAZIONE</text:span></text:p>
        </text:list-item>
      </text:list>
      <text:p text:style-name="P10"/>
      <text:p text:style-name="P8">propone</text:p>
      <text:p text:style-name="P7"/>
      <text:p text:style-name="P7">le seguenti modifiche e/o integrazioni e/o osservazioni (per ciascuna proposta specificare le motivazioni):</text:p>
      <text:p text:style-name="P9">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><text:soft-page-break/>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</text:p>
      <text:p text:style-name="P4"/>
      <text:p text:style-name="P4">SI ALLEGA COPIA DOCUMENTO IDENTITA’ </text:p>
      <text:p text:style-name="P6"/>
      <text:p text:style-name="P6"/>
      <text:p text:style-name="P6">Data____________________<text:tab/><text:tab/><text:tab/><text:tab/><text:tab/>Firma</text:p>
      <text:p text:style-name="P15"/>
      <text:p text:style-name="P15">______________________________________</text:p>
      <text:p text:style-name="P5"/>
      <text:p text:style-name="P5"/>
      <text:p text:style-name="P11"/>
      <text:p text:style-name="P20">Informativa sul trattamento dei dati personali ai sensi dell'Art. 13 del Reg.to UE 2016/679</text:p>
      <text:p text:style-name="P21"><text:span text:style-name="T30">La Provincia di Cremona </text:span>nella qualità di Titolare del trattamento dei Suoi dati personali, ai sensi e per gli effetti del Reg.to UE 2016/679 di seguito 'GDPR', con la presente La informa che la citata normativa prevede la tutela degli interessati rispetto al trattamento dei dati personali e che tale trattamento sarà improntato ai principi di correttezza, liceità, trasparenza e di tutela della Sua riservatezza e dei Suoi diritti.</text:p>
      <text:p text:style-name="P21"><text:bookmark text:name="90510038"/>I Suoi dati personali verranno trattati in base alle disposizioni legislative della normativa sopra richiamata e degli obblighi di riservatezza ivi previsti.</text:p>
      <text:p text:style-name="P21"><text:bookmark text:name="90510078"/>Finalità e base giuridica del trattamento: <text:span text:style-name="T31">T</text:span>esto unico degli <text:span text:style-name="T31">E</text:span>nti <text:span text:style-name="T31">L</text:span>ocali <text:span text:style-name="T31">D.lgs 267/2000,</text:span> <text:span text:style-name="T31">S</text:span>tatuto provinciale, <text:span text:style-name="T26">Legge 190/2012</text:span> <text:span text:style-name="T33">-</text:span><text:span text:style-name="T26">Consultazione pubblica in merit</text:span><text:span text:style-name="T34">o alle osservazioni per l'aggiornamento della sezione “2.3 Sottosezione di programmazione – rischi corruttivi e trasparenza” del Piano Integrato di Attività e Organizzazione (PIAO) 2023/2025 della Provincia di Cremona.</text:span></text:p>
      <text:p text:style-name="P23"><text:bookmark text:name="90510009"/><text:span text:style-name="T14">Comunicazione: I suoi dati </text:span><text:span text:style-name="T15">saranno detenuti dalla Provincia di Cremona – </text:span><text:span text:style-name="T16">Settore Segreteria Generale – Segretario Generale Avv. Carmelo S. Fontana</text:span></text:p>
      <text:p text:style-name="P21"><text:bookmark text:name="90510034"/>Periodo di Conservazione. Le segnaliamo che, nel rispetto dei principi di liceità, limitazione delle finalità e minimizzazione dei dati, ai sensi dell’art. 5 del GDPR, il periodo di conservazione dei Suoi dati personali <text:span text:style-name="T32">è illimitata.</text:span></text:p>
      <text:p text:style-name="P21">Il titolare del trattamento è la Provincia di Cremona ovvero il suo rappresentante legale pro tempore.</text:p>
      <text:p text:style-name="P22"><text:span text:style-name="T17">Recapiti di contatto:email: </text:span><text:a xlink:type="simple" xlink:href="mailto:titolareprivacy@provincia.cremona.it?subject=Richiesta%20di%20contatto%20per%20l'applicazione%20delle%20norme%20sulla%20privacy%20(Settore%20Lavoro%20e%20Formazione)" text:style-name="Internet_20_link" text:visited-style-name="Visited_20_Internet_20_Link"><text:span text:style-name="T9">titolareprivacy@provincia.cremona.it</text:span></text:a><text:span text:style-name="T17">PEC: protocollo@provincia.cr.it</text:span></text:p>
      <text:p text:style-name="P21"><text:bookmark text:name="90510037"/>Il responsabile della protezione dei dati (DPO) designato dal titolare ai sensi dell'art. 37 del GDPR è raggiungibile ai recapiti del titolare del trattamento e tramite la seguente email:</text:p>
      <text:p text:style-name="P22"><text:span text:style-name="T17">email RPD/DPO: </text:span><text:a xlink:type="simple" xlink:href="mailto:dpo@provincia.cremona.it?subject=Richiesta%20di%20contatto%20per%20l'applicazione%20delle%20norme%20sulla%20privacy%20(Settore%20Lavoro%20e%20Formazione)" text:style-name="Internet_20_link" text:visited-style-name="Visited_20_Internet_20_Link"><text:span text:style-name="T9">dpo@provincia.cremona.it</text:span></text:a><text:span text:style-name="T17"> </text:span></text:p>
      <text:p text:style-name="P25"><text:bookmark text:name="90510021"/>All'interessato, relativamente al trattamento dei suoi Dati Personali, sono riconosciuti i seguenti diritti:</text:p>
      <text:list xml:id="list3014372661" text:style-name="L2">
        <text:list-item>
          <text:p text:style-name="P31">Diritto di accesso ai dati personali (art.15 GDPR);</text:p>
        </text:list-item>
      </text:list>
      <text:list xml:id="list3379360851" text:style-name="L3">
        <text:list-item>
          <text:p text:style-name="P32">Diritto di rettifica dei dati personali senza ingiustificato ritardo (art.16 GDPR);</text:p>
        </text:list-item>
        <text:list-item>
          <text:p text:style-name="P32">Diritto di proporre reclamo al Garante per la protezione dei dati personali (art.77 GDPR), utilizzando la modulistica presente al seguente indirizzo: </text:p>
        </text:list-item>
      </text:list>
      <text:list xml:id="list1189081330" text:style-name="L4">
        <text:list-header>
          <text:p text:style-name="P34"><text:a xlink:type="simple" xlink:href="https://www.garanteprivacy.it/home/modulistica-e-servizi-online" text:style-name="Internet_20_link" text:visited-style-name="Visited_20_Internet_20_Link"><text:span text:style-name="T9">https://www.garanteprivacy.it/home/modulistica-e-servizi-online</text:span></text:a><text:span text:style-name="T17">.</text:span></text:p>
          <text:p text:style-name="P33"/>
        </text:list-header>
      </text:list>
      <text:p text:style-name="P26"/>
      <text:p text:style-name="P26"/>
      <text:p text:style-name="P27"><text:span text:style-name="T27">IL </text:span><text:span text:style-name="T28">SEGRETARIO </text:span><text:span text:style-name="T29">G</text:span><text:span text:style-name="T28">ENERALE</text:span></text:p>
      <text:p text:style-name="P24"><text:span text:style-name="Strong_20_Emphasis"><text:span text:style-name="T18"><text:tab/><text:tab/><text:tab/><text:tab/><text:tab/><text:tab/><text:tab/><text:tab/><text:tab/> <text:s text:c="13"/></text:span></text:span><text:span text:style-name="Strong_20_Emphasis"><text:span text:style-name="T19">Avv.</text:span></text:span><text:span text:style-name="Strong_20_Emphasis"><text:span text:style-name="T18"> Carmelo</text:span></text:span><text:span text:style-name="Strong_20_Emphasis"><text:span text:style-name="T20"> S. Fonta</text:span></text:span><text:span text:style-name="Strong_20_Emphasis"><text:span text:style-name="T21">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justify" style:justify-single-word="false"/>
      <style:text-properties fo:color="#555555" style:font-name="Arial" fo:font-family="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language-asian="ja" style:country-asian="JP"/>
    </style:style>
    <style:style style:name="Carattere_20_della_20_nota" style:display-name="Carattere della not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6" loext:min-decimal-places="6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loext:min-decimal-places="0" number:min-integer-digits="0" number:grouping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UBBLICO</dc:title>
    <meta:initial-creator>alberto.fabbri</meta:initial-creator>
    <meta:creation-date>2015-11-27T11:26:00</meta:creation-date>
    <dc:date>2024-03-21T09:53:03.254000000</dc:date>
    <meta:print-date>2024-03-21T09:53:08.827000000</meta:print-date>
    <meta:editing-cycles>17</meta:editing-cycles>
    <meta:editing-duration>PT1H11M24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48" meta:word-count="523" meta:character-count="5780" meta:non-whitespace-character-count="5231"/>
  </office:meta>
</office:document-meta>
</file>