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3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8.197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7.5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08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3.685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4cm" fo:break-before="auto" style:use-optimal-row-height="fals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249cm" fo:break-before="auto" style:use-optimal-row-height="false"/>
    </style:style>
    <style:style style:name="ro14" style:family="table-row">
      <style:table-row-properties style:row-height="1.415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ta1" style:family="table" style:master-page-name="PageStyle_5f_IN_20_PROPRIETA">
      <style:table-properties table:display="true" style:writing-mode="lr-tb" table:tab-color="#ffff66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 fo:wrap-option="wrap" fo:border="0.06pt solid #000000"/>
    </style:style>
    <style:style style:name="ce25" style:family="table-cell" style:parent-style-name="Default">
      <style:table-cell-properties fo:background-color="transparent" fo:wrap-option="wrap" fo:border="0.06pt solid #000000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31" style:family="table-cell" style:parent-style-name="Default">
      <style:table-cell-properties fo:background-color="transparent" fo:wrap-option="wrap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ituzional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1"/>
        <table:table-column table:style-name="co9" table:number-columns-repeated="56" table:default-cell-style-name="ce31"/>
        <table:table-column table:style-name="co10" table:number-columns-repeated="16320" table:default-cell-style-name="ce32"/>
        <table:table-header-rows>
          <table:table-row table:style-name="ro1">
            <table:table-cell table:style-name="ce1" office:value-type="string" calcext:value-type="string">
              <text:p>DENOMINAZIONE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NUMERO CIVICO</text:p>
            </table:table-cell>
            <table:table-cell table:style-name="ce1" office:value-type="string" calcext:value-type="string">
              <text:p>UTILIZZATORE</text:p>
            </table:table-cell>
            <table:table-cell table:style-name="ce1" office:value-type="string" calcext:value-type="string">
              <text:p>DESTINAZIONE D’USO</text:p>
            </table:table-cell>
            <table:table-cell table:style-name="ce1" office:value-type="string" calcext:value-type="string">
              <text:p>TITOLO DI GODIMENTO</text:p>
            </table:table-cell>
            <table:table-cell table:style-name="ce27" office:value-type="string" calcext:value-type="string">
              <text:p>NOTE</text:p>
            </table:table-cell>
            <table:table-cell table:number-columns-repeated="16376"/>
          </table:table-row>
        </table:table-header-rows>
        <table:table-row table:style-name="ro2">
          <table:table-cell table:style-name="ce38" office:value-type="string" calcext:value-type="string">
            <text:p>Centro Formazione Professional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ombio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Cr.Form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Centro Formazione Profession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esari</text:p>
          </table:table-cell>
          <table:table-cell table:style-name="ce45" office:value-type="float" office:value="7" calcext:value-type="float">
            <text:p>7</text:p>
          </table:table-cell>
          <table:table-cell table:style-name="ce38" office:value-type="string" calcext:value-type="string">
            <text:p>Cr.Form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Magazzino di Cremon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Rosario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Case Cantoniere Via Rosari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Rosario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1 Appartamento utilizzato come ufficio Prov. Di Cremona Settore 57 <text:s/>+ 1 Appartamento in uso al custode del magazzin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Area Adiacente Palazzo GHISALBER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Bene utilizzato per la realizzazione di un nuovo fabbricato ad uso palestra scolastica con fondi PNRR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Ex Chiesa di S. VIT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Altobello Melone</text:p>
          </table:table-cell>
          <table:table-cell table:style-name="ce45"/>
          <table:table-cell table:style-name="ce38" office:value-type="string" calcext:value-type="string">
            <text:p>Provincia di Cremona Spazio Espositivo</text:p>
          </table:table-cell>
          <table:table-cell table:style-name="ce38" office:value-type="string" calcext:value-type="string">
            <text:p>istituzionale (temporaneamente ad uso scolastico)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 dell’Ente (utilizzato dall’I.I.S. “STRADIVARI” per esercitazioni didattiche di musica d’insieme)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Palazzo STANGA – TREC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6" calcext:value-type="float">
            <text:p>36</text:p>
          </table:table-cell>
          <table:table-cell table:style-name="ce38" office:value-type="string" calcext:value-type="string">
            <text:p>In parte utilizzato dalla Fondazione Comunitaria della Provincia di Cremona (comodato us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Magazzino di Crema</text:p>
          </table:table-cell>
          <table:table-cell table:style-name="ce38" office:value-type="string" calcext:value-type="string">
            <text:p>Crema</text:p>
          </table:table-cell>
          <table:table-cell table:style-name="ce32" office:value-type="string" calcext:value-type="string">
            <text:p>Via Arturo Toscanini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.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4">
          <table:table-cell table:style-name="ce38" office:value-type="string" calcext:value-type="string">
            <text:p>Casa Cantoniera e rustic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Europa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Appartamento piano terra utilizzato come deposito - Prov. di Cremona Settore 57; Appartamento piano primo utilizzato come deposito arredi scolastici – Prov. di Cremona Settore 55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Terreni Provinciali fg 47 <text:s/>mapp 2 – 4 – 712 – 710 – 729 – 736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Libero Comun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Non Utilizzati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i nel patrimonio disponibile dell’Ente. Disponibili per costruzione nuovo edificio scolastico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Cascina STELLA e Centro Visite Bosco Didattic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Strada per San Lati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<text:s/>Cremona Settore 58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Casa Cantoniera + Deposit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Via per Crem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Isola ecologica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Località Cascina Campagnol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8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5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Gussola</text:p>
          </table:table-cell>
          <table:table-cell table:style-name="ce38" office:value-type="string" calcext:value-type="string">
            <text:p>Via XIII Martiri</text:p>
          </table:table-cell>
          <table:table-cell table:style-name="ce45" office:value-type="float" office:value="78" calcext:value-type="float">
            <text:p>78</text:p>
          </table:table-cell>
          <table:table-cell table:style-name="ce38" office:value-type="string" calcext:value-type="string">
            <text:p>Immobile conferito a titolo oneroso alla “SENTIERO” Cooperativa Sociale ONLUS per destinare le due unità abitative all’accoglienza dei migranti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38" office:value-type="string" calcext:value-type="string">
            <text:p>Aggiudicazione a seguito della pubblicazione del Bando per la messa a disposizione a titolo oneroso della casa cantoniera di Gussola ad enti del terzo settore - Determinazione Dirigenziale n. 468 del 21.08.2023 con la quale è stato approvato il Verbale unico della Commissione Giudicatrice prot. n. 69745 del 11.08.2023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Magazzino</text:p>
          </table:table-cell>
          <table:table-cell table:style-name="ce38" office:value-type="string" calcext:value-type="string">
            <text:p>Gussola</text:p>
          </table:table-cell>
          <table:table-cell table:style-name="ce38" office:value-type="string" calcext:value-type="string">
            <text:p>Via XIII Martiri</text:p>
          </table:table-cell>
          <table:table-cell table:style-name="ce45" office:value-type="float" office:value="78" calcext:value-type="float">
            <text:p>78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Soresina</text:p>
          </table:table-cell>
          <table:table-cell table:style-name="ce38" office:value-type="string" calcext:value-type="string">
            <text:p>Via Crem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Fabbricato di Borno compresi terreni all'intorno</text:p>
          </table:table-cell>
          <table:table-cell table:style-name="ce38" office:value-type="string" calcext:value-type="string">
            <text:p>Borno</text:p>
          </table:table-cell>
          <table:table-cell table:style-name="ce38" office:value-type="string" calcext:value-type="string">
            <text:p>Via Croce di Salven</text:p>
          </table:table-cell>
          <table:table-cell table:style-name="ce45" office:value-type="float" office:value="54" calcext:value-type="float">
            <text:p>5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6376"/>
        </table:table-row>
        <table:table-row table:style-name="ro6">
          <table:table-cell table:style-name="ce38" office:value-type="string" calcext:value-type="string">
            <text:p>Fabbricato di Maderno</text:p>
          </table:table-cell>
          <table:table-cell table:style-name="ce38" office:value-type="string" calcext:value-type="string">
            <text:p>Toscolano Maderno</text:p>
          </table:table-cell>
          <table:table-cell table:style-name="ce38" office:value-type="string" calcext:value-type="string">
            <text:p>Via Lungolago Giuseppe Zanardelli</text:p>
          </table:table-cell>
          <table:table-cell table:style-name="ce45" office:value-type="float" office:value="14" calcext:value-type="float">
            <text:p>1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Soncino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Castelverde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Magazzini</text:p>
          </table:table-cell>
          <table:table-cell table:style-name="ce38" office:value-type="string" calcext:value-type="string">
            <text:p>Castelverde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Capannone</text:p>
          </table:table-cell>
          <table:table-cell table:style-name="ce38" office:value-type="string" calcext:value-type="string">
            <text:p>Trescore Cremasco</text:p>
          </table:table-cell>
          <table:table-cell table:style-name="ce38" office:value-type="string" calcext:value-type="string">
            <text:p>Viale Europa</text:p>
          </table:table-cell>
          <table:table-cell table:style-name="ce45" office:value-type="string" calcext:value-type="string">
            <text:p>6/A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bene sequestrato alla criminalità organizzata e conferito a titolo gratuito da A.N.B.S.C.</text:p>
          </table:table-cell>
          <table:table-cell table:number-columns-repeated="16376"/>
        </table:table-row>
        <table:table-row table:style-name="ro8">
          <table:table-cell table:style-name="ce38" office:value-type="string" calcext:value-type="string">
            <text:p>Capannone</text:p>
          </table:table-cell>
          <table:table-cell table:style-name="ce38" office:value-type="string" calcext:value-type="string">
            <text:p>Trescore Cremasco</text:p>
          </table:table-cell>
          <table:table-cell table:style-name="ce38" office:value-type="string" calcext:value-type="string">
            <text:p>Via Soncino</text:p>
          </table:table-cell>
          <table:table-cell table:style-name="ce45" office:value-type="float" office:value="3" calcext:value-type="float">
            <text:p>3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bene sequestrato alla criminalità organizzata e conferito a titolo gratuito da A.N.B.S.C.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Magazzino di Drizzona</text:p>
          </table:table-cell>
          <table:table-cell table:style-name="ce9" office:value-type="string" calcext:value-type="string">
            <text:p>Piadena – Drizzona</text:p>
          </table:table-cell>
          <table:table-cell table:style-name="ce9" office:value-type="string" calcext:value-type="string">
            <text:p>Via Trento e Trieste 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Provincia di Cremona Settore 57 – Magazzino attrezzature e materiali manutenzione rete stradale </text:p>
          </table:table-cell>
          <table:table-cell table:style-name="ce9" office:value-type="string" calcext:value-type="string">
            <text:p>istituzionale</text:p>
          </table:table-cell>
          <table:table-cell table:style-name="ce9" office:value-type="string" calcext:value-type="string">
            <text:p>uso gratuito</text:p>
          </table:table-cell>
          <table:table-cell table:style-name="ce25" office:value-type="string" calcext:value-type="string">
            <text:p>concesso in comodato d’uso gratuito al Settore Infrastrutture Stradali con atto stipulato tra Comune di Piadena-Drizzona e Provincia di Cremona in data 22/10/2021 ed approvato con Deliberazione del Presidente n. 170 del 27/10/2021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Centro direzionale – CP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Alcide De Gasperi</text:p>
          </table:table-cell>
          <table:table-cell table:style-name="ce45" office:value-type="float" office:value="60" calcext:value-type="float">
            <text:p>60</text:p>
          </table:table-cell>
          <table:table-cell table:style-name="ce38" office:value-type="string" calcext:value-type="string">
            <text:p>Provincia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4">
          <table:table-cell table:style-name="ce38" office:value-type="string" calcext:value-type="string">
            <text:p>Palazzo Fodri – CP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Giacomo Matteotti</text:p>
          </table:table-cell>
          <table:table-cell table:style-name="ce45" office:value-type="float" office:value="15" calcext:value-type="float">
            <text:p>15</text:p>
          </table:table-cell>
          <table:table-cell table:style-name="ce38" office:value-type="string" calcext:value-type="string">
            <text:p>Provincia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Comodato uso gratuito</text:p>
          </table:table-cell>
          <table:table-cell table:style-name="ce38" office:value-type="string" calcext:value-type="string">
            <text:p>Periodo 01/01/2020 – 31/12/2025. In atto procedura di acquisto di nuovo immobile da adibire a nuova sede del CPI, tramite fondi PNRR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Altri immobili nell'area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8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36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azzina Dogan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Agenzia Delle Dogane (vedi Gestione Settore 58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0">
          <table:table-cell table:style-name="ce38" office:value-type="string" calcext:value-type="string">
            <text:p>Vecchio Capannone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0">
          <table:table-cell table:style-name="ce38" office:value-type="string" calcext:value-type="string">
            <text:p>Nuovo Capannone Porto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4">
          <table:table-cell table:style-name="ce38" office:value-type="string" calcext:value-type="string">
            <text:p>Capannone Dogan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(utilizzato da Consorzio Navigare Adda si occupa di gestire i pontili del porto versa alla Provincia un importo dipendente dall'area effettivamente <text:s/>occupata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4">
          <table:table-cell table:style-name="ce38" office:value-type="string" calcext:value-type="string">
            <text:p>Centro Servizi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(utilizzato da Consorzio Navigare Adda si occupa di gestire i pontili del porto versa alla Provincia un importo dipendente dall'area effettivamente <text:s/>occupata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Cascina Bos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arasca Bass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(comodat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Cascina f69 m196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(comodat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Isola ecologica di tipo A al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(posta chiusura gestita da AEM incarico dalla Provincia gestione smaltimento <text:s/>percolato , analisi percolato ecc.)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1">
          <table:table-cell table:style-name="ce38" office:value-type="string" calcext:value-type="string">
            <text:p>Altri immobili nell'area Porto</text:p>
          </table:table-cell>
          <table:table-cell table:style-name="ce38" office:value-type="string" calcext:value-type="string">
            <text:p>Pizzighettone</text:p>
          </table:table-cell>
          <table:table-cell table:style-name="ce38"/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(bacino di viraggi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2">
          <table:table-cell table:style-name="ce38" office:value-type="string" calcext:value-type="string">
            <text:p>Area Esterna Depuratore</text:p>
          </table:table-cell>
          <table:table-cell table:style-name="ce38" office:value-type="string" calcext:value-type="string">
            <text:p>Montodine</text:p>
          </table:table-cell>
          <table:table-cell table:style-name="ce38"/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4">
          <table:table-cell table:style-name="ce38" office:value-type="string" calcext:value-type="string">
            <text:p>Palazzina Uffici Porto-Canale (Piano Terra, Piano 2° e Piano 3°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  <text:p>(Escluso parte Piano 1° occupato da soggetti privati : Nerviani Consorzio Navigare Adda e Aipo versano alla Provincia i contratti di locazioni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Palazzo Ghisalberti ex Ospedale G. Asell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I.I.S. STANGA + I.I.S. EINAUDI + NUOVA SEDE U.S.T. + A.T.S.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uso gratuito</text:p>
          </table:table-cell>
          <table:table-cell table:style-name="ce38" office:value-type="string" calcext:value-type="string">
            <text:p>Nuovo contratto di comodato uso gratuito stipulato tra Provincia e ASST di Cremona in data 01/10/2021 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Fabbricato di Via Belfus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elfuso</text:p>
          </table:table-cell>
          <table:table-cell table:style-name="ce45" office:value-type="string" calcext:value-type="string">
            <text:p>4 – 6</text:p>
          </table:table-cell>
          <table:table-cell table:style-name="ce38" office:value-type="string" calcext:value-type="string">
            <text:p>Provincia di Cremona Settore 55 –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 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Fabbricato di Via Bella Rocc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ella Rocca</text:p>
          </table:table-cell>
          <table:table-cell table:style-name="ce45" office:value-type="float" office:value="7" calcext:value-type="float">
            <text:p>7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Piano 2° Condominio OLYMPI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Vittorio Emanuele II</text:p>
          </table:table-cell>
          <table:table-cell table:style-name="ce45" office:value-type="float" office:value="28" calcext:value-type="float">
            <text:p>28</text:p>
          </table:table-cell>
          <table:table-cell table:style-name="ce38" office:value-type="string" calcext:value-type="string">
            <text:p>Sub locazione 2° piano 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Locazione con Fondazione Istituto Ospedaliero di Sospiro (ATO in seguito rimborsa canone alla Provincia)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Palazzo TINTI – PALLAVICINO – CLAVELLO (escluso parte Prefettura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Vittorio Emanuele II</text:p>
          </table:table-cell>
          <table:table-cell table:style-name="ce45" office:value-type="float" office:value="17" calcext:value-type="float">
            <text:p>17</text:p>
          </table:table-cell>
          <table:table-cell table:style-name="ce38" office:value-type="string" calcext:value-type="string">
            <text:p>Sede centrale uffici Provincia di Cremon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.</text:p>
          </table:table-cell>
          <table:table-cell table:number-columns-repeated="16376"/>
        </table:table-row>
        <table:table-row table:style-name="ro4">
          <table:table-cell table:style-name="ce38" office:value-type="string" calcext:value-type="string">
            <text:p>Palazzo Provinciale – Uffici del CPI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Cairoli</text:p>
          </table:table-cell>
          <table:table-cell table:style-name="ce45" office:value-type="float" office:value="12" calcext:value-type="float">
            <text:p>12</text:p>
          </table:table-cell>
          <table:table-cell table:style-name="ce38" office:value-type="string" calcext:value-type="string">
            <text:p>Prov.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comodato d’uso</text:p>
          </table:table-cell>
          <table:table-cell table:style-name="ce50" office:value-type="string" calcext:value-type="string">
            <text:p>Il contratto di lcoazione è tra il Comune di Casalmaggiore e Prelios SPA. Il comodato per l’utilizzo dei locali è stato stipulato tra Provincia di Cremona e Comune di Casalmaggiore.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Palazzo Camera di Commercio piano II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Piazza Stradivari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Provincia di Cremona Settore 35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iodo 01/10/2022 – 30/09/2028</text:p>
          </table:table-cell>
          <table:table-cell table:number-columns-repeated="16376"/>
        </table:table-row>
        <table:table-row table:style-name="ro13">
          <table:table-cell table:style-name="ce9" office:value-type="string" calcext:value-type="string">
            <text:p>Cascina ABBADIA</text:p>
          </table:table-cell>
          <table:table-cell table:style-name="ce9" office:value-type="string" calcext:value-type="string">
            <text:p>Persico Dosimo</text:p>
          </table:table-cell>
          <table:table-cell table:style-name="ce9" office:value-type="string" calcext:value-type="string">
            <text:p>Via Ossalengo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string" calcext:value-type="string">
            <text:p>I.I.S. STANGA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proprietà e comodato</text:p>
          </table:table-cell>
          <table:table-cell table:style-name="ce9" office:value-type="string" calcext:value-type="string">
            <text:p>corpo fabbricato e alcuni terreni in proprietà, un terreno in comodato (10/11/2025-10/11/2027)</text:p>
          </table:table-cell>
          <table:table-cell table:number-columns-repeated="16376"/>
        </table:table-row>
        <table:table-row table:style-name="ro7">
          <table:table-cell table:style-name="ce9" office:value-type="string" calcext:value-type="string">
            <text:p>Palazzo STANGA – TRECCO – Edificio secondario – Corpo aule</text:p>
          </table:table-cell>
          <table:table-cell table:style-name="ce9" office:value-type="string" calcext:value-type="string">
            <text:p>Cremona</text:p>
          </table:table-cell>
          <table:table-cell table:style-name="ce9" office:value-type="string" calcext:value-type="string">
            <text:p>Via Palestro</text:p>
          </table:table-cell>
          <table:table-cell table:style-name="ce16" office:value-type="float" office:value="36" calcext:value-type="float">
            <text:p>36</text:p>
          </table:table-cell>
          <table:table-cell table:style-name="ce9" office:value-type="string" calcext:value-type="string">
            <text:p>I.I.S. STANGA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proprietà</text:p>
          </table:table-cell>
          <table:table-cell table:style-name="ce26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azzo STANGA – TREC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6" calcext:value-type="float">
            <text:p>36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Ex Scuola Media ANTONIO CAMP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29" calcext:value-type="float">
            <text:p>29</text:p>
          </table:table-cell>
          <table:table-cell table:style-name="ce38" office:value-type="string" calcext:value-type="string">
            <text:p>I.I.S. EINAUDI (PALESTRA) + IST. MAGISTRALE ANGUISSOLA + L.S. AS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olo Scolastico di Cremona – Porz. 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5" calcext:value-type="float">
            <text:p>35</text:p>
          </table:table-cell>
          <table:table-cell table:style-name="ce38" office:value-type="string" calcext:value-type="string">
            <text:p>I.I.S. GHISLERI – VACCH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olo Scolastico di Cremona – Porz. B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3" calcext:value-type="float">
            <text:p>33</text:p>
          </table:table-cell>
          <table:table-cell table:style-name="ce38" office:value-type="string" calcext:value-type="string">
            <text:p>I.I.S. GHISLERI – VACCH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olo Scolastico di Cremona – Porz. C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1" calcext:value-type="float">
            <text:p>31</text:p>
          </table:table-cell>
          <table:table-cell table:style-name="ce38" office:value-type="string" calcext:value-type="string">
            <text:p>LICEO SCIENTIFICO AS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6">
          <table:table-cell table:style-name="ce38" office:value-type="string" calcext:value-type="string">
            <text:p>Fabbricato di Via Lea Garofalo (ex via Seminario n. 19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Lea Garofalo</text:p>
          </table:table-cell>
          <table:table-cell table:style-name="ce45" office:value-type="float" office:value="3" calcext:value-type="float">
            <text:p>3</text:p>
          </table:table-cell>
          <table:table-cell table:style-name="ce38" office:value-type="string" calcext:value-type="string">
            <text:p>I.I.S. TORRIAN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Fabbricato Ex DOROTE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orghetto</text:p>
          </table:table-cell>
          <table:table-cell table:style-name="ce45" office:value-type="float" office:value="10" calcext:value-type="float">
            <text:p>10</text:p>
          </table:table-cell>
          <table:table-cell table:style-name="ce29" office:value-type="string" calcext:value-type="string">
            <text:p> <text:span text:style-name="T1">I.I.S. EINAUDI</text:span>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Palestre di via Faer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Faerno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L.S. ASELLI + I.I.S. STANGA + I.I.S. A. STRADIVARI + SOC. ESTERN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0">
          <table:table-cell table:style-name="ce38" office:value-type="string" calcext:value-type="string">
            <text:p>Ex MONASTERO DI SANTA MONICA – Ex CASERMA GOI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issolati</text:p>
          </table:table-cell>
          <table:table-cell table:style-name="ce45" office:value-type="float" office:value="72" calcext:value-type="float">
            <text:p>72</text:p>
          </table:table-cell>
          <table:table-cell table:style-name="ce38" office:value-type="string" calcext:value-type="string">
            <text:p>UNIVERSITA’ CATTOLICA DEL SACRO CUOR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La proprietà superficiaria dell’intero compendio immobiliare è stata ceduta al Comune di Cremona. E’ stato realizzato il nuovo campus dell’UNIVERSITA’ CATTOLICA DEL SACRO CUORE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Ex OLIVETTI – Polo Universitario di Crem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ramante</text:p>
          </table:table-cell>
          <table:table-cell table:style-name="ce45" office:value-type="float" office:value="65" calcext:value-type="float">
            <text:p>65</text:p>
          </table:table-cell>
          <table:table-cell table:style-name="ce38" office:value-type="string" calcext:value-type="string">
            <text:p>UNIVERSITA' STATALE DEGLI STUDI DI MILANO</text:p>
          </table:table-cell>
          <table:table-cell table:style-name="ce38" office:value-type="string" calcext:value-type="string">
            <text:p>universitario (ACSU)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 comproprietà al 50% con il Comune di Crema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Fabbricato Via delle Grazie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elle Grazie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PACIO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estra Polivalente di Via Doga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I.S. PACIOL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Fabbricato di Via Doga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I.S. <text:s/>PACIO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Fabbricato di Via Matilde di Canoss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atilde di Canossa</text:p>
          </table:table-cell>
          <table:table-cell table:style-name="ce45" office:value-type="float" office:value="21" calcext:value-type="float">
            <text:p>21</text:p>
          </table:table-cell>
          <table:table-cell table:style-name="ce38" office:value-type="string" calcext:value-type="string">
            <text:p>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Fabbricato ingresso via Stazio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Stazione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olo Scolastico di Crema – Porz. 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iacenza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olo Scolastico di Crema – Porz. B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iacenza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I.I.S. BRUNO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Struttura geodetic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T.G.C. PACIOL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Fabbricato ingresso da via Palmier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Ugo Palmieri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olo Scolastico di Casalmaggiore 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Trento</text:p>
          </table:table-cell>
          <table:table-cell table:style-name="ce45" office:value-type="float" office:value="15" calcext:value-type="float">
            <text:p>15</text:p>
          </table:table-cell>
          <table:table-cell table:style-name="ce38" office:value-type="string" calcext:value-type="string">
            <text:p>I.I.S. G. ROMAN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Nuovo Convitto di Pandin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Complesso Monastico di SAN MARCELLI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avallott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L. C. DANIELE MANIN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Fabbricato di Via Bissola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issolati</text:p>
          </table:table-cell>
          <table:table-cell table:style-name="ce45" office:value-type="float" office:value="96" calcext:value-type="float">
            <text:p>96</text:p>
          </table:table-cell>
          <table:table-cell table:style-name="ce38" office:value-type="string" calcext:value-type="string">
            <text:p>I.I.S. EINAUD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Palazzo FRAGANESCHI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Gerolamo da Cremona</text:p>
          </table:table-cell>
          <table:table-cell table:style-name="ce45" office:value-type="float" office:value="23" calcext:value-type="float">
            <text:p>23</text:p>
          </table:table-cell>
          <table:table-cell table:style-name="ce38" office:value-type="string" calcext:value-type="string">
            <text:p>I.I.S. TORRIANI (SEZIONE A.P.C) e I.I.S. A. STRADIVARI (SEZIONE LICEO ARTISTICO) SOLO PALESTR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azzo ARALDI ERIZZO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0" calcext:value-type="float">
            <text:p>30</text:p>
          </table:table-cell>
          <table:table-cell table:style-name="ce38" office:value-type="string" calcext:value-type="string">
            <text:p>LSU SOFONISBA ANGUISSOL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Officine IPA c/o Palazzo GHISALBER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36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estra Comune Cremona – Spettacol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Guido Grassi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estra comunale BARBIER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XI Febbraio</text:p>
          </table:table-cell>
          <table:table-cell table:style-name="ce45" office:value-type="float" office:value="56" calcext:value-type="float">
            <text:p>56</text:p>
          </table:table-cell>
          <table:table-cell table:style-name="ce38" office:value-type="string" calcext:value-type="string">
            <text:p>L. C. DANIELE MANIN + SOC. ESTERN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azzo PALLAVICINO – ARIGUZZ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olletta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I.I.S. A. STRADIV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Ex ALBERGONI (Compresa porzione De Luigi)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Largo Falcone e Borsellino + via Riva Fredda, 12</text:p>
          </table:table-cell>
          <table:table-cell table:style-name="ce45"/>
          <table:table-cell table:style-name="ce38" office:value-type="string" calcext:value-type="string">
            <text:p>I.I.S. BRUNO MUNARI + segreteria scuola serale popolar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 + vedi nota per la porzione di via Riva Fredda n. 12</text:p>
          </table:table-cell>
          <table:table-cell table:style-name="ce38" office:value-type="string" calcext:value-type="string">
            <text:p>Per la porzione di via Riva Fredda è in essere un contratto di locazione tra il come di Crema e la Fondazione Opera Diocesana S. Pantaleone di Crema. Il canone viene rimborsato dalla Provincia al Comune di Crema. (01/01/2019-31/01/2028)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Ex NOSOCOMI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</text:p>
          </table:table-cell>
          <table:table-cell table:style-name="ce45" office:value-type="string" calcext:value-type="string">
            <text:p>23/C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Fabbricato di Via Inzol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Inzoli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SRAFFA (SEZIONE I.P.S.I.A. MARAZZI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Officine di Via Inzo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Inzoli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SRAFFA (SEZIONE I.P.S.I.A. MARAZZI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azzetto comunale dello sport BERTON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Sinigaglia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RACCHETTI – DA VINC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Fabbricato ingresso Via Mercat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ercat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RAFFA (SEZIONE I.P.S.I.A. MARAZZI) + Scuola Media AGELLO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Palestra c/o Scuola elementare BRAGUT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Trevigli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RAFFA (SEZIONE I.P.S.I.A. MARAZZI) + Scuola Elementare BRAGUT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estra Comune Crema SERI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estra Comunale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Fabbricato di Via Bovis – Caseifici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Fabbricato di Via Bovis – Istitut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Ex Torre Civica – CPI </text:p>
          </table:table-cell>
          <table:table-cell table:style-name="ce38" office:value-type="string" calcext:value-type="string">
            <text:p>Soresina</text:p>
          </table:table-cell>
          <table:table-cell table:style-name="ce38" office:value-type="string" calcext:value-type="string">
            <text:p>Via IV Novembr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. Di Cremona Settore 35 - Centro Per L'impiego 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in atto procedura di acquisto di nuovo immobile da adibire a nuova sede del CPI, tramite fondi PNRR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estra Comunale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Guglielmo Marconi</text:p>
          </table:table-cell>
          <table:table-cell table:style-name="ce45" office:value-type="float" office:value="38" calcext:value-type="float">
            <text:p>38</text:p>
          </table:table-cell>
          <table:table-cell table:style-name="ce38" office:value-type="string" calcext:value-type="string">
            <text:p>I.I.S. G. ROMANI + Scuole Elementari comuna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Ex casa custode della sede IIS Pacioli</text:p>
          </table:table-cell>
          <table:table-cell table:style-name="ce9" office:value-type="string" calcext:value-type="string">
            <text:p>Crema</text:p>
          </table:table-cell>
          <table:table-cell table:style-name="ce9" office:value-type="string" calcext:value-type="string">
            <text:p>Via Delle Grazie</text:p>
          </table:table-cell>
          <table:table-cell table:style-name="ce23" office:value-type="float" office:value="6" calcext:value-type="float">
            <text:p>6</text:p>
          </table:table-cell>
          <table:table-cell table:style-name="ce9" office:value-type="string" calcext:value-type="string">
            <text:p>Deposito materiali didattici dismessi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in 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Fabbricato dell’ex Allevamento Selvaggina</text:p>
          </table:table-cell>
          <table:table-cell table:style-name="ce9" office:value-type="string" calcext:value-type="string">
            <text:p>Stagno Lombardo</text:p>
          </table:table-cell>
          <table:table-cell table:style-name="ce9" office:value-type="string" calcext:value-type="string">
            <text:p>Via Vicina</text:p>
          </table:table-cell>
          <table:table-cell table:style-name="ce23" office:value-type="float" office:value="6" calcext:value-type="float">
            <text:p>6</text:p>
          </table:table-cell>
          <table:table-cell table:style-name="ce9" office:value-type="string" calcext:value-type="string">
            <text:p>Comune di Stagno Lombardo</text:p>
          </table:table-cell>
          <table:table-cell table:style-name="ce9" office:value-type="string" calcext:value-type="string">
            <text:p>Istituzionale </text:p>
          </table:table-cell>
          <table:table-cell table:style-name="ce9" office:value-type="string" calcext:value-type="string">
            <text:p>in proprietà</text:p>
          </table:table-cell>
          <table:table-cell table:style-name="ce50" office:value-type="string" calcext:value-type="string">
            <text:p>Conferito al Comune di Stagno Lombardo in comodato d’uso gratuito novantanovennale in data 05/08/2010 per la costituzione della sede della Protezione Civile</text:p>
          </table:table-cell>
          <table:table-cell table:number-columns-repeated="16376"/>
        </table:table-row>
        <table:table-row table:style-name="ro14">
          <table:table-cell table:style-name="ce38" office:value-type="string" calcext:value-type="string">
            <text:p>Fabbricato CONGREGAZIONE SUORE DELLA PROVVIDENZA PER L’lNFANZIA ABBANDONATA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XI Febbraio</text:p>
          </table:table-cell>
          <table:table-cell table:style-name="ce45" office:value-type="string" calcext:value-type="string">
            <text:p>78/80</text:p>
          </table:table-cell>
          <table:table-cell table:style-name="ce38" office:value-type="string" calcext:value-type="string">
            <text:p>I.I.S. A. STRADIVARI (SEZIONE LICEO ARTISTICO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5/09/2023 – 14/09/2029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Fabbricato di Viale Santa Maria della Croc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, 10/b</text:p>
          </table:table-cell>
          <table:table-cell table:style-name="ce45" office:value-type="string" calcext:value-type="string">
            <text:p>10/B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1/01/2026 – 31/12/2031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Fabbricato di Via Libero Comu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Libero Comune</text:p>
          </table:table-cell>
          <table:table-cell table:style-name="ce45" office:value-type="float" office:value="13" calcext:value-type="float">
            <text:p>13</text:p>
          </table:table-cell>
          <table:table-cell table:style-name="ce38" office:value-type="string" calcext:value-type="string">
            <text:p>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27/08/2024 – 26/08/2030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Palestra CENTRO SPORTIVO OPERA PIA ORATORIO S. LUIG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Giovanni Bottesini</text:p>
          </table:table-cell>
          <table:table-cell table:style-name="ce45" office:value-type="string" calcext:value-type="string">
            <text:p>4/B</text:p>
          </table:table-cell>
          <table:table-cell table:style-name="ce38" office:value-type="string" calcext:value-type="string">
            <text:p>I.I.S. SRAFFA + I.I.S. BRUNO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29/09/2025 – 08/06/2027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Palestra parrocchia CUORE IMMACOLATO DI MARI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Valsecchi</text:p>
          </table:table-cell>
          <table:table-cell table:style-name="ce45" office:value-type="string" calcext:value-type="string">
            <text:p>4/B</text:p>
          </table:table-cell>
          <table:table-cell table:style-name="ce38" office:value-type="string" calcext:value-type="string">
            <text:p>I.I.S. B.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3/09/2024 – 07/06/2026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Casa Primaria Istituto delle Suore di Carità Canossia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envenuti, 6 <text:s/>– Via Pesadori, 19</text:p>
          </table:table-cell>
          <table:table-cell table:style-name="ce45" office:value-type="float" office:value="4" calcext:value-type="float">
            <text:p>4</text:p>
          </table:table-cell>
          <table:table-cell table:style-name="ce29" office:value-type="string" calcext:value-type="string">
            <text:p> <text:span text:style-name="T1">I.I.S. G. GALILEI + I.I.S  S TANGA</text:span>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2 contratti: <text:s/>01/09/2025 – 31/08/2026 lotto 2 via Pesadori succursale Stanga; 01/10/2020 – 30/09/2026 lotto 1 succursale Sraffa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Fabbricato di Via Dogali - Laboratori di Sala Bar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/9/2022 – 31/8/2028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Fabbricato di Via Dogali - Laboratori di Cucina e Sal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Rinnovo automatico contratto di locazione (periodo 1/9/2022 – 31/8/2028)</text:p>
          </table:table-cell>
          <table:table-cell table:number-columns-repeated="16376"/>
        </table:table-row>
        <table:table-row table:style-name="ro15">
          <table:table-cell table:style-name="ce38" office:value-type="string" calcext:value-type="string">
            <text:p>Porzione Fabbricato Opera Pia Ritiro Sant’Angel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ontenero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I.I.S. STRADIV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1/09/2025 – 31/08/2028</text:p>
          </table:table-cell>
          <table:table-cell table:number-columns-repeated="16376"/>
        </table:table-row>
        <table:table-row table:style-name="ro15">
          <table:table-cell table:style-name="ce38" office:value-type="string" calcext:value-type="string">
            <text:p>Cascina GALLOTTA DI SOTT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Strada Provinciale CR ex S.S. 415 “Paullese”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1/11/2023 – 10/11/2038</text:p>
          </table:table-cell>
          <table:table-cell table:number-columns-repeated="16376"/>
        </table:table-row>
        <table:table-row table:style-name="ro15">
          <table:table-cell table:style-name="ce11" office:value-type="string" calcext:value-type="string">
            <text:p>Centro Sportivo Stradivari Soc. Coop.</text:p>
          </table:table-cell>
          <table:table-cell table:style-name="ce15" office:value-type="string" calcext:value-type="string">
            <text:p>Cremona</text:p>
          </table:table-cell>
          <table:table-cell table:style-name="ce15" office:value-type="string" calcext:value-type="string">
            <text:p>Via Milano</text:p>
          </table:table-cell>
          <table:table-cell table:style-name="ce18" office:value-type="string" calcext:value-type="string">
            <text:p>13/G</text:p>
          </table:table-cell>
          <table:table-cell table:style-name="ce9" office:value-type="string" calcext:value-type="string">
            <text:p>I.I.S. EINAUDI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22/09/2025 – 08/06/2026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Ex Scuola Media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Circonvallazione B</text:p>
          </table:table-cell>
          <table:table-cell table:style-name="ce45" office:value-type="string" calcext:value-type="string">
            <text:p>/</text:p>
          </table:table-cell>
          <table:table-cell table:style-name="ce38" office:value-type="string" calcext:value-type="string">
            <text:p>I.I.S. STANGA + MENSA STUDENTESC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d’uso</text:p>
          </table:table-cell>
          <table:table-cell table:style-name="ce38" office:value-type="string" calcext:value-type="string">
            <text:p>comodato dal 01/12/2024 al 30/09/2029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Porzione di immobile Fondazione Opera Diocesana San Pantaleo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ottesini</text:p>
          </table:table-cell>
          <table:table-cell table:style-name="ce36" office:value-type="float" office:value="25" calcext:value-type="float">
            <text:p>25</text:p>
          </table:table-cell>
          <table:table-cell table:style-name="ce38" office:value-type="string" calcext:value-type="string">
            <text:p>10 classi LSU “Munari”</text:p>
          </table:table-cell>
          <table:table-cell table:style-name="ce38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1/01/2025 – 30/06/2027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Centro Sportivo San Ze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San Zeno</text:p>
          </table:table-cell>
          <table:table-cell table:style-name="ce36" office:value-type="float" office:value="53" calcext:value-type="float">
            <text:p>53</text:p>
          </table:table-cell>
          <table:table-cell table:style-name="ce38" office:value-type="string" calcext:value-type="string">
            <text:p>LSU SOFONISBA ANGUISSOLA (esercitazioni scienze motorie)</text:p>
          </table:table-cell>
          <table:table-cell table:style-name="ce38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1/10/2025 – 04/06/2026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Fabbricato "Polo Verde"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’Innovazione Digitale</text:p>
          </table:table-cell>
          <table:table-cell table:style-name="ce36"/>
          <table:table-cell table:style-name="ce38" office:value-type="string" calcext:value-type="string">
            <text:p>CPI – UFFICI DI COORDINAMENTO E DIREZIONE SETTORE LAVORO E FORMAZIONE E DEL CENTRO COLLOCAMENTO MIRATO</text:p>
          </table:table-cell>
          <table:table-cell table:style-name="ce38" office:value-type="string" calcext:value-type="string">
            <text:p>Istituzionale </text:p>
          </table:table-cell>
          <table:table-cell table:style-name="ce9" office:value-type="string" calcext:value-type="string">
            <text:p>in proprietà</text:p>
          </table:table-cell>
          <table:table-cell table:style-name="ce38" office:value-type="string" calcext:value-type="string">
            <text:p>Porzioni di immobile acquistate con fondi P.N.R.R. in data 26.05.2025 (prossima) sede del Centro per l'Impiego di Cremona, degli Uffici di coordinamento e direzione del Settore Lavoro e Formazione e del Collocamento mirato</text:p>
          </table:table-cell>
          <table:table-cell table:number-columns-repeated="16376"/>
        </table:table-row>
        <table:table-row table:style-name="ro2" table:number-rows-repeated="10484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/>
      <number:text>,</number:text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text>€ </number:text>
      <number:number number:decimal-places="2" number:min-decimal-places="2" number:min-integer-digits="1" number:grouping="true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 style:data-style-name="N2" text:time-value="11:51:29.506229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_20_PROPRIETA" style:display-name="PageStyle_IN PROPRI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LENCO PROPRIETA' AMM.NE PROVINCIALE DI CREMONA</dc:title>
    <meta:initial-creator>Michele de Crecchio</meta:initial-creator>
    <meta:creation-date>2003-06-09T20:43:46</meta:creation-date>
    <dc:date>2025-12-05T14:29:14.977959300</dc:date>
    <meta:print-date>2022-12-28T14:09:25.946000000</meta:print-date>
    <meta:editing-cycles>883</meta:editing-cycles>
    <meta:editing-duration>P5DT22H34M51S</meta:editing-duration>
    <meta:generator>LibreOffice/25.2.3.2$Windows_X86_64 LibreOffice_project/bbb074479178df812d175f709636b368952c2ce3</meta:generator>
    <meta:document-statistic meta:table-count="1" meta:cell-count="851" meta:object-count="0"/>
  </office:meta>
</office:document-meta>
</file>