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49.98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CROSSTAB_5f_1">
      <style:table-properties table:display="true" style:writing-mode="lr-tb"/>
    </style:style>
    <style:style style:name="ta2" style:family="table" style:master-page-name="PageStyle_5f_Metadati_20_CROSSTAB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ROSSTAB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Codice Opera (CUP)</text:p>
          </table:table-cell>
          <table:table-cell table:style-name="ce1" office:value-type="string" calcext:value-type="string">
            <text:p>Descrizione Opera</text:p>
          </table:table-cell>
          <table:table-cell table:style-name="ce1" office:value-type="string" calcext:value-type="string">
            <text:p>Finanziamenti (€)</text:p>
          </table:table-cell>
          <table:table-cell table:style-name="ce1" office:value-type="string" calcext:value-type="string">
            <text:p>Pagamenti (€)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B03000180002</text:p>
          </table:table-cell>
          <table:table-cell table:style-name="ce1" office:value-type="string" calcext:value-type="string">
            <text:p>S.P. CR EX S.S. N. 415 PAULLESE*TERRITORI COMUNALI*AMMODERNAMENTO TRATTO CREMA SPINO D'ADDA</text:p>
          </table:table-cell>
          <table:table-cell table:style-name="ce2" office:value-type="float" office:value="68200000" calcext:value-type="float">
            <text:p>68.200.000,00</text:p>
          </table:table-cell>
          <table:table-cell table:style-name="ce2" office:value-type="float" office:value="63035477.9" calcext:value-type="float">
            <text:p>63.035.477,9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1B03000270002</text:p>
          </table:table-cell>
          <table:table-cell table:style-name="ce1" office:value-type="string" calcext:value-type="string">
            <text:p>S.P. CR EX S.S. N. 415 PAULLESE*SP CR EX SS 415 "PAULLESE"*NUOVO PONTE SUL FIUME ADDA E RELATIVI RACCORDI IN PROVINCIA DI CREMONA E LODI.</text:p>
          </table:table-cell>
          <table:table-cell table:style-name="ce2" office:value-type="float" office:value="18000000" calcext:value-type="float">
            <text:p>18.000.000,00</text:p>
          </table:table-cell>
          <table:table-cell table:style-name="ce2" office:value-type="float" office:value="493108.43" calcext:value-type="float">
            <text:p>493.108,43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1B20000070001</text:p>
          </table:table-cell>
          <table:table-cell table:style-name="ce1" office:value-type="string" calcext:value-type="string">
            <text:p>S.P. 11 "S.ANTONIO - ISOLA DOVARESE"*S.P. 11 "S.ANTONIO - ISOLA DOVARESE"*S.P. 11 "S.ANTONIO - ISOLA DOVARESE" - NUOVO PONTE SUL FIUME OGLIO IN LOCALITA' ISOLA DOVARESE</text:p>
          </table:table-cell>
          <table:table-cell table:style-name="ce2" office:value-type="float" office:value="16000000" calcext:value-type="float">
            <text:p>16.000.000,00</text:p>
          </table:table-cell>
          <table:table-cell table:style-name="ce2" office:value-type="float" office:value="291319.56" calcext:value-type="float">
            <text:p>291.319,5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61B20000450002</text:p>
          </table:table-cell>
          <table:table-cell table:style-name="ce1" office:value-type="string" calcext:value-type="string">
            <text:p>S.P. CR EX S.S. N. 472 "BERGAMINA"*S.P. CR EX S.S. N. 472 "BERGAMINA"*TANGENZIALE DI DOVERA</text:p>
          </table:table-cell>
          <table:table-cell table:style-name="ce2" office:value-type="float" office:value="13000000" calcext:value-type="float">
            <text:p>13.000.000,00</text:p>
          </table:table-cell>
          <table:table-cell table:style-name="ce2" office:value-type="float" office:value="129342.15" calcext:value-type="float">
            <text:p>129.342,1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1B20000490002</text:p>
          </table:table-cell>
          <table:table-cell table:style-name="ce1" office:value-type="string" calcext:value-type="string">
            <text:p>S.P. N. 19 "CREMA - CAPRALBA"*S.P. N. 19 "CREMA - CAPRALBA"*VARIANTE ALL'ABITATO DI CAMPAGNOLA CREMASCA</text:p>
          </table:table-cell>
          <table:table-cell table:style-name="ce2" office:value-type="float" office:value="7000000" calcext:value-type="float">
            <text:p>7.0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71B21000000006</text:p>
          </table:table-cell>
          <table:table-cell table:style-name="ce1" office:value-type="string" calcext:value-type="string">
            <text:p>S.P. N. 26 "BRAZZUOLI - PIEVE D'OLMI"*VIA S.P. N. 26 "BRAZZUOLI - PIEVE D'OLMI"*CIRCONVALLAZIONE SUD DI CORTE DE' FRATI ED ASPICE</text:p>
          </table:table-cell>
          <table:table-cell table:style-name="ce2" office:value-type="float" office:value="6800000" calcext:value-type="float">
            <text:p>6.800.000,00</text:p>
          </table:table-cell>
          <table:table-cell table:style-name="ce2" office:value-type="float" office:value="65190.94" calcext:value-type="float">
            <text:p>65.190,94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3H20000030001</text:p>
          </table:table-cell>
          <table:table-cell table:style-name="ce1" office:value-type="string" calcext:value-type="string">
            <text:p>I.I.S TORRIANI DI CREMONA - FABBRICATI OFFICINE ADEGUAMENTO SISMICO ED EFFICIENTAMENTO ENERGETICO*VIA SEMINARIO, 7*L'INTERVENTO PREVEDE L'ADEGUAMENTO SISMICO E L'EFFICIANTAMENTO ENERGETICO DEL CORPO DI FABBRICA DELLE OFFICINE</text:p>
          </table:table-cell>
          <table:table-cell table:style-name="ce2" office:value-type="float" office:value="4755101.57" calcext:value-type="float">
            <text:p>4.755.101,57</text:p>
          </table:table-cell>
          <table:table-cell table:style-name="ce2" office:value-type="float" office:value="1172268.67" calcext:value-type="float">
            <text:p>1.172.268,67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1B22000790007</text:p>
          </table:table-cell>
          <table:table-cell table:style-name="ce1" office:value-type="string" calcext:value-type="string">
            <text:p>ISTITUTO ISTRUZIONE SUPERIORE P. SRAFFA CREMA - VIA PIACENZA 52/C*VIA PIACENZA 52/C*REALIZZAZIONE NUOVA PALESTRA</text:p>
          </table:table-cell>
          <table:table-cell table:style-name="ce2" office:value-type="float" office:value="4620000" calcext:value-type="float">
            <text:p>4.620.000,00</text:p>
          </table:table-cell>
          <table:table-cell table:style-name="ce2" office:value-type="float" office:value="105484.24" calcext:value-type="float">
            <text:p>105.484,24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1B21005630002</text:p>
          </table:table-cell>
          <table:table-cell table:style-name="ce1" office:value-type="string" calcext:value-type="string">
            <text:p>S.P. N. 84 "DI PIZZIGHETTONE"*VIA S.P. N. 84 "DI PIZZIGHETTONE"*COMPLETAMENTO TANGENZIALE SUD DI SORESINA</text:p>
          </table:table-cell>
          <table:table-cell table:style-name="ce2" office:value-type="float" office:value="4000000" calcext:value-type="float">
            <text:p>4.000.000,00</text:p>
          </table:table-cell>
          <table:table-cell table:style-name="ce2" office:value-type="float" office:value="26449.6" calcext:value-type="float">
            <text:p>26.449,6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1B21000010002</text:p>
          </table:table-cell>
          <table:table-cell table:style-name="ce1" office:value-type="string" calcext:value-type="string">
            <text:p>S.P. N. 33 "SENIGA - ISOLA PESCAROLI"*VIA S.P. N. 33 "SENIGA - ISOLA PESCAROLI"*RIQUALIFICA A ROTATORIA DELL' INTERSEZIONE CON LA S.P. N. 27 "POSTUMIA" IN COMUNE DI PIEVE SAN GIACOMO</text:p>
          </table:table-cell>
          <table:table-cell table:style-name="ce2" office:value-type="float" office:value="2803310.4" calcext:value-type="float">
            <text:p>2.803.310,4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B22000200003</text:p>
          </table:table-cell>
          <table:table-cell table:style-name="ce1" office:value-type="string" calcext:value-type="string">
            <text:p>I.I.S. "STANGA" - VIA MILANO 24 - CREMONA*VIA MILANO 24*COSTRUZIONE NUOVA PALESTRA</text:p>
          </table:table-cell>
          <table:table-cell table:style-name="ce2" office:value-type="float" office:value="2640000" calcext:value-type="float">
            <text:p>2.640.000,00</text:p>
          </table:table-cell>
          <table:table-cell table:style-name="ce2" office:value-type="float" office:value="74442.23" calcext:value-type="float">
            <text:p>74.442,23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B20000840001</text:p>
          </table:table-cell>
          <table:table-cell table:style-name="ce1" office:value-type="string" calcext:value-type="string">
            <text:p>IMMOBILE DI VIA PALESTRO, 30 SEDE DELL'ISTITUTO "ANGUISSOLA"*VIA PALESTRO, 30*LAVORI DI COMPLETAMENTO DELL'ADEGUAMENTO NORMATIVO E SISMICO DELL'IMMOBILE</text:p>
          </table:table-cell>
          <table:table-cell table:style-name="ce2" office:value-type="float" office:value="2636574.22" calcext:value-type="float">
            <text:p>2.636.574,22</text:p>
          </table:table-cell>
          <table:table-cell table:style-name="ce2" office:value-type="float" office:value="170851.54" calcext:value-type="float">
            <text:p>170.851,54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77H20001750002</text:p>
          </table:table-cell>
          <table:table-cell table:style-name="ce1" office:value-type="string" calcext:value-type="string">
            <text:p>SP EX SS 234 CODOGNESE.*SP EX SS 234 CODOGNESE*. INTERVENTI DI MANUTENZIONE STRAORDINARIA DELLA PAVIMENTAZIONE E DELLE PERTINENZE STRADALI NEL TRATTO DI COLLEGAMENTO ALLA SP EX SS 415 PAULLESE.</text:p>
          </table:table-cell>
          <table:table-cell table:style-name="ce2" office:value-type="float" office:value="2500000" calcext:value-type="float">
            <text:p>2.500.000,00</text:p>
          </table:table-cell>
          <table:table-cell table:style-name="ce2" office:value-type="float" office:value="2234371.75" calcext:value-type="float">
            <text:p>2.234.371,7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7H20000260001</text:p>
          </table:table-cell>
          <table:table-cell table:style-name="ce1" office:value-type="string" calcext:value-type="string">
            <text:p>S.P. EXS.S. 415 "PAULLESE"*VIA S.P. EXS.S. 415 "PAULLESE"*INTERVENTI DI VERIFICA E MIGLIORAMENTO DELLE CONDIZIONI DI SICUREZZA DEL VIADOTTO DI CREMA SUL FIUME SERIO.</text:p>
          </table:table-cell>
          <table:table-cell table:style-name="ce2" office:value-type="float" office:value="2150000" calcext:value-type="float">
            <text:p>2.150.000,00</text:p>
          </table:table-cell>
          <table:table-cell table:style-name="ce2" office:value-type="float" office:value="79246.03" calcext:value-type="float">
            <text:p>79.246,03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58E18000110001</text:p>
          </table:table-cell>
          <table:table-cell table:style-name="ce1" office:value-type="string" calcext:value-type="string">
            <text:p>ISTITUTO D'ISTRUZIONE SUPERIORE STANGA - SCUOLA CASEARIA - VIA BOVIS, 4 - PANDINO CR*VIA BOVIS 4*PROGETTO DI ADEGUAMENTO SISMICO E ALLE NORME DI PREVENZIONE INCENDI</text:p>
          </table:table-cell>
          <table:table-cell table:style-name="ce2" office:value-type="float" office:value="2102688" calcext:value-type="float">
            <text:p>2.102.688,00</text:p>
          </table:table-cell>
          <table:table-cell table:style-name="ce2" office:value-type="float" office:value="147843.72" calcext:value-type="float">
            <text:p>147.843,72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2E20000150001</text:p>
          </table:table-cell>
          <table:table-cell table:style-name="ce1" office:value-type="string" calcext:value-type="string">
            <text:p>IMMOBILE DI VIA BORGHETTO - VIA MANZONI A CREMONA SUCCURSALE DELL'I.I.S. "EINAUDI"*VIA BORGHETTO E VIA MANZONI*LAVORI DI ADEGUAMENTO NORMATIVO E SISMICO DEL CORPO DI FABBRICA VERSO VIA BORGHETTO E DI COMPLETAMENTO RISTRUTTURAZIONE DEL CORPO DI FABBRICA VE</text:p>
          </table:table-cell>
          <table:table-cell table:style-name="ce2" office:value-type="float" office:value="1980000" calcext:value-type="float">
            <text:p>1.980.000,00</text:p>
          </table:table-cell>
          <table:table-cell table:style-name="ce2" office:value-type="float" office:value="446789.5" calcext:value-type="float">
            <text:p>446.789,5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5C16000050002</text:p>
          </table:table-cell>
          <table:table-cell table:style-name="ce1" office:value-type="string" calcext:value-type="string">
            <text:p>IMMOBILE DI VIA MANZONI/VIA BORGHETTO- CREMONA. <text:s/>RISTRUTTURAZIONE PER RIUTILIZZO SCOLASTICO.*VIA MANZONI 39*TRATTASI DEI LAVORI PER LA RISTRUTTURAZIONE DELL'IMMOBILE DI VIA BORGHETTO/VIA MANZONI A CREMONA, SUCCURSALE DELL'ISTITUTO DI ISTRUZIONE SUPERIORE</text:p>
          </table:table-cell>
          <table:table-cell table:style-name="ce2" office:value-type="float" office:value="1963817" calcext:value-type="float">
            <text:p>1.963.817,00</text:p>
          </table:table-cell>
          <table:table-cell table:style-name="ce2" office:value-type="float" office:value="1530526.69" calcext:value-type="float">
            <text:p>1.530.526,6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71B21000010002</text:p>
          </table:table-cell>
          <table:table-cell table:style-name="ce1" office:value-type="string" calcext:value-type="string">
            <text:p>S.P. N. 62 "CAPERGNANICA - CHIEVE"*VIA S.P. N. 62 "CAPERGNANICA - CHIEVE"*RIQUALIFICA DEL COLLEGAMENTO CON LA S.P. N.17 "BAGNOLO - CASALETTO CEREDANO" NEI COMUNI DI CAPERGNANICA E CHIEVE</text:p>
          </table:table-cell>
          <table:table-cell table:style-name="ce2" office:value-type="float" office:value="1825299.56" calcext:value-type="float">
            <text:p>1.825.299,56</text:p>
          </table:table-cell>
          <table:table-cell table:style-name="ce2" office:value-type="float" office:value="7876.71" calcext:value-type="float">
            <text:p>7.876,7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57H21000260005</text:p>
          </table:table-cell>
          <table:table-cell table:style-name="ce1" office:value-type="string" calcext:value-type="string">
            <text:p>SPEXSS234. PONTE DI PIZZIGHETTONE SUL FIUME ADDA.*SPEXSS234. PONTE DI PIZZIGHETTONE*INDAGINI IN SITO E PRIMI INTERVENTI DI MANUTENZIONE STRAORDINARIA</text:p>
          </table:table-cell>
          <table:table-cell table:style-name="ce2" office:value-type="float" office:value="1400000" calcext:value-type="float">
            <text:p>1.400.000,00</text:p>
          </table:table-cell>
          <table:table-cell table:style-name="ce2" office:value-type="float" office:value="96738.05" calcext:value-type="float">
            <text:p>96.738,0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21000080005</text:p>
          </table:table-cell>
          <table:table-cell table:style-name="ce1" office:value-type="string" calcext:value-type="string">
            <text:p>SP64. PONTE DI PIANENGO SUL FIUME SERIO.*SP64. PONTE DI PIANENGO SUL FIUME SERIO*INTERVENTI DI ADEGUAMENTO STATICO E MIGLIORAMENTO SISMICO</text:p>
          </table:table-cell>
          <table:table-cell table:style-name="ce2" office:value-type="float" office:value="1400000" calcext:value-type="float">
            <text:p>1.400.000,00</text:p>
          </table:table-cell>
          <table:table-cell table:style-name="ce2" office:value-type="float" office:value="46947.86" calcext:value-type="float">
            <text:p>46.947,8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3D18000140002</text:p>
          </table:table-cell>
          <table:table-cell table:style-name="ce1" office:value-type="string" calcext:value-type="string">
            <text:p>S.P. EX SS. 234 - 415 - 498.*S.P. EX SS. 234 - 415 - 498*INTERVENTI DI MIGLIORAMENTO DELLE CONDIZIONI DI SICUREZZA DELLE SS.PP. IN EPIGRAFE E TRATTI LIMITROFI MEDIANTE RISANAMENTO CONSERVATIVO DELLA PIATTAFORMA STRADALE E MESSA A NORMA DELLA SEGNALETICA S</text:p>
          </table:table-cell>
          <table:table-cell table:style-name="ce2" office:value-type="float" office:value="1191565.51" calcext:value-type="float">
            <text:p>1.191.565,51</text:p>
          </table:table-cell>
          <table:table-cell table:style-name="ce2" office:value-type="float" office:value="1185822.26" calcext:value-type="float">
            <text:p>1.185.822,2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3D18000180001</text:p>
          </table:table-cell>
          <table:table-cell table:style-name="ce1" office:value-type="string" calcext:value-type="string">
            <text:p>SS.PP 20-44-234-235*CREMONA NORD-OVEST*RISANAMENTO DELLA PIATTAFORMA VEICOLARE E MIGLIORAMENTO DELLE CONDIZIONI DI SICUREZZA DELLE STRADE PROVINCIALI IN EPIGRAFE E DI TRATTI LIMITROFI ANCHE TRAMITE INTERVENTI E INDAGINI PUNTUALI SULLA SEGNALETICA E SUI MA</text:p>
          </table:table-cell>
          <table:table-cell table:style-name="ce2" office:value-type="float" office:value="1078613.85" calcext:value-type="float">
            <text:p>1.078.613,85</text:p>
          </table:table-cell>
          <table:table-cell table:style-name="ce2" office:value-type="float" office:value="1059380.38" calcext:value-type="float">
            <text:p>1.059.380,3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63D18000050001</text:p>
          </table:table-cell>
          <table:table-cell table:style-name="ce1" office:value-type="string" calcext:value-type="string">
            <text:p>SS.PP 35-234-415-498*CREMONA NORD-OVEST*INTERVENTI DI RISANAMENTO E MIGLIORAMENTO DELLE CONDIZIONI DI SICUREZZA DELLA PIATTAFORMA VEICOLARE DELLE STRADE PROVINCIALI IN EPIGRAFE E DI TRATTI LIMITROFI ANCHE TRAMITE RIPRISTINI DELLA SEGNALETICA STRADALE E IN</text:p>
          </table:table-cell>
          <table:table-cell table:number-columns-repeated="2" table:style-name="ce2" office:value-type="float" office:value="1078613.85" calcext:value-type="float">
            <text:p>1.078.613,8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73D18000230001</text:p>
          </table:table-cell>
          <table:table-cell table:style-name="ce1" office:value-type="string" calcext:value-type="string">
            <text:p>SS.PP 5-17-415*CREMONA NORD-OVEST*INTERVENTI DI RISANAMENTO E MIGLIORAMENTO DELLE CONDIZIONI DI SICUREZZA DELLA PIATTAFORMA VEICOLARE DELLE STRADE PROVINCIALI IN EPIGRAFE E DI TRATTILIMITROFI ANCHE TRAMITE RIPRISTINI DELLA SEGNALETICA STRADALE E INDAGINI</text:p>
          </table:table-cell>
          <table:table-cell table:style-name="ce2" office:value-type="float" office:value="1078613.85" calcext:value-type="float">
            <text:p>1.078.613,85</text:p>
          </table:table-cell>
          <table:table-cell table:style-name="ce2" office:value-type="float" office:value="2946.99" calcext:value-type="float">
            <text:p>2.946,9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37H20001770001</text:p>
          </table:table-cell>
          <table:table-cell table:style-name="ce1" office:value-type="string" calcext:value-type="string">
            <text:p>SSPP 19-415-591*SSPP 19-415-591*MESSA IN SICUREZZA DELLE STRADE IN EPIGRAFE E TRATTI LIMITROFI MEDIANTE ADEGUAMENTO DELLA PAVIMENTAZIONE STRADALE ED EVENTUALI INTERVENTI DI RIPRISTINO FUNZIONALE DELLA SEGNALETICA E DELLE BARRIERE DI SICUREZZA. <text:s/>FINANZ. D.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702625.52" calcext:value-type="float">
            <text:p>702.625,52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B21002730002</text:p>
          </table:table-cell>
          <table:table-cell table:style-name="ce1" office:value-type="string" calcext:value-type="string">
            <text:p>PIAZZALI TERMINAL INTERMODALE FASE 2 PORTO DI CREMONA*VIA DELLA CONCA*PIAZZALI TERMINAL INTERMODALE FASE 2 PORTO DI CREMONA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17269.25" calcext:value-type="float">
            <text:p>17.269,2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1B22002130002</text:p>
          </table:table-cell>
          <table:table-cell table:style-name="ce1" office:value-type="string" calcext:value-type="string">
            <text:p>S.P. N. 4 RIVOLTANA*VIA S.P. N. 4 RIVOLTANA*REALIZZAZIONE DI NUOVA ROTATORIA E CORRELATO BRACCIO SUD NEL COMUNE DI RIVOLTA D'ADDA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3D18000090001</text:p>
          </table:table-cell>
          <table:table-cell table:style-name="ce1" office:value-type="string" calcext:value-type="string">
            <text:p>SS.PP27-28-498*VIA CREMONA SUD-EST*MIGLIORAMENTO DELLE CONDIZIONI DI SICUREZZA DELLE STRADE PROVINCIALI IN EPIGRAFE E DI TRATTI LIMITROFI, TRAMITE INTERVENTI PUNTUALI SULLA PIATTAFORMA VEICOLARE, SULLA SEGNALETICA E SUI MANUFATTI STRADALI.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996126.17" calcext:value-type="float">
            <text:p>996.126,17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53D18000110001</text:p>
          </table:table-cell>
          <table:table-cell table:style-name="ce1" office:value-type="string" calcext:value-type="string">
            <text:p>SS.PP7-30-45B*CREMONA SUD-EST*ADEGUAMENTO E POTENZIAMENTO DELLA CAPACITA' PORTANTE DEL PIANO VIABILE DELLE STRADE PROVINCIALI IN EPIGRAFE E DI TRATTI LIMITROFI, ANCHE MEDIANTE INTERVENTI E INDAGINI PUNTUALI SU MANUFATTI E SULLA SEGNALETICA STRADALE.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2730.15" calcext:value-type="float">
            <text:p>2.730,1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J20000000001</text:p>
          </table:table-cell>
          <table:table-cell table:style-name="ce1" office:value-type="string" calcext:value-type="string">
            <text:p>PORTO DI CREMONA*VIA DELLA CONCA 3*MIGLIORAMENTO DELLA FRUIBILITA' DELLE INFRASTRUTTURE PORTUALI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57H20001380001</text:p>
          </table:table-cell>
          <table:table-cell table:style-name="ce1" office:value-type="string" calcext:value-type="string">
            <text:p>SSPP 84-89-415*SSPP 84-89-415*MESSA IN SICUREZZA DELLE STRADE IN EPIGRAFE E TRATTI LIMITROFI MEDIANTE ADEGUAMENTO DELLA PAVIMENTAZIONE STRADALE ED EVENTUALI INTERVENTI DI RIPRISTINO FUNZIONALE DELLA SEGNALETICA E DELLE BARRIERE DI SICUREZZA. <text:s/>FINANZ. D.M.</text:p>
          </table:table-cell>
          <table:table-cell table:style-name="ce2" office:value-type="float" office:value="1000000" calcext:value-type="float">
            <text:p>1.0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3F20000110001</text:p>
          </table:table-cell>
          <table:table-cell table:style-name="ce1" office:value-type="string" calcext:value-type="string">
            <text:p>IMMOBILE DI L.GO FALCONE BORSELLINO A CREMA SUCCURSALE DELL'I.I.S. "MUNARI"*L.GO FALCONE BORSELLINO*LAVORI DI MIGLIORAMENTO SISMICO</text:p>
          </table:table-cell>
          <table:table-cell table:style-name="ce2" office:value-type="float" office:value="992433.1" calcext:value-type="float">
            <text:p>992.433,10</text:p>
          </table:table-cell>
          <table:table-cell table:style-name="ce2" office:value-type="float" office:value="2762.98" calcext:value-type="float">
            <text:p>2.762,9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21B20000710006</text:p>
          </table:table-cell>
          <table:table-cell table:style-name="ce1" office:value-type="string" calcext:value-type="string">
            <text:p>S.P. CR EX S.S. N. 415 "PAULLESE"*S.P. CR EX S.S. N. 415 "PAULLESE"*COLLEGAMENTO CICLABILE TRA IL COMUNE DI MADIGNANO E IL COMUNE DI CREMA</text:p>
          </table:table-cell>
          <table:table-cell table:style-name="ce2" office:value-type="float" office:value="930000" calcext:value-type="float">
            <text:p>930.000,00</text:p>
          </table:table-cell>
          <table:table-cell table:style-name="ce2" office:value-type="float" office:value="3328" calcext:value-type="float">
            <text:p>3.328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27H20001700001</text:p>
          </table:table-cell>
          <table:table-cell table:style-name="ce1" office:value-type="string" calcext:value-type="string">
            <text:p>SSPP 3-21-33-83*SSPP 3-21-33-83*MESSA IN SICUREZZA DELLE STRADE IN EPIGRAFE E TRATTI LIMITROFI MEDIANTE ADEGUAMENTO DELLA PAVIMENTAZIONE STRADALE ED EVENTUALI INTERVENTI DI RIPRISTINO FUNZIONALE DELLA SEGNALETICA E DELLE BARRIERE DI SICUREZZA. <text:s/>FINANZ. D.</text:p>
          </table:table-cell>
          <table:table-cell table:style-name="ce2" office:value-type="float" office:value="860431.33" calcext:value-type="float">
            <text:p>860.431,33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77H20001360001</text:p>
          </table:table-cell>
          <table:table-cell table:style-name="ce1" office:value-type="string" calcext:value-type="string">
            <text:p>SSPP 60-77-95*SSPP 60-77-95*MESSA IN SICUREZZA DELLE STRADE IN EPIGRAFE E TRATTI LIMITROFI MEDIANTE ADEGUAMENTO DELLA PAVIMENTAZIONE STRADALE ED EVENTUALI INTERVENTI DI RIPRISTINO FUNZIONALE DELLA SEGNALETICA E DELLE BARRIERE DI SICUREZZA. <text:s/>FINANZ. D.M. 1</text:p>
          </table:table-cell>
          <table:table-cell table:style-name="ce2" office:value-type="float" office:value="860431" calcext:value-type="float">
            <text:p>860.431,00</text:p>
          </table:table-cell>
          <table:table-cell table:style-name="ce2" office:value-type="float" office:value="3063.26" calcext:value-type="float">
            <text:p>3.063,2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51B20000650002</text:p>
          </table:table-cell>
          <table:table-cell table:style-name="ce1" office:value-type="string" calcext:value-type="string">
            <text:p>S.P. N. 89 "DI CREMA"*S.P. N. 89 "DI CREMA"*COLLEGAMENTO CICLABILE TRA IL COMUNE DI CASALMORANO E IL COMUNE DI SORESINA</text:p>
          </table:table-cell>
          <table:table-cell table:style-name="ce2" office:value-type="float" office:value="825000" calcext:value-type="float">
            <text:p>825.000,00</text:p>
          </table:table-cell>
          <table:table-cell table:style-name="ce2" office:value-type="float" office:value="91682.77" calcext:value-type="float">
            <text:p>91.682,77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53H20000160001</text:p>
          </table:table-cell>
          <table:table-cell table:style-name="ce1" office:value-type="string" calcext:value-type="string">
            <text:p>STESSA INFRASTRUTTURA*VIA BOVIS, 4*PROGETTO DI ADEGUAMENTO SISMICO E ALLE NORME DI PREVENZIONE INCENDI CASEIFICIO</text:p>
          </table:table-cell>
          <table:table-cell table:style-name="ce2" office:value-type="float" office:value="750000" calcext:value-type="float">
            <text:p>750.000,00</text:p>
          </table:table-cell>
          <table:table-cell table:style-name="ce2" office:value-type="float" office:value="420538.29" calcext:value-type="float">
            <text:p>420.538,2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B20000410002</text:p>
          </table:table-cell>
          <table:table-cell table:style-name="ce1" office:value-type="string" calcext:value-type="string">
            <text:p>S.P. CR EX S.S. N. 591 "CREMASCA"*S.P. CR EX S.S. N. 591 "CREMASCA"*RIQUALIFICA A ROTATORIA DELL'INTERSEZIONE CON LA S.P. N. 54 "RIPALTA - CAPERGNANICA" IN COMUNE DI RIPALTA CREMASCA</text:p>
          </table:table-cell>
          <table:table-cell table:style-name="ce2" office:value-type="float" office:value="710000" calcext:value-type="float">
            <text:p>710.000,00</text:p>
          </table:table-cell>
          <table:table-cell table:style-name="ce2" office:value-type="float" office:value="455894.01" calcext:value-type="float">
            <text:p>455.894,0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31B20001140002</text:p>
          </table:table-cell>
          <table:table-cell table:style-name="ce1" office:value-type="string" calcext:value-type="string">
            <text:p>S.P. CR EX S.S. N. 498 "SONCINESE"*S.P. CR EX S.S. N. 498 "SONCINESE"*RIQUALIFICA A ROTATORIA DELL'INTERSEZIONE CON LA S.P. N. 84 "DI PIZZIGHETTONE" IN COMUNE DI GENIVOLTA</text:p>
          </table:table-cell>
          <table:table-cell table:style-name="ce2" office:value-type="float" office:value="705000" calcext:value-type="float">
            <text:p>705.000,00</text:p>
          </table:table-cell>
          <table:table-cell table:style-name="ce2" office:value-type="float" office:value="354241.09" calcext:value-type="float">
            <text:p>354.241,0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27H21001780001</text:p>
          </table:table-cell>
          <table:table-cell table:style-name="ce1" office:value-type="string" calcext:value-type="string">
            <text:p>SP83 "DI PERSICO". KM 19+700.*VIA PONTE SUL FIUME OGLIO IN COMUNE DI OSTIANO*RISANAMENTO CONSERVATIVO DEL PONTE SUL FIUME OGLIO IN COMUNE DI OSTIANO</text:p>
          </table:table-cell>
          <table:table-cell table:style-name="ce2" office:value-type="float" office:value="700000" calcext:value-type="float">
            <text:p>700.000,00</text:p>
          </table:table-cell>
          <table:table-cell table:style-name="ce2" office:value-type="float" office:value="13613.21" calcext:value-type="float">
            <text:p>13.613,2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71B20000310002</text:p>
          </table:table-cell>
          <table:table-cell table:style-name="ce1" office:value-type="string" calcext:value-type="string">
            <text:p>S.P. N. 95 "DI LONGHINORE"*S.P. N. 95 "DI LONGHINORE"*COLLEGAMENTO CICLABILE TRA IL COMUNE DI OLMENETA E IL COMUNE DI POZZAGLIO (FRAZ. BRAZZUOLI)</text:p>
          </table:table-cell>
          <table:table-cell table:style-name="ce2" office:value-type="float" office:value="675000" calcext:value-type="float">
            <text:p>675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3D19000000005</text:p>
          </table:table-cell>
          <table:table-cell table:style-name="ce1" office:value-type="string" calcext:value-type="string">
            <text:p>INTERVENTI DI MIGLIORAMENTO DELLA SICUREZZA STRADALE FINALIZZATI AL CONTRASTO DEI FATTORI DI RISCHIO DELLA RETE VIARIA PROVINCIALE*/*INTERVENTI DI MIGLIORAMENTO DELLA SICUREZZA STRADALE FINALIZZATI AL CONTRASTO DEI FATTORI DI RISCHIO DELLA RETE VIARIA PRO</text:p>
          </table:table-cell>
          <table:table-cell table:number-columns-repeated="2" table:style-name="ce2" office:value-type="float" office:value="600000" calcext:value-type="float">
            <text:p>600.00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B20000420002</text:p>
          </table:table-cell>
          <table:table-cell table:style-name="ce1" office:value-type="string" calcext:value-type="string">
            <text:p>S.P. N. 83 "DI PERSICO" - S.P. N. 67 "GRONTARDO - SENIGA"*S.P. N. 83 "DI PERSICO" - S.P. N. 67 "GRONTARDO - SENIGA"*COLLEGAMENTO CICLABILE TRA IL COMUNE DI GRONTARDO (FRAZ. LEVATA) E IL COMUNE DI SCANDOLARA RIPA D'OGLIO</text:p>
          </table:table-cell>
          <table:table-cell table:style-name="ce2" office:value-type="float" office:value="600000" calcext:value-type="float">
            <text:p>6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21B22001610002</text:p>
          </table:table-cell>
          <table:table-cell table:style-name="ce1" office:value-type="string" calcext:value-type="string">
            <text:p>S.P. N. 71 SCANNABUE - VAILATE*S.P. N. 71 SCANNABUE - VAILATE*RIQUALIFICA A ROTATORIA DELL'INTERSEZIONE CON LA S.P. N. 35 PANDINO - CASALETTO VAPRIO NEL COMUNE DI PALAZZO PIGNANO</text:p>
          </table:table-cell>
          <table:table-cell table:style-name="ce2" office:value-type="float" office:value="600000" calcext:value-type="float">
            <text:p>60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2C21000670001</text:p>
          </table:table-cell>
          <table:table-cell table:style-name="ce1" office:value-type="string" calcext:value-type="string">
            <text:p>SP70 "CA' DE' SORESINI - DRIZZONA". PONTE SUL CANALE DELMONA TAGLIATA IN COMUNE DI VOLTIDO.*SP70 "CA' DE' SORESINI - DRIZZONA"*PONTE SUL CANALE DELMONA TAGLIATA IN COMUNE DI VOLTIDO. INTERVENTI DI MESSA IN SICUREZZA DELLA STRUTTURA.</text:p>
          </table:table-cell>
          <table:table-cell table:style-name="ce2" office:value-type="float" office:value="500000" calcext:value-type="float">
            <text:p>500.000,00</text:p>
          </table:table-cell>
          <table:table-cell table:style-name="ce2" office:value-type="float" office:value="50" calcext:value-type="float">
            <text:p>5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31B15000440009</text:p>
          </table:table-cell>
          <table:table-cell table:style-name="ce1" office:value-type="string" calcext:value-type="string">
            <text:p>S.P. CR EX S.S. 472 "BERGAMINA"; S.C. VIA RIVOLTA ; S.C. VIA GARIBALDI.*SP CR EX S.S. 472 "BERGAMINA"*AMMODERNAMENTO DI UN'INTERSEZIONE CON COSTRUZIONE DI UNA ROTATORIA.</text:p>
          </table:table-cell>
          <table:table-cell table:style-name="ce2" office:value-type="float" office:value="500000" calcext:value-type="float">
            <text:p>500.000,00</text:p>
          </table:table-cell>
          <table:table-cell table:style-name="ce2" office:value-type="float" office:value="429841.23" calcext:value-type="float">
            <text:p>429.841,23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8E18000100001</text:p>
          </table:table-cell>
          <table:table-cell table:style-name="ce1" office:value-type="string" calcext:value-type="string">
            <text:p>I.P.C. EINAUDI, VIA BISSOLATI, 96 - CREMONA*VIA BISSOLATI N. 96*LAVORI DI ADEGUAMENTO SISMICO DELL'EDIFICIO SCOLASTICO</text:p>
          </table:table-cell>
          <table:table-cell table:style-name="ce2" office:value-type="float" office:value="495550" calcext:value-type="float">
            <text:p>495.55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31B20001130002</text:p>
          </table:table-cell>
          <table:table-cell table:style-name="ce1" office:value-type="string" calcext:value-type="string">
            <text:p>S.P. N. 85 "BASSA DI CASALMAGGIORE"*S.P. N. 85 "BASSA DI CASALMAGGIORE"*COMPLETAMENTO DEL PERCORSO CICLABILE TRA IL COMUNE DI GUSSOLA E IL COMUNE DI MARTIGNANA DI PO</text:p>
          </table:table-cell>
          <table:table-cell table:style-name="ce2" office:value-type="float" office:value="484520" calcext:value-type="float">
            <text:p>484.520,00</text:p>
          </table:table-cell>
          <table:table-cell table:style-name="ce2" office:value-type="float" office:value="9072.13" calcext:value-type="float">
            <text:p>9.072,13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4I20000000001</text:p>
          </table:table-cell>
          <table:table-cell table:style-name="ce1" office:value-type="string" calcext:value-type="string">
            <text:p>LICEO "MANIN" CREMONA - INTERVENTO DI MIGLIORAMENTO SISMICO, RIQUALIFICAZIONE DELLE FACCIATE E DELLE STRUTTURE VOLTATE*VIA CAVALLOTTI*TRATTANDOSI DI EDIFICIO STORICO IL PROGETTO SI PONE LA FINALITA' DI UN MIGLIORAMENTO SISMICO DELLA STRUTTURA, DEL RESTAURO</text:p>
          </table:table-cell>
          <table:table-cell table:style-name="ce2" office:value-type="float" office:value="469381" calcext:value-type="float">
            <text:p>469.381,00</text:p>
          </table:table-cell>
          <table:table-cell table:style-name="ce2" office:value-type="float" office:value="352033.53" calcext:value-type="float">
            <text:p>352.033,53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4D22004170002</text:p>
          </table:table-cell>
          <table:table-cell table:style-name="ce1" office:value-type="string" calcext:value-type="string">
            <text:p>PIU' EDIFICI SCOLASTICI*VIA SEMINARIO, 19*INTERVENTI PER LA RIPRESA DELL'ATTIVITA' SCOLASTICA NEL PERIODO POST EMERGENZA SANITARIA DA COVID-19 IN RIFERIMENTO ALLE AULE AGLI ALTRI SPAZI DI APPRENDIMENTO;</text:p>
          </table:table-cell>
          <table:table-cell table:style-name="ce2" office:value-type="float" office:value="410000" calcext:value-type="float">
            <text:p>41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9J20001070001</text:p>
          </table:table-cell>
          <table:table-cell table:style-name="ce1" office:value-type="string" calcext:value-type="string">
            <text:p>IMMOBILE DI VIA MATILDE DI CANOSSA A CREMA SEDE DELL'I.I.S. "GALILEI"*VIA MATILDE DI CANOSSA, 19*LAVORI DI SOSTITUZIONE DI SERRAMENTI ESTERNI</text:p>
          </table:table-cell>
          <table:table-cell table:style-name="ce2" office:value-type="float" office:value="400261" calcext:value-type="float">
            <text:p>400.261,00</text:p>
          </table:table-cell>
          <table:table-cell table:style-name="ce2" office:value-type="float" office:value="297007.8" calcext:value-type="float">
            <text:p>297.007,8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61B20000440002</text:p>
          </table:table-cell>
          <table:table-cell table:style-name="ce1" office:value-type="string" calcext:value-type="string">
            <text:p>S.P. N. 35 "PANDINO - CASALETTO VAPRIO"*S.P. N. 35 "PANDINO - CASALETTO VAPRIO"*COLLEGAMENTO CICLABILE TRA IL COMUNE DI PALAZZO PIGNANO (FRAZ. SCANNABUE) E IL COMUNE DI TRESCORE CREMASCO</text:p>
          </table:table-cell>
          <table:table-cell table:style-name="ce2" office:value-type="float" office:value="355000" calcext:value-type="float">
            <text:p>355.000,00</text:p>
          </table:table-cell>
          <table:table-cell table:style-name="ce2" office:value-type="float" office:value="63124.35" calcext:value-type="float">
            <text:p>63.124,3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4H17000660001</text:p>
          </table:table-cell>
          <table:table-cell table:style-name="ce1" office:value-type="string" calcext:value-type="string">
            <text:p>FABBRICATO DI VIA INZOLI A CREMA. SEDE DELL'ISTITUTO DI ISTRUZIONE SUPERIORE SRAFFA- SEZIONE MARAZZI- ELIMINAZIONE DELLE VULNERABILITA' ANCHE NON STRUTTURALI*VIA INZOLI*TRATTASI DEI LAVORI PER ELIMINARE LE VULNERABILITA' ANCHE NON STRUTTURALI RISCONTRATE NE</text:p>
          </table:table-cell>
          <table:table-cell table:style-name="ce2" office:value-type="float" office:value="334943.52" calcext:value-type="float">
            <text:p>334.943,52</text:p>
          </table:table-cell>
          <table:table-cell table:style-name="ce2" office:value-type="float" office:value="213419.98" calcext:value-type="float">
            <text:p>213.419,9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8B20001080001</text:p>
          </table:table-cell>
          <table:table-cell table:style-name="ce1" office:value-type="string" calcext:value-type="string">
            <text:p>I.I.S. PACIOLI*VIA DELLE GRAZIE, 6*INTERVENTO URGENTE DI MESSA IN SICUREZZA DELLA COPERTURA ANCHE A LIVELLO STRUTTURALE PER GARANTIRE L'AGIBILITA' DELL'AULA MAGNA</text:p>
          </table:table-cell>
          <table:table-cell table:style-name="ce2" office:value-type="float" office:value="329513.42" calcext:value-type="float">
            <text:p>329.513,42</text:p>
          </table:table-cell>
          <table:table-cell table:style-name="ce2" office:value-type="float" office:value="278468.34" calcext:value-type="float">
            <text:p>278.468,34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13002480003</text:p>
          </table:table-cell>
          <table:table-cell table:style-name="ce1" office:value-type="string" calcext:value-type="string">
            <text:p>INTERVENTI PUNTUALI DI MESSA IN SICUREZZA INTERSEZIONI*/*INTERVENTI PUNTUALI DI MESSA IN SICUREZZA INTERSEZIONI</text:p>
          </table:table-cell>
          <table:table-cell table:style-name="ce2" office:value-type="float" office:value="300000" calcext:value-type="float">
            <text:p>300.000,00</text:p>
          </table:table-cell>
          <table:table-cell table:style-name="ce2" office:value-type="float" office:value="224905.85" calcext:value-type="float">
            <text:p>224.905,8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20002690001</text:p>
          </table:table-cell>
          <table:table-cell table:style-name="ce1" office:value-type="string" calcext:value-type="string">
            <text:p>POLO SCOLASTICO DI VIA PALESTRO 35 A CREMONA SEDE DELL'I.I.S. "GHISLERI"*VIA PALESTRO, 35*TRATTASI DEL RIFACIMENTO COMPLETO IMPIANTISTICO E DISTRIBUTIVO FUNZIONALE DI UN BLOCCO DI SERVIZI IGIENICI CON ABBATTIMENTO BARRIERE ARCHITETTONICHE</text:p>
          </table:table-cell>
          <table:table-cell table:style-name="ce2" office:value-type="float" office:value="300000" calcext:value-type="float">
            <text:p>300.000,00</text:p>
          </table:table-cell>
          <table:table-cell table:style-name="ce2" office:value-type="float" office:value="225" calcext:value-type="float">
            <text:p>225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D20001010001</text:p>
          </table:table-cell>
          <table:table-cell table:style-name="ce1" office:value-type="string" calcext:value-type="string">
            <text:p>LICEO SCIENTIFICO ASELLI*VIA PALESTRO 31 - 33*LAVORI RESISI NECESSARI A SEGUITO DELLE INDAGINI DIAGNOSTICHE SU SOLAI E CONTROSOFFITTI ED EFFICIENTAMENTO ENERGETICO ILLUMINAZIONE</text:p>
          </table:table-cell>
          <table:table-cell table:style-name="ce2" office:value-type="float" office:value="250000" calcext:value-type="float">
            <text:p>250.000,00</text:p>
          </table:table-cell>
          <table:table-cell table:style-name="ce2" office:value-type="float" office:value="167113.69" calcext:value-type="float">
            <text:p>167.113,6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6J15000140003</text:p>
          </table:table-cell>
          <table:table-cell table:style-name="ce1" office:value-type="string" calcext:value-type="string">
            <text:p>I.I.S. GALILEI - CREMA*VIA MATILDE DI CANOSSA 21*COMPLETAMENTI PER LA PREVENZIONE INCENDI ADEGUAMENTI NORMATIVI E VULNERABILITA DEGLI ELEMENTI ANCHE NON STRUTTURALI</text:p>
          </table:table-cell>
          <table:table-cell table:style-name="ce2" office:value-type="float" office:value="250000" calcext:value-type="float">
            <text:p>250.000,00</text:p>
          </table:table-cell>
          <table:table-cell table:style-name="ce2" office:value-type="float" office:value="192196.89" calcext:value-type="float">
            <text:p>192.196,8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D20001000001</text:p>
          </table:table-cell>
          <table:table-cell table:style-name="ce1" office:value-type="string" calcext:value-type="string">
            <text:p>EX SCUOLA MEDIA CAMPI*VIA PALESTRO, 29*LAVORI RESISI NECESSARI A SEGUITO DELLE INDAGINI DIAGNOSTICHE SU SOLAI E CONTROSOFFITTI ED EFFICIENTAMENTO ENERGETICO ILLUMINAZIONE</text:p>
          </table:table-cell>
          <table:table-cell table:style-name="ce2" office:value-type="float" office:value="250000" calcext:value-type="float">
            <text:p>250.000,00</text:p>
          </table:table-cell>
          <table:table-cell table:style-name="ce2" office:value-type="float" office:value="189887.05" calcext:value-type="float">
            <text:p>189.887,0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7H20001650001</text:p>
          </table:table-cell>
          <table:table-cell table:style-name="ce1" office:value-type="string" calcext:value-type="string">
            <text:p>SPP 9-28-37-43*SPP 9-28-37-43*MIGLIORAMENTO DELLE CONDIZIONI DI SICUREZZA DELLE STRADE IN EPIGRAFE E TRATTI LIMITROFI MEDIANTE RISANAMENTO DELLA PAVIMENTAZIONE <text:s text:c="2"/>RIPRISTINO FUNZIONALE DELLA SEGNALETICA. FINANZIAMENTO D.M. 29-5-2020. ANNO 2023</text:p>
          </table:table-cell>
          <table:table-cell table:style-name="ce2" office:value-type="float" office:value="203861.36" calcext:value-type="float">
            <text:p>203.861,36</text:p>
          </table:table-cell>
          <table:table-cell table:style-name="ce2" office:value-type="float" office:value="709.92" calcext:value-type="float">
            <text:p>709,92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20001390001</text:p>
          </table:table-cell>
          <table:table-cell table:style-name="ce1" office:value-type="string" calcext:value-type="string">
            <text:p>INTERVENTI DI MIGLIORAMENTO DELLE CONDIZIONI DI SICUREZZA DI TRATTI VARI DI STRADE PROVINCIALI MEDIANTE RISANAMENTO CONSERVATIVO DELLA PAVIMENTAZIONE STRADALE E RIPRISTINO FUNZIONALE DELLA SEGNALETICA STRADALE. FINANZIAMENTO D.M. 29-5-2020. ANNO 2022.*STR</text:p>
          </table:table-cell>
          <table:table-cell table:style-name="ce2" office:value-type="float" office:value="202956.15" calcext:value-type="float">
            <text:p>202.956,15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21001550003</text:p>
          </table:table-cell>
          <table:table-cell table:style-name="ce1" office:value-type="string" calcext:value-type="string">
            <text:p>RETE STRADALE PROVINCIALE*STRADE PROVINCIALI*LAVORI DI RIPRISTINO E NUOVA POSA DI BARRIERE DI SICUREZZA STRADALE E DI GIUNTI DI DILATAZIONE LUNGO LA RETE VIARIA DI COMPETENZA. ANNO 2021.</text:p>
          </table:table-cell>
          <table:table-cell table:style-name="ce2" office:value-type="float" office:value="200000" calcext:value-type="float">
            <text:p>200.000,00</text:p>
          </table:table-cell>
          <table:table-cell table:style-name="ce2" office:value-type="float" office:value="198017.68" calcext:value-type="float">
            <text:p>198.017,6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9F18000100001</text:p>
          </table:table-cell>
          <table:table-cell table:style-name="ce1" office:value-type="string" calcext:value-type="string">
            <text:p>LICEO CLASSICO DI CREMA: INTERVENTO DI MIGLIORAMENTO SISMICO DEL CORPO F*VIA PALMIERI*INTERVENTO DI MIGLIORAMENTO SISMICO DEL CORPO F A SEGUITO DI ANALISI DI VULNERABILITA' SISMICA</text:p>
          </table:table-cell>
          <table:table-cell table:style-name="ce2" office:value-type="float" office:value="200000" calcext:value-type="float">
            <text:p>200.000,00</text:p>
          </table:table-cell>
          <table:table-cell table:style-name="ce2" office:value-type="float" office:value="172863.74" calcext:value-type="float">
            <text:p>172.863,74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8E18000360001</text:p>
          </table:table-cell>
          <table:table-cell table:style-name="ce1" office:value-type="string" calcext:value-type="string">
            <text:p>I.I.S. "BRUNO MUNARI" SUCCURSALE EX G. ALBERGONI - LARGO FALCONE E BORSELLINO, 2 - CREMA*FALCONE E BORSELLINO, 2*PROGETTO DI MIGLIORAMENTO SISMICO E ALLE NORME DI PREVENZIONE INCENDI</text:p>
          </table:table-cell>
          <table:table-cell table:style-name="ce2" office:value-type="float" office:value="178720" calcext:value-type="float">
            <text:p>178.72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31B20001120002</text:p>
          </table:table-cell>
          <table:table-cell table:style-name="ce1" office:value-type="string" calcext:value-type="string">
            <text:p>S.P. N. 27 "POSTUMIA"*S.P. N. 27 "POSTUMIA"*COMPLETAMENTO TRACCIATO CICLABILE PCIR 10 "VIA DELLE RISAIE" IN COMUNE DI MALAGNINO</text:p>
          </table:table-cell>
          <table:table-cell table:style-name="ce2" office:value-type="float" office:value="175000" calcext:value-type="float">
            <text:p>175.000,00</text:p>
          </table:table-cell>
          <table:table-cell table:style-name="ce2" office:value-type="float" office:value="67097.5" calcext:value-type="float">
            <text:p>67.097,5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H17000020002</text:p>
          </table:table-cell>
          <table:table-cell table:style-name="ce1" office:value-type="string" calcext:value-type="string">
            <text:p>IMMOBILE VIA MANZONI E VIA BORGHETTO A CREMONA- SUCCURSALE I.I.S. EINAUDI- INTERVENTO DI RECUPERO AD USO SCOLASTICO (AULA MAGNA) DEL LOCALE EX CHIESA A PIANO TERRA.*VIA MANZONI/ BORGHETTO*TRATTASI DEI LAVORI PER LA RISTRUTTURAZIONE DELL'IMMOBILE DI VIA BO</text:p>
          </table:table-cell>
          <table:table-cell table:style-name="ce2" office:value-type="float" office:value="150000" calcext:value-type="float">
            <text:p>150.000,00</text:p>
          </table:table-cell>
          <table:table-cell table:style-name="ce2" office:value-type="float" office:value="114549.52" calcext:value-type="float">
            <text:p>114.549,52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1B20000380007</text:p>
          </table:table-cell>
          <table:table-cell table:style-name="ce1" office:value-type="string" calcext:value-type="string">
            <text:p>S.P. 91 "PANDINO-BISNATE" - RIQUALIFICA DELL'INTERSEZIONE CON LA S.C. "VIA MARTIRI DELLA LIBERAZIONE" IN COMUNE DI SPINO D'ADDA.*VIA MARTIRI DELLA LIBERAZIONE*S.P. 91 "PANDINO-BISNATE" - RIQUALIFICA DELL'INTERSEZIONE CON LA S.C. "VIA MARTIRI DELLA LIBERAZ</text:p>
          </table:table-cell>
          <table:table-cell table:style-name="ce2" office:value-type="float" office:value="150000" calcext:value-type="float">
            <text:p>150.000,00</text:p>
          </table:table-cell>
          <table:table-cell table:style-name="ce2" office:value-type="float" office:value="103423.71" calcext:value-type="float">
            <text:p>103.423,7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2F22000670002</text:p>
          </table:table-cell>
          <table:table-cell table:style-name="ce1" office:value-type="string" calcext:value-type="string">
            <text:p>CASE CANTONIERE DI GUSSOLA E CASTELVERDE A CREMONA*VIA VARIE A SECONDA DELL'IMMOBILE*REALIZZAZIONE DI DUE NUOVI CENTRI DI SOSTA SELVAGGINA</text:p>
          </table:table-cell>
          <table:table-cell table:style-name="ce2" office:value-type="float" office:value="145000" calcext:value-type="float">
            <text:p>145.000,00</text:p>
          </table:table-cell>
          <table:table-cell table:style-name="ce2" office:value-type="float" office:value="10615.33" calcext:value-type="float">
            <text:p>10.615,33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E17000180002</text:p>
          </table:table-cell>
          <table:table-cell table:style-name="ce1" office:value-type="string" calcext:value-type="string">
            <text:p>PORTO DI CREMONA. LAVORI DI MAN. STRAORDINARIA AL PATRIMONIO REGIONALE ALL'INTERNO DELL'AREA PORTUALE (OTTAGONI)*VIA IMMOBILE OTTAGONI DEL PORTO DI CREMONA*RINNOVO COPERTURA DELL'IMMOBILE DENOMINATO "OTTAGONI" E VERIFICHE IMPIANTISTICHE</text:p>
          </table:table-cell>
          <table:table-cell table:style-name="ce2" office:value-type="float" office:value="125000" calcext:value-type="float">
            <text:p>125.000,00</text:p>
          </table:table-cell>
          <table:table-cell table:style-name="ce2" office:value-type="float" office:value="121153" calcext:value-type="float">
            <text:p>121.153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2G14000000005</text:p>
          </table:table-cell>
          <table:table-cell table:style-name="ce1" office:value-type="string" calcext:value-type="string">
            <text:p>PALESTRA ISTITUTO "J. TORRIANI" - VIA SEMINARIO (ITIS V.LE CAMBONINO) - CREMONA*VIA SEMINARIO*RIQUALIFICAZIONE IMPIANTO SPORTIVO</text:p>
          </table:table-cell>
          <table:table-cell table:style-name="ce2" office:value-type="float" office:value="120000" calcext:value-type="float">
            <text:p>120.000,00</text:p>
          </table:table-cell>
          <table:table-cell table:style-name="ce2" office:value-type="float" office:value="94040.4" calcext:value-type="float">
            <text:p>94.040,4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53C19000000003</text:p>
          </table:table-cell>
          <table:table-cell table:style-name="ce1" office:value-type="string" calcext:value-type="string">
            <text:p>SCUOLA CASEARIA DELL'ISTITUTO DI ISTRUZIONE SUPERIORE "STANGA" A PANDINO. REALIZZAZIONE DELLA MENSA NELLA EX SCUOLA MEDIA "BERINZAGHI".*VIA BOVIS*SCUOLA CASEARIA DELL'ISTITUTO DI ISTRUZIONE SUPERIORE "STANGA" A PANDINO. REALIZZAZIONE DELLA MENSA NELLA EX</text:p>
          </table:table-cell>
          <table:table-cell table:style-name="ce2" office:value-type="float" office:value="120000" calcext:value-type="float">
            <text:p>120.000,00</text:p>
          </table:table-cell>
          <table:table-cell table:style-name="ce2" office:value-type="float" office:value="105515.37" calcext:value-type="float">
            <text:p>105.515,37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2B17004030003</text:p>
          </table:table-cell>
          <table:table-cell table:style-name="ce1" office:value-type="string" calcext:value-type="string">
            <text:p>LICEO ASELLI DI CREMONA. LAVORI DI REALIZZAZIONE NUOVO LABORATORIO DI CHIMICA E RIFACIMENTO SERVIZIO IGIENICO*VIA PALESTRO, 31 - 33 - 35*TRATTASI DI INTERVENTO FINALIZZATO ALLA REALIZZAZIONE DI UN NUOVO LAB. DI CHIMICA E NEL RIFACIMENTO DI UN SERVIZIO IGI</text:p>
          </table:table-cell>
          <table:table-cell table:number-columns-repeated="2" table:style-name="ce2" office:value-type="float" office:value="101817.7" calcext:value-type="float">
            <text:p>101.817,7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8B21000000003</text:p>
          </table:table-cell>
          <table:table-cell table:style-name="ce1" office:value-type="string" calcext:value-type="string">
            <text:p>CENTRO FORMAZIONE PROFESSIONALE DI CREMA - VIA T. POMBIOLI, 2*VIA POMBIOLI, 2*L'INTERVNETO PREVEDE IL RIFACIMENTO DI PORZIONE DI COPERTURA CON BONIFICA E SMALTIMENTO DI LASTRE IN FIBRO CEMENTO CON AMIANTO INCAPSULATE ALL'INTERNO DEL MANTO SOVRASTANTE</text:p>
          </table:table-cell>
          <table:table-cell table:style-name="ce2" office:value-type="float" office:value="80030" calcext:value-type="float">
            <text:p>80.030,00</text:p>
          </table:table-cell>
          <table:table-cell table:style-name="ce2" office:value-type="float" office:value="64092.6" calcext:value-type="float">
            <text:p>64.092,6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8J18000140002</text:p>
          </table:table-cell>
          <table:table-cell table:style-name="ce1" office:value-type="string" calcext:value-type="string">
            <text:p>FABBRICATO DI VIA CAVALLOTTI A CREMONA- SEDE DEL LICEO MANIN*VIA CAVALLOTTI*TRATTASI DEI LAVORI IMPIANTISTICI NECESSARI PER RIQUALIFICARE L'IMPIANTO DI RILEVAZIONE FUMI DEL FABBRICATO STORICO CHE OSPITA L'ISTITUTO SCOLASTICO, NECESSARIO PER AVERE LE CON</text:p>
          </table:table-cell>
          <table:table-cell table:style-name="ce2" office:value-type="float" office:value="70000" calcext:value-type="float">
            <text:p>70.000,00</text:p>
          </table:table-cell>
          <table:table-cell table:style-name="ce2" office:value-type="float" office:value="47676.76" calcext:value-type="float">
            <text:p>47.676,7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8J18000070001</text:p>
          </table:table-cell>
          <table:table-cell table:style-name="ce1" office:value-type="string" calcext:value-type="string">
            <text:p>FABBRICATO DI VIA MATILDE DI CANOSSA- CREMA- SEDE DELL'ISTITUTO SCOLASTICO "GALILEI". REALIZZAZIONE DELL'IMPIANTO EVAC PER LA PREVENZIONE INCENDI.*VIA MATILDE DI CANOSSA*TRATTASI DEI LAVORI IMPIANTISTICI NECESSARI PER REALIZZARE IL SISTEMA DI ALLARME PER</text:p>
          </table:table-cell>
          <table:table-cell table:style-name="ce2" office:value-type="float" office:value="70000" calcext:value-type="float">
            <text:p>70.000,00</text:p>
          </table:table-cell>
          <table:table-cell table:style-name="ce2" office:value-type="float" office:value="65495.53" calcext:value-type="float">
            <text:p>65.495,53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21035440001</text:p>
          </table:table-cell>
          <table:table-cell table:style-name="ce1" office:value-type="string" calcext:value-type="string">
            <text:p>PALAZZO STANGA TRECCO - VIA PALESTRO 36 - CR*VIA PALESTRO 36*INTERVENTI URGENTI DI SISTEMAZIONE DELLE FACCIATE PER MESSA IN SICUREZZA EDIFICIO SEDE PROFESSIONALE IIS "STANGA"</text:p>
          </table:table-cell>
          <table:table-cell table:style-name="ce2" office:value-type="float" office:value="63228.7" calcext:value-type="float">
            <text:p>63.228,70</text:p>
          </table:table-cell>
          <table:table-cell table:style-name="ce2" office:value-type="float" office:value="35" calcext:value-type="float">
            <text:p>35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4E21003590003</text:p>
          </table:table-cell>
          <table:table-cell table:style-name="ce1" office:value-type="string" calcext:value-type="string">
            <text:p>STESSA INFRASTRUTTURA*VIA MILANO 24*INTERVENTI DI MODIFICA EDILIZIA ED IMPIANTISTICA DI PALAZZO GHISALBERTI FUNZIONALI ALL'ADEGUAMENTO DEGLI SPAZI DEL PIANO TERRA PER L'UTILIZZO AD ARCHIVIO UST</text:p>
          </table:table-cell>
          <table:table-cell table:style-name="ce2" office:value-type="float" office:value="56331.4" calcext:value-type="float">
            <text:p>56.331,40</text:p>
          </table:table-cell>
          <table:table-cell table:style-name="ce2" office:value-type="float" office:value="56331.39" calcext:value-type="float">
            <text:p>56.331,3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27H21036450003</text:p>
          </table:table-cell>
          <table:table-cell table:style-name="ce1" office:value-type="string" calcext:value-type="string">
            <text:p>LAVORI DI RIFACIMENTO DELLA COPERTURA DI DUE CAPANNONI AD USO MAGAZZINO A TRESCORE CREMASCO*TRESCORE CREMASCO*INTERVENTO DI RIFACIMENTO DELLA COPERTURA CON ELIMINAZIONE DELLE LASTRE IN AMIANTO DI DUE CAPANNONI AD USO MAGAZZINO A TRESCORE CREMASCO, COMPRES</text:p>
          </table:table-cell>
          <table:table-cell table:style-name="ce2" office:value-type="float" office:value="50000" calcext:value-type="float">
            <text:p>50.000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7H21029190003</text:p>
          </table:table-cell>
          <table:table-cell table:style-name="ce1" office:value-type="string" calcext:value-type="string">
            <text:p>OPERE DI MANUTENZIONE STRAORDINARIA DELLA CASA CANTONIERA A SORESINA*SORESINA*OPERE DI RIFACIMENTO DEL MANTO DI COPERTURA E DEI MANUFATTI DI LATTONERIA, IMPERMEABILIZZAZIONE DI TERRAZZI E POSA DI DISPOSITIVO ANTICADUTA</text:p>
          </table:table-cell>
          <table:table-cell table:style-name="ce2" office:value-type="float" office:value="50000" calcext:value-type="float">
            <text:p>50.000,00</text:p>
          </table:table-cell>
          <table:table-cell table:style-name="ce2" office:value-type="float" office:value="4187.99" calcext:value-type="float">
            <text:p>4.187,9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37H21023050002</text:p>
          </table:table-cell>
          <table:table-cell table:style-name="ce1" office:value-type="string" calcext:value-type="string">
            <text:p>RISERVA NATURALE ZSC NAVIGLIO DI MELOTTA*LOCALITA' RISERVA NATURALE NAVIGLIO DI MELOTTA*INTERVENTI DI CONSERVAZIONE E GESTIONE DI HABITAT DI QUERCETO</text:p>
          </table:table-cell>
          <table:table-cell table:style-name="ce2" office:value-type="float" office:value="49354.06" calcext:value-type="float">
            <text:p>49.354,06</text:p>
          </table:table-cell>
          <table:table-cell table:style-name="ce2" office:value-type="float" office:value="4273.5" calcext:value-type="float">
            <text:p>4.273,5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7H21016180002</text:p>
          </table:table-cell>
          <table:table-cell table:style-name="ce1" office:value-type="string" calcext:value-type="string">
            <text:p>LOCALITA' CASCINA STELLA*LOCALITA' CASCINA STELLA*INTERVENTI DI SISTEMAZIONE DEGLI HABITAT TERRESTRI UTILIZZATA DALLA RANA LATASTEI ED UTILI AD ALTRE CATEGORIE FLORO-FAUNISTICHE ENTRO L'API 39 (GRUPPO 2) CASTELLEONE</text:p>
          </table:table-cell>
          <table:table-cell table:style-name="ce2" office:value-type="float" office:value="28316.84" calcext:value-type="float">
            <text:p>28.316,84</text:p>
          </table:table-cell>
          <table:table-cell table:style-name="ce2" office:value-type="float" office:value="1171.2" calcext:value-type="float">
            <text:p>1.171,2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67H21015270002</text:p>
          </table:table-cell>
          <table:table-cell table:style-name="ce1" office:value-type="string" calcext:value-type="string">
            <text:p>RISERVA NATURALE NAVIGLIO DI MELOTTA*LOCALITA' RISERVA NATURALE NAVIGLIO DI MELOTTA*MANUTENZIONE STRAORDINARIA DELLE CONSOCIAZIONI VEGETALI DELLA RISERVA NATURALE NAVIGLIO DI MELOTTA</text:p>
          </table:table-cell>
          <table:table-cell table:style-name="ce2" office:value-type="float" office:value="24771.43" calcext:value-type="float">
            <text:p>24.771,43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7H21012660002</text:p>
          </table:table-cell>
          <table:table-cell table:style-name="ce1" office:value-type="string" calcext:value-type="string">
            <text:p>LOCALITA' RISERVA NATURALE LANCA DI GEROLE*LOCALITA' RISERVA NATURALE LANCA DI GEROLE*INTERVENTI DI GESTIONE DELLE ARRE UMIDEE DEGLI AMBITI NATURALISTICIAD ESSE CORRELATI NELLA RISERVA NATURALE LANCA DI GEROLE</text:p>
          </table:table-cell>
          <table:table-cell table:style-name="ce2" office:value-type="float" office:value="24764.38" calcext:value-type="float">
            <text:p>24.764,38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7H21016150002</text:p>
          </table:table-cell>
          <table:table-cell table:style-name="ce1" office:value-type="string" calcext:value-type="string">
            <text:p>ZSC IT20A0018 "CAVE DANESI"*LOCALITA' CAVE DANESI*INTERVENTI A VANTAGGIO DEGLI UCCELLI LEGATI AI GRETI FLUVIALI IN BACINI DI CAVA DISMESSI ED IDONEI AD ACCOGLIERE COLONIE RIPRODUTTIVE</text:p>
          </table:table-cell>
          <table:table-cell table:style-name="ce2" office:value-type="float" office:value="24498.99" calcext:value-type="float">
            <text:p>24.498,99</text:p>
          </table:table-cell>
          <table:table-cell table:style-name="ce2" office:value-type="float" office:value="745" calcext:value-type="float">
            <text:p>745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7H21016160002</text:p>
          </table:table-cell>
          <table:table-cell table:style-name="ce1" office:value-type="string" calcext:value-type="string">
            <text:p>ZSC IT20A0018 CAVE DANESI*LOCALITA' CAVE DANESI*INTERVENTI DI MIGLIORAMENTO AMBIENTALE A VANTAGGIO DEGLI UCCELLI LEGATI ALLE AREE UMIDE PLANIZIALI NEL SITO NATURA 2000 ZSC IT20A0018 CAVE DANESI</text:p>
          </table:table-cell>
          <table:table-cell table:style-name="ce2" office:value-type="float" office:value="24497.57" calcext:value-type="float">
            <text:p>24.497,57</text:p>
          </table:table-cell>
          <table:table-cell table:style-name="ce2" office:value-type="float" office:value="1245" calcext:value-type="float">
            <text:p>1.245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7H21016170002</text:p>
          </table:table-cell>
          <table:table-cell table:style-name="ce1" office:value-type="string" calcext:value-type="string">
            <text:p>LOCALITA' CASCINA STELLA*LOCALITA' CASCINA STELLA*TUTELA DEI PIPISTRELLI IN UN CORRIDOIO DELLA RER IMPORTANTE PER LA CONSERVAZIONE DI QUESTA CATEGORIA FAUNISTICA</text:p>
          </table:table-cell>
          <table:table-cell table:style-name="ce2" office:value-type="float" office:value="21644.66" calcext:value-type="float">
            <text:p>21.644,66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4H16000700003</text:p>
          </table:table-cell>
          <table:table-cell table:style-name="ce1" office:value-type="string" calcext:value-type="string">
            <text:p>AZIENDA SPECIALE SERVIZI DI FORMAZIONE DELLA PROVINCIA DI CREMONA - CRFORMA, VIA CESARI, 7 <text:s/>CREMONA*VIA CESARI, 7*INTERVENTO DI CONSOLIDAMENTO DI PORZIONE DEL PARAMENTO MURARIO DI CINTA DELL'AREA A PARCHEGGIO</text:p>
          </table:table-cell>
          <table:table-cell table:number-columns-repeated="2" table:style-name="ce2" office:value-type="float" office:value="19820.1" calcext:value-type="float">
            <text:p>19.820,1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7H20003590002</text:p>
          </table:table-cell>
          <table:table-cell table:style-name="ce1" office:value-type="string" calcext:value-type="string">
            <text:p>LA VALLE DEL SERIO MORTO NEL COMUNE DI CASTELLEONE*LOCALITA' LA VALLE DEL SERIO MORTO*INTERVENTI VOLTI A FAVORIRE LA RIPRODUZIONE DEGLI ANFIBI</text:p>
          </table:table-cell>
          <table:table-cell table:style-name="ce2" office:value-type="float" office:value="17410.73" calcext:value-type="float">
            <text:p>17.410,73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57H21009470002</text:p>
          </table:table-cell>
          <table:table-cell table:style-name="ce1" office:value-type="string" calcext:value-type="string">
            <text:p>LOCALITA' RISERVA NATURALE BOSCO RONCHETTI*LOCALITA' RISERVA NATURALE BOSCO RONCHETTI*NTERVENTI DI MIGLIORAMENTO DEI CONSORZI FORESTALI DELLA RISERVA NATURALE BOSCO RONCHETTI</text:p>
          </table:table-cell>
          <table:table-cell table:style-name="ce2" office:value-type="float" office:value="10100.99" calcext:value-type="float">
            <text:p>10.100,99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9J21013880002</text:p>
          </table:table-cell>
          <table:table-cell table:style-name="ce1" office:value-type="string" calcext:value-type="string">
            <text:p>CANALE NAVIGABILE VIA RIGLIO COMUNE DI CREMONA*VIA RIGLIO SNC*INDAGINI AMBIENTALI, SONDAGGI GEOGNOSTICI E ANALISI DI SUOLO E ACQUE SOTTERRANE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4D17000150002</text:p>
          </table:table-cell>
          <table:table-cell table:style-name="ce1" office:value-type="string" calcext:value-type="string">
            <text:p>I.I.S. TORRIANI DI CREMONA - INTERVENTO DI EFFICIENTAMENTO ENERGETICO*VIA SEMINARIO, 7*TRATTASI DI INTERVENTO FINALIZZATO AL MIGLIORAMENTO ENERGETICO DI PORZIONE DEL CORPO DIFABBRICA A PADIGLION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38E22000170002</text:p>
          </table:table-cell>
          <table:table-cell table:style-name="ce1" office:value-type="string" calcext:value-type="string">
            <text:p>RISERVA NATURALE BOSCO RONCHETTI*VIA BOSCO RONCHETTI*MANUTENZIONE STRAORDINARIA DEI CONSORZI FORESTAL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3H20000080001</text:p>
          </table:table-cell>
          <table:table-cell table:style-name="ce1" office:value-type="string" calcext:value-type="string">
            <text:p>LICEO ANGUISSOLA DI VIA PALESTRO A CREMONA - LAVORI DI COMPLETAMENTO DELL'ADEGUAMENTO SISMICO*VIA PALESTRO, 30*TRATTASI DEL COMPLETAMENTO DELL'ADEGUAMENTO SISMICO DELL'IMMOBIL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9H11000070005</text:p>
          </table:table-cell>
          <table:table-cell table:style-name="ce1" office:value-type="string" calcext:value-type="string">
            <text:p>LICEO CLASSICO, LINGUISTICI E DELLE SCIENZE UMANE "RACCHETTI " DI CREMA*VIA PIACENZA*NUOVA SEDE DEL LICEO CLASSICO "RACCHETTI"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31B23001250004</text:p>
          </table:table-cell>
          <table:table-cell table:style-name="ce1" office:value-type="string" calcext:value-type="string">
            <text:p>S.P. N. 28 "GABBIONETA - DEROVERE"*VIA S.P. N. 28 "GABBIONETA - DEROVERE" - KM 5+250*RQUALIFICA DELL'INTERSEZIONE CON LA S.P. CR EX S.S. N. 10 "PADANIA INFERIORE"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6F20000000001</text:p>
          </table:table-cell>
          <table:table-cell table:style-name="ce1" office:value-type="string" calcext:value-type="string">
            <text:p>PALESTRE DI VIA FAERNO A CREMONA- LAVORI DI ADEGUAMENTO SISMICO E RIQUALIFICAZIONE DEI LOCALI.*VIA FAERNO*PALESTRE DI VIA FAERNO A CREMONA- LAVORI DI ADEGUAMENTO SISMICO E RIQUALIFICAZIONE DEI LOCALI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27H22002390001</text:p>
          </table:table-cell>
          <table:table-cell table:style-name="ce1" office:value-type="string" calcext:value-type="string">
            <text:p>SS.PP. 21-26-94. MIGLIORAMENTO DELLE CONDIZIONI DI SICUREZZA DELLE STRADE IN EPIGRAFE E TRATTI LIMITROFI MEDIANTE RISANAMENTO DELLA PAVIMENTAZIONE <text:s text:c="2"/>RIPRISTINO FUNZIONALE DELLA SEGNALETICA. FINANZIAMENTO D.M. 9-5-2022. ANNO 2029.*SS.PP. 21-26-94*MIGLIORAM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2G19000500004</text:p>
          </table:table-cell>
          <table:table-cell table:style-name="ce1" office:value-type="string" calcext:value-type="string">
            <text:p>LICEO SCIENTIFICO ASELLI DI VIA PALESTRO, 31 A CREMONA*VIA PALESTRO, 31*INDAGINI E VERIFICHE DI PARTE DEI SOLAI E CONTROSOFFITTI DISTRIBUITI AI VARI PIANI DEL LICEO ASELLI DI CREMONA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77H23001660002</text:p>
          </table:table-cell>
          <table:table-cell table:style-name="ce1" office:value-type="string" calcext:value-type="string">
            <text:p>SS.PP. 5-20-90-415*VIA SS.PP. 5-20-90-415*LAVORI DI ADEGUAMENTO E RINFORZO DEL PIANO VIABILE LUNGO LE STRADE IN EPIGRAFE E TRATTI LIMITROFI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67H22002350001</text:p>
          </table:table-cell>
          <table:table-cell table:style-name="ce1" office:value-type="string" calcext:value-type="string">
            <text:p>SS.PP. 89-235-415. MIGLIORAMENTO DELLE CONDIZIONI DI SICUREZZA DELLE STRADE IN EPIGRAFE E TRATTI LIMITROFI MEDIANTE RISANAMENTO DELLA PAVIMENTAZIONE E RIPRISTINO FUNZIONALE DELLA SEGNALETICA. FINANZIAMENTO D.M. 9-5-2022. ANNO 2028.*SS.PP. 89-235-415*MIGL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27H23002720002</text:p>
          </table:table-cell>
          <table:table-cell table:style-name="ce1" office:value-type="string" calcext:value-type="string">
            <text:p>SS.PP. 10-85-87*VIA SS.PP. 10-85-87*INTERVENTI DI MANUTENZIONE STRAORDINARIA E RINFORZO DELLA SUPERFICIE STRADALE DELLE ARTERIE IN EPIGRAFE E DI TRATTI LIMITROFI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7H22002760001</text:p>
          </table:table-cell>
          <table:table-cell table:style-name="ce1" office:value-type="string" calcext:value-type="string">
            <text:p>SS.PP. 20-44. MESSA IN SICUREZZA DELLE STRADE IN EPIGRAFE E TRATTI LIMITROFI MEDIANTE ADEGUAMENTO DELLA PAVIMENTAZIONE STRADALE ED EVENTUALI INTERVENTI DI RIPRISTINO ... FINANZIAMENTO D.M. 9-5-2022. ANNO 2026.*VIA SS.PP. 20-44.*MESSA IN SICUREZZA DELLE ST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2C21000660001</text:p>
          </table:table-cell>
          <table:table-cell table:style-name="ce1" office:value-type="string" calcext:value-type="string">
            <text:p>SS.PP. 13-20-415-472-591*SS.PP. 13-20-415-472-591*INTERVENTI DI MANUTENZIONE STRAORDINARIA DI PONTI RICADENTI SULLE STRADE PROVINCIALI IN EPIGRAFE E TRATTI LIMITROFI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8E23000090002</text:p>
          </table:table-cell>
          <table:table-cell table:style-name="ce1" office:value-type="string" calcext:value-type="string">
            <text:p>ESPOSIZIONE MUSEALE DEL PAESAGGIO PADANO*VILLA STELLA N. 1*MANUTENZIONE DI STRUTTURE E ALLESTIMENTI DELL'ESPOSIZIONE MUSEALE DEL PAESAGGIO PADANO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21037530003</text:p>
          </table:table-cell>
          <table:table-cell table:style-name="ce1" office:value-type="string" calcext:value-type="string">
            <text:p>CRFORMA SEDE DI CREMONA - REALIZZAZIONE DI OPERE ELETTRICHE*VIA POMBIOLI, 2*TRATTASI DELL'INTERVENTO DI ADEGUAMENTO DELL'IMPIANTO DI ILLUMINAZIONE D'EMERGENZA DELL'IMMOBIL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27H23002670002</text:p>
          </table:table-cell>
          <table:table-cell table:style-name="ce1" office:value-type="string" calcext:value-type="string">
            <text:p>SS.PP. 14-63-235-415*VIA SS.PP. 14-63-235-415*LAVORI DI RISANAMENTO E POTENZIAMENTO DEL PIANO VIABILE LUNGO LE STRADE IN EPIGRAFE E TRATTI LIMITROFI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2C21000550001</text:p>
          </table:table-cell>
          <table:table-cell table:style-name="ce1" office:value-type="string" calcext:value-type="string">
            <text:p>SP4 "RIVOLTANA". PONTE DI RIVOLTA D'ADDA SUL FIUME ADDA*SP4 "RIVOLTANA"*INTERVENTI DI ADEGUAMENTO STATICO, MIGLIORAMENTO SISMICO DELLA STRUTTURA E MESSA A NORMA DELLE BARRIERE DI SICUREZZA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21001540001</text:p>
          </table:table-cell>
          <table:table-cell table:style-name="ce1" office:value-type="string" calcext:value-type="string">
            <text:p>SP65 "CASTELVISCONTI - POZZAGLIO". PONTE DI CASTELVISCONTI SUL FIUME OGLIO.*PONTE DI CASTELVISCONTI SUL FIUME OGLIO*INTERVENTI DI ADEGUAMENTO STATICO E MIGLIORAMENTO SISMICO DELLA STRUTTURA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7H22002350001</text:p>
          </table:table-cell>
          <table:table-cell table:style-name="ce1" office:value-type="string" calcext:value-type="string">
            <text:p>SS.PP. 4-12-591. INTERVENTI DI RISANAMENTO CONSERVATIVO DELLA PAVIMENTAZIONE STRADALE E RIPRISTINO FUNZIONALE DELLA SEGNALETICA FINALIZZATI AL MIGLIORAMENTO DELLE CONDIZIONI DI SICUREZZA ... FINANZIAMENTO D.M. 9-5-2022. ANNO 2027.*VIA SS.PP. 4-12-591*INT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21B22002250007</text:p>
          </table:table-cell>
          <table:table-cell table:style-name="ce1" office:value-type="string" calcext:value-type="string">
            <text:p>S.S. N. 234 "CODOGNESE", EX S.P. N. 56 "PADERNO - SPINADESCO", VIA MILANO, VIA ACQUAVIVA*VIA S.P. CR EX S.S. N. 234 "CODOGNESE"*SP EX SS 234 CODOGNESE - POTENZIAMENTO DELL'ASSE STRADALE DA CREMONA ED ACQUANEGRA CREMONESE A SUPPORTO DEI COMPARTI PRODUTT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B22000190003</text:p>
          </table:table-cell>
          <table:table-cell table:style-name="ce1" office:value-type="string" calcext:value-type="string">
            <text:p>I.I.S. "L. EINAUDI" - VIA BISSOLATI - CREMONA*VIA BISSOLATI, 96*INTERVENTO DI ADEGUAMENTO SISMICO DELLA PALESTRA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22C21000440001</text:p>
          </table:table-cell>
          <table:table-cell table:style-name="ce1" office:value-type="string" calcext:value-type="string">
            <text:p>SS.PP. 2-21-28-44-84-85*SS.PP. 2-21-28-44-84-85*INTERVENTI DI MANUTENZIONE STRAORDINARIA E ATTIVITA' DI CENSIMENTO DI PONTI RICADENTI SULLE STRADE PROVINCIALI IN EPIGRAFE E TRATTI LIMITROFI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4D23001750003</text:p>
          </table:table-cell>
          <table:table-cell table:style-name="ce1" office:value-type="string" calcext:value-type="string">
            <text:p>CR-FORMA SEDE DI CREMA*VIA PIOBOLI, 2*LAVORI DI REALIZZAZIONE DI NUOVO SISTEMA DI TELEGESTIONE E TELECONTROLLO CON SOSTITUZIONE DI APPARECCHIATURE IN CENTRALE TERMICA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7H22002360001</text:p>
          </table:table-cell>
          <table:table-cell table:style-name="ce1" office:value-type="string" calcext:value-type="string">
            <text:p>SS.PP.87-498. INTERVENTI DI RISANAMENTO CONSERVATIVO DELLA PAVIMENTAZIONE STRADALE E RIPRISTINO FUNZIONALE DELLA SEGNALETICA FINALIZZATI AL MIGLIORAMENTO DELLE CONDIZIONI DI SICUREZZA DI TRATTI VARI ... FINANZIAMENTO D.M. 9-5-2022. ANNO 2028.*SS.PP.87-498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7H23001980002</text:p>
          </table:table-cell>
          <table:table-cell table:style-name="ce1" office:value-type="string" calcext:value-type="string">
            <text:p>SS.PP. 33-45B-498*VIA SS.PP. 33-45BIS-498*INTERVENTI DI MANUTENZIONE STRAORDINARIA MEDIANTE RISANAMENTO E RINFORZO DELLA PAVIMENTAZIONE LUNGO LE STRADE IN EPIGRAFE E TRATTI LIMITROFI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31G22000150003</text:p>
          </table:table-cell>
          <table:table-cell table:style-name="ce1" office:value-type="string" calcext:value-type="string">
            <text:p>COMUNE DI SPINADESCO (SIC SPIAGGIONE DI SPINADESCO), COMUNE DI SESTO ED UNITI (MORBASCO E MORBASCOLO), COMUNE DI CASTELLEONE (CASCINA STELLA), COMUNE DI ROMANENGO (RISERVA NATURALE NAVIGLIO DI MELOTTA), COMUNE DI SONCINO (SIC CAVE DANESI)*SPIAGGIONI DI SP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2C22000000007</text:p>
          </table:table-cell>
          <table:table-cell table:style-name="ce1" office:value-type="string" calcext:value-type="string">
            <text:p>FABBRICATO DI VIA CAVALLOTTI A CREMONA- <text:s/>SEDE DEL LICEO MANIN*VIA CAVALLOTTI 2*INTERVENTI DI MIGLIORAMENTO SISMICO DEL COMPLESSO SCOLASTICO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52C21000400001</text:p>
          </table:table-cell>
          <table:table-cell table:style-name="ce1" office:value-type="string" calcext:value-type="string">
            <text:p>SP12 "SERGNANO - CAMISANO" <text:s/>PONTE SUL FIUME SERIO FRA GLI ABITATI DI SERGNANO E CASALE.*SP12 "SERGNANO - CAMISANO"*INTERVENTI DI ADEGUAMENTO STATICO E MIGLIORMANTO SISMICO DELLA STRUTTURA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9J21001010002</text:p>
          </table:table-cell>
          <table:table-cell table:style-name="ce1" office:value-type="string" calcext:value-type="string">
            <text:p>I.I.S. <text:s/>TORRIANI DI CREMONA*VIA SEMINARIO*IL PROGETTO PREVEDE LA REALIZZAZIONE DI UN NUOVO SISTEMA DI ACCUMULO ENERGETICO DA IMPIANTO FV ESISTENT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1B21006170001</text:p>
          </table:table-cell>
          <table:table-cell table:style-name="ce1" office:value-type="string" calcext:value-type="string">
            <text:p>SP31 "CALVATONE - TORNATA"*SP31 "CALVATONE - TORNATA"*COSTRUZIONE DI UN NUOVO PONTE SUL FIUME OGLIO TRA LE LOCALITA' DI CALVATONE (CR) E ACQUANEGRA SUL CHIESE (MN) E DEMOLIZIONE DELL'ATTUALE STRUTTURA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9J21014460002</text:p>
          </table:table-cell>
          <table:table-cell table:style-name="ce1" office:value-type="string" calcext:value-type="string">
            <text:p>REALIZZAZIONE NUOVO CAPANNONE*VIA DI VITTORIO*NUOVA REALIZZAZIONE CENTRO POLIFUNZIONALE PER LE EMERGENZE DI PROT.CIVIL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4D22002360007</text:p>
          </table:table-cell>
          <table:table-cell table:style-name="ce1" office:value-type="string" calcext:value-type="string">
            <text:p>I.I.S TORRIANI DI CREMONA*VIA SEMINARIO, 19*LAVORI DI DEMOLIZIONE DI PORZIONE DELLE OFFICINE EX FONDERIA E RICOSTRUZIONE AD USO LABORATORI ED AULE DIDATTICH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3B10000320003</text:p>
          </table:table-cell>
          <table:table-cell table:style-name="ce1" office:value-type="string" calcext:value-type="string">
            <text:p>LICEO ARTISTICO "MUNARI" E I.I.S. "SRAFFA" DI CREMA - COSTRUZIONE AMPLIAMENTO. *VIA PIACENZA*TRATTASI DEI LAVORI DI COSTRUZIONE DI UN NUOVO FABBRICATO DESTINATO A CONTENERE I LABORATORI DELLE CUCINE DELL'ISTITUTO SUPERIORE SRAFFA, CONSENTENDO COSI' ANCH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97H22002340001</text:p>
          </table:table-cell>
          <table:table-cell table:style-name="ce1" office:value-type="string" calcext:value-type="string">
            <text:p>SS.PP. 27-28-85. MIGLIORAMENTO DELLE CONDIZIONI DI SICUREZZA DELLE STRADE IN EPIGRAFE E TRATTI LIMITROFI MEDIANTE RISANAMENTO DELLA PAVIMENTAZIONE <text:s/>... FINANZIAMENTO D.M. 9-5-2022. ANNO 2026.*SS.PP. 27-28-85.*MIGLIORAMENTO DELLE CONDIZIONI DI SICUREZZA D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8E22000080002</text:p>
          </table:table-cell>
          <table:table-cell table:style-name="ce1" office:value-type="string" calcext:value-type="string">
            <text:p>RISERVA NATURALE LANCA GEROLE PROVINCIA DI CREMONA*VIA LANCA GEROLE*INTERVENTI DI GESTIONE DELLE AREE UMIDE E DEGLI AMBITI NATURALISTICI AD ESSE CORRELAT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68E22000060002</text:p>
          </table:table-cell>
          <table:table-cell table:style-name="ce1" office:value-type="string" calcext:value-type="string">
            <text:p>RISERVA NATURALE NAVIGLIO DI MELOTTA PROVINCIA DI CREMONA*VIA NAVIGLIO DI MELOTTA*MANUTENZIONE STRAORDINARIA DEI CONSORZI FORESTAL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37H20001760001</text:p>
          </table:table-cell>
          <table:table-cell table:style-name="ce1" office:value-type="string" calcext:value-type="string">
            <text:p>SSPP 39-79-420*SSPP 39-79-420*MIGLIORAMENTO DELLE CONDIZIONI DI SICUREZZA DELLE STRADE IN EPIGRAFE E TRATTI LIMITROFI MEDIANTE RISANAMENTO DELLA PAVIMENTAZIONE <text:s text:c="2"/>RIPRISTINO FUNZIONALE DELLA SEGNALETICA. FINANZIAMENTO D.M. 29-5-2020. ANNO 2024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68E23000020002</text:p>
          </table:table-cell>
          <table:table-cell table:style-name="ce1" office:value-type="string" calcext:value-type="string">
            <text:p>VIA NAVIGLIO DI MELOTTA*VIA MELOTTA*MANUTENZIONE STRAORDINARIA DEI CONSORZI FORESTAL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7H21000890002</text:p>
          </table:table-cell>
          <table:table-cell table:style-name="ce1" office:value-type="string" calcext:value-type="string">
            <text:p>INTERVENTI DI MANUTENZIONE STRAORDINARIA IN AREA PORTUALE*VIA DELLA CONCA*INTERVENTI DI MANUTENZIONE STRAORDINARIA IN AREA PORTUALE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77H22002380001</text:p>
          </table:table-cell>
          <table:table-cell table:style-name="ce1" office:value-type="string" calcext:value-type="string">
            <text:p>SS.PP. 5-20-53. MESSA IN SICUREZZA DELLE STRADE IN EPIGRAFE E TRATTI LIMITROFI MEDIANTE ADEGUAMENTO DELLA PAVIMENTAZIONE STRADALE ED EVENTUALI INTERVENTI DI RIPRISTINO ... FINANZIAMENTO D.M. 9-5-2022. ANNO 2029.*SS.PP. 5-20-53*MESSA IN SICUREZZA DELLE STR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72C21000760001</text:p>
          </table:table-cell>
          <table:table-cell table:style-name="ce1" office:value-type="string" calcext:value-type="string">
            <text:p>SP83 "DI PERSICO". KM 24+880. RISANAMENTO CONSERVATIVO DEL PONTE SUL FIUME GAMBARA <text:s/>IN LOCALITA' VOLONGO.*SP83 "DI PERSICO". KM 24+880*RISANAMENTO CONSERVATIVO DEL PONTE SUL FIUME GAMBARA IN LOCALITA' VOLONGO E MESSA A NORMA DELLE BARRIERE DI SICUREZZA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6B20000150001</text:p>
          </table:table-cell>
          <table:table-cell table:style-name="ce1" office:value-type="string" calcext:value-type="string">
            <text:p>I.I.S. TORRIANI SEDE STACCATA ALA PONZONE CIMINO DI VIA GEROLAMO DA CREMONA 23 A CREMONA*VIA GEROLAMO DA CREMONA, 23*TRATTASI DEL COMPLETAMENTO DELL'ADEGUAMENTO ANTINCENDIO DELL'IMMOBILE PER L'OTTENIMENTO DEL CP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42C21000540001</text:p>
          </table:table-cell>
          <table:table-cell table:style-name="ce1" office:value-type="string" calcext:value-type="string">
            <text:p>SS.PP. 7-33-87-95-498*SS.PP. 7-33-87-95-498*INTERVENTI DI MANUTENZIONE STRAORDINARIA DI PONTI RICADENTI SULLE STRADE PROVINCIALI IN EPIGRAFE E TRATTI LIMITROFI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16B20000300001</text:p>
          </table:table-cell>
          <table:table-cell table:style-name="ce1" office:value-type="string" calcext:value-type="string">
            <text:p>STESSA INFRASTRUTTURA*VIA MILANO 22*IIS STANGA - PALAZZO GHISALBERTI - VIA MILANO 24 - COMPLETAMENTO ADEGUAMENTO ANTINCENDIO PER OTTENIMENTO CPI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27H22002380001</text:p>
          </table:table-cell>
          <table:table-cell table:style-name="ce1" office:value-type="string" calcext:value-type="string">
            <text:p>SS.PP. 33-87-420. MESSA IN SICUREZZA DELLE STRADE IN EPIGRAFE E TRATTI LIMITROFI MEDIANTE ADEGUAMENTO DELLA PAVIMENTAZIONE STRADALE ED EVENTUALI INTERVENTI DI RIPRISTINO ... FINANZIAMENTO D.M. 9-5-2022. ANNO 2027.*VIA SS.PP. 33-87-420*MESSA IN SICUREZZA D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G87H22002690001</text:p>
          </table:table-cell>
          <table:table-cell table:style-name="ce1" office:value-type="string" calcext:value-type="string">
            <text:p>SS.PP. 415-85. INTERVENTI DI RISANAMENTO CONSERVATIVO DELLA PAVIMENTAZIONE STRADALE E RIPRISTINO FUNZIONALE DELLA SEGNALETICA FINALIZZATI AL MIGLIORAMENTO DELLE CONDIZIONI DI SICUREZZA DI TRATTI VARI DELLE STRADE ... <text:s/>D.M. 9-5-2022. ANNO 2025.*VIA SS.PP.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60"/>
        </table:table-row>
        <table:table-row table:style-name="ro1" table:number-rows-repeated="10484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etadati CROSSTAB_1" table:style-name="ta2">
        <table:table-column table:style-name="co5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Ora dell'esportazione:</text:p>
          </table:table-cell>
          <table:table-cell table:style-name="ce4" office:value-type="string" calcext:value-type="string">
            <text:p>02-01-2024 08:34:2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D sistema:</text:p>
          </table:table-cell>
          <table:table-cell table:style-name="ce4"/>
          <table:table-cell table:number-columns-repeated="62"/>
        </table:table-row>
        <table:table-row table:style-name="ro1">
          <table:table-cell table:style-name="ce3" office:value-type="string" calcext:value-type="string">
            <text:p>Nome tecnico query:</text:p>
          </table:table-cell>
          <table:table-cell table:number-columns-repeated="2" table:style-name="ce4" office:value-type="string" calcext:value-type="string">
            <text:p>Query #1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Filtri statici:</text:p>
          </table:table-cell>
          <table:table-cell table:style-name="ce4" office:value-type="string" calcext:value-type="string">
            <text:p>Stato Opera</text:p>
          </table:table-cell>
          <table:table-cell table:number-columns-repeated="2" table:style-name="ce4" office:value-type="string" calcext:value-type="string">
            <text:p>Opere in corso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Variabili:</text:p>
          </table:table-cell>
          <table:table-cell table:style-name="ce4" office:value-type="string" calcext:value-type="string">
            <text:p>Enter Codice Fiscale Soggetto Correlato</text:p>
          </table:table-cell>
          <table:table-cell table:number-columns-repeated="2" table:style-name="ce4" office:value-type="string" calcext:value-type="string">
            <text:p>80002130195</text:p>
          </table:table-cell>
          <table:table-cell table:number-columns-repeated="60"/>
        </table:table-row>
        <table:table-row table:style-name="ro1">
          <table:table-cell table:style-name="ce3"/>
          <table:table-cell table:style-name="ce4" office:value-type="string" calcext:value-type="string">
            <text:p>Enter Codice Fiscale Soggetto</text:p>
          </table:table-cell>
          <table:table-cell table:number-columns-repeated="2" table:style-name="ce4" office:value-type="string" calcext:value-type="string">
            <text:p>80002130195</text:p>
          </table:table-cell>
          <table:table-cell table:number-columns-repeated="60"/>
        </table:table-row>
        <table:table-row table:style-name="ro1">
          <table:table-cell table:style-name="ce3"/>
          <table:table-cell table:style-name="ce4" office:value-type="string" calcext:value-type="string">
            <text:p>Enter Codice CIG</text:p>
          </table:table-cell>
          <table:table-cell table:style-name="ce4" table:number-columns-repeated="2"/>
          <table:table-cell table:number-columns-repeated="60"/>
        </table:table-row>
        <table:table-row table:style-name="ro1">
          <table:table-cell table:style-name="ce3"/>
          <table:table-cell table:style-name="ce4" office:value-type="string" calcext:value-type="string">
            <text:p>Enter Codice Opera</text:p>
          </table:table-cell>
          <table:table-cell table:style-name="ce4" table:number-columns-repeated="2"/>
          <table:table-cell table:number-columns-repeated="60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P1" style:volatile="true">
      <number:text>-</number:text>
      <number:number number:decimal-places="2" loext:min-decimal-places="2" number:min-integer-digits="1" number:grouping="true"/>
    </number:number-style>
    <number:number-style style:name="N128P2" style:volatile="true">
      <number:number number:decimal-places="2" loext:min-decimal-places="2" number:min-integer-digits="1" number:grouping="true"/>
    </number:number-style>
    <number:text-style style:name="N128">
      <number:text>@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etadati_20_CROSSTAB_5f_1" style:display-name="PageStyle_Metadati CROSSTAB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SSTAB_5f_1" style:display-name="PageStyle_CROSSTAB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02T07:34:20</meta:creation-date>
    <meta:initial-creator>Apache POI</meta:initial-creator>
    <meta:generator>LibreOffice/6.4.7.2$Windows_X86_64 LibreOffice_project/639b8ac485750d5696d7590a72ef1b496725cfb5</meta:generator>
    <meta:document-statistic meta:table-count="2" meta:cell-count="567" meta:object-count="0"/>
  </office:meta>
</office:document-meta>
</file>