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0.92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1.815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99cm" fo:break-before="auto" style:use-optimal-row-height="true"/>
    </style:style>
    <style:style style:name="ro6" style:family="table-row">
      <style:table-row-properties style:row-height="2.84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 fo:border="0.74pt solid #000000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3"/>
        <table:table-row table:style-name="ro1">
          <table:table-cell table:style-name="ce1" office:value-type="string" calcext:value-type="string">
            <text:p>DESC. TIPO ATTO</text:p>
          </table:table-cell>
          <table:table-cell table:style-name="ce1" office:value-type="string" calcext:value-type="string">
            <text:p>DESC. SETTORE</text:p>
          </table:table-cell>
          <table:table-cell table:style-name="ce1" office:value-type="string" calcext:value-type="string">
            <text:p>NOME ASSESSORE/DIRIGENTE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ORTO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071</text:p>
          </table:table-cell>
          <table:table-cell table:style-name="ce2" office:value-type="string" calcext:value-type="string">
            <text:p>28/02/2024</text:p>
          </table:table-cell>
          <table:table-cell table:style-name="ce2" office:value-type="string" calcext:value-type="string">
            <text:p>CONVENZIONE FRA LA PROVINCIA DI CREMONA E IL COMUNE DI CREMA PER LA PROGRAMMAZIONE DEGLI INTERVENTI DI EDILIZIA SCOLASTICA EX LEGE N. 23/1996 E S.M.I E MESSA IN SICUREZZA DELL’INCROCIO STRADALE DI VIA MATILDE DI CANOSSA - VIA LIBERO COMUNE. IMPEGNO DI SPESA PER L'ANNUALITA' 2024.</text:p>
          </table:table-cell>
          <table:table-cell table:style-name="ce2" office:value-type="float" office:value="55000" calcext:value-type="float">
            <text:p>5500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075</text:p>
          </table:table-cell>
          <table:table-cell table:style-name="ce2" office:value-type="string" calcext:value-type="string">
            <text:p>29/02/2024</text:p>
          </table:table-cell>
          <table:table-cell table:style-name="ce2" office:value-type="string" calcext:value-type="string">
            <text:p>RIMBORSO AI COMUNI DI CREMONA E CASALMAGGIORE DELLE SPESE DI GESTIONE E RISCALDAMENTO PER L’UTILIZZO DEGLI IMPIANTI SPORTIVI COMUNALI DA PARTE DELLE SCUOLE SECONDARIE DI SECONDO GRADO STATALI AI SENSI DEGLI ARTICOLI 3, COMMA 1 LETT. B) E 8, COMMA1) DELLA LEGGE 11.01.1996 N. 23 E DELLE RELATIVE CONVENZIONI STIPULATE.</text:p>
          </table:table-cell>
          <table:table-cell table:style-name="ce2" office:value-type="float" office:value="81295.04" calcext:value-type="float">
            <text:p>81295,04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080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ACCORDO CONVENZIONALE TRA LA PROVINCIA DI CREMONA E LA PROVINCIA DI LODI PER SVOLGIMENTO ESAMI AUTOTRASPORTO - ULTERIORE ACCERTAMENTO SOMME PER PARTECIPAZIONE CANDIDATI DELLA PROVINCIA DI LODI ALLE SESSIONI D'ESAME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6377"/>
        </table:table-row>
        <table:table-row table:style-name="ro5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LAVORO E FORMAZIONE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139</text:p>
          </table:table-cell>
          <table:table-cell table:style-name="ce2" office:value-type="string" calcext:value-type="string">
            <text:p>21/03/2024</text:p>
          </table:table-cell>
          <table:table-cell table:style-name="ce2" office:value-type="string" calcext:value-type="string">
            <text:p>CONVENZIONE TRA REGIONE LOMBARDIA, PROVINCE LOMBARDE E CITTA’ METROPOLITANA DI MILANO PER LA GESTIONE DEI SERVIZI PER IL LAVORO E DELLE POLITICHE ATTIVE DEL LAVORO IN LOMBARDIA 2024-2026 - ACCERTAMENTO DELLE ENTRATE A FAVORE DELLA PROVINCIA DI CREMONA DERIVANTI DAL CONFERIMENTO DELLE RISORSE DA PARTE DELLA REGIONE LOMBARDIA – ONERI DI FUNZIONAMENTO “COMPONENTE 1” E “COMPONENTE 2 – QUOTA FISSA” – ANNO 20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LAVORO E FORMAZIONE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144</text:p>
          </table:table-cell>
          <table:table-cell table:style-name="ce2" office:value-type="string" calcext:value-type="string">
            <text:p>25/03/2024</text:p>
          </table:table-cell>
          <table:table-cell table:style-name="ce2" office:value-type="string" calcext:value-type="string">
            <text:p>APPALTO PER LA FORNITURA DI LICENZE SW PER I CENTRI PER L'IMPIEGO - <text:s/>CONVENZIONE TRA REGIONE LOMBARDIA E PROVINCE LOMBARDE 2024-2026 - DETERMINAZIONE A CONTRARRE CON AGGIUDICAZION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RIS.UMANE SERVIZI TRASVER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181</text:p>
          </table:table-cell>
          <table:table-cell table:style-name="ce2" office:value-type="string" calcext:value-type="string">
            <text:p>15/04/2024</text:p>
          </table:table-cell>
          <table:table-cell table:style-name="ce2" office:value-type="string" calcext:value-type="string">
            <text:p>CONVENZIONE TRA LA PROVINCIA DI CREMONA ED I COMUNI DI PANTIGLIATE (MI), TRIBIANO (MI) E SAN ROCCO AL PORTO (LO) PER LA GESTIONE IN FORMA ASSOCIATA DELL’UFFICIO DI SEGRETERIA GENERALE – ACCERTAMENTO CONTABILE.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5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LAVORO E FORMAZIONE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183</text:p>
          </table:table-cell>
          <table:table-cell table:style-name="ce2" office:value-type="string" calcext:value-type="string">
            <text:p>16/04/2024</text:p>
          </table:table-cell>
          <table:table-cell table:style-name="ce2" office:value-type="string" calcext:value-type="string">
            <text:p>CONVENZIONE TRA REGIONE LOMBARDIA, PROVINCE LOMBARDE E CITTA’ METROPOLITANA DI MILANO PER LA GESTIONE DEI SERVIZI PER IL LAVORO E DELLE POLITICHE ATTIVE DEL LAVORO IN LOMBARDIA 2024-2026 – ACCERTAMENTO DELLE ENTRATE A FAVORE DELLA PROVINCIA DI CREMONA DERIVANTI DAL CONFERIMENTO DELLE RISORSE DA PARTE DELLA REGIONE LOMBARDIA – SPESE DI PERSONALE – PERSONALE DEL POTENZIAMENTO – ANNO 2024 - ACCON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229</text:p>
          </table:table-cell>
          <table:table-cell table:style-name="ce2" office:value-type="string" calcext:value-type="string">
            <text:p>07/05/2024</text:p>
          </table:table-cell>
          <table:table-cell table:style-name="ce2" office:value-type="string" calcext:value-type="string">
            <text:p>RIMBORSO AL COMUNE DI CREMA DELLE SPESE DI GESTIONE E RISCALDAMENTO PER L’UTILIZZO DEGLI IMPIANTI SPORTIVI COMUNALI DA PARTE DELLE SCUOLE SECONDARIE DI SECONDO GRADO STATALI AI SENSI DEGLI ARTICOLI 3, COMMA 1 LETT. B) E 8, COMMA1) DELLA LEGGE 11.01.1996 N. 23 E DELLA RELATIVA CONVENZIONE STIPULATA.</text:p>
          </table:table-cell>
          <table:table-cell table:style-name="ce2" office:value-type="float" office:value="9429.75" calcext:value-type="float">
            <text:p>9429,75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SERV.INTERNI TURISMO CULT</text:p>
          </table:table-cell>
          <table:table-cell table:style-name="ce2" office:value-type="string" calcext:value-type="string">
            <text:p>Sabrina Satta</text:p>
          </table:table-cell>
          <table:table-cell table:style-name="ce2" office:value-type="string" calcext:value-type="string">
            <text:p>0000298</text:p>
          </table:table-cell>
          <table:table-cell table:style-name="ce2" office:value-type="string" calcext:value-type="string">
            <text:p>07/06/2024</text:p>
          </table:table-cell>
          <table:table-cell table:style-name="ce2" office:value-type="string" calcext:value-type="string">
            <text:p>CONVENZIONE TRA IL COMUNE DI CREMONA, LA CAMERA DI COMMERCIO DI CREMONA, LA PROVINCIA DI CREMONA, L'ISTITUTO GREGORIO XIV PER L'EDUCAZIONE E LA CULTURA E L'UNIVERSITA' CATTOLICA DEL SACRO CUORE PER IL CONSOLIDAMENTO DI UN SISTEMA INTEGRATO DI RICERCA E INNOVAZIONE AZIENDALE IN AMBITO AGRI-FOOD. QUOTA CONTRIBUTO ANNO 2024</text:p>
          </table:table-cell>
          <table:table-cell table:style-name="ce2" office:value-type="float" office:value="25000" calcext:value-type="float">
            <text:p>25000</text:p>
          </table:table-cell>
          <table:table-cell table:number-columns-repeated="16377"/>
        </table:table-row>
        <table:table-row table:style-name="ro6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LAVORO E FORMAZIONE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446</text:p>
          </table:table-cell>
          <table:table-cell table:style-name="ce2" office:value-type="string" calcext:value-type="string">
            <text:p>22/08/2024</text:p>
          </table:table-cell>
          <table:table-cell table:style-name="ce2" office:value-type="string" calcext:value-type="string">
            <text:p>CONVENZIONE TRA REGIONE LOMBARDIA, PROVINCE LOMBARDE E CITTA’ METROPOLITANA DI MILANO PER LA GESTIONE DEI SERVIZI PER IL LAVORO E DELLE POLITICHE ATTIVE DEL LAVORO IN LOMBARDIA 2024-2026 – ANNULLAMENTO DELL’ACCERTAMENTO N. 2024/1447 E ACCERTAMENTO EX NOVO DELLE ENTRATE A FAVORE DELLA PROVINCIA DI CREMONA DERIVANTI DAL CONFERIMENTO DELLE RISORSE DA PARTE DELLA REGIONE LOMBARDIA – ONERI DI FUNZIONAMENTO 2024 E ACCONTO SPESE DI PERSONALE EX-MADIA AI SENSI DEL D.D.U.O. N. 9194 DEL 18/06/2024.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6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LAVORO E FORMAZIONE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467</text:p>
          </table:table-cell>
          <table:table-cell table:style-name="ce2" office:value-type="string" calcext:value-type="string">
            <text:p>04/09/2024</text:p>
          </table:table-cell>
          <table:table-cell table:style-name="ce2" office:value-type="string" calcext:value-type="string">
            <text:p>CONVENZIONE TRA REGIONE LOMBARDIA, PROVINCE LOMBARDE E CITTÀ’ METROPOLITANA DI MILANO PER LA GESTIONE DEI SERVIZI PER IL LAVORO E DELLE POLITICHE ATTIVE DEL LAVORO IN LOMBARDIA 2024-2026 - OBIETTIVO STRATEGICO 2024 N. 2 “FAR CONOSCERE ALLE IMPRESE I SERVIZI IDO DEI CPI” - CAREER CONNECTIONS: SPEED DATE AZIENDALE DEL 01 OTTOBRE 2024 – IMPEGNO DI SPESA A FAVORE DEL COMUNE DI CREMA (CR) A TITOLO DI RIMBORSO DELLE SPESE DI CUSTODIA DELLA SALA “PIETRO DA CEMMO”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RIS.UMANE SERVIZI TRASVER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702</text:p>
          </table:table-cell>
          <table:table-cell table:style-name="ce2" office:value-type="string" calcext:value-type="string">
            <text:p>22/11/2024</text:p>
          </table:table-cell>
          <table:table-cell table:style-name="ce2" office:value-type="string" calcext:value-type="string">
            <text:p>CONVENZIONE STIPULATA CON L’ AGENZIA DELLE ENTRATE DI ROMA PER IL SERVIZIO DI CONSULTAZIONE TELEMATICA DELLE BANCHE DATI CATASTALI E IPOTECARIE (SISTER)- IMPEGNO DI SPESA PER IL PAGAMENTO DI PASSWORD AGGIUNTIVE - ANNO 2025.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Guastaldi Mattia</text:p>
          </table:table-cell>
          <table:table-cell table:style-name="ce2" office:value-type="string" calcext:value-type="string">
            <text:p>0000729</text:p>
          </table:table-cell>
          <table:table-cell table:style-name="ce2" office:value-type="string" calcext:value-type="string">
            <text:p>28/11/2024</text:p>
          </table:table-cell>
          <table:table-cell table:style-name="ce2" office:value-type="string" calcext:value-type="string">
            <text:p>ACCORDO CONVENZIONALE TRA LA PROVINCIA DI CREMONA E LA PROVINCIA DI LODI PER SVOLGIMENTO ESAMI AUTOTRASPORTO - ACCERTAMENTO SOMME PER PARTECIPAZIONE CANDIDATI DELLA PROVINCIA DI LODI ALLE SESSIONI D'ESAME 2024.</text:p>
          </table:table-cell>
          <table:table-cell table:style-name="ce2" office:value-type="float" office:value="1650" calcext:value-type="float">
            <text:p>165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746</text:p>
          </table:table-cell>
          <table:table-cell table:style-name="ce2" office:value-type="string" calcext:value-type="string">
            <text:p>03/12/2024</text:p>
          </table:table-cell>
          <table:table-cell table:style-name="ce2" office:value-type="string" calcext:value-type="string">
            <text:p>PORTO DI CREMONA - CORRISPETTIVO DEL 10% A REGIONE LOMBARDIA PER LA GESTIONE IN CONVENZIONE DELL' ATTIVITA' PORTUALE - ANNO 2024.</text:p>
          </table:table-cell>
          <table:table-cell table:style-name="ce2" office:value-type="float" office:value="134654.6" calcext:value-type="float">
            <text:p>134654,6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768</text:p>
          </table:table-cell>
          <table:table-cell table:style-name="ce2" office:value-type="string" calcext:value-type="string">
            <text:p>06/12/2024</text:p>
          </table:table-cell>
          <table:table-cell table:style-name="ce2" office:value-type="string" calcext:value-type="string">
            <text:p>RIMBORSO AL COMUNE DI CREMONA DELLE SPESE DI GESTIONE E RISCALDAMENTO PER L’UTILIZZO DEGLI IMPIANTI SPORTIVI COMUNALI DA PARTE DELLE SCUOLE SECONDARIE DI SECONDO GRADO STATALI AI SENSI DEGLI ARTICOLI 3, COMMA 1 LETT. B) E 8, COMMA1) DELLA LEGGE 11.01.1996 N. 23 E DELLA RELATIVA CONVENZIONE STIPULATA. ASSUNZIONE IMPEGNO DI SPESA.</text:p>
          </table:table-cell>
          <table:table-cell table:style-name="ce2" office:value-type="float" office:value="63795.96" calcext:value-type="float">
            <text:p>63795,9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012</text:p>
          </table:table-cell>
          <table:table-cell table:style-name="ce2" office:value-type="string" calcext:value-type="string">
            <text:p>22/01/2024</text:p>
          </table:table-cell>
          <table:table-cell table:style-name="ce2" office:value-type="string" calcext:value-type="string">
            <text:p>UTILIZZO DELL’IMPIANTO SPORTIVO SITO IN VIA LAZZARI N. 5 A SPINADESCO DA DESTINARE AD ALCUNE CLASSI DELL’I.I.S. “EINAUDI” DI CREMONA DURANTE IL PERIODO 22/01/2024 – 07/06/2024. APPROVAZIONE DELLO SCHEMA DI ACCORDO E ASSUNZIONE DELL’IMPEGNO DI SPESA PER IL PERIODO 22/01/2024 – 07/06/2024.</text:p>
          </table:table-cell>
          <table:table-cell table:style-name="ce2" office:value-type="float" office:value="9044" calcext:value-type="float">
            <text:p>9044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RIS.UMANE SERVIZI TRASVER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041</text:p>
          </table:table-cell>
          <table:table-cell table:style-name="ce2" office:value-type="string" calcext:value-type="string">
            <text:p>13/02/2024</text:p>
          </table:table-cell>
          <table:table-cell table:style-name="ce2" office:value-type="string" calcext:value-type="string">
            <text:p>IMPEGNO DI SPESA ANNO 2024 PER INTERVENTI ALL’INTERNO DELL’ACCORDO QUADRO PER IL SERVIZIO DI FACCHINAGGIO, TRASPORTO E TRASLOCO BENI - PERIODO MARZO 2023 - 31/12/2024.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SERV.INTERNI TURISMO CULT</text:p>
          </table:table-cell>
          <table:table-cell table:style-name="ce2" office:value-type="string" calcext:value-type="string">
            <text:p>Bonvini Antonello</text:p>
          </table:table-cell>
          <table:table-cell table:style-name="ce2" office:value-type="string" calcext:value-type="string">
            <text:p>0000049</text:p>
          </table:table-cell>
          <table:table-cell table:style-name="ce2" office:value-type="string" calcext:value-type="string">
            <text:p>22/02/2024</text:p>
          </table:table-cell>
          <table:table-cell table:style-name="ce2" office:value-type="string" calcext:value-type="string">
            <text:p>IMPEGNO DI SPESA A SEGUITO DELL’ACCORDO DI COLLABORAZIONE CON REGIONE EMILIA ROMAGNA PER LA CONSERVAZIONE DEI DOCUMENTI INFORMATICI PRESSO IL POLO ARCHIVISTICO REGIONALE DELLA REGIONE EMILIA-ROMAGNA – PARER – IMPEGNO DI SPES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080</text:p>
          </table:table-cell>
          <table:table-cell table:style-name="ce2" office:value-type="string" calcext:value-type="string">
            <text:p>01/03/2024</text:p>
          </table:table-cell>
          <table:table-cell table:style-name="ce2" office:value-type="string" calcext:value-type="string">
            <text:p>ACCORDO CONVENZIONALE TRA LA PROVINCIA DI CREMONA E LA PROVINCIA DI LODI PER SVOLGIMENTO ESAMI AUTOTRASPORTO - ULTERIORE ACCERTAMENTO SOMME PER PARTECIPAZIONE CANDIDATI DELLA PROVINCIA DI LODI ALLE SESSIONI D'ESAME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089</text:p>
          </table:table-cell>
          <table:table-cell table:style-name="ce2" office:value-type="string" calcext:value-type="string">
            <text:p>05/03/2024</text:p>
          </table:table-cell>
          <table:table-cell table:style-name="ce2" office:value-type="string" calcext:value-type="string">
            <text:p>S.P. EX S.S. N. 415 "PAULLESE" - AMMODERNAMENTO TRATTO "CREMA - SPINO D'ADDA" LOTTO N. 3 - "NUOVO PONTE SUL FIUME ADDA" - LAVORI DI RADDOPPIO DEL PONTE SUL FIUME ADDA E DEI RELATIVI RACCORDI IN PROVINCIA DI CREMONA E LODI. CUP: G41B03000270002. ACCERTAMENTO CONTRIBUTO D.M. N. 125/2022 ANNUALITA' 2026 E PRENOTAZIONE ACCERTAMENTI 2027-2028-20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112</text:p>
          </table:table-cell>
          <table:table-cell table:style-name="ce2" office:value-type="string" calcext:value-type="string">
            <text:p>12/03/2024</text:p>
          </table:table-cell>
          <table:table-cell table:style-name="ce2" office:value-type="string" calcext:value-type="string">
            <text:p>GESTIONE DEL PONTE SUL FIUME PO TRA GLI ABITATI DI ISOLA PESCAROLI (CR) E RAGAZZOLA (PR) CHE COLLEGA STRADE PROVINCIALI, IN PARTE IN PROVINCIA DI CREMONA E IN PARTE IN PROVINCIA DI PARMA. IMPEGNO SPESA TRIENNIO 2024-2026 A FAVORE DELLA PROVINCIA DI PARMA AI SENSI DELL'ACCORDO SOTTOSCRITTO.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145</text:p>
          </table:table-cell>
          <table:table-cell table:style-name="ce2" office:value-type="string" calcext:value-type="string">
            <text:p>25/03/2024</text:p>
          </table:table-cell>
          <table:table-cell table:style-name="ce2" office:value-type="string" calcext:value-type="string">
            <text:p>APPROVAZIONE DELL’ACCORDO OPERATIVO TRA LA PROVINCIA DI CREMONA E L'ENTE NAZIONALE PER LA PROTEZIONE E L’ASSISTENZA DEI SORDI ETS APS SEZIONE PROVINCIALE DI CREMONA PER LE ATTIVITÀ DI INTERPRETARIATO NELLA LINGUA ITALIANA DEI SEGNI (LIS) PRESSO I SERVIZI PUBBLICI DEL TERRITORIO PER L'ANNO 2024 E RELATIVO IMPEGNO DI SPES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AMBIENTE E TERRITORIO</text:p>
          </table:table-cell>
          <table:table-cell table:style-name="ce2" office:value-type="string" calcext:value-type="string">
            <text:p>Guastaldi Mattia</text:p>
          </table:table-cell>
          <table:table-cell table:style-name="ce2" office:value-type="string" calcext:value-type="string">
            <text:p>0000377</text:p>
          </table:table-cell>
          <table:table-cell table:style-name="ce2" office:value-type="string" calcext:value-type="string">
            <text:p>11/07/2024</text:p>
          </table:table-cell>
          <table:table-cell table:style-name="ce2" office:value-type="string" calcext:value-type="string">
            <text:p>ADDENDUM ALL'ACCORDO TRA LA PROVINCIA DI CREMONA, REGIONE LOMBARDIA E STOGIT S.P.A. RELATIVO AL PROGETTO “RIPALTA STOCCAGGIO” - ACCERTAMENTO CONTRIBUTO</text:p>
          </table:table-cell>
          <table:table-cell table:style-name="ce2" office:value-type="float" office:value="580000" calcext:value-type="float">
            <text:p>58000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RIS.UMANE SERVIZI TRASVER</text:p>
          </table:table-cell>
          <table:table-cell table:style-name="ce2" office:value-type="string" calcext:value-type="string">
            <text:p>Faroni Barbara</text:p>
          </table:table-cell>
          <table:table-cell table:style-name="ce2" office:value-type="string" calcext:value-type="string">
            <text:p>0000607</text:p>
          </table:table-cell>
          <table:table-cell table:style-name="ce2" office:value-type="string" calcext:value-type="string">
            <text:p>31/10/2024</text:p>
          </table:table-cell>
          <table:table-cell table:style-name="ce2" office:value-type="string" calcext:value-type="string">
            <text:p>ACCORDO CON UNA AMMINISTRAZIONE COMUNALE PER L’UTILIZZO DI UNA GRADUATORIA DI CONCORSO PUBBLICO PER L’ASSUNZIONE DI N. 1 AGENTE DI POLIZIA – IMPEGNO DI SPESA.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Guastaldi Mattia</text:p>
          </table:table-cell>
          <table:table-cell table:style-name="ce2" office:value-type="string" calcext:value-type="string">
            <text:p>0000729</text:p>
          </table:table-cell>
          <table:table-cell table:style-name="ce2" office:value-type="string" calcext:value-type="string">
            <text:p>28/11/2024</text:p>
          </table:table-cell>
          <table:table-cell table:style-name="ce2" office:value-type="string" calcext:value-type="string">
            <text:p>ACCORDO CONVENZIONALE TRA LA PROVINCIA DI CREMONA E LA PROVINCIA DI LODI PER SVOLGIMENTO ESAMI AUTOTRASPORTO - ACCERTAMENTO SOMME PER PARTECIPAZIONE CANDIDATI DELLA PROVINCIA DI LODI ALLE SESSIONI D'ESAME 2024.</text:p>
          </table:table-cell>
          <table:table-cell table:style-name="ce2" office:value-type="float" office:value="1650" calcext:value-type="float">
            <text:p>1650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195</text:p>
          </table:table-cell>
          <table:table-cell table:style-name="ce2" office:value-type="string" calcext:value-type="string">
            <text:p>23/04/2024</text:p>
          </table:table-cell>
          <table:table-cell table:style-name="ce2" office:value-type="string" calcext:value-type="string">
            <text:p>ACCERTAMENTO DELLE RISORSE RELATIVE ALL’UTILIZZO DI LOCALI SITUATI PRESSO GLI IMMOBILI COSTITUENTI PALAZZO “GHISALBERTI GIUSEPPE” - EX OSPEDALE SANATORIALE “GASPARE ASELLI” DA PARTE DI ATS DELLA VAL PADANA IN RIFERIMENTO AL CONTRATTO DI SUB-COMODATO (REP N. 16 DELL’1.04.2022) E <text:s/>ALL’ACCORDO DI CUI AL PROTOCOLLO N. 2200 DEL 13.01.2023 E CONTESTUALE IMPEGNO DI SPESA.</text:p>
          </table:table-cell>
          <table:table-cell table:style-name="ce2" office:value-type="float" office:value="43286.41" calcext:value-type="float">
            <text:p>43286,4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SERV.INTERNI TURISMO CULT</text:p>
          </table:table-cell>
          <table:table-cell table:style-name="ce2" office:value-type="string" calcext:value-type="string">
            <text:p>Sabrina Satta</text:p>
          </table:table-cell>
          <table:table-cell table:style-name="ce2" office:value-type="string" calcext:value-type="string">
            <text:p>0000358</text:p>
          </table:table-cell>
          <table:table-cell table:style-name="ce2" office:value-type="string" calcext:value-type="string">
            <text:p>05/07/2024</text:p>
          </table:table-cell>
          <table:table-cell table:style-name="ce2" office:value-type="string" calcext:value-type="string">
            <text:p>PROTOCOLLO D'INTESA PER CONTRIBUIRE ALL'ATTRATTIVITÀ DEL TERRITORIO PER IL TRIENNIO 2022-2024 TRA IL COMUNE DI CREMONA, PROVINCIA DI CREMONA, CAMERA DI COMMERCIO DI CREMONA, SOCIETÀ CULTURALE ITALIANA VETERINARI PER ANIMALI DA COMPAGNIA. QUOTA CONTRIBUTO ANNO 2024</text:p>
          </table:table-cell>
          <table:table-cell table:style-name="ce2" office:value-type="float" office:value="30000" calcext:value-type="float">
            <text:p>3000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etermina Dirigente (Firma Digitale)</text:p>
          </table:table-cell>
          <table:table-cell table:style-name="ce2" office:value-type="string" calcext:value-type="string">
            <text:p>SETT. INFR.STRADALI PATRIMONIO</text:p>
          </table:table-cell>
          <table:table-cell table:style-name="ce2" office:value-type="string" calcext:value-type="string">
            <text:p>Biroli Giulio</text:p>
          </table:table-cell>
          <table:table-cell table:style-name="ce2" office:value-type="string" calcext:value-type="string">
            <text:p>0000461</text:p>
          </table:table-cell>
          <table:table-cell table:style-name="ce2" office:value-type="string" calcext:value-type="string">
            <text:p>23/08/2024</text:p>
          </table:table-cell>
          <table:table-cell table:style-name="ce2" office:value-type="string" calcext:value-type="string">
            <text:p>S.P. N. 57 "ANNICCO - CASALBUTTANO". RIQUALIFICAZIONE DELL’INTERSEZIONE STRADALE TRA LA S.P. 57 E VIA BUONARROTI NEL COMUNE DI PADERNO PONCHIELLI - IMPEGNO DI SPESA A FAVORE DEL COMUNE DI PADERNO PONCHIELLI AI SENSI DEL PROTOCOLLO D'INTESA SOTTOSCRITTO</text:p>
          </table:table-cell>
          <table:table-cell table:style-name="ce2" office:value-type="float" office:value="45000" calcext:value-type="float">
            <text:p>45000</text:p>
          </table:table-cell>
          <table:table-cell table:number-columns-repeated="16377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7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7T09:51:18.928000000</dc:date>
    <meta:editing-duration>PT17M2S</meta:editing-duration>
    <meta:editing-cycles>1</meta:editing-cycles>
    <meta:generator>LibreOffice/7.6.6.3$Windows_X86_64 LibreOffice_project/d97b2716a9a4a2ce1391dee1765565ea469b0ae7</meta:generator>
    <meta:document-statistic meta:table-count="1" meta:cell-count="203" meta:object-count="0"/>
  </office:meta>
</office:document-meta>
</file>