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3.838cm"/>
    </style:style>
    <style:style style:name="co3" style:family="table-column">
      <style:table-column-properties fo:break-before="auto" style:column-width="2.859cm"/>
    </style:style>
    <style:style style:name="co4" style:family="table-column">
      <style:table-column-properties fo:break-before="auto" style:column-width="1.773cm"/>
    </style:style>
    <style:style style:name="co5" style:family="table-column">
      <style:table-column-properties fo:break-before="auto" style:column-width="6.181cm"/>
    </style:style>
    <style:style style:name="ro1" style:family="table-row">
      <style:table-row-properties style:row-height="0.974cm" fo:break-before="auto" style:use-optimal-row-height="true"/>
    </style:style>
    <style:style style:name="ro2" style:family="table-row">
      <style:table-row-properties style:row-height="3.29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2.131cm" fo:break-before="auto" style:use-optimal-row-height="true"/>
    </style:style>
    <style:style style:name="ro6" style:family="table-row">
      <style:table-row-properties style:row-height="2.711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3.87cm" fo:break-before="auto" style:use-optimal-row-height="true"/>
    </style:style>
    <style:style style:name="ro9" style:family="table-row">
      <style:table-row-properties style:row-height="3.579cm" fo:break-before="auto" style:use-optimal-row-height="true"/>
    </style:style>
    <style:style style:name="ro10" style:family="table-row">
      <style:table-row-properties style:row-height="3cm" fo:break-before="auto" style:use-optimal-row-height="true"/>
    </style:style>
    <style:style style:name="ro11" style:family="table-row">
      <style:table-row-properties style:row-height="0.684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0.45c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wrap-option="wrap" fo:border="0.74pt solid #000000"/>
      <style:text-properties style:font-name="Calibri" fo:font-size="8pt" style:font-size-asian="8pt" style:font-size-complex="8pt"/>
    </style:style>
    <style:style style:name="ce12" style:family="table-cell" style:parent-style-name="Default">
      <style:table-cell-properties fo:background-color="transparent" fo:wrap-option="wrap" fo:border="0.74pt solid #000000"/>
      <style:text-properties style:font-name="Calibri" fo:font-size="8pt" style:font-size-asian="8pt" style:font-size-complex="8pt"/>
    </style:style>
  </office:automatic-styles>
  <office:body>
    <office:spreadsheet>
      <table:calculation-settings table:case-sensitive="false" table:automatic-find-labels="false" table:use-regular-expressions="false" table:use-wildcards="true"/>
      <table:table table:name="Sheet0" table:style-name="ta1" table:print-ranges="Sheet0.A1:Sheet0.G24">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4" table:number-columns-repeated="16378" table:default-cell-style-name="ce7"/>
        <table:table-header-rows>
          <table:table-row table:style-name="ro1">
            <table:table-cell table:style-name="ce1" office:value-type="string" calcext:value-type="string">
              <text:p>DESC. TIPO ATTO</text:p>
            </table:table-cell>
            <table:table-cell table:style-name="ce1" office:value-type="string" calcext:value-type="string">
              <text:p>DESC. SETTORE</text:p>
            </table:table-cell>
            <table:table-cell table:style-name="ce1" office:value-type="string" calcext:value-type="string">
              <text:p>NOME ASSESSORE/DIRIGENTE</text:p>
            </table:table-cell>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OGGETTO</text:p>
            </table:table-cell>
            <table:table-cell table:style-name="ce1" office:value-type="string" calcext:value-type="string">
              <text:p>IMPORTO</text:p>
            </table:table-cell>
            <table:table-cell table:number-columns-repeated="16377"/>
          </table:table-row>
        </table:table-header-rows>
        <table:table-row table:style-name="ro1">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001</text:p>
          </table:table-cell>
          <table:table-cell table:style-name="ce2" office:value-type="string" calcext:value-type="string">
            <text:p>13/01/2025</text:p>
          </table:table-cell>
          <table:table-cell table:style-name="ce2" office:value-type="string" calcext:value-type="string">
            <text:p>ADESIONE ALL’ACCORDO DI PROGRAMMA PER LA REALIZZAZIONE DEL PIANO DI ZONA 2025-2027 AMBITO DISTRETTUALE OGLIO PO</text:p>
          </table:table-cell>
          <table:table-cell table:style-name="ce2" office:value-type="float" office:value="0" calcext:value-type="float">
            <text:p>0</text:p>
          </table:table-cell>
          <table:table-cell table:number-columns-repeated="16377"/>
        </table:table-row>
        <table:table-row table:style-name="ro2">
          <table:table-cell table:style-name="ce2" office:value-type="string" calcext:value-type="string">
            <text:p>Delibera del Presidente con Parere tecnico e contabile</text:p>
          </table:table-cell>
          <table:table-cell table:style-name="ce2" office:value-type="string" calcext:value-type="string">
            <text:p>SETT. INFR.STRAD.APPALTI PORTO</text:p>
          </table:table-cell>
          <table:table-cell table:style-name="ce2" office:value-type="string" calcext:value-type="string">
            <text:p>Biroli Giulio</text:p>
          </table:table-cell>
          <table:table-cell table:style-name="ce2" office:value-type="string" calcext:value-type="string">
            <text:p>0000005</text:p>
          </table:table-cell>
          <table:table-cell table:style-name="ce2" office:value-type="string" calcext:value-type="string">
            <text:p>15/01/2025</text:p>
          </table:table-cell>
          <table:table-cell table:style-name="ce2" office:value-type="string" calcext:value-type="string">
            <text:p>ACCORDO DI RILANCIO ECONOMICO, SOCIALE E TERRITORIALE (AREST) PER LA REALIZZAZIONE DEL PROGETTO DENOMINATO “POTENZIAMENTO DELL’ASSE STRADALE SP EX SS 234 ‘CODOGNESE’ DA CREMONA AD ACQUANEGRA CREMONESE A SUPPORTO DEI COMPARTI PRODUTTIVI AD ESSO AFFIANCATI. RILANCIO DELL’AREA SOVRACOMUNALE DI VIA ACQUAVIVA E LOCALITÀ ‘BARACCHINO’” DI CUI ALLA D.G.R. XII/3641 DEL 16/12/2024. APPROVAZIONE AI SENSI DELL’ART. 7, COMMA 5, DELLA L.R. N. 19/2019</text:p>
          </table:table-cell>
          <table:table-cell table:style-name="ce2" office:value-type="float" office:value="0" calcext:value-type="float">
            <text:p>0</text:p>
          </table:table-cell>
          <table:table-cell table:number-columns-repeated="16377"/>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RISORSE ECONOMICHE E FINANZ.</text:p>
          </table:table-cell>
          <table:table-cell table:style-name="ce2" office:value-type="string" calcext:value-type="string">
            <text:p>Sabrina Satta</text:p>
          </table:table-cell>
          <table:table-cell table:style-name="ce2" office:value-type="string" calcext:value-type="string">
            <text:p>0000011</text:p>
          </table:table-cell>
          <table:table-cell table:style-name="ce2" office:value-type="string" calcext:value-type="string">
            <text:p>22/01/2025</text:p>
          </table:table-cell>
          <table:table-cell table:style-name="ce2" office:value-type="string" calcext:value-type="string">
            <text:p>PROTOCOLLO DI INTESA FRA I SOCI PUBBLICI <text:s/>DI AUTOSTRADE CENTRO PADANE SPA PER L’AFFIDAMENTO DELLE FUNZIONI DI STAZIONE APPALTANTE PER LO SVOLGIMENTO DELL’ASTA PUBBLICA FINALIZZATA ALL’ALIENAZIONE DI PARTE DELLE QUOTE AZIONARIE - APPROVAZIONE</text:p>
          </table:table-cell>
          <table:table-cell table:style-name="ce2" office:value-type="float" office:value="0" calcext:value-type="float">
            <text:p>0</text:p>
          </table:table-cell>
          <table:table-cell table:number-columns-repeated="16377"/>
        </table:table-row>
        <table:table-row table:style-name="ro4">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0000016</text:p>
          </table:table-cell>
          <table:table-cell table:style-name="ce2" office:value-type="string" calcext:value-type="string">
            <text:p>19/02/2025</text:p>
          </table:table-cell>
          <table:table-cell table:style-name="ce2" office:value-type="string" calcext:value-type="string">
            <text:p>RINNOVO DEL PROTOCOLLO D'INTESA TRA IL COMUNE DI CREMONA - SETTORE POLITICHE EDUCATIVE E ISTRUZIONE, L'UFFICIO SCOLASTICO REGIONALE PER LA LOMBARDIA - AMBITO TERRITORIALE DI CREMONA E LA PROVINCIA DI CREMONA PER "OSSERVATORIO DEL SISTEMA SCOLASTICO CREMONESE, EDUCAZIONE DI QUALITÀ E PREVENZIONE DELLA DISPERSIONE"</text:p>
          </table:table-cell>
          <table:table-cell table:style-name="ce2" office:value-type="float" office:value="0" calcext:value-type="float">
            <text:p>0</text:p>
          </table:table-cell>
          <table:table-cell table:number-columns-repeated="16377"/>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SERV.INTERNI TURISMO CULT</text:p>
          </table:table-cell>
          <table:table-cell table:style-name="ce2" office:value-type="string" calcext:value-type="string">
            <text:p>Sabrina Satta</text:p>
          </table:table-cell>
          <table:table-cell table:style-name="ce2" office:value-type="string" calcext:value-type="string">
            <text:p>0000024</text:p>
          </table:table-cell>
          <table:table-cell table:style-name="ce2" office:value-type="string" calcext:value-type="string">
            <text:p>05/03/2025</text:p>
          </table:table-cell>
          <table:table-cell table:style-name="ce2" office:value-type="string" calcext:value-type="string">
            <text:p>ACCORDO DI PARTENARIATO CON IL COMUNE DI CREMONA <text:s/>PER L’INIZIATIVA ZAFIT NELL’AMBITO DELLA CONVENZIONE PER <text:s/>IL CONSOLIDAMENTO DI UN SISTEMA INTEGRATO DI RICERCA E INNOVAZIONE AZIENDALE IN TEMA AGRI-FOOD - APPROVAZIONE.</text:p>
          </table:table-cell>
          <table:table-cell table:style-name="ce2" office:value-type="float" office:value="0" calcext:value-type="float">
            <text:p>0</text:p>
          </table:table-cell>
          <table:table-cell table:style-name="ce12" table:number-columns-repeated="16377"/>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 AMBIENTE E TERRITORIO</text:p>
          </table:table-cell>
          <table:table-cell table:style-name="ce2" office:value-type="string" calcext:value-type="string">
            <text:p>Guastaldi Mattia</text:p>
          </table:table-cell>
          <table:table-cell table:style-name="ce2" office:value-type="string" calcext:value-type="string">
            <text:p>0000042</text:p>
          </table:table-cell>
          <table:table-cell table:style-name="ce2" office:value-type="string" calcext:value-type="string">
            <text:p>31/03/2025</text:p>
          </table:table-cell>
          <table:table-cell table:style-name="ce2" office:value-type="string" calcext:value-type="string">
            <text:p>PROTOCOLLO D’INTESA TRA REGIONE LOMBARDIA, UPL E PROVINCE LOMBARDE PER LA TERRITORIALIZZAZIONE DELLA STRATEGIA DI SVILUPPO SOSTENIBILE. APPROVAZIONE E NOMINA DEL DIRIGENTE REFERENTE PER LA PROVINCIA DI CREMONA.</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047</text:p>
          </table:table-cell>
          <table:table-cell table:style-name="ce2" office:value-type="string" calcext:value-type="string">
            <text:p>09/04/2025</text:p>
          </table:table-cell>
          <table:table-cell table:style-name="ce2" office:value-type="string" calcext:value-type="string">
            <text:p>APPROVAZIONE DELLO SCHEMA DI PROTOCOLLO DI INTESA TRA REGIONE LOMBARDIA, PROVINCE LOMBARDE E CITTA’ METROPOLITANA DI MILANO PER IL COORDINAMENTO DEL SISTEMA DEGLI OSSERVATORI DEL MERCATO DEL LAVORO TERRITORIALI E LA COLLABORAZIONE NEL SISTEMA DELLE CONOSCENZE</text:p>
          </table:table-cell>
          <table:table-cell table:style-name="ce2" office:value-type="float" office:value="0" calcext:value-type="float">
            <text:p>0</text:p>
          </table:table-cell>
          <table:table-cell/>
          <table:table-cell table:style-name="ce12" table:number-columns-repeated="1016"/>
          <table:table-cell table:number-columns-repeated="15360"/>
        </table:table-row>
        <table:table-row table:style-name="ro1">
          <table:table-cell table:style-name="ce2" office:value-type="string" calcext:value-type="string">
            <text:p>Delibera del Presidente con solo Parere tecnico</text:p>
          </table:table-cell>
          <table:table-cell table:style-name="ce2" office:value-type="string" calcext:value-type="string">
            <text:p>SETT.SERV.INTERNI TURISMO CULT</text:p>
          </table:table-cell>
          <table:table-cell table:style-name="ce2" office:value-type="string" calcext:value-type="string">
            <text:p>Sabrina Satta</text:p>
          </table:table-cell>
          <table:table-cell table:style-name="ce2" office:value-type="string" calcext:value-type="string">
            <text:p>0000051</text:p>
          </table:table-cell>
          <table:table-cell table:style-name="ce2" office:value-type="string" calcext:value-type="string">
            <text:p>16/04/2025</text:p>
          </table:table-cell>
          <table:table-cell table:style-name="ce2" office:value-type="string" calcext:value-type="string">
            <text:p>APPROVAZIONE ACCORDO DI PARTNERSHIP CON VISIT CREMONA DMO (DESTINATION MANAGEMENT ORGANIZATION)</text:p>
          </table:table-cell>
          <table:table-cell table:style-name="ce2" office:value-type="float" office:value="0" calcext:value-type="float">
            <text:p>0</text:p>
          </table:table-cell>
          <table:table-cell table:number-columns-repeated="16377"/>
        </table:table-row>
        <table:table-row table:style-name="ro6">
          <table:table-cell table:style-name="ce2" office:value-type="string" calcext:value-type="string">
            <text:p>Delibera del Presidente con solo Parere tecnico</text:p>
          </table:table-cell>
          <table:table-cell table:style-name="ce2" office:value-type="string" calcext:value-type="string">
            <text:p>SETT. INFR.STRAD.APPALTI PORTO</text:p>
          </table:table-cell>
          <table:table-cell table:style-name="ce2" office:value-type="string" calcext:value-type="string">
            <text:p>Biroli Giulio</text:p>
          </table:table-cell>
          <table:table-cell table:style-name="ce2" office:value-type="string" calcext:value-type="string">
            <text:p>0000052</text:p>
          </table:table-cell>
          <table:table-cell table:style-name="ce2" office:value-type="string" calcext:value-type="string">
            <text:p>16/04/2025</text:p>
          </table:table-cell>
          <table:table-cell table:style-name="ce2" office:value-type="string" calcext:value-type="string">
            <text:p>APPROVAZIONE SCHEMA DI ACCORDO CONVENZIONALE TRA AIPO e PROVINCIA DI CREMONA, PROVINCIA DI MANTOVA, PROVINCIA DI LODI, PROVINCIA DI PAVIA, REGIONE VENETO PER LA ISTITUZIONE DI UNO SPORTELLO UNICO DIGITALE DELLA RETE DEGLI ISPETTORATI DI PORTO DEL FIUME PO PER IL RILASCIO DELLE AUTORIZZAZIONI PER LE MANIFESTAZIONI NAUTICHE.</text:p>
          </table:table-cell>
          <table:table-cell table:style-name="ce2" office:value-type="float" office:value="0" calcext:value-type="float">
            <text:p>0</text:p>
          </table:table-cell>
          <table:table-cell table:number-columns-repeated="16377"/>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Guastaldi Mattia</text:p>
          </table:table-cell>
          <table:table-cell table:style-name="ce2" office:value-type="string" calcext:value-type="string">
            <text:p>0000055</text:p>
          </table:table-cell>
          <table:table-cell table:style-name="ce2" office:value-type="string" calcext:value-type="string">
            <text:p>28/04/2025</text:p>
          </table:table-cell>
          <table:table-cell table:style-name="ce2" office:value-type="string" calcext:value-type="string">
            <text:p>APPROVAZIONE DELLO “SCHEMA DI CONVENZIONE DI COLLABORAZIONE IN MATERIA AMBIENTALE” TRA LA PROVINCIA DI CREMONA E ARPA LOMBARDIA, DIRETTA A DISCIPLINARE I RECIPROCI RAPPORTI – BIENNIO 2025-2026.</text:p>
          </table:table-cell>
          <table:table-cell table:style-name="ce2" office:value-type="float" office:value="0" calcext:value-type="float">
            <text:p>0</text:p>
          </table:table-cell>
          <table:table-cell table:number-columns-repeated="16377"/>
        </table:table-row>
        <table:table-row table:style-name="ro8">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0000056</text:p>
          </table:table-cell>
          <table:table-cell table:style-name="ce2" office:value-type="string" calcext:value-type="string">
            <text:p>28/04/2025</text:p>
          </table:table-cell>
          <table:table-cell table:style-name="ce2" office:value-type="string" calcext:value-type="string">
            <text:p>ADESIONE ALL'ACCORDO DI COOPERAZIONE NELL'AMBITO DEL COMPLEMENTO PER LO SVILUPPO RURALE DEL PIANO STRATEGICO NAZIONALE DELLA PAC 2023-2027 DELLA REGIONE LOMBARDIA. INTERVENTO SRG06 – LEADER – ATTUAZIONE STRATEGIE DI SVILUPPO LOCALE SOTTO INTERVENTO A – SOSTEGNO ALLE STRATEGIE DI SVILUPPO LOCALE – COOPERAZIONE INTERTERRITORIALE E TRANSNAZIONALE - PROGETTO DI COOPERAZIONE INTERTERRITORIALE LEADER "DESTINAZIONI RURALI NEXT - FRUIZIONE SOSTENIBILE DEL PAESAGGIO RURALE"</text:p>
          </table:table-cell>
          <table:table-cell table:style-name="ce2" office:value-type="float" office:value="0" calcext:value-type="float">
            <text:p>0</text:p>
          </table:table-cell>
          <table:table-cell table:number-columns-repeated="16377"/>
        </table:table-row>
        <table:table-row table:style-name="ro9">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0000057</text:p>
          </table:table-cell>
          <table:table-cell table:style-name="ce2" office:value-type="string" calcext:value-type="string">
            <text:p>28/04/2025</text:p>
          </table:table-cell>
          <table:table-cell table:style-name="ce2" office:value-type="string" calcext:value-type="string">
            <text:p>ADESIONE ALL'ACCORDO DI COOPERAZIONE NELL'AMBITO DEL COMPLEMENTO PER LO SVILUPPO RURALE DEL PIANO STRATEGICO NAZIONALE DELLA PAC 2023-2027 DELLA REGIONE LOMBARDIA INTERVENTO SRG06 – LEADER - ATTUAZIONE STRATEGIE DI SVILUPPO LOCALE SOTTO INTERVENTO A – SOSTEGNO ALLE STRATEGIE DI SVILUPPO LOCALE – COOPERAZIONE INTERTERRITORIALE E TRANSNAZIONALE - PROGETTO DI COOPERAZIONE INTERTERRITORIALE LEADER “CLIMACTIVE BLUE – L’ACQUA COME RISORSA PRIMARIA”</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solo Parere tecnico</text:p>
          </table:table-cell>
          <table:table-cell table:style-name="ce2" office:value-type="string" calcext:value-type="string">
            <text:p>SETT. AMBIENTE E TERRITORIO</text:p>
          </table:table-cell>
          <table:table-cell table:style-name="ce2" office:value-type="string" calcext:value-type="string">
            <text:p>Guastaldi Mattia</text:p>
          </table:table-cell>
          <table:table-cell table:style-name="ce2" office:value-type="string" calcext:value-type="string">
            <text:p>0000058</text:p>
          </table:table-cell>
          <table:table-cell table:style-name="ce2" office:value-type="string" calcext:value-type="string">
            <text:p>28/04/2025</text:p>
          </table:table-cell>
          <table:table-cell table:style-name="ce2" office:value-type="string" calcext:value-type="string">
            <text:p>APPROVAZIONE DELLO “SCHEMA DI CONVENZIONE DI TIROCINIO DI FORMAZIONE ED ORIENTAMENTO” TRA LA PROVINCIA DI CREMONA E L’UNIVERSITA’ TELEMATICA E-CAMPUS, FINALIZZATA ALL’ATTIVAZIONE DI UN TIROCINIO CURRICULARE PRESSO IL SETTORE AMBIENTE E TERRITORIO.</text:p>
          </table:table-cell>
          <table:table-cell table:style-name="ce2" office:value-type="float" office:value="0" calcext:value-type="float">
            <text:p>0</text:p>
          </table:table-cell>
          <table:table-cell table:number-columns-repeated="16377"/>
        </table:table-row>
        <table:table-row table:style-name="ro10">
          <table:table-cell table:style-name="ce2" office:value-type="string" calcext:value-type="string">
            <text:p>Delibera del Presidente con solo Parere tecnico</text:p>
          </table:table-cell>
          <table:table-cell table:style-name="ce2" office:value-type="string" calcext:value-type="string">
            <text:p>SETT.SERV.INTERNI TURISMO CULT</text:p>
          </table:table-cell>
          <table:table-cell table:style-name="ce2" office:value-type="string" calcext:value-type="string">
            <text:p>Sabrina Satta</text:p>
          </table:table-cell>
          <table:table-cell table:style-name="ce2" office:value-type="string" calcext:value-type="string">
            <text:p>0000067</text:p>
          </table:table-cell>
          <table:table-cell table:style-name="ce2" office:value-type="string" calcext:value-type="string">
            <text:p>14/05/2025</text:p>
          </table:table-cell>
          <table:table-cell table:style-name="ce2" office:value-type="string" calcext:value-type="string">
            <text:p>APPROVAZIONE <text:s/>SCHEMA ACCORDO DI COOPERAZIONE “PO GRANDE LEADER” COMPLEMENTO PER LO SVILUPPO RURALE DEL PIANO STRATEGICO NAZIONALE DELLA PAC 2023-2027 DELLA REGIONE LOMBARDIA - INTERVENTO SRG06 – LEADER - ATTUAZIONE STRATEGIE DI SVILUPPO LOCALE SOTTO INTERVENTO A – SOSTEGNO ALLE STRATEGIE DI SVILUPPO LOCALE - COOPERAZIONE INTERTERRITORIALE E TRANSNAZIONALE</text:p>
          </table:table-cell>
          <table:table-cell table:style-name="ce2" office:value-type="float" office:value="0" calcext:value-type="float">
            <text:p>0</text:p>
          </table:table-cell>
          <table:table-cell table:style-name="ce12" table:number-columns-repeated="16377"/>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TT. INFR.STRAD.APPALTI PORTO</text:p>
          </table:table-cell>
          <table:table-cell table:style-name="ce2" office:value-type="string" calcext:value-type="string">
            <text:p>Biroli Giulio</text:p>
          </table:table-cell>
          <table:table-cell table:style-name="ce2" office:value-type="string" calcext:value-type="string">
            <text:p>0000073</text:p>
          </table:table-cell>
          <table:table-cell table:style-name="ce2" office:value-type="string" calcext:value-type="string">
            <text:p>26/05/2025</text:p>
          </table:table-cell>
          <table:table-cell table:style-name="ce2" office:value-type="string" calcext:value-type="string">
            <text:p>RINNOVO SCHEMA DI ACCORDO CONVENZIONALE TRA LA PROVINCIA DI CREMONA E LA PROVINCIA DI LODI PER LO SVOLGIMENTO DEGLI ESAMI PER IL CONSEGUIMENTO DELL'ATTESTATO DI IDONEITA' PROFESSIONALE ALL'ESERCIZIO DELL'ATTIVITA' DI AUTOTRASPORTATORE DI MERCI PER CONTO TERZI E DI AUTOTRASPORTO DI PERSONE SU STRADA.</text:p>
          </table:table-cell>
          <table:table-cell table:style-name="ce2" office:value-type="float" office:value="0" calcext:value-type="float">
            <text:p>0</text:p>
          </table:table-cell>
          <table:table-cell table:number-columns-repeated="16377"/>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TT. INFR.STRAD.APPALTI PORTO</text:p>
          </table:table-cell>
          <table:table-cell table:style-name="ce2" office:value-type="string" calcext:value-type="string">
            <text:p>Biroli Giulio</text:p>
          </table:table-cell>
          <table:table-cell table:style-name="ce2" office:value-type="string" calcext:value-type="string">
            <text:p>0000073</text:p>
          </table:table-cell>
          <table:table-cell table:style-name="ce2" office:value-type="string" calcext:value-type="string">
            <text:p>26/05/2025</text:p>
          </table:table-cell>
          <table:table-cell table:style-name="ce2" office:value-type="string" calcext:value-type="string">
            <text:p>RINNOVO SCHEMA DI ACCORDO CONVENZIONALE TRA LA PROVINCIA DI CREMONA E LA PROVINCIA DI LODI PER LO SVOLGIMENTO DEGLI ESAMI PER IL CONSEGUIMENTO DELL'ATTESTATO DI IDONEITA' PROFESSIONALE ALL'ESERCIZIO DELL'ATTIVITA' DI AUTOTRASPORTATORE DI MERCI PER CONTO TERZI E DI AUTOTRASPORTO DI PERSONE SU STRADA.</text:p>
          </table:table-cell>
          <table:table-cell table:style-name="ce2" office:value-type="float" office:value="0" calcext:value-type="float">
            <text:p>0</text:p>
          </table:table-cell>
          <table:table-cell table:number-columns-repeated="16377"/>
        </table:table-row>
        <table:table-row table:style-name="ro3">
          <table:table-cell table:style-name="ce2" office:value-type="string" calcext:value-type="string">
            <text:p>Delibera del Presidente di mero indirizzo senza parere tecnico e contabile</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0000081</text:p>
          </table:table-cell>
          <table:table-cell table:style-name="ce2" office:value-type="string" calcext:value-type="string">
            <text:p>20/06/2025</text:p>
          </table:table-cell>
          <table:table-cell table:style-name="ce2" office:value-type="string" calcext:value-type="string">
            <text:p>ATTO DI INDIRIZZO PER L’ESPLETAMENTO DELLA GARA PUBBLICA <text:s/>PER L’AFFIDAMENTO DEL SERVIZIO ASSICURATIVO INERENTE LA POLIZZA RCT/O PERIODO 2026-2027. APPROVAZIONE SCHEMA DI ACCORDO CON CENTRALE UNICA DI COMMITTENZA “AREA VASTA BRESCIA”.</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086</text:p>
          </table:table-cell>
          <table:table-cell table:style-name="ce2" office:value-type="string" calcext:value-type="string">
            <text:p>25/06/2025</text:p>
          </table:table-cell>
          <table:table-cell table:style-name="ce2" office:value-type="string" calcext:value-type="string">
            <text:p>LEGGE 68/1999: ISTRUTTORIA E APPROVAZIONE DELLE CONVENZIONI DI CUI ALL’ART. 11 LEGGE N. 68/1999 E DELL’ART. 14 D.LGS. 276/2003 A SEGUITO DELL’ATTIVAZIONE DEL SISTEMA <text:s/>INFORMATIVO UNITARIO LAVORO REGIONALE DEDICATO AI PROCEDIMENTI AMMINISTRATIVI DEL COLLOCAMENTO MIRATO (SIUL-L68)</text:p>
          </table:table-cell>
          <table:table-cell table:style-name="ce2" office:value-type="float" office:value="0" calcext:value-type="float">
            <text:p>0</text:p>
          </table:table-cell>
          <table:table-cell table:number-columns-repeated="16377"/>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087</text:p>
          </table:table-cell>
          <table:table-cell table:style-name="ce2" office:value-type="string" calcext:value-type="string">
            <text:p>25/06/2025</text:p>
          </table:table-cell>
          <table:table-cell table:style-name="ce2" office:value-type="string" calcext:value-type="string">
            <text:p>SCHEMA DI ACCORDO AI SENSI DELL’ART. 15 DELLA LEGGE N. 241/1990, IN ATTUAZIONE DEL PIANO DI POTENZIAMENTO DEI CENTRI PER L’IMPIEGO DI CUI AL D.M. 74/2019 E SS.MM.II. E ALLA D.G.R. N. XII/749/2023 – RISORSE DEL D.M. N. 74/2019 – RISORSE PNRR (NATIVE E NON NATIVE) – NEXT GENERATION EU – MISSIONE 5 – COMPONENTE 1 – INVESTIMENTO 1.1.</text:p>
          </table:table-cell>
          <table:table-cell table:style-name="ce2" office:value-type="float" office:value="0" calcext:value-type="float">
            <text:p>0</text:p>
          </table:table-cell>
          <table:table-cell table:number-columns-repeated="16377"/>
        </table:table-row>
        <table:table-row table:style-name="ro10">
          <table:table-cell table:style-name="ce2" office:value-type="string" calcext:value-type="string">
            <text:p>Delibera del Presidente con solo Parere tecnico</text:p>
          </table:table-cell>
          <table:table-cell table:style-name="ce2" office:value-type="string" calcext:value-type="string">
            <text:p>SETT. PATRIMONIO EDIL.RUNTS</text:p>
          </table:table-cell>
          <table:table-cell table:style-name="ce2" office:value-type="string" calcext:value-type="string">
            <text:p>Guastaldi Mattia</text:p>
          </table:table-cell>
          <table:table-cell table:style-name="ce2" office:value-type="string" calcext:value-type="string">
            <text:p>0000095</text:p>
          </table:table-cell>
          <table:table-cell table:style-name="ce2" office:value-type="string" calcext:value-type="string">
            <text:p>11/07/2025</text:p>
          </table:table-cell>
          <table:table-cell table:style-name="ce2" office:value-type="string" calcext:value-type="string">
            <text:p>APPROVAZIONE DELLO SCHEMA DI PROTOCOLLO D’INTESA TRA PROVINCIA DI CREMONA, UNIVERSITA' CATTOLICA DEL SACRO CUORE E FONDAZIONE GIOVANNI ARVEDI E LUCIANA BUSCHINI PER LA DEFINIZIONE DEL PROGETTO DI RECUPERO, RIQUALIFICAZIONE, RISTRUTTURAZIONE E RIFUNZIONALIZZAZIONE DELL’EDIFICIO DENOMINATO “EX PROVVEDITORATO AGLI STUDI DI CREMONA” A RESIDENZA PER STUDENTI <text:s/>UNIVERSITARI.</text:p>
          </table:table-cell>
          <table:table-cell table:style-name="ce2" office:value-type="float" office:value="0" calcext:value-type="float">
            <text:p>0</text:p>
          </table:table-cell>
          <table:table-cell table:number-columns-repeated="16377"/>
        </table:table-row>
        <table:table-row table:style-name="ro9">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097</text:p>
          </table:table-cell>
          <table:table-cell table:style-name="ce2" office:value-type="string" calcext:value-type="string">
            <text:p>11/07/2025</text:p>
          </table:table-cell>
          <table:table-cell table:style-name="ce2" office:value-type="string" calcext:value-type="string">
            <text:p>ACCORDO AI SENSI DELL’ART. 15 L. 241/1990 IN ATTUAZIONE DEL PIANO DI POTENZIAMENTO DEI CENTRI PER L’IMPIEGO E DELLE POLITICHE ATTIVE DEL LAVORO DI CUI AL D.M. 74/2019 E SS.MM.II. E ALLA PROGRAMMAZIONE RECEPITA DA REGIONE LOMBARDIA CON D.G.R. N. XII/749/2023 – RISORSE DEL D.M. N. 74/2019 – RISORSE PNRR (NATIVE E NON NATIVE) – NEXT GENERATION EU – MISSIONE 5 – COMPONENTE 1 – INVESTIMENTO 1.1. - MODIFICA DOCUMENTO “ALLEGATO A - TABELLA DATI FINANZIARI”, GIA’ APPROVATO CON D.P. N. 87 DEL 25.06.2025</text:p>
          </table:table-cell>
          <table:table-cell table:style-name="ce2" office:value-type="float" office:value="0" calcext:value-type="float">
            <text:p>0</text:p>
          </table:table-cell>
          <table:table-cell table:number-columns-repeated="16377"/>
        </table:table-row>
        <table:table-row table:style-name="ro11">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099</text:p>
          </table:table-cell>
          <table:table-cell table:style-name="ce2" office:value-type="string" calcext:value-type="string">
            <text:p>17/07/2025</text:p>
          </table:table-cell>
          <table:table-cell table:style-name="ce2" office:value-type="string" calcext:value-type="string">
            <text:p>ADESIONE ALL’ACCORDO DI RETE DI SCOPO “A SCUOLA CONTRO LA VIOLENZA SULLE DONNE”.</text:p>
          </table:table-cell>
          <table:table-cell table:style-name="ce2" office:value-type="float" office:value="0" calcext:value-type="float">
            <text:p>0</text:p>
          </table:table-cell>
          <table:table-cell table:number-columns-repeated="16377"/>
        </table:table-row>
        <table:table-row table:style-name="ro10">
          <table:table-cell table:style-name="ce2" office:value-type="string" calcext:value-type="string">
            <text:p>Delibera del Presidente con Parere tecnico e contabile</text:p>
          </table:table-cell>
          <table:table-cell table:style-name="ce2" office:value-type="string" calcext:value-type="string">
            <text:p>SETT. INFR.STRAD.APPALTI PORTO</text:p>
          </table:table-cell>
          <table:table-cell table:style-name="ce2" office:value-type="string" calcext:value-type="string">
            <text:p>Biroli Giulio</text:p>
          </table:table-cell>
          <table:table-cell table:style-name="ce2" office:value-type="string" calcext:value-type="string">
            <text:p>0000107</text:p>
          </table:table-cell>
          <table:table-cell table:style-name="ce2" office:value-type="string" calcext:value-type="string">
            <text:p>06/08/2025</text:p>
          </table:table-cell>
          <table:table-cell table:style-name="ce2" office:value-type="string" calcext:value-type="string">
            <text:p>ACCORDO DI COLLABORAZIONE AI SENSI DELL’ART. 15 DELLA L. 241/90 TRA REGIONE LOMBARDIA, AIPO, PROVINCIA DI LODI E PROVINCIA DI CREMONA PER LA MANUTENZIONE ORDINARIA E GESTIONE DEL “LOTTO FUNZIONALE PRIORITARIO” (TRATTO DA SAN ROCCO AL PORTO A STAGNO LOMBARDO) E DEL “LOTTO COMPLETAMENTO TRATTA L5” (DA STAGNO LOMBARDO A VIADANA) DELLA CICLOVIA TURISTICA NAZIONALE VENTO. <text:s/>APPROVAZIONE.</text:p>
          </table:table-cell>
          <table:table-cell table:style-name="ce2" office:value-type="float" office:value="0" calcext:value-type="float">
            <text:p>0</text:p>
          </table:table-cell>
          <table:table-cell table:number-columns-repeated="16377"/>
        </table:table-row>
        <table:table-row table:style-name="ro8">
          <table:table-cell table:style-name="ce2" office:value-type="string" calcext:value-type="string">
            <text:p>Delibera del Presidente con solo Parere tecnico</text:p>
          </table:table-cell>
          <table:table-cell table:style-name="ce2" office:value-type="string" calcext:value-type="string">
            <text:p>SETT. PATRIMONIO EDIL.RUNTS</text:p>
          </table:table-cell>
          <table:table-cell table:style-name="ce2" office:value-type="string" calcext:value-type="string">
            <text:p>Guastaldi Mattia</text:p>
          </table:table-cell>
          <table:table-cell table:style-name="ce2" office:value-type="string" calcext:value-type="string">
            <text:p>0000110</text:p>
          </table:table-cell>
          <table:table-cell table:style-name="ce2" office:value-type="string" calcext:value-type="string">
            <text:p>06/08/2025</text:p>
          </table:table-cell>
          <table:table-cell table:style-name="ce2" office:value-type="string" calcext:value-type="string">
            <text:p>APPROVAZIONE DEL PROTOCOLLO D’INTESA TRA REGIONE LOMBARDIA E PROVINCIA DI CREMONA FINALIZZATO A DISCIPLINARE E GARANTIRE LA REALIZZAZIONE DELL'INTERVENTO DI EFFICIENTAMENTO ENERGETICO CON INCREMENTO DELLA PRODUZIONE DA FONTI RINNOVABILI DELL’IMMOBILE SCOLASTICO DI VIA STAZIONE - VIA PALMIERI IN CREMA, SEDE DELL’I.I.S. “RACCHETTI-DA VINCI” A VALERE SUL D.D.U.O. 24.10.2024 N. 15939 “MANIFESTAZIONE DI INTERESSE-E4S “ENERGY4SCHOOLS” PROGRAMMA REGIONALE FESR 2021-2027. C.U.P. G94D25000080002.</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RISORSE ECONOMICHE E FINANZ.</text:p>
          </table:table-cell>
          <table:table-cell table:style-name="ce2" office:value-type="string" calcext:value-type="string">
            <text:p>Sabrina Satta</text:p>
          </table:table-cell>
          <table:table-cell table:style-name="ce2" office:value-type="string" calcext:value-type="string">
            <text:p>0000115</text:p>
          </table:table-cell>
          <table:table-cell table:style-name="ce2" office:value-type="string" calcext:value-type="string">
            <text:p>18/08/2025</text:p>
          </table:table-cell>
          <table:table-cell table:style-name="ce2" office:value-type="string" calcext:value-type="string">
            <text:p>PROTOCOLLO DI INTESA FRA I SOCI PUBBLICI DI AUTOSTRADE CENTRO PADANE SPA PER L’AFFIDAMENTO DELLE FUNZIONI DI STAZIONE APPALTANTE PER L’ALIENAZIONE DI PARTE DELLE QUOTE AZIONARIE APPROVATO CON DELIBERAZIONE 2025/11 - <text:s/>APPROVAZIONE ADDENDUM <text:s/>PER MODIFICA ART. 6</text:p>
          </table:table-cell>
          <table:table-cell table:style-name="ce2" office:value-type="float" office:value="0" calcext:value-type="float">
            <text:p>0</text:p>
          </table:table-cell>
          <table:table-cell table:number-columns-repeated="16377"/>
        </table:table-row>
        <table:table-row table:style-name="ro6">
          <table:table-cell table:style-name="ce2" office:value-type="string" calcext:value-type="string">
            <text:p>Delibera del Presidente con solo Parere tecnico</text:p>
          </table:table-cell>
          <table:table-cell table:style-name="ce2" office:value-type="string" calcext:value-type="string">
            <text:p>SETT. AMBIENTE E TERRITORIO</text:p>
          </table:table-cell>
          <table:table-cell table:style-name="ce2" office:value-type="string" calcext:value-type="string">
            <text:p>Guastaldi Mattia</text:p>
          </table:table-cell>
          <table:table-cell table:style-name="ce2" office:value-type="string" calcext:value-type="string">
            <text:p>0000117</text:p>
          </table:table-cell>
          <table:table-cell table:style-name="ce2" office:value-type="string" calcext:value-type="string">
            <text:p>18/08/2025</text:p>
          </table:table-cell>
          <table:table-cell table:style-name="ce2" office:value-type="string" calcext:value-type="string">
            <text:p>APPROVAZIONE DELL’ACCORDO DI PARTENARIATO CON I COMUNI DEL PLIS – PARCO LOCALE DI INTERESSE SOVRACOMUNALE DEL PO E DEL MORBASCO PER LA REALIZZAZIONE DI UN PROGETTO DI EDUCAZIONE E SENSIBILIZZAZIONE AMBIENTALE <text:s/>NELL’AMBITO DEL BANDO DI REGIONE LOMBARDIA “PROPOSTE DI EDUCAZIONE AMBIENTALE E ALLA SOSTENIBILITÀ - 2025 QUINTA EDIZIONE”.</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solo Parere tecnico</text:p>
          </table:table-cell>
          <table:table-cell table:style-name="ce2" office:value-type="string" calcext:value-type="string">
            <text:p>SETT.SERV.INTERNI TURISMO CULT</text:p>
          </table:table-cell>
          <table:table-cell table:style-name="ce2" office:value-type="string" calcext:value-type="string">
            <text:p>Sabrina Satta</text:p>
          </table:table-cell>
          <table:table-cell table:style-name="ce2" office:value-type="string" calcext:value-type="string">
            <text:p>0000122</text:p>
          </table:table-cell>
          <table:table-cell table:style-name="ce2" office:value-type="string" calcext:value-type="string">
            <text:p>08/09/2025</text:p>
          </table:table-cell>
          <table:table-cell table:style-name="ce2" office:value-type="string" calcext:value-type="string">
            <text:p>APPROVAZIONE DEL NUOVO PROTOCOLLO D’INTESA CON IL COMUNE, CCIAA DI CREMONA MANTOVA E PAVIA E CON CREMONA FIERE PER LA REALIZZAZIONE DEL PROGETTO “INFINITY 1 - PALA CREMONA” PER IL COMPLETAMENTO DELL’OFFERTA DI SPAZI PER LA MUSICA E LA LIUTERIA</text:p>
          </table:table-cell>
          <table:table-cell table:style-name="ce2" office:value-type="float" office:value="0" calcext:value-type="float">
            <text:p>0</text:p>
          </table:table-cell>
          <table:table-cell table:number-columns-repeated="16377"/>
        </table:table-row>
        <table:table-row table:style-name="ro4">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0000127</text:p>
          </table:table-cell>
          <table:table-cell table:style-name="ce2" office:value-type="string" calcext:value-type="string">
            <text:p>10/09/2025</text:p>
          </table:table-cell>
          <table:table-cell table:style-name="ce2" office:value-type="string" calcext:value-type="string">
            <text:p>CONTRATTAZIONE INTEGRATIVA DECENTRATA: ACCORDO SUI CRITERI GENERALI PER L’ATTRIBUZIONE AI DIPENDENTI DEGLI INCENTIVI PER LE FUNZIONI TECNICHE DI CUI ALL’ART. 45 DEL D.LGS. 31 MARZO 2023 N. 36, COME MODIFICATO DAL D. LGS. 31 DICEMBRE 2024, N. 209. AUTORIZZAZIONE ALLA SOTTOSCRIZIONE DELL’ACCORDO NEGOZIALE.</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0000134</text:p>
          </table:table-cell>
          <table:table-cell table:style-name="ce2" office:value-type="string" calcext:value-type="string">
            <text:p>24/09/2025</text:p>
          </table:table-cell>
          <table:table-cell table:style-name="ce2" office:value-type="string" calcext:value-type="string">
            <text:p>APPROVAZIONE DELLO SCHEMA DI ACCORDO PER IL SOSTEGNO PRESTATO DA PADANIA ACQUE S.P.A. ALLA PROVINCIA DI CREMONA PER LA REALIZZAZIONE DELLA TERZA EDIZIONE DI CAMMINANDO UN PO, LA CAMMINATA INCLUSIVA BENEFICA CHE SI TERRÀ IL 12 OTTOBRE 2025 A CREMONA E COMUNI LIMITROFI</text:p>
          </table:table-cell>
          <table:table-cell table:style-name="ce2" office:value-type="float" office:value="0" calcext:value-type="float">
            <text:p>0</text:p>
          </table:table-cell>
          <table:table-cell table:number-columns-repeated="16377"/>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INFR.STRAD.APPALTI PORTO</text:p>
          </table:table-cell>
          <table:table-cell table:style-name="ce2" office:value-type="string" calcext:value-type="string">
            <text:p>Biroli Giulio</text:p>
          </table:table-cell>
          <table:table-cell table:style-name="ce2" office:value-type="string" calcext:value-type="string">
            <text:p>0000145</text:p>
          </table:table-cell>
          <table:table-cell table:style-name="ce2" office:value-type="string" calcext:value-type="string">
            <text:p>06/10/2025</text:p>
          </table:table-cell>
          <table:table-cell table:style-name="ce2" office:value-type="string" calcext:value-type="string">
            <text:p>S.P. 7 CALVATONE-VOLTA MANTOVANA - RISTRUTTURAZIONE PONTE SUL FIUME OGLIO TRA ACQUANEGRA SUL CHIESE (MN) E CALVATONE (CR) - CUP: G47H18000320003. PROTOCOLLO D'INTESA AGGIORNATO TRA PROVINCIA DI CREMONA E PROVINCIA DI MANTOVA - APPROVAZIONE.</text:p>
          </table:table-cell>
          <table:table-cell table:style-name="ce2" office:value-type="float" office:value="2350000" calcext:value-type="float">
            <text:p>2350000</text:p>
          </table:table-cell>
          <table:table-cell table:number-columns-repeated="16377"/>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SERV.INTERNI TURISMO CULT</text:p>
          </table:table-cell>
          <table:table-cell table:style-name="ce2" office:value-type="string" calcext:value-type="string">
            <text:p>Sabrina Satta</text:p>
          </table:table-cell>
          <table:table-cell table:style-name="ce2" office:value-type="string" calcext:value-type="string">
            <text:p>0000146</text:p>
          </table:table-cell>
          <table:table-cell table:style-name="ce2" office:value-type="string" calcext:value-type="string">
            <text:p>06/10/2025</text:p>
          </table:table-cell>
          <table:table-cell table:style-name="ce2" office:value-type="string" calcext:value-type="string">
            <text:p>SCHEMA DI PROTOCOLLO D'INTESA PER CONTRIBUIRE ALL'ATTRATTIVITÀ DEL TERRITORIO PER IL BIENNIO DAL 2026 AL 2027 TRA COMUNE DI CREMONA, PROVINCIA DI CREMONA, CAMERA DI COMMERCIO DI CREMONA-MANTOVA-PAVIA, SOCIETÀ CULTURALE ITALIANA VETERINARI PER ANIMALI DA COMPAGNIA. APPROVAZIONE</text:p>
          </table:table-cell>
          <table:table-cell table:style-name="ce2" office:value-type="float" office:value="0" calcext:value-type="float">
            <text:p>0</text:p>
          </table:table-cell>
          <table:table-cell table:number-columns-repeated="16377"/>
        </table:table-row>
        <table:table-row table:style-name="ro6">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147</text:p>
          </table:table-cell>
          <table:table-cell table:style-name="ce2" office:value-type="string" calcext:value-type="string">
            <text:p>06/10/2025</text:p>
          </table:table-cell>
          <table:table-cell table:style-name="ce2" office:value-type="string" calcext:value-type="string">
            <text:p>ACCORDO AI SENSI DELL’ART. 15 L. 241/1990 IN ATTUAZIONE DEL PIANO DI POTENZIAMENTO DEI CPI E DELLE POLITICHE ATTIVE DEL LAVORO DI CUI AL D.M. 74/2019 E SS.MM.II. E ALLA PROGRAMMAZIONE RECEPITA DA REGIONE LOMBARDIA CON D.G.R. N. XII/749/2023 <text:s/>E SS.MM.II., GIA’ APPROVATO CON D.P. N. 87/2025 – APPROVAZIONE DELLE MODIFICHE ALL’ACCORDO</text:p>
          </table:table-cell>
          <table:table-cell table:style-name="ce2" office:value-type="float" office:value="0" calcext:value-type="float">
            <text:p>0</text:p>
          </table:table-cell>
          <table:table-cell table:number-columns-repeated="16377"/>
        </table:table-row>
        <table:table-row table:style-name="ro7">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152</text:p>
          </table:table-cell>
          <table:table-cell table:style-name="ce2" office:value-type="string" calcext:value-type="string">
            <text:p>15/10/2025</text:p>
          </table:table-cell>
          <table:table-cell table:style-name="ce2" office:value-type="string" calcext:value-type="string">
            <text:p>ADESIONE ALL’ACCORDO DI PROGRAMMA DEL PIANO DI ZONA 2025/2027 E AL PROTOCOLLO D’INTESA PER LA COSTITUZIONE DELLA RETE DI INCLUSIONE ATTIVA NELL’AMBITO TERRITORIALE CREMONESE. APPROVAZIONE</text:p>
          </table:table-cell>
          <table:table-cell table:style-name="ce2" office:value-type="float" office:value="0" calcext:value-type="float">
            <text:p>0</text:p>
          </table:table-cell>
          <table:table-cell table:number-columns-repeated="16377"/>
        </table:table-row>
        <table:table-row table:style-name="ro7">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152</text:p>
          </table:table-cell>
          <table:table-cell table:style-name="ce2" office:value-type="string" calcext:value-type="string">
            <text:p>15/10/2025</text:p>
          </table:table-cell>
          <table:table-cell table:style-name="ce2" office:value-type="string" calcext:value-type="string">
            <text:p>ADESIONE ALL’ACCORDO DI PROGRAMMA DEL PIANO DI ZONA 2025/2027 E AL PROTOCOLLO D’INTESA PER LA COSTITUZIONE DELLA RETE DI INCLUSIONE ATTIVA NELL’AMBITO TERRITORIALE CREMONESE. APPROVAZIONE</text:p>
          </table:table-cell>
          <table:table-cell table:style-name="ce2" office:value-type="float" office:value="0" calcext:value-type="float">
            <text:p>0</text:p>
          </table:table-cell>
          <table:table-cell table:number-columns-repeated="16377"/>
        </table:table-row>
        <table:table-row table:style-name="ro10">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0000161</text:p>
          </table:table-cell>
          <table:table-cell table:style-name="ce2" office:value-type="string" calcext:value-type="string">
            <text:p>27/10/2025</text:p>
          </table:table-cell>
          <table:table-cell table:style-name="ce2" office:value-type="string" calcext:value-type="string">
            <text:p>APPROVAZIONE DELLO SCHEMA DI ACCORDO, TRA REGIONE LOMBARDIA, PROVINCIA DI CREMONA E COMUNE DI CREMA, AI SENSI DELL’ARTICOLO 15 DELLA LEGGE 7 AGOSTO 1990 N. 241, FINALIZZATO A DOTARE IL CENTRO PER L’IMPIEGO DI CREMA DI UNA NUOVA E PIÙ ADEGUATA SEDE, IN ATTUAZIONE DEL PIANO DI POTENZIAMENTO DEI CENTRI PER L’IMPIEGO E DELLE POLITICHE ATTIVE DEL LAVORO DI CUI AL D.M. 74/2019 E SS.MM.II.</text:p>
          </table:table-cell>
          <table:table-cell table:style-name="ce2" office:value-type="float" office:value="0" calcext:value-type="float">
            <text:p>0</text:p>
          </table:table-cell>
          <table:table-cell table:number-columns-repeated="16377"/>
        </table:table-row>
        <table:table-row table:style-name="ro12">
          <table:table-cell table:style-name="ce5" table:number-columns-repeated="7"/>
          <table:table-cell table:number-columns-repeated="16377"/>
        </table:table-row>
        <table:table-row table:style-name="ro12" table:number-rows-repeated="2">
          <table:table-cell table:style-name="ce2"/>
          <table:table-cell table:number-columns-repeated="16383"/>
        </table:table-row>
        <table:table-row table:style-name="ro13" table:number-rows-repeated="13">
          <table:table-cell table:style-name="ce2"/>
          <table:table-cell table:number-columns-repeated="16383"/>
        </table:table-row>
        <table:table-row table:style-name="ro13" table:number-rows-repeated="1048515">
          <table:table-cell table:number-columns-repeated="16384"/>
        </table:table-row>
        <table:table-row table:style-name="ro12" table:number-rows-repeated="8">
          <table:table-cell table:number-columns-repeated="16384"/>
        </table:table-row>
        <table:table-row table:style-name="ro12">
          <table:table-cell table:number-columns-repeated="16384"/>
        </table:table-row>
      </table:table>
      <table:named-expressions/>
      <table:database-ranges>
        <table:database-range table:name="__Anonymous_Sheet_DB__0" table:target-range-address="Sheet0.A1:Sheet0.G39">
          <table:sort>
            <table:sort-by table:field-number="3"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number:text>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146P0" style:volatile="true">
      <number:text>$</number:text>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48P0" style:volatile="true">
      <number:text>$</number:text>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text>€ </number:text>
      <number:number number:decimal-places="2" number:min-decimal-places="2" number:min-integer-digits="1" number:grouping="true"/>
    </number:number-style>
    <number:number-style style:name="N10127" number:language="it" number:country="IT">
      <number:text>-€ </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style:text-properties fo:color="#ff0000"/>
      <number:text>-€ </number:text>
      <number:number number:decimal-places="2" number:min-decimal-places="2" number:min-integer-digits="1" number:grouping="true"/>
      <style:map style:condition="value()&gt;=0" style:apply-style-name="N10128P0"/>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9">00/00/0000</text:date>, <text:time style:data-style-name="N2" text:time-value="10:25:10.95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region-left>
          <text:p>PROVVEDIMENTI ORGANO POLITICO</text:p>
        </style:region-left>
        <style:region-center>
          <text:p>ART. 23 D.LGS 33/2013</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6-05-19T10:43:05.729000000</dc:date>
    <meta:editing-duration>PT32M27S</meta:editing-duration>
    <meta:editing-cycles>3</meta:editing-cycles>
    <meta:document-statistic meta:table-count="1" meta:cell-count="252" meta:object-count="0"/>
  </office:meta>
</office:document-meta>
</file>