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ff"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">
      <style:paragraph-properties fo:margin-left="9.252cm" fo:margin-right="0cm" fo:text-align="start" style:justify-single-word="false" fo:text-indent="0cm" style:auto-text-indent="false"/>
      <style:text-properties fo:color="#0000ff"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 style:master-page-name="Standard">
      <style:paragraph-properties fo:margin-left="9.252cm" fo:margin-right="0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2pt" fo:language="it" fo:country="IT" officeooo:rsid="0015c852" officeooo:paragraph-rsid="0015c85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8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it" fo:country="IT" officeooo:rsid="0015c852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it" fo:country="IT" officeooo:rsid="0015c85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3" style:family="text">
      <style:text-properties style:use-window-font-color="true" style:font-name="Calibri" fo:font-size="12pt" fo:language="it" fo:country="IT" fo:font-weight="bold" officeooo:rsid="0015c852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libri" fo:font-size="12pt" fo:language="it" fo:country="IT" fo:font-weight="bold" officeooo:rsid="0015c852" style:font-name-asian="Times New Roman" style:font-size-asian="12pt" style:font-weight-asian="bold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6" style:family="text">
      <style:text-properties style:use-window-font-color="true" style:font-name="Calibri" fo:font-size="12pt" fo:language="it" fo:country="IT" fo:font-weight="bold" officeooo:rsid="0015c852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use-window-font-color="true" style:font-name="Calibri" fo:font-size="12pt" fo:language="it" fo:country="IT" fo:font-weight="bold" officeooo:rsid="0015c852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8" style:family="text">
      <style:text-properties officeooo:rsid="0015c8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Alla c.a. del Responsabile </text:p>
      <text:p text:style-name="P9">per la Prevenzione della corruzione </text:p>
      <text:p text:style-name="P13"><text:span text:style-name="T11">della Provincia di </text:span><text:span text:style-name="T17">Cremona</text:span></text:p>
      <text:p text:style-name="P1"/>
      <text:p text:style-name="P12">Corso Vittorio Emanuele II, n. 17</text:p>
      <text:p text:style-name="P12">26100- Cremona</text:p>
      <text:p text:style-name="P8"/>
      <text:p text:style-name="P2"/>
      <text:p text:style-name="Standard"><text:span text:style-name="T3">OGGETTO: </text:span><text:span text:style-name="T12">Osservazioni</text:span><text:span text:style-name="T4"> e/o proposte di modifica e integrazione al</text:span><text:span text:style-name="T15">lo schema preliminare del</text:span><text:span text:style-name="T12"> nuovo</text:span><text:span text:style-name="T4"> Codice di comportamento dei dipendenti </text:span><text:span text:style-name="T12">della Provincia di </text:span><text:span text:style-name="T16">Cremona</text:span></text:p>
      <text:p text:style-name="P4"/>
      <text:p text:style-name="P6">Il/la sottoscritto/a _________________________________________________________________</text:p>
      <text:p text:style-name="P6">nato/a a ____________________________________________________ il ___________________ </text:p>
      <text:p text:style-name="P6">residente a _______________________________________________________________________</text:p>
      <text:p text:style-name="P3"><text:span text:style-name="T1">domiciliato in </text:span><text:span text:style-name="T5">(se diverso dalla residenza)</text:span><text:span text:style-name="T1"> ______________________________________________</text:span></text:p>
      <text:p text:style-name="P6">recapito email o pec_______________________________________________________________</text:p>
      <text:p text:style-name="P6">telefono _________________________________________________________________________</text:p>
      <text:p text:style-name="P6">in qualità di ______________________________________________________________________</text:p>
      <text:p text:style-name="P3"><text:span text:style-name="T1">presenta </text:span><text:span text:style-name="T8">le</text:span><text:span text:style-name="T1"> seguenti </text:span><text:span text:style-name="T8">osservazioni</text:span><text:span text:style-name="T1"> e/o proposte di modifica e integrazione dello schema preliminare del nuovo Codice di comportamento dei dipendenti </text:span><text:span text:style-name="T8">della Provincia di </text:span><text:span text:style-name="T10">Cremona</text:span><text:span text:style-name="T1">:</text:span></text:p>
      <text:p text:style-name="P3"><text:span text:style-name="T8">ARTICOLO</text:span><text:span text:style-name="T1">________________________________________________________________________</text:span><text:span text:style-name="T8">COMMA</text:span><text:span text:style-name="T1">_________________________________________________________________________</text:span><text:span text:style-name="T2">PROPOSTA DI MODIFICA/INTEGRAZIONE E MOTIVAZIONI:</text:span><text:span text:style-name="T1">_______________________________________________________________________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6">Informativa per il trattamento dei dati personali</text:span><text:span text:style-name="T7">: il sottoscritto è informato che i dati personali forniti con la presente saranno trattati dalla Provincia (titolare)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. UE 2016/679.</text:span></text:p>
      <text:p text:style-name="P7"/>
      <text:p text:style-name="P7"/>
      <text:p text:style-name="P6">Luogo e Data 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O" style:family="paragraph" style:parent-style-name="Standard">
      <style:paragraph-properties fo:margin-left="0.101cm" fo:margin-right="0.101cm" fo:line-height="0.85cm" fo:orphans="0" fo:widows="0" fo:text-indent="0cm" style:auto-text-indent="false"/>
    </style:style>
    <style:style style:name="USOBOLLO-Elenco" style:family="paragraph" style:parent-style-name="USOBOLLO">
      <style:paragraph-properties fo:margin-left="0cm" fo:margin-right="0.101cm" fo:text-indent="0cm" style:auto-text-indent="false" style:text-autospace="ideograph-alpha" style:punctuation-wrap="hanging" style:vertical-align="auto"/>
    </style:style>
    <style:style style:name="USOBOLLO_20_P_20_Elenco" style:display-name="USOBOLLO P Elenco" style:family="paragraph" style:parent-style-name="USOBOLLO-Elenco" style:list-style-name="WW8Num1">
      <style:paragraph-properties>
        <style:tab-stops>
          <style:tab-stop style:position="0.6cm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36cm" fo:text-indent="-0.501cm" fo:margin-left="0.6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c</dc:title>
    <meta:initial-creator>sdelfino</meta:initial-creator>
    <meta:creation-date>2016-12-29T16:42:00</meta:creation-date>
    <dc:date>2021-08-13T08:23:08.649000000</dc:date>
    <meta:print-date>2019-01-09T11:39:00</meta:print-date>
    <meta:editing-cycles>23</meta:editing-cycles>
    <meta:editing-duration>PT1H3M5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87" meta:character-count="2581" meta:non-whitespace-character-count="2401"/>
  </office:meta>
</office:document-meta>
</file>