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19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5B27AE648]]></text:p>
          </table:table-cell>
          <table:table-cell office:value-type="string">
            <text:p><![CDATA[AFFIDAMENTO ALLA DITTA VACCHELLI - VIAGGIO DELLA MEMORIA 2019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22-03-2019]]></text:p>
          </table:table-cell>
          <table:table-cell office:value-type="string">
            <text:p><![CDATA[05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CCHELLI FIORI DI VACCHELLI ELENA - CF: VCCLNE77A69D150J]]></text:p>
          </table:table-cell>
          <table:table-cell office:value-type="string">
            <text:p><![CDATA[VACCHELLI FIORI DI VACCHELLI ELENA - CF: VCCLNE77A69D150J]]></text:p>
          </table:table-cell>
        </table:table-row>
        <table:table-row>
          <table:table-cell office:value-type="string">
            <text:p><![CDATA[Z8027F7C12]]></text:p>
          </table:table-cell>
          <table:table-cell office:value-type="string">
            <text:p><![CDATA[FESTA DELLA LIBERAZIONE 25 APRILE 2019 - AFFIDAMENTO ALLA DITTA VACCHELLI FIORI DI VACCHELLI ELENA]]></text:p>
          </table:table-cell>
          <table:table-cell office:value-type="string">
            <text:p><![CDATA[€ 231.00]]></text:p>
          </table:table-cell>
          <table:table-cell office:value-type="string">
            <text:p><![CDATA[€ 231.00]]></text:p>
          </table:table-cell>
          <table:table-cell office:value-type="string">
            <text:p><![CDATA[10-04-2019]]></text:p>
          </table:table-cell>
          <table:table-cell office:value-type="string">
            <text:p><![CDATA[25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CCHELLI FIORI DI VACCHELLI ELENA - CF: VCCLNE77A69D150J]]></text:p>
          </table:table-cell>
          <table:table-cell office:value-type="string">
            <text:p><![CDATA[VACCHELLI FIORI DI VACCHELLI ELENA - CF: VCCLNE77A69D150J]]></text:p>
          </table:table-cell>
        </table:table-row>
        <table:table-row>
          <table:table-cell office:value-type="string">
            <text:p><![CDATA[ZCD2848397]]></text:p>
          </table:table-cell>
          <table:table-cell office:value-type="string">
            <text:p><![CDATA[ATTIVITA' FORMATIVA WEBINAR IN MATERIA DI IMPOSTA DI BOLLO - AFFIDAMENTO SERVIZIO ALLA DITTA AIDEM SRL]]></text:p>
          </table:table-cell>
          <table:table-cell office:value-type="string">
            <text:p><![CDATA[€ 84.15]]></text:p>
          </table:table-cell>
          <table:table-cell office:value-type="string">
            <text:p><![CDATA[€ 84.15]]></text:p>
          </table:table-cell>
          <table:table-cell office:value-type="string">
            <text:p><![CDATA[10-05-2019]]></text:p>
          </table:table-cell>
          <table:table-cell office:value-type="string">
            <text:p><![CDATA[05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DEM SRL - CF: 02386580209]]></text:p>
          </table:table-cell>
          <table:table-cell office:value-type="string">
            <text:p><![CDATA[AIDEM SRL - CF: 02386580209]]></text:p>
          </table:table-cell>
        </table:table-row>
        <table:table-row>
          <table:table-cell office:value-type="string">
            <text:p><![CDATA[Z6A28F409D]]></text:p>
          </table:table-cell>
          <table:table-cell office:value-type="string">
            <text:p><![CDATA[ATTIVITA' FORMATIVA IN MATERIA DI PREVENZIONE DELLA CORRUZIONE E TRASPARENZA - AFFIDAMENTO DITTA PUBLIKA SRL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26-06-2019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KA SRL - CF: 02213820208]]></text:p>
          </table:table-cell>
          <table:table-cell office:value-type="string">
            <text:p><![CDATA[PUBLIKA SRL - CF: 02213820208]]></text:p>
          </table:table-cell>
        </table:table-row>
        <table:table-row>
          <table:table-cell office:value-type="string">
            <text:p><![CDATA[Z13291D297]]></text:p>
          </table:table-cell>
          <table:table-cell office:value-type="string">
            <text:p><![CDATA[FORNITURA SCHEDE ELETTORALI PRESIDENTE]]></text:p>
          </table:table-cell>
          <table:table-cell office:value-type="string">
            <text:p><![CDATA[€ 330.00]]></text:p>
          </table:table-cell>
          <table:table-cell office:value-type="string">
            <text:p><![CDATA[€ 330.00]]></text:p>
          </table:table-cell>
          <table:table-cell office:value-type="string">
            <text:p><![CDATA[22-07-2019]]></text:p>
          </table:table-cell>
          <table:table-cell office:value-type="string">
            <text:p><![CDATA[25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IGRAFICA S.R.L. - CF: 00812340198]]></text:p>
          </table:table-cell>
          <table:table-cell office:value-type="string">
            <text:p><![CDATA[FANTIGRAFICA S.R.L. - CF: 00812340198]]></text:p>
          </table:table-cell>
        </table:table-row>
        <table:table-row>
          <table:table-cell office:value-type="string">
            <text:p><![CDATA[Z102A5F225]]></text:p>
          </table:table-cell>
          <table:table-cell office:value-type="string">
            <text:p><![CDATA[AFFIDAMENTO DELLâAPPALTO PER LA FORNITURA DI SCHEDE ELETTORALI PER L'ELEZIONE DEL PRESIDENTE DELLA PROVINCIA]]></text:p>
          </table:table-cell>
          <table:table-cell office:value-type="string">
            <text:p><![CDATA[€ 330.00]]></text:p>
          </table:table-cell>
          <table:table-cell office:value-type="string">
            <text:p><![CDATA[€ 330.00]]></text:p>
          </table:table-cell>
          <table:table-cell office:value-type="string">
            <text:p><![CDATA[31-10-2019]]></text:p>
          </table:table-cell>
          <table:table-cell office:value-type="string">
            <text:p><![CDATA[23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IGRAFICA S.R.L. - CF: 00812340198]]></text:p>
          </table:table-cell>
          <table:table-cell office:value-type="string">
            <text:p><![CDATA[FANTIGRAFICA S.R.L. - CF: 00812340198]]></text:p>
          </table:table-cell>
        </table:table-row>
        <table:table-row>
          <table:table-cell office:value-type="string">
            <text:p><![CDATA[ZDD19229E1]]></text:p>
          </table:table-cell>
          <table:table-cell office:value-type="string">
            <text:p><![CDATA[PIANO PROVINCIALE DI CONTROLLO DELLA NUTRIA - AFFIDAMENTO SERVIZIO DI SMALTIMENTO CARCASSE - AGGIUDICAZIONE]]></text:p>
          </table:table-cell>
          <table:table-cell office:value-type="string">
            <text:p><![CDATA[€ 4469.83]]></text:p>
          </table:table-cell>
          <table:table-cell office:value-type="string">
            <text:p><![CDATA[€ 4669.83]]></text:p>
          </table:table-cell>
          <table:table-cell office:value-type="string">
            <text:p><![CDATA[06-05-2016]]></text:p>
          </table:table-cell>
          <table:table-cell office:value-type="string">
            <text:p><![CDATA[07-08-2018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RCAPEL S.R.L. - CF: 02914230988 / CR.E.A  srl - CF: 01034430197]]></text:p>
          </table:table-cell>
          <table:table-cell office:value-type="string">
            <text:p><![CDATA[IRCAPEL S.R.L. - CF: 02914230988]]></text:p>
          </table:table-cell>
        </table:table-row>
        <table:table-row>
          <table:table-cell office:value-type="string">
            <text:p><![CDATA[Z1D2164F35]]></text:p>
          </table:table-cell>
          <table:table-cell office:value-type="string">
            <text:p><![CDATA[PIANO PROVINCIALE DI CONTROLLO DELLA NUTRIA - SERVIZIO DI RITIRO E SMALTIMENTO DELLE CARCASSE DI NUTRIA - DETERMINA A CONTRARRE E AGGIUDICAZIONE - PROCEDURA ID SINTEL 94408664]]></text:p>
          </table:table-cell>
          <table:table-cell office:value-type="string">
            <text:p><![CDATA[€ 8196.72]]></text:p>
          </table:table-cell>
          <table:table-cell office:value-type="string">
            <text:p><![CDATA[€ 1063.80]]></text:p>
          </table:table-cell>
          <table:table-cell office:value-type="string">
            <text:p><![CDATA[29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CAPEL S.R.L. - CF: 02914230988 / CR.E.A  srl - CF: 01034430197]]></text:p>
          </table:table-cell>
          <table:table-cell office:value-type="string">
            <text:p><![CDATA[IRCAPEL S.R.L. - CF: 02914230988]]></text:p>
          </table:table-cell>
        </table:table-row>
        <table:table-row>
          <table:table-cell office:value-type="string">
            <text:p><![CDATA[ZA424315FA]]></text:p>
          </table:table-cell>
          <table:table-cell office:value-type="string">
            <text:p><![CDATA[REALIZZAZIONE DELLE AZIONI PREVISTE DAL PROGETTO "CONSERVARE E MIGLIORARE GLI HABITAT RIPARI E FORESTALI NEI SITI NATURA 2000 Z.P.S. IT20A0503 ISOLA MARIA LUIGIA, Z.P.S. IT20A0401 RISERVA NATURALE LANCA DI GEROLE E S.I.C. IT20A0013 LANCA DI GEROLE".]]></text:p>
          </table:table-cell>
          <table:table-cell office:value-type="string">
            <text:p><![CDATA[€ 36374.23]]></text:p>
          </table:table-cell>
          <table:table-cell office:value-type="string">
            <text:p><![CDATA[€ 5000.00]]></text:p>
          </table:table-cell>
          <table:table-cell office:value-type="string">
            <text:p><![CDATA[23-07-2018]]></text:p>
          </table:table-cell>
          <table:table-cell office:value-type="string">
            <text:p><![CDATA[08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FORESTALE PADANO - CF: 00778440198]]></text:p>
          </table:table-cell>
          <table:table-cell office:value-type="string">
            <text:p><![CDATA[CONSORZIO FORESTALE PADANO - CF: 00778440198]]></text:p>
          </table:table-cell>
        </table:table-row>
        <table:table-row>
          <table:table-cell office:value-type="string">
            <text:p><![CDATA[ZC524CC993]]></text:p>
          </table:table-cell>
          <table:table-cell office:value-type="string">
            <text:p><![CDATA[REALIZZAZIONE DELLE AZIONI PREVISTE DAL PROGETTO "CONSOLIDAMENTO DELLA CONNETTIVITA' DELLA RER IN UN SETTORE DELLA PIANURA LOMBARDA: LA VALLE DEL SERIO MORTO", PRESENTATO SUL BANDO REGIONALE "INFRASTRUTTURE VERDI A RILEVANZA ECOLOGICA E DI INCREMENTO]]></text:p>
          </table:table-cell>
          <table:table-cell office:value-type="string">
            <text:p><![CDATA[€ 5722.00]]></text:p>
          </table:table-cell>
          <table:table-cell office:value-type="string">
            <text:p><![CDATA[€ 5722.00]]></text:p>
          </table:table-cell>
          <table:table-cell office:value-type="string">
            <text:p><![CDATA[10-09-2018]]></text:p>
          </table:table-cell>
          <table:table-cell office:value-type="string">
            <text:p><![CDATA[11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ISTALDI GIUSEPPE - CF: CRSGPP63P16C351F]]></text:p>
          </table:table-cell>
          <table:table-cell office:value-type="string">
            <text:p><![CDATA[CRISTALDI GIUSEPPE - CF: CRSGPP63P16C351F]]></text:p>
          </table:table-cell>
        </table:table-row>
        <table:table-row>
          <table:table-cell office:value-type="string">
            <text:p><![CDATA[ZB224CC95B]]></text:p>
          </table:table-cell>
          <table:table-cell office:value-type="string">
            <text:p><![CDATA[REALIZZAZIONE DELLE AZIONI PREVISTE DAL PROGETTO "CONSOLIDAMENTO DELLA CONNETTIVITA' DELLA RER IN UN SETTORE DELLA PIANURA LOMBARDA: LA VALLE DEL SERIO MORTO", PRESENTATO SUL BANDO REGIONALE "INFRASTRUTTURE VERDI A RILEVANZA ECOLOGICA E DI INCREMENTO]]></text:p>
          </table:table-cell>
          <table:table-cell office:value-type="string">
            <text:p><![CDATA[€ 22378.15]]></text:p>
          </table:table-cell>
          <table:table-cell office:value-type="string">
            <text:p><![CDATA[€ 22378.15]]></text:p>
          </table:table-cell>
          <table:table-cell office:value-type="string">
            <text:p><![CDATA[10-09-2018]]></text:p>
          </table:table-cell>
          <table:table-cell office:value-type="string">
            <text:p><![CDATA[0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IGNO ANTONELLA STUDIO NOTARILE - CF: FRRNNL64R51D150T]]></text:p>
          </table:table-cell>
          <table:table-cell office:value-type="string">
            <text:p><![CDATA[FERRIGNO ANTONELLA STUDIO NOTARILE - CF: FRRNNL64R51D150T]]></text:p>
          </table:table-cell>
        </table:table-row>
        <table:table-row>
          <table:table-cell office:value-type="string">
            <text:p><![CDATA[Z8724CCE6F]]></text:p>
          </table:table-cell>
          <table:table-cell office:value-type="string">
            <text:p><![CDATA[REALIZZAZIONE DELLE AZIONI PREVISTE DAL PROGETTO "CONSOLIDAMENTO DELLA CONNETTIVITA' DELLA RER IN UN SETTORE DELLA PIANURA LOMBARDA: LA VALLE DEL SERIO MORTO", PRESENTATO SUL BANDO REGIONALE "INFRASTRUTTURE VERDI A RILEVANZA ECOLOGICA E DI INCREMENTO]]></text:p>
          </table:table-cell>
          <table:table-cell office:value-type="string">
            <text:p><![CDATA[€ 1141.30]]></text:p>
          </table:table-cell>
          <table:table-cell office:value-type="string">
            <text:p><![CDATA[€ 1141.30]]></text:p>
          </table:table-cell>
          <table:table-cell office:value-type="string">
            <text:p><![CDATA[10-09-2018]]></text:p>
          </table:table-cell>
          <table:table-cell office:value-type="string">
            <text:p><![CDATA[28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Associato G.M.Z. - CF: 01651660191 / Studio tecnico Giulio geom. Beretta - CF: BRTGLI73B19D142Z / Studio tecnico Geom. Diego Cauzzi - CF: CZZDGI69P25D150A]]></text:p>
          </table:table-cell>
          <table:table-cell office:value-type="string">
            <text:p><![CDATA[Studio Tecnico Associato G.M.Z. - CF: 01651660191]]></text:p>
          </table:table-cell>
        </table:table-row>
        <table:table-row>
          <table:table-cell office:value-type="string">
            <text:p><![CDATA[Z3525869B4]]></text:p>
          </table:table-cell>
          <table:table-cell office:value-type="string">
            <text:p><![CDATA[CENTRO VISITE DEL BOSCO DIDATTICO DI CASTELLEONE (CR) - PROGETTO "DAL MORBASCO AL PO" - DETERMINA A CONTRARRE CON AGGIUDICAZIONE. FORNITURA GPL DA RISCALDAMENTO.]]></text:p>
          </table:table-cell>
          <table:table-cell office:value-type="string">
            <text:p><![CDATA[€ 880.00]]></text:p>
          </table:table-cell>
          <table:table-cell office:value-type="string">
            <text:p><![CDATA[€ 880.00]]></text:p>
          </table:table-cell>
          <table:table-cell office:value-type="string">
            <text:p><![CDATA[05-11-2018]]></text:p>
          </table:table-cell>
          <table:table-cell office:value-type="string">
            <text:p><![CDATA[06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QUIGAS S.P.A. - CF: 01993160173]]></text:p>
          </table:table-cell>
          <table:table-cell office:value-type="string">
            <text:p><![CDATA[LIQUIGAS S.P.A. - CF: 01993160173]]></text:p>
          </table:table-cell>
        </table:table-row>
        <table:table-row>
          <table:table-cell office:value-type="string">
            <text:p><![CDATA[Z4525CFCC6]]></text:p>
          </table:table-cell>
          <table:table-cell office:value-type="string">
            <text:p><![CDATA[CASCINA STELLA DI CASTELLEONE (CR) - PROGETTO "DAL MORBASCO AL PO" - DETERMINA A CONTRARRE CON AGGIUDICAZIONE - FORNITURA GPL DA RISCALDAMENTO -]]></text:p>
          </table:table-cell>
          <table:table-cell office:value-type="string">
            <text:p><![CDATA[€ 1228.80]]></text:p>
          </table:table-cell>
          <table:table-cell office:value-type="string">
            <text:p><![CDATA[€ 1228.80]]></text:p>
          </table:table-cell>
          <table:table-cell office:value-type="string">
            <text:p><![CDATA[20-11-2018]]></text:p>
          </table:table-cell>
          <table:table-cell office:value-type="string">
            <text:p><![CDATA[04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MPOGAS S.R.L. - CF: 01567690340]]></text:p>
          </table:table-cell>
          <table:table-cell office:value-type="string">
            <text:p><![CDATA[LAMPOGAS S.R.L. - CF: 01567690340]]></text:p>
          </table:table-cell>
        </table:table-row>
        <table:table-row>
          <table:table-cell office:value-type="string">
            <text:p><![CDATA[7686091AEF]]></text:p>
          </table:table-cell>
          <table:table-cell office:value-type="string">
            <text:p><![CDATA[STAZIONE SPERIMENTALE DI CASTELLEONE/CASCINA STELLA - PROGETTO "DAL MORBASCO AL PO " -  FORNITURA GASOLIO DA RISCALDAMENTO: ADESIONE A CONVENZIONE CONSIP.]]></text:p>
          </table:table-cell>
          <table:table-cell office:value-type="string">
            <text:p><![CDATA[€ 2287.40]]></text:p>
          </table:table-cell>
          <table:table-cell office:value-type="string">
            <text:p><![CDATA[€ 2287.40]]></text:p>
          </table:table-cell>
          <table:table-cell office:value-type="string">
            <text:p><![CDATA[15-11-2018]]></text:p>
          </table:table-cell>
          <table:table-cell office:value-type="string">
            <text:p><![CDATA[05-0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7425977A5]]></text:p>
          </table:table-cell>
          <table:table-cell office:value-type="string">
            <text:p><![CDATA[FOTOCOMPOSIZIONE, STAMPA E SPEDIZIONE DI DUE DISTINTI NUMERI DELLA RIVISTA PIANURA - PROCEDURA ARCA SINTEL ID 102300805 - DETERMINA A CONTRARRE ED AGGIUDICAZIONE]]></text:p>
          </table:table-cell>
          <table:table-cell office:value-type="string">
            <text:p><![CDATA[€ 5782.98]]></text:p>
          </table:table-cell>
          <table:table-cell office:value-type="string">
            <text:p><![CDATA[€ 5782.98]]></text:p>
          </table:table-cell>
          <table:table-cell office:value-type="string">
            <text:p><![CDATA[07-12-2018]]></text:p>
          </table:table-cell>
          <table:table-cell office:value-type="string">
            <text:p><![CDATA[2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TOLITOGRAFIA ORCHIDEA S.N.C. DI O RCHIDEA DESIDERIO & C. - CF: 01015520198]]></text:p>
          </table:table-cell>
          <table:table-cell office:value-type="string">
            <text:p><![CDATA[FOTOLITOGRAFIA ORCHIDEA S.N.C. DI O RCHIDEA DESIDERIO & C. - CF: 01015520198]]></text:p>
          </table:table-cell>
        </table:table-row>
        <table:table-row>
          <table:table-cell office:value-type="string">
            <text:p><![CDATA[ZE6257A15A]]></text:p>
          </table:table-cell>
          <table:table-cell office:value-type="string">
            <text:p><![CDATA[APPROVAZIONE DEL PROGETTO E AFFIDAMENTO DEI LAVORI DI PIANTUMAZIONE - DETERMINA A CONTRARRE CON AGGIUDICAZIONE - PROCEDURA ARCA SINTEL ID 102641265  - CUP G15H18000230003]]></text:p>
          </table:table-cell>
          <table:table-cell office:value-type="string">
            <text:p><![CDATA[€ 4414.00]]></text:p>
          </table:table-cell>
          <table:table-cell office:value-type="string">
            <text:p><![CDATA[€ 2207.02]]></text:p>
          </table:table-cell>
          <table:table-cell office:value-type="string">
            <text:p><![CDATA[10-12-2018]]></text:p>
          </table:table-cell>
          <table:table-cell office:value-type="string">
            <text:p><![CDATA[2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UARDI S.R.L. - CF: 01467890198 / VEZZOLA SPA - CF: 00636510984 / B & B TECNOSCAVI SRL - CF: 01333260196 / COLOMBO GIARDINI SRL - CF: 02959360138 / CONSORZIO FORESTALE DEL TICINO - CF: 03084020969 / CONSORZIO FORESTALE PADANO - CF: 00778440198]]></text:p>
          </table:table-cell>
          <table:table-cell office:value-type="string">
            <text:p><![CDATA[CONSORZIO FORESTALE PADANO - CF: 00778440198]]></text:p>
          </table:table-cell>
        </table:table-row>
        <table:table-row>
          <table:table-cell office:value-type="string">
            <text:p><![CDATA[Z2C2627ED0]]></text:p>
          </table:table-cell>
          <table:table-cell office:value-type="string">
            <text:p><![CDATA[STAZIONE SPERIMENTALE DI CASTELLEONE - CASCINA STELLA - MANUTENZIONE STRAORDINARIA DEL SISTEMA MULTIMEDIALE "PAESAGGIO PADANO"; SOSTITUZIONE DEL SOFTWARE E DEL NOTEBOOK ATTUALI E CONTESTUALE RICONFIGURAZIONE DEL SISTEMA. PROCEDURA ARCA SINTEL ID 1042]]></text:p>
          </table:table-cell>
          <table:table-cell office:value-type="string">
            <text:p><![CDATA[€ 6518.00]]></text:p>
          </table:table-cell>
          <table:table-cell office:value-type="string">
            <text:p><![CDATA[€ 6518.00]]></text:p>
          </table:table-cell>
          <table:table-cell office:value-type="string">
            <text:p><![CDATA[10-12-2018]]></text:p>
          </table:table-cell>
          <table:table-cell office:value-type="string">
            <text:p><![CDATA[28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'ANIELLO AGOSTINO - CF: 01252600190]]></text:p>
          </table:table-cell>
          <table:table-cell office:value-type="string">
            <text:p><![CDATA[D'ANIELLO AGOSTINO - CF: 01252600190]]></text:p>
          </table:table-cell>
        </table:table-row>
        <table:table-row>
          <table:table-cell office:value-type="string">
            <text:p><![CDATA[Z512622E95]]></text:p>
          </table:table-cell>
          <table:table-cell office:value-type="string">
            <text:p><![CDATA[REALIZZ. AZIONI DI SISTEMAZIONE AMB. PREVISTE DAL PROG. "DAL MORBASCO AL PO - INT. A SCALA LOCALE FUNZIONALI AL RAFF. E COMPL. DELLA MATRICE AMB. E DELLE CARATT. STRUTT.  IN UN'OTTICA DI MIGLIOR. DELLA CONN. ECOLOGICA MORBASCOLO E  BODRIO CA DE GATTI]]></text:p>
          </table:table-cell>
          <table:table-cell office:value-type="string">
            <text:p><![CDATA[€ 9632.00]]></text:p>
          </table:table-cell>
          <table:table-cell office:value-type="string">
            <text:p><![CDATA[€ 9632.00]]></text:p>
          </table:table-cell>
          <table:table-cell office:value-type="string">
            <text:p><![CDATA[13-12-2018]]></text:p>
          </table:table-cell>
          <table:table-cell office:value-type="string">
            <text:p><![CDATA[3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FORESTALE PADANO - CF: 00778440198]]></text:p>
          </table:table-cell>
          <table:table-cell office:value-type="string">
            <text:p><![CDATA[CONSORZIO FORESTALE PADANO - CF: 00778440198]]></text:p>
          </table:table-cell>
        </table:table-row>
        <table:table-row>
          <table:table-cell office:value-type="string">
            <text:p><![CDATA[ZE42641F1]]></text:p>
          </table:table-cell>
          <table:table-cell office:value-type="string">
            <text:p><![CDATA[STAZIONE SPERIMENTALE DI CASTELLEONE - MANUTENZIONE SERRAMENTI. DETERMINA A CONTRARRE CON AGGIUDICAZIONE.]]></text:p>
          </table:table-cell>
          <table:table-cell office:value-type="string">
            <text:p><![CDATA[€ 996.50]]></text:p>
          </table:table-cell>
          <table:table-cell office:value-type="string">
            <text:p><![CDATA[€ 996.50]]></text:p>
          </table:table-cell>
          <table:table-cell office:value-type="string">
            <text:p><![CDATA[19-12-2018]]></text:p>
          </table:table-cell>
          <table:table-cell office:value-type="string">
            <text:p><![CDATA[25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ORIENTALE DI ZAMBELLI ALFREDO & C. SNC - CF: 00115030199]]></text:p>
          </table:table-cell>
          <table:table-cell office:value-type="string">
            <text:p><![CDATA[L'ORIENTALE DI ZAMBELLI ALFREDO & C. SNC - CF: 00115030199]]></text:p>
          </table:table-cell>
        </table:table-row>
        <table:table-row>
          <table:table-cell office:value-type="string">
            <text:p><![CDATA[Z072646204]]></text:p>
          </table:table-cell>
          <table:table-cell office:value-type="string">
            <text:p><![CDATA[STAZIONE SPERIMENTALE DI CASTELLEONE - PROGETTO "DAL MORBASCO AL PO...". DETERMINA A CONTRARRE ED AGGIUDICAZIONE - FORNITURA MATERIALI - AFFIDAMENTO DIRETTO]]></text:p>
          </table:table-cell>
          <table:table-cell office:value-type="string">
            <text:p><![CDATA[€ 535.00]]></text:p>
          </table:table-cell>
          <table:table-cell office:value-type="string">
            <text:p><![CDATA[€ 535.00]]></text:p>
          </table:table-cell>
          <table:table-cell office:value-type="string">
            <text:p><![CDATA[20-12-2018]]></text:p>
          </table:table-cell>
          <table:table-cell office:value-type="string">
            <text:p><![CDATA[25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UBLA SRL - CF: 00540710308]]></text:p>
          </table:table-cell>
          <table:table-cell office:value-type="string">
            <text:p><![CDATA[SCUBLA SRL - CF: 00540710308]]></text:p>
          </table:table-cell>
        </table:table-row>
        <table:table-row>
          <table:table-cell office:value-type="string">
            <text:p><![CDATA[Z462647CCD]]></text:p>
          </table:table-cell>
          <table:table-cell office:value-type="string">
            <text:p><![CDATA[STAZIONE SPERIMENTALE DI CASTELLEONE. PROGETTO "DAL MORBASCO AL PO...". DETERMINA A CONTRARRE ED AGGIUDICAZIONE. FORNITURA MATERIALE DIDATTICO - AFFIDAMENTO DIRETTO ALLA DITTA MAINARDI S.R.L. DI CREMA]]></text:p>
          </table:table-cell>
          <table:table-cell office:value-type="string">
            <text:p><![CDATA[€ 980.00]]></text:p>
          </table:table-cell>
          <table:table-cell office:value-type="string">
            <text:p><![CDATA[€ 980.00]]></text:p>
          </table:table-cell>
          <table:table-cell office:value-type="string">
            <text:p><![CDATA[20-12-2018]]></text:p>
          </table:table-cell>
          <table:table-cell office:value-type="string">
            <text:p><![CDATA[2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INARDI SRL - CF: 01427480197]]></text:p>
          </table:table-cell>
          <table:table-cell office:value-type="string">
            <text:p><![CDATA[MAINARDI SRL - CF: 01427480197]]></text:p>
          </table:table-cell>
        </table:table-row>
        <table:table-row>
          <table:table-cell office:value-type="string">
            <text:p><![CDATA[Z1F2656863]]></text:p>
          </table:table-cell>
          <table:table-cell office:value-type="string">
            <text:p><![CDATA[STAZIONE SPERIMENTALE DI CASTELLEONE. DETERMINA A CONTRARRE ED AGGIUDICAZIONE. FORNITURA SERVIZIO DI MANUTENZIONE/RIPARAZIONE MACCHINARIO E ACQUISIZIONE MATERIALI DI CONSUMO - AFFIDAMENTO DIRETTO]]></text:p>
          </table:table-cell>
          <table:table-cell office:value-type="string">
            <text:p><![CDATA[€ 996.55]]></text:p>
          </table:table-cell>
          <table:table-cell office:value-type="string">
            <text:p><![CDATA[€ 996.55]]></text:p>
          </table:table-cell>
          <table:table-cell office:value-type="string">
            <text:p><![CDATA[20-12-2018]]></text:p>
          </table:table-cell>
          <table:table-cell office:value-type="string">
            <text:p><![CDATA[01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LA NOCE RENATO & C. S.N.C. - CF: 01015210196]]></text:p>
          </table:table-cell>
          <table:table-cell office:value-type="string">
            <text:p><![CDATA[DELLA NOCE RENATO & C. S.N.C. - CF: 01015210196]]></text:p>
          </table:table-cell>
        </table:table-row>
        <table:table-row>
          <table:table-cell office:value-type="string">
            <text:p><![CDATA[ZC8265E947]]></text:p>
          </table:table-cell>
          <table:table-cell office:value-type="string">
            <text:p><![CDATA[PROGETTO "DAL MORBASCO AL PO...". DETERMINA A CONTRARRE ED AGGIUDICAZIONE. FORNITURA SCHEDE DI MEMORIA FOTOGRAFICHE - AFFIDAMENTO DIRETTO.]]></text:p>
          </table:table-cell>
          <table:table-cell office:value-type="string">
            <text:p><![CDATA[€ 117.00]]></text:p>
          </table:table-cell>
          <table:table-cell office:value-type="string">
            <text:p><![CDATA[€ 117.00]]></text:p>
          </table:table-cell>
          <table:table-cell office:value-type="string">
            <text:p><![CDATA[20-12-2018]]></text:p>
          </table:table-cell>
          <table:table-cell office:value-type="string">
            <text:p><![CDATA[2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ICK FOTO ZOOM S.A.S. - CF: 00836130195]]></text:p>
          </table:table-cell>
          <table:table-cell office:value-type="string">
            <text:p><![CDATA[QUICK FOTO ZOOM S.A.S. - CF: 00836130195]]></text:p>
          </table:table-cell>
        </table:table-row>
        <table:table-row>
          <table:table-cell office:value-type="string">
            <text:p><![CDATA[Z83265FAF]]></text:p>
          </table:table-cell>
          <table:table-cell office:value-type="string">
            <text:p><![CDATA[STAZIONE SPERIMENTALE DI CASTELLEONE. DETERMINA A CONTRARRE ED AGGIUDICAZIONE. FORNITURA SERVIZIO DI MANUTENZIONE IMPIANTI TERMOIDRAULICI - AFFIDAMENTO DIRETTO ALLA DITTA DELLA ROGIP SRL]]></text:p>
          </table:table-cell>
          <table:table-cell office:value-type="string">
            <text:p><![CDATA[€ 960.64]]></text:p>
          </table:table-cell>
          <table:table-cell office:value-type="string">
            <text:p><![CDATA[€ 960.64]]></text:p>
          </table:table-cell>
          <table:table-cell office:value-type="string">
            <text:p><![CDATA[21-12-2018]]></text:p>
          </table:table-cell>
          <table:table-cell office:value-type="string">
            <text:p><![CDATA[2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.GI.P. SRL - CF: 00957760192]]></text:p>
          </table:table-cell>
          <table:table-cell office:value-type="string">
            <text:p><![CDATA[RO.GI.P. SRL - CF: 00957760192]]></text:p>
          </table:table-cell>
        </table:table-row>
        <table:table-row>
          <table:table-cell office:value-type="string">
            <text:p><![CDATA[ZF22665B8C]]></text:p>
          </table:table-cell>
          <table:table-cell office:value-type="string">
            <text:p><![CDATA[STAZIONE SPERIMENTALE DI CASTELLEONE. PROCEDURA SINTEL ID 104958525: MANUTENZIONE ALBERATURE. DETERMINA A CONTRARRE ED AGGIUDICAZIONE ALL'AZIENDA AGRICOLA MERLO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21-12-2018]]></text:p>
          </table:table-cell>
          <table:table-cell office:value-type="string">
            <text:p><![CDATA[3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ZZI GIULIANO ANGELO - CF: 01138230196 / AGOSTI CARLO GIOVANNI - CF: 01267880191 / MERLO ROBERTO LUIGI - CF: 01261030199]]></text:p>
          </table:table-cell>
          <table:table-cell office:value-type="string">
            <text:p><![CDATA[MERLO ROBERTO LUIGI - CF: 01261030199]]></text:p>
          </table:table-cell>
        </table:table-row>
        <table:table-row>
          <table:table-cell office:value-type="string">
            <text:p><![CDATA[Z1A266CDE4]]></text:p>
          </table:table-cell>
          <table:table-cell office:value-type="string">
            <text:p><![CDATA[CASCINA STELLA DI CASTELLEONE (CR) - ACQUISTO MATERIALI PER MONITORAGGI FAUNISTICI. PROGETTO "DAL MORBASCO AL PO... " -  DETERMINA A CONTRARRE CON AGGIUDICAZIONE. PROCEDURA ARCA SINTEL ID 104257803]]></text:p>
          </table:table-cell>
          <table:table-cell office:value-type="string">
            <text:p><![CDATA[€ 4834.43]]></text:p>
          </table:table-cell>
          <table:table-cell office:value-type="string">
            <text:p><![CDATA[€ 4834.43]]></text:p>
          </table:table-cell>
          <table:table-cell office:value-type="string">
            <text:p><![CDATA[27-12-2018]]></text:p>
          </table:table-cell>
          <table:table-cell office:value-type="string">
            <text:p><![CDATA[25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UBLA SRL - CF: 00540710308]]></text:p>
          </table:table-cell>
          <table:table-cell office:value-type="string">
            <text:p><![CDATA[SCUBLA SRL - CF: 00540710308]]></text:p>
          </table:table-cell>
        </table:table-row>
        <table:table-row>
          <table:table-cell office:value-type="string">
            <text:p><![CDATA[ZC22621331]]></text:p>
          </table:table-cell>
          <table:table-cell office:value-type="string">
            <text:p><![CDATA[PIANO PROVINCIALE DI CONTROLLO DELLA NUTRIA - DETERMINA A CONTRARRE E AGGIUDICAZIONE PER IL SERVIZIO DI RITIRO E SMALTIMENTO CARCASSE - ID SINTEL 105066686]]></text:p>
          </table:table-cell>
          <table:table-cell office:value-type="string">
            <text:p><![CDATA[€ 10081.97]]></text:p>
          </table:table-cell>
          <table:table-cell office:value-type="string">
            <text:p><![CDATA[€ 4302.54]]></text:p>
          </table:table-cell>
          <table:table-cell office:value-type="string">
            <text:p><![CDATA[20-02-2019]]></text:p>
          </table:table-cell>
          <table:table-cell office:value-type="string">
            <text:p><![CDATA[24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CAPEL S.R.L. - CF: 02914230988]]></text:p>
          </table:table-cell>
          <table:table-cell office:value-type="string">
            <text:p><![CDATA[IRCAPEL S.R.L. - CF: 02914230988]]></text:p>
          </table:table-cell>
        </table:table-row>
        <table:table-row>
          <table:table-cell office:value-type="string">
            <text:p><![CDATA[Z3C2671F9C]]></text:p>
          </table:table-cell>
          <table:table-cell office:value-type="string">
            <text:p><![CDATA[CONSOLIDAMENTO DELLA CONNETTIVITA' DELLA RER IN UN SETTORE DELLA PIANURA LOMBARDA: LA VALLE DEL SERIO MORTO",  BANDO REGIONALE "INFRASTRUTTURE VERDI A RILEVANZA ECOLOGICA E DI INCREMENTO DELLA NATURALITÃ". PIANO DELLA SICUREZZA]]></text:p>
          </table:table-cell>
          <table:table-cell office:value-type="string">
            <text:p><![CDATA[€ 5733.00]]></text:p>
          </table:table-cell>
          <table:table-cell office:value-type="string">
            <text:p><![CDATA[€ 1575.00]]></text:p>
          </table:table-cell>
          <table:table-cell office:value-type="string">
            <text:p><![CDATA[10-09-2018]]></text:p>
          </table:table-cell>
          <table:table-cell office:value-type="string">
            <text:p><![CDATA[25-11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Studio Tecnico Associato G.M.Z. - CF: 01651660191]]></text:p>
          </table:table-cell>
          <table:table-cell office:value-type="string">
            <text:p><![CDATA[Studio Tecnico Associato G.M.Z. - CF: 01651660191]]></text:p>
          </table:table-cell>
        </table:table-row>
        <table:table-row>
          <table:table-cell office:value-type="string">
            <text:p><![CDATA[Z5526869E7]]></text:p>
          </table:table-cell>
          <table:table-cell office:value-type="string">
            <text:p><![CDATA[PROGETTO "CONSOLIDAMENTO DELLA CONNETTIVITA' DELLA RER IN UN SETTORE DELLA PIANURA LOMBARDA: LA VALLE DEL SERIO MORTO BANDO REGIONALE INFRASTRUTTURE VERDI - SCAVO FOSSATI:AFFIDAMENTO ALLA DITTA CASTELEDIL SRL.]]></text:p>
          </table:table-cell>
          <table:table-cell office:value-type="string">
            <text:p><![CDATA[€ 4880.00]]></text:p>
          </table:table-cell>
          <table:table-cell office:value-type="string">
            <text:p><![CDATA[€ 4880.00]]></text:p>
          </table:table-cell>
          <table:table-cell office:value-type="string">
            <text:p><![CDATA[19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TELEDIL SRL - CF: 00909430191]]></text:p>
          </table:table-cell>
          <table:table-cell office:value-type="string">
            <text:p><![CDATA[CASTELEDIL SRL - CF: 00909430191]]></text:p>
          </table:table-cell>
        </table:table-row>
        <table:table-row>
          <table:table-cell office:value-type="string">
            <text:p><![CDATA[7803156808]]></text:p>
          </table:table-cell>
          <table:table-cell office:value-type="string">
            <text:p><![CDATA[STAZIONE SPERIMENTALE DI CASTELLEONE/CASCINA STELLA - PROGETTO "DAL MORBASCO AL PO " - FORNITURA GASOLIO DA RISCALDAMENTO: ADESIONE A CONVENZIONE CONSIP. CIG DERIVATO N. 7803156808.]]></text:p>
          </table:table-cell>
          <table:table-cell office:value-type="string">
            <text:p><![CDATA[€ 2008.30]]></text:p>
          </table:table-cell>
          <table:table-cell office:value-type="string">
            <text:p><![CDATA[€ 2008.30]]></text:p>
          </table:table-cell>
          <table:table-cell office:value-type="string">
            <text:p><![CDATA[21-02-2019]]></text:p>
          </table:table-cell>
          <table:table-cell office:value-type="string">
            <text:p><![CDATA[12-03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66284E74A]]></text:p>
          </table:table-cell>
          <table:table-cell office:value-type="string">
            <text:p><![CDATA[PROTEZIONE CIVILE - MANUTENZIONE MEZZI DI COLONNA MOBILE - AFFIDAMENTO DIRETTO ALLA DITTA OFFICINE GORINI - DETERMINA A CONTRARRE CON AGGIUDICAZIONE]]></text:p>
          </table:table-cell>
          <table:table-cell office:value-type="string">
            <text:p><![CDATA[€ 2115.00]]></text:p>
          </table:table-cell>
          <table:table-cell office:value-type="string">
            <text:p><![CDATA[€ 1957.50]]></text:p>
          </table:table-cell>
          <table:table-cell office:value-type="string">
            <text:p><![CDATA[10-05-2019]]></text:p>
          </table:table-cell>
          <table:table-cell office:value-type="string">
            <text:p><![CDATA[17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B327E4934]]></text:p>
          </table:table-cell>
          <table:table-cell office:value-type="string">
            <text:p><![CDATA[PROGETTO "CONSOLIDAMENTO DELLA CONNETTIVITA' DELLA RER IN UN SETTORE DELLA PIANURA LOMBARDA: LA VALLE DEL SERIO MORTO - FORNITURA MATERIALE VEGETALE. DETERMINAZIONE A CONTRARRE CON AGGIUDICAZIONE PER TRAMITE ARCA SINTEL.]]></text:p>
          </table:table-cell>
          <table:table-cell office:value-type="string">
            <text:p><![CDATA[€ 7934.85]]></text:p>
          </table:table-cell>
          <table:table-cell office:value-type="string">
            <text:p><![CDATA[€ 7934.85]]></text:p>
          </table:table-cell>
          <table:table-cell office:value-type="string">
            <text:p><![CDATA[07-06-2019]]></text:p>
          </table:table-cell>
          <table:table-cell office:value-type="string">
            <text:p><![CDATA[06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R.S.A.F. - CF: 03609320969]]></text:p>
          </table:table-cell>
          <table:table-cell office:value-type="string">
            <text:p><![CDATA[E.R.S.A.F. - CF: 03609320969]]></text:p>
          </table:table-cell>
        </table:table-row>
        <table:table-row>
          <table:table-cell office:value-type="string">
            <text:p><![CDATA[ZB127E49A5]]></text:p>
          </table:table-cell>
          <table:table-cell office:value-type="string">
            <text:p><![CDATA[PROGETTO "CONSOLIDAMENTO DELLA CONNETTIVITA' DELLA RER IN UN SETTORE DELLA PIANURA LOMBARDA: LA VALLE DEL SERIO MORTO - FORNITURA PRESIDI PER IMPIANTI FORESTALI. DETERMINAZIONE A CONTRARRE CON AGGIUDICAZIONE PER TRAMITE DELLA PROCEDURA ARCA SINTEL]]></text:p>
          </table:table-cell>
          <table:table-cell office:value-type="string">
            <text:p><![CDATA[€ 10821.63]]></text:p>
          </table:table-cell>
          <table:table-cell office:value-type="string">
            <text:p><![CDATA[€ 10821.63]]></text:p>
          </table:table-cell>
          <table:table-cell office:value-type="string">
            <text:p><![CDATA[07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S SRL - CF: 09899010152]]></text:p>
          </table:table-cell>
          <table:table-cell office:value-type="string">
            <text:p><![CDATA[VERIS SRL - CF: 09899010152]]></text:p>
          </table:table-cell>
        </table:table-row>
        <table:table-row>
          <table:table-cell office:value-type="string">
            <text:p><![CDATA[ZF227E4889]]></text:p>
          </table:table-cell>
          <table:table-cell office:value-type="string">
            <text:p><![CDATA[PROGETTO "CONSOLIDAMENTO DELLA CONNETTIVITA' DELLA RER IN UN SETTORE DELLA PIANURA LOMBARDA: LA VALLE DEL SERIO MORTO -  AZIONI DI RINATURAZIONE SULL'AREA 2. DETERMINAZIONE A CONTRARRE CON AGGIUDICAZIONE PER TRAMITE DELLA PROCEDURA ARCA SINTEL]]></text:p>
          </table:table-cell>
          <table:table-cell office:value-type="string">
            <text:p><![CDATA[€ 25634.75]]></text:p>
          </table:table-cell>
          <table:table-cell office:value-type="string">
            <text:p><![CDATA[€ 0.00]]></text:p>
          </table:table-cell>
          <table:table-cell office:value-type="string">
            <text:p><![CDATA[14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netti Mario Antonio - CF: BNTMNT48E22C153V]]></text:p>
          </table:table-cell>
          <table:table-cell office:value-type="string">
            <text:p><![CDATA[Bonetti Mario Antonio - CF: BNTMNT48E22C153V]]></text:p>
          </table:table-cell>
        </table:table-row>
        <table:table-row>
          <table:table-cell office:value-type="string">
            <text:p><![CDATA[7934129A5E]]></text:p>
          </table:table-cell>
          <table:table-cell office:value-type="string">
            <text:p><![CDATA[GESTIONE DEL POST CHIUSURA DELLA EX DISCARICA DI RIFIUTI URBANI E ASSIMILABILI SITA IN LOC. CORTE MADAMA COMUNE DI CASTELLEONE PER IL BIENNIO 2019/2021 - PROCEDURA ARCA SINTEL N. 112555472 - AGGIUDICAZIONE]]></text:p>
          </table:table-cell>
          <table:table-cell office:value-type="string">
            <text:p><![CDATA[€ 187735.00]]></text:p>
          </table:table-cell>
          <table:table-cell office:value-type="string">
            <text:p><![CDATA[€ 0.00]]></text:p>
          </table:table-cell>
          <table:table-cell office:value-type="string">
            <text:p><![CDATA[30-08-2019]]></text:p>
          </table:table-cell>
          <table:table-cell office:value-type="string">
            <text:p><![CDATA[31-07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INEA AMBIENTE S.R.L. - CF: 00719900987]]></text:p>
          </table:table-cell>
          <table:table-cell office:value-type="string">
            <text:p><![CDATA[LINEA AMBIENTE S.R.L. - CF: 00719900987]]></text:p>
          </table:table-cell>
        </table:table-row>
        <table:table-row>
          <table:table-cell office:value-type="string">
            <text:p><![CDATA[7841718667]]></text:p>
          </table:table-cell>
          <table:table-cell office:value-type="string">
            <text:p><![CDATA[CAMPAGNA DI CONTROLLO DEGLI IMPIANTI TERMICI PER LA STAGIONE 2019 - PROCEDURA ARCA SINTEL N. 110098517 AGGIUDICAZIONE - LOTTO 1]]></text:p>
          </table:table-cell>
          <table:table-cell office:value-type="string">
            <text:p><![CDATA[€ 65395.20]]></text:p>
          </table:table-cell>
          <table:table-cell office:value-type="string">
            <text:p><![CDATA[€ 65394.35]]></text:p>
          </table:table-cell>
          <table:table-cell office:value-type="string">
            <text:p><![CDATA[05-06-2019]]></text:p>
          </table:table-cell>
          <table:table-cell office:value-type="string">
            <text:p><![CDATA[30-10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NEW ENERGY COMPANY NEC SRL - CF: 01900710854]]></text:p>
          </table:table-cell>
          <table:table-cell office:value-type="string">
            <text:p><![CDATA[NEW ENERGY COMPANY NEC SRL - CF: 01900710854]]></text:p>
          </table:table-cell>
        </table:table-row>
        <table:table-row>
          <table:table-cell office:value-type="string">
            <text:p><![CDATA[784174088E]]></text:p>
          </table:table-cell>
          <table:table-cell office:value-type="string">
            <text:p><![CDATA[CAMPAGNA DI CONTROLLO DEGLI IMPIANTI TERMICI PER LA STAGIONE 2019 - PROCEDURA ARCA SINTEL 110098518 AGGIUDICAZIONE - LOTTO 2]]></text:p>
          </table:table-cell>
          <table:table-cell office:value-type="string">
            <text:p><![CDATA[€ 65395.20]]></text:p>
          </table:table-cell>
          <table:table-cell office:value-type="string">
            <text:p><![CDATA[€ 65394.21]]></text:p>
          </table:table-cell>
          <table:table-cell office:value-type="string">
            <text:p><![CDATA[05-06-2019]]></text:p>
          </table:table-cell>
          <table:table-cell office:value-type="string">
            <text:p><![CDATA[30-10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NEW ENERGY COMPANY NEC SRL - CF: 01900710854]]></text:p>
          </table:table-cell>
          <table:table-cell office:value-type="string">
            <text:p><![CDATA[NEW ENERGY COMPANY NEC SRL - CF: 01900710854]]></text:p>
          </table:table-cell>
        </table:table-row>
        <table:table-row>
          <table:table-cell office:value-type="string">
            <text:p><![CDATA[Z2129D2B92]]></text:p>
          </table:table-cell>
          <table:table-cell office:value-type="string">
            <text:p><![CDATA[DETERMINAZIONE A CONTRARRE E AGGIUDICAZIONE: AFFIDAMENTO A TUTTOAMBIENTE S.P.A. DI PIACENZA  DEL SERVIZIO FORMAZIONE SPECIALISTICA IN TEMA DI VALUTAZIONE IMPATTO AMBIENTALE - ANNO 2019 -]]></text:p>
          </table:table-cell>
          <table:table-cell office:value-type="string">
            <text:p><![CDATA[€ 2250.00]]></text:p>
          </table:table-cell>
          <table:table-cell office:value-type="string">
            <text:p><![CDATA[€ 2250.00]]></text:p>
          </table:table-cell>
          <table:table-cell office:value-type="string">
            <text:p><![CDATA[26-09-2019]]></text:p>
          </table:table-cell>
          <table:table-cell office:value-type="string">
            <text:p><![CDATA[06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UTTOAMBIENTE S.P.A. - CF: 01360130338]]></text:p>
          </table:table-cell>
          <table:table-cell office:value-type="string">
            <text:p><![CDATA[TUTTOAMBIENTE S.P.A. - CF: 01360130338]]></text:p>
          </table:table-cell>
        </table:table-row>
        <table:table-row>
          <table:table-cell office:value-type="string">
            <text:p><![CDATA[ZB22A18153]]></text:p>
          </table:table-cell>
          <table:table-cell office:value-type="string">
            <text:p><![CDATA[PARTECIPAZIONE DEI DIPENDENTI DANIO CAMPOLUNGHI E MICHELA RAIMONDI AL SEMINARIO "IL LABIRINTO DELLE AUTORIZZAZIONI- TRA OPZIONI CHE SI MOLTIPLICANO E SEMPLIFICAZIONI CHE COMPLICANO" ORGANIZZATO DA EDA PRO S.R.L. DI MILANO IL 15 OTTOBRE 2019]]></text:p>
          </table:table-cell>
          <table:table-cell office:value-type="string">
            <text:p><![CDATA[€ 528.00]]></text:p>
          </table:table-cell>
          <table:table-cell office:value-type="string">
            <text:p><![CDATA[€ 528.00]]></text:p>
          </table:table-cell>
          <table:table-cell office:value-type="string">
            <text:p><![CDATA[11-10-2019]]></text:p>
          </table:table-cell>
          <table:table-cell office:value-type="string">
            <text:p><![CDATA[16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A PRO S.R.L. - CF: 08517980960]]></text:p>
          </table:table-cell>
          <table:table-cell office:value-type="string">
            <text:p><![CDATA[EDA PRO S.R.L. - CF: 08517980960]]></text:p>
          </table:table-cell>
        </table:table-row>
        <table:table-row>
          <table:table-cell office:value-type="string">
            <text:p><![CDATA[Z4128C262B]]></text:p>
          </table:table-cell>
          <table:table-cell office:value-type="string">
            <text:p><![CDATA[REALIZZAZIONE DELLE AZIONI PREVISTE DALL'ACCORDO DI COLLABORAZIONE CON L'ISTITUTO ZOOPROFILATTICO DELLE VENEZIE PER ATTIVITA' DI MONITORAGGIO NELL'AMBITO DEL SISTEMA DI SORVEGLIANZA E PREVENZIONE DELL'INFLUENZA AVIARIA PREVISTO DAL DM 14 MARZO 2018.]]></text:p>
          </table:table-cell>
          <table:table-cell office:value-type="string">
            <text:p><![CDATA[€ 421.85]]></text:p>
          </table:table-cell>
          <table:table-cell office:value-type="string">
            <text:p><![CDATA[€ 421.85]]></text:p>
          </table:table-cell>
          <table:table-cell office:value-type="string">
            <text:p><![CDATA[14-06-2019]]></text:p>
          </table:table-cell>
          <table:table-cell office:value-type="string">
            <text:p><![CDATA[09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LINO GALLI & C. S.N.C. - CF: 00165060195]]></text:p>
          </table:table-cell>
          <table:table-cell office:value-type="string">
            <text:p><![CDATA[MOLINO GALLI & C. S.N.C. - CF: 00165060195]]></text:p>
          </table:table-cell>
        </table:table-row>
        <table:table-row>
          <table:table-cell office:value-type="string">
            <text:p><![CDATA[ZBB290FD0]]></text:p>
          </table:table-cell>
          <table:table-cell office:value-type="string">
            <text:p><![CDATA[PIANO PROVINCIALE DI CONTROLLO DELLA NUTRIA - DETERMINA A CONTRARRE E AGGIUDICAZIONE PER L'ACQUISTO DI N. 200 GABBIE PER LA CATTURA DELLE NUTRIE - ID SINTEL 112813120]]></text:p>
          </table:table-cell>
          <table:table-cell office:value-type="string">
            <text:p><![CDATA[€ 4600.00]]></text:p>
          </table:table-cell>
          <table:table-cell office:value-type="string">
            <text:p><![CDATA[€ 4600.00]]></text:p>
          </table:table-cell>
          <table:table-cell office:value-type="string">
            <text:p><![CDATA[18-07-2019]]></text:p>
          </table:table-cell>
          <table:table-cell office:value-type="string">
            <text:p><![CDATA[26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UBLA SRL - CF: 00540710308]]></text:p>
          </table:table-cell>
          <table:table-cell office:value-type="string">
            <text:p><![CDATA[SCUBLA SRL - CF: 00540710308]]></text:p>
          </table:table-cell>
        </table:table-row>
        <table:table-row>
          <table:table-cell office:value-type="string">
            <text:p><![CDATA[Z212970FB9]]></text:p>
          </table:table-cell>
          <table:table-cell office:value-type="string">
            <text:p><![CDATA[REALIZZAZIONE DELLE AZIONI PREVISTE DALL'ACC. DI COLLABORAZIONE CON L'IST. ZOOPROFILATTICO SPERIM. DELLE VENEZIE PER MONITORAGGIO NELL'AMBITO DEL SISTEMA DI SORVEGLIANZA E PREV. DELL'INFLUENZA AVIARIA PREVISTO DAL DM 14/3/2018 -ACQ. MATETERIALI VARI]]></text:p>
          </table:table-cell>
          <table:table-cell office:value-type="string">
            <text:p><![CDATA[€ 91.56]]></text:p>
          </table:table-cell>
          <table:table-cell office:value-type="string">
            <text:p><![CDATA[€ 91.56]]></text:p>
          </table:table-cell>
          <table:table-cell office:value-type="string">
            <text:p><![CDATA[07-08-2019]]></text:p>
          </table:table-cell>
          <table:table-cell office:value-type="string">
            <text:p><![CDATA[29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 IO SPA - CF: 08589490153]]></text:p>
          </table:table-cell>
          <table:table-cell office:value-type="string">
            <text:p><![CDATA[BRICO IO SPA - CF: 08589490153]]></text:p>
          </table:table-cell>
        </table:table-row>
        <table:table-row>
          <table:table-cell office:value-type="string">
            <text:p><![CDATA[8018004A35]]></text:p>
          </table:table-cell>
          <table:table-cell office:value-type="string">
            <text:p><![CDATA[PROGETTO "CONSOLIDAMENTO DELLA CONNETTIVITA' DELLA RER IN UN SETTORE DELLA PIANURA LOMBARDA: LA VALLE DEL SERIO MORTO"  INTERVENTI DI SISTEMAZIONE AMBIENTALE. DETERMINA DI AGGIUDICAZIONE LAVORI LOTTO 1, COSTITUITO DALLE AREE 1, 2 E 5 DEL PROGETTO.]]></text:p>
          </table:table-cell>
          <table:table-cell office:value-type="string">
            <text:p><![CDATA[€ 39168.08]]></text:p>
          </table:table-cell>
          <table:table-cell office:value-type="string">
            <text:p><![CDATA[€ 0.00]]></text:p>
          </table:table-cell>
          <table:table-cell office:value-type="string">
            <text:p><![CDATA[04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TELA COOPERATIVA SOCIALE - CF: 01567760192]]></text:p>
          </table:table-cell>
          <table:table-cell office:value-type="string">
            <text:p><![CDATA[LA TELA COOPERATIVA SOCIALE - CF: 01567760192]]></text:p>
          </table:table-cell>
        </table:table-row>
        <table:table-row>
          <table:table-cell office:value-type="string">
            <text:p><![CDATA[ZD62A24165]]></text:p>
          </table:table-cell>
          <table:table-cell office:value-type="string">
            <text:p><![CDATA[PARTECIPAZIONE DEI DIPENDENTI GIUSEPPE GALLONI, ALESSANDRO MANFREDINI E ALESSANDRO PELI AL CORSO DI FORMAZIONE SUI MODELLI MATEMATICI PER LA SIMULAZIONE DELLA DIFFUSIONE DI INQUINANTI IN ATMOSFERA CORSO BREEZE CALPUFF ORGANIZZATO DA MAIND S.R.L. DI M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17-10-2019]]></text:p>
          </table:table-cell>
          <table:table-cell office:value-type="string">
            <text:p><![CDATA[19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IND SRL - CF: 09596850157]]></text:p>
          </table:table-cell>
          <table:table-cell office:value-type="string">
            <text:p><![CDATA[MAIND SRL - CF: 09596850157]]></text:p>
          </table:table-cell>
        </table:table-row>
        <table:table-row>
          <table:table-cell office:value-type="string">
            <text:p><![CDATA[Z9E2A75130]]></text:p>
          </table:table-cell>
          <table:table-cell office:value-type="string">
            <text:p><![CDATA[STAZIONE SPERIMENTALE DI CASTELLEONE. DETERMINA A CONTRARRE ED AGGIUDICAZIONE. FORNITURA SERVIZI DI TERZO RESPONSABILE E MANUTENZIONE IMPIANTI TERMOIDRAULICI]]></text:p>
          </table:table-cell>
          <table:table-cell office:value-type="string">
            <text:p><![CDATA[€ 3606.56]]></text:p>
          </table:table-cell>
          <table:table-cell office:value-type="string">
            <text:p><![CDATA[€ 3606.56]]></text:p>
          </table:table-cell>
          <table:table-cell office:value-type="string">
            <text:p><![CDATA[06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.GI.P. SRL - CF: 00957760192]]></text:p>
          </table:table-cell>
          <table:table-cell office:value-type="string">
            <text:p><![CDATA[RO.GI.P. SRL - CF: 00957760192]]></text:p>
          </table:table-cell>
        </table:table-row>
        <table:table-row>
          <table:table-cell office:value-type="string">
            <text:p><![CDATA[ZF02A2D49C]]></text:p>
          </table:table-cell>
          <table:table-cell office:value-type="string">
            <text:p><![CDATA[CASCINA STELLA DI CASTELLEONE (CR) - FORNITURA GPL DA RISCALDAMENTO. DETERMINA A CONTRARRE ED AGGIUDICAZIONE]]></text:p>
          </table:table-cell>
          <table:table-cell office:value-type="string">
            <text:p><![CDATA[€ 3650.00]]></text:p>
          </table:table-cell>
          <table:table-cell office:value-type="string">
            <text:p><![CDATA[€ 2200.50]]></text:p>
          </table:table-cell>
          <table:table-cell office:value-type="string">
            <text:p><![CDATA[17-10-2019]]></text:p>
          </table:table-cell>
          <table:table-cell office:value-type="string">
            <text:p><![CDATA[2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MPOGAS S.R.L. - CF: 01567690340]]></text:p>
          </table:table-cell>
          <table:table-cell office:value-type="string">
            <text:p><![CDATA[LAMPOGAS S.R.L. - CF: 01567690340]]></text:p>
          </table:table-cell>
        </table:table-row>
        <table:table-row>
          <table:table-cell office:value-type="string">
            <text:p><![CDATA[808760786C]]></text:p>
          </table:table-cell>
          <table:table-cell office:value-type="string">
            <text:p><![CDATA[CASCINA STELLA DI CASTELLEONE - FORNITURA GASOLIO DA RISCALDAMENTO: ADESIONE A CONVENZIONE CONSIP 2019]]></text:p>
          </table:table-cell>
          <table:table-cell office:value-type="string">
            <text:p><![CDATA[€ 2300.00]]></text:p>
          </table:table-cell>
          <table:table-cell office:value-type="string">
            <text:p><![CDATA[€ 1958.14]]></text:p>
          </table:table-cell>
          <table:table-cell office:value-type="string">
            <text:p><![CDATA[07-11-2019]]></text:p>
          </table:table-cell>
          <table:table-cell office:value-type="string">
            <text:p><![CDATA[09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632A3478F]]></text:p>
          </table:table-cell>
          <table:table-cell office:value-type="string">
            <text:p><![CDATA[ROGETTO "CONSOLIDAMENTO DELLA CONNETTIVITA' DELLA RER IN UN SETTORE DELLA PIANURA LOMBARDA: LA VALLE DEL SERIO MORTO" -  INTERVENTI DI SISTEMAZIONE AMBIENTALE. DETERMINA A CONTRARRE.  LOTTO 2 COSTITUITO DALLE AREE 3, 4 E 6 DEL PROGETTO.]]></text:p>
          </table:table-cell>
          <table:table-cell office:value-type="string">
            <text:p><![CDATA[€ 38400.00]]></text:p>
          </table:table-cell>
          <table:table-cell office:value-type="string">
            <text:p><![CDATA[€ 0.00]]></text:p>
          </table:table-cell>
          <table:table-cell office:value-type="string">
            <text:p><![CDATA[19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COOPERATIVA SOCIALE IL GIARDINONE - CF: 01832040123 / BARBIERI SOCIETA' COOPERATIVA SOCIALE ONLUS - CF: 00807150198]]></text:p>
          </table:table-cell>
          <table:table-cell office:value-type="string">
            <text:p><![CDATA[BARBIERI SOCIETA' COOPERATIVA SOCIALE ONLUS - CF: 00807150198]]></text:p>
          </table:table-cell>
        </table:table-row>
        <table:table-row>
          <table:table-cell office:value-type="string">
            <text:p><![CDATA[ZB42AB5C9C]]></text:p>
          </table:table-cell>
          <table:table-cell office:value-type="string">
            <text:p><![CDATA[CENTRO VISITE DEL BOSCO DIDATTICO DI CASTELLEONE (CR) - FORNITURA GPL DA RISCALDAMENTO. DETERMINA A CONTRARRE ED AGGIUDICAZIONE - AFFIDAMENTO DIRETTO.]]></text:p>
          </table:table-cell>
          <table:table-cell office:value-type="string">
            <text:p><![CDATA[€ 780.00]]></text:p>
          </table:table-cell>
          <table:table-cell office:value-type="string">
            <text:p><![CDATA[€ 780.00]]></text:p>
          </table:table-cell>
          <table:table-cell office:value-type="string">
            <text:p><![CDATA[22-11-2019]]></text:p>
          </table:table-cell>
          <table:table-cell office:value-type="string">
            <text:p><![CDATA[24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QUIGAS S.P.A. - CF: 01993160173]]></text:p>
          </table:table-cell>
          <table:table-cell office:value-type="string">
            <text:p><![CDATA[LIQUIGAS S.P.A. - CF: 01993160173]]></text:p>
          </table:table-cell>
        </table:table-row>
        <table:table-row>
          <table:table-cell office:value-type="string">
            <text:p><![CDATA[Z442AE740E]]></text:p>
          </table:table-cell>
          <table:table-cell office:value-type="string">
            <text:p><![CDATA[FORNITURA DI BUSTE PER L'INVIO DI AVVISI DI VERIFICA DEGLI IMPIANTI TERMICI  - DETERMINA A CONTRARRE CON AGGIUDICAZIONE MEDIANTE AFFIDAMENTO DIRETTO]]></text:p>
          </table:table-cell>
          <table:table-cell office:value-type="string">
            <text:p><![CDATA[€ 560.00]]></text:p>
          </table:table-cell>
          <table:table-cell office:value-type="string">
            <text:p><![CDATA[€ 560.00]]></text:p>
          </table:table-cell>
          <table:table-cell office:value-type="string">
            <text:p><![CDATA[03-12-2019]]></text:p>
          </table:table-cell>
          <table:table-cell office:value-type="string">
            <text:p><![CDATA[19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ARES SOCIETA' COOPERATIVA SOCIALE ONLUS - CF: 01159200193]]></text:p>
          </table:table-cell>
          <table:table-cell office:value-type="string">
            <text:p><![CDATA[ANTARES SOCIETA' COOPERATIVA SOCIALE ONLUS - CF: 01159200193]]></text:p>
          </table:table-cell>
        </table:table-row>
        <table:table-row>
          <table:table-cell office:value-type="string">
            <text:p><![CDATA[Z8E2AB2835]]></text:p>
          </table:table-cell>
          <table:table-cell office:value-type="string">
            <text:p><![CDATA[PIANO PROVINCIALE DI CONTROLLO DELLA NUTRIA - DETERMINA A CONTRARRE CON AGGIUDICAZIONE PER IL SERVIZIO DI RITIRO E SMALTIMENTO CARCASSE - ID SINTEL 118779050]]></text:p>
          </table:table-cell>
          <table:table-cell office:value-type="string">
            <text:p><![CDATA[€ 9500.00]]></text:p>
          </table:table-cell>
          <table:table-cell office:value-type="string">
            <text:p><![CDATA[€ 0.00]]></text:p>
          </table:table-cell>
          <table:table-cell office:value-type="string">
            <text:p><![CDATA[18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CCOGLITORI MANTOVANI SRL - CF: 01553670207]]></text:p>
          </table:table-cell>
          <table:table-cell office:value-type="string">
            <text:p><![CDATA[RACCOGLITORI MANTOVANI SRL - CF: 01553670207]]></text:p>
          </table:table-cell>
        </table:table-row>
        <table:table-row>
          <table:table-cell office:value-type="string">
            <text:p><![CDATA[7612B38049]]></text:p>
          </table:table-cell>
          <table:table-cell office:value-type="string">
            <text:p><![CDATA[PROGETTO "DAL MORBASCO AL PO - INTERVENTI A SCALA LOCALE FUNZIONALI AL RAFFORZAMENTO E COMPLETAMENTO DELLA MATRICE AMBIENTALE ...". AZIONI DI MESSA A DIMORA ALBERI A SALVAGUARDIA DI SPECIE ANIMALI TUTELATE DALLA DIR 2009/147 CE. ACQUISTO MATERIALI]]></text:p>
          </table:table-cell>
          <table:table-cell office:value-type="string">
            <text:p><![CDATA[€ 440.00]]></text:p>
          </table:table-cell>
          <table:table-cell office:value-type="string">
            <text:p><![CDATA[€ 0.00]]></text:p>
          </table:table-cell>
          <table:table-cell office:value-type="string">
            <text:p><![CDATA[19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VIVAI PRONATURA ONLUS - CF: 10466850152]]></text:p>
          </table:table-cell>
          <table:table-cell office:value-type="string">
            <text:p><![CDATA[ASSOCIAZIONE VIVAI PRONATURA ONLUS - CF: 10466850152]]></text:p>
          </table:table-cell>
        </table:table-row>
        <table:table-row>
          <table:table-cell office:value-type="string">
            <text:p><![CDATA[Z422B380C1]]></text:p>
          </table:table-cell>
          <table:table-cell office:value-type="string">
            <text:p><![CDATA[PROGETTO "DAL MORBASCO AL PO - INTERVENTI A SCALA LOCALE FUNZIONALI AL RAFFORZAMENTO E COMPLETAMENTO DELLA MATRICE AMBIENTALE ...". AZIONI DI MESSA A DIMORA ALBERI A SALVAGUARDIA DI SPECIE ANIMALI TUTELATE DALLA DIR 2009/147 CE - AFFIDAMENTO LAVORI]]></text:p>
          </table:table-cell>
          <table:table-cell office:value-type="string">
            <text:p><![CDATA[€ 95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19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GIARDINO SERVICE SRL - CF: 01254440199]]></text:p>
          </table:table-cell>
          <table:table-cell office:value-type="string">
            <text:p><![CDATA[LINEA GIARDINO SERVICE SRL - CF: 01254440199]]></text:p>
          </table:table-cell>
        </table:table-row>
        <table:table-row>
          <table:table-cell office:value-type="string">
            <text:p><![CDATA[Z632B4F662]]></text:p>
          </table:table-cell>
          <table:table-cell office:value-type="string">
            <text:p><![CDATA[STAZIONE SPERIMENTALE DI CASTELLEONE - ADEMPIMENTI NECESSARI AL RILASCIO DEL CERTIFICATO PREVENZIONE INCENDI DELLA CASCINA STELLA - OPERE DA ELETTRICISTA - DETERMINA A CONTRARRE CON AGGIUDICAZIONE MEDIANTE AFFIDAMENTO DIRETTO]]></text:p>
          </table:table-cell>
          <table:table-cell office:value-type="string">
            <text:p><![CDATA[€ 1250.00]]></text:p>
          </table:table-cell>
          <table:table-cell office:value-type="string">
            <text:p><![CDATA[€ 1250.00]]></text:p>
          </table:table-cell>
          <table:table-cell office:value-type="string">
            <text:p><![CDATA[2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 L.M. DI LANZI MARIANO - CF: 09504390965]]></text:p>
          </table:table-cell>
          <table:table-cell office:value-type="string">
            <text:p><![CDATA[ELETTRO L.M. DI LANZI MARIANO - CF: 09504390965]]></text:p>
          </table:table-cell>
        </table:table-row>
        <table:table-row>
          <table:table-cell office:value-type="string">
            <text:p><![CDATA[ZE72AEC24E]]></text:p>
          </table:table-cell>
          <table:table-cell office:value-type="string">
            <text:p><![CDATA[PIANO DI INDAGINI AMBIENTALI DA REALIZZARSI PRESSO AREA EX CODEFER SRL IN COMUNE DI PIADENA DRIZZONA (CR). DETERMINA A CONTRARRE CON AGGIUDICAZIONE]]></text:p>
          </table:table-cell>
          <table:table-cell office:value-type="string">
            <text:p><![CDATA[€ 1495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ATER & SOIL REMEDIATION - CF: 01688960200 / B&A CONSULTANCY SRL - CF: 06242830963 / PETROLTECNICA SPA - CF: 01508280409]]></text:p>
          </table:table-cell>
          <table:table-cell office:value-type="string">
            <text:p><![CDATA[B&A CONSULTANCY SRL - CF: 06242830963]]></text:p>
          </table:table-cell>
        </table:table-row>
        <table:table-row>
          <table:table-cell office:value-type="string">
            <text:p><![CDATA[Z4C0D850C5]]></text:p>
          </table:table-cell>
          <table:table-cell office:value-type="string">
            <text:p><![CDATA[ATTO DI AFFIDAMENTO SERVIZI LEGALI (All. IIB D.LGS. 163/06) ED IMPEGNO DI SPESA (det. n.118) + INTEGRAZIONE IMPEGNO (det. n. 801)]]></text:p>
          </table:table-cell>
          <table:table-cell office:value-type="string">
            <text:p><![CDATA[€ 20491.34]]></text:p>
          </table:table-cell>
          <table:table-cell office:value-type="string">
            <text:p><![CDATA[€ 15873.00]]></text:p>
          </table:table-cell>
          <table:table-cell office:value-type="string">
            <text:p><![CDATA[24-02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IUME' ZACCHEO & ASSOCIATI - CF: 10421290155]]></text:p>
          </table:table-cell>
          <table:table-cell office:value-type="string">
            <text:p><![CDATA[SCIUME' ZACCHEO & ASSOCIATI - CF: 10421290155]]></text:p>
          </table:table-cell>
        </table:table-row>
        <table:table-row>
          <table:table-cell office:value-type="string">
            <text:p><![CDATA[Z29077661]]></text:p>
          </table:table-cell>
          <table:table-cell office:value-type="string">
            <text:p><![CDATA[INTERVENTI DI RIQUALIFICAZIONE FORESTALE NEL SITO CANALE VACCHELLI. PROGETTO RICOSTITUZIONE DELLA CONNETTIVITA' DELLA RETE ECOLOGICA IN PROVINCIA DI CREMONA E TERRITORI LIMITROFI]]></text:p>
          </table:table-cell>
          <table:table-cell office:value-type="string">
            <text:p><![CDATA[€ 11829.42]]></text:p>
          </table:table-cell>
          <table:table-cell office:value-type="string">
            <text:p><![CDATA[€ 0.00]]></text:p>
          </table:table-cell>
          <table:table-cell office:value-type="string">
            <text:p><![CDATA[09-01-2012]]></text:p>
          </table:table-cell>
          <table:table-cell office:value-type="string">
            <text:p><![CDATA[09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Irrigazioni Cremonesi - CF: 00106640196]]></text:p>
          </table:table-cell>
          <table:table-cell office:value-type="string">
            <text:p><![CDATA[Consorzio Irrigazioni Cremonesi - CF: 00106640196]]></text:p>
          </table:table-cell>
        </table:table-row>
        <table:table-row>
          <table:table-cell office:value-type="string">
            <text:p><![CDATA[ZC60778DC1]]></text:p>
          </table:table-cell>
          <table:table-cell office:value-type="string">
            <text:p><![CDATA[REALIZZAZIONE DELLE AZIONI PREVISTE DAL PROGETTO RICOSTITUZIONE DELLA CONNETTIVITA' DELLA RETE ECOLOGICA IN PROVINCIA DI CREMONA E TERRITORI LIMITROFI.]]></text:p>
          </table:table-cell>
          <table:table-cell office:value-type="string">
            <text:p><![CDATA[€ 14638.85]]></text:p>
          </table:table-cell>
          <table:table-cell office:value-type="string">
            <text:p><![CDATA[€ 0.00]]></text:p>
          </table:table-cell>
          <table:table-cell office:value-type="string">
            <text:p><![CDATA[09-01-2013]]></text:p>
          </table:table-cell>
          <table:table-cell office:value-type="string">
            <text:p><![CDATA[31-03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Irrigazioni Cremonesi - CF: 00106640196]]></text:p>
          </table:table-cell>
          <table:table-cell office:value-type="string">
            <text:p><![CDATA[Consorzio Irrigazioni Cremonesi - CF: 00106640196]]></text:p>
          </table:table-cell>
        </table:table-row>
        <table:table-row>
          <table:table-cell office:value-type="string">
            <text:p><![CDATA[Z5307897D7]]></text:p>
          </table:table-cell>
          <table:table-cell office:value-type="string">
            <text:p><![CDATA[PROGETTO TROTA MARMORATA "MARMOADDA" - AFFIDAMENTO INCARICO ALL'ASSOCIAZIONE PISCATORIA "SPINNING CLUB ITALIA A.S.D." - ANNO 2013]]></text:p>
          </table:table-cell>
          <table:table-cell office:value-type="string">
            <text:p><![CDATA[€ 45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NAZIONALE DI PESCA SPINNING CLUB ITALIA A.S.D. - CF: 03638350284]]></text:p>
          </table:table-cell>
          <table:table-cell office:value-type="string">
            <text:p><![CDATA[ASSOCIAZIONE NAZIONALE DI PESCA SPINNING CLUB ITALIA A.S.D. - CF: 03638350284]]></text:p>
          </table:table-cell>
        </table:table-row>
        <table:table-row>
          <table:table-cell office:value-type="string">
            <text:p><![CDATA[Z39078765C]]></text:p>
          </table:table-cell>
          <table:table-cell office:value-type="string">
            <text:p><![CDATA[PIANO PROVINCIALE PER LA FORMAZIONE E L'AGGIORNAMENTO PER GLI OPERATORI DEL WELFARE TERRITORIALE PER IL BIENNIO 2012/2013: REALIZZAZIONE DEL PERCORSO DI SUPERVISIONE E CONTINUO SVILUPPO PROFESSIONALE E PERSONALE PER UNA BUONA PRATICA OPERATIVA DA DES]]></text:p>
          </table:table-cell>
          <table:table-cell office:value-type="string">
            <text:p><![CDATA[€ 4000.00]]></text:p>
          </table:table-cell>
          <table:table-cell office:value-type="string">
            <text:p><![CDATA[€ 0.00]]></text:p>
          </table:table-cell>
          <table:table-cell office:value-type="string">
            <text:p><![CDATA[31-01-2013]]></text:p>
          </table:table-cell>
          <table:table-cell office:value-type="string">
            <text:p><![CDATA[14-10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UTO PER LA RICERCA SOCIALE IRS SOCIETA' COOPERATIVA - CF: 01767140153]]></text:p>
          </table:table-cell>
          <table:table-cell office:value-type="string">
            <text:p><![CDATA[ISTITUTO PER LA RICERCA SOCIALE IRS SOCIETA' COOPERATIVA - CF: 01767140153]]></text:p>
          </table:table-cell>
        </table:table-row>
        <table:table-row>
          <table:table-cell office:value-type="string">
            <text:p><![CDATA[Z210796502]]></text:p>
          </table:table-cell>
          <table:table-cell office:value-type="string">
            <text:p><![CDATA[PORTALE WWW.TURISMOCREMONA.IT. CANONE DI MANUTENZIONE PER L'ANNO 2013 - PROVVEDIMENTI.]]></text:p>
          </table:table-cell>
          <table:table-cell office:value-type="string">
            <text:p><![CDATA[€ 4066.11]]></text:p>
          </table:table-cell>
          <table:table-cell office:value-type="string">
            <text:p><![CDATA[€ 4000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TICON - CF: 11307650157]]></text:p>
          </table:table-cell>
          <table:table-cell office:value-type="string">
            <text:p><![CDATA[NETICON - CF: 11307650157]]></text:p>
          </table:table-cell>
        </table:table-row>
        <table:table-row>
          <table:table-cell office:value-type="string">
            <text:p><![CDATA[ZB507AD16F]]></text:p>
          </table:table-cell>
          <table:table-cell office:value-type="string">
            <text:p><![CDATA[PARTECIPAZIONE ALLA BORSA INTERNAZIONALE DEL TURISMO 2013. ACQUISTO AREA E TESSERE INGRESSO]]></text:p>
          </table:table-cell>
          <table:table-cell office:value-type="string">
            <text:p><![CDATA[€ 7446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ERA DI MILANO SPA - CF: 13194800150]]></text:p>
          </table:table-cell>
          <table:table-cell office:value-type="string">
            <text:p><![CDATA[FIERA DI MILANO SPA - CF: 13194800150]]></text:p>
          </table:table-cell>
        </table:table-row>
        <table:table-row>
          <table:table-cell office:value-type="string">
            <text:p><![CDATA[4776557B85]]></text:p>
          </table:table-cell>
          <table:table-cell office:value-type="string">
            <text:p><![CDATA[SICUREZZA SUL LAVORO-SERVIZIO DI VERIFICA PERIODICA IMPIANTI AI SENSI DEL  DPR 462/2001 - AFFIDAMENTO DIRETTO.]]></text:p>
          </table:table-cell>
          <table:table-cell office:value-type="string">
            <text:p><![CDATA[€ 4883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LISSE SRL - CF: 08427870012]]></text:p>
          </table:table-cell>
          <table:table-cell office:value-type="string">
            <text:p><![CDATA[ELLISSE SRL - CF: 08427870012]]></text:p>
          </table:table-cell>
        </table:table-row>
        <table:table-row>
          <table:table-cell office:value-type="string">
            <text:p><![CDATA[4776718065]]></text:p>
          </table:table-cell>
          <table:table-cell office:value-type="string">
            <text:p><![CDATA[DECRETO LEGISLATIVO 81/2008 E S.M.I. - CORSO DI FORMAZIONE PER RISCHI SPECIFICI PER UTILIZZO ATTREZZATURE DI LAVORO AI SENSI ACCORDO STATO-REGIONI DEL 22/02/2012-  ANNO 2012/2013]]></text:p>
          </table:table-cell>
          <table:table-cell office:value-type="string">
            <text:p><![CDATA[€ 4804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FIN SRL - CF: 01039780190]]></text:p>
          </table:table-cell>
          <table:table-cell office:value-type="string">
            <text:p><![CDATA[SERFIN SRL - CF: 01039780190]]></text:p>
          </table:table-cell>
        </table:table-row>
        <table:table-row>
          <table:table-cell office:value-type="string">
            <text:p><![CDATA[Z9E07A6F12]]></text:p>
          </table:table-cell>
          <table:table-cell office:value-type="string">
            <text:p><![CDATA[CONNETTIVITA' FONIA E DATI NELLA SEDE DI VIA ALTOBELLO MELONE - AFFIDAMENTO ALLA DITTA AEMCOM S.R.L.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COM SRL - CF: 01192580197]]></text:p>
          </table:table-cell>
          <table:table-cell office:value-type="string">
            <text:p><![CDATA[LINEA COM SRL - CF: 01192580197]]></text:p>
          </table:table-cell>
        </table:table-row>
        <table:table-row>
          <table:table-cell office:value-type="string">
            <text:p><![CDATA[ZB207A6F8F]]></text:p>
          </table:table-cell>
          <table:table-cell office:value-type="string">
            <text:p><![CDATA[PUBBLICAZIONE IN INTERNET DEI DATI RELATIVI ALLE SPESE EFFETTUATE DALL'AMMINISTRAZIONE - ACQUISIZIONE MODULI DI INTEGRAZIONE AL SISTEMA CONTABILE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nicipia S.p.a. - CF: 00904980513]]></text:p>
          </table:table-cell>
          <table:table-cell office:value-type="string">
            <text:p><![CDATA[Municipia S.p.a. - CF: 00904980513]]></text:p>
          </table:table-cell>
        </table:table-row>
        <table:table-row>
          <table:table-cell office:value-type="string">
            <text:p><![CDATA[Z3E07CF3D6]]></text:p>
          </table:table-cell>
          <table:table-cell office:value-type="string">
            <text:p><![CDATA[PROTEZIONE CIVILE - FORNITURA SACCHI DI JUTA - ASSUNZIONE IMPEGNO DI SPESA]]></text:p>
          </table:table-cell>
          <table:table-cell office:value-type="string">
            <text:p><![CDATA[€ 967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CCHERIA POLATO SNC - CF: 01994820981]]></text:p>
          </table:table-cell>
          <table:table-cell office:value-type="string">
            <text:p><![CDATA[SACCHERIA POLATO SNC - CF: 01994820981]]></text:p>
          </table:table-cell>
        </table:table-row>
        <table:table-row>
          <table:table-cell office:value-type="string">
            <text:p><![CDATA[Z5507CF813]]></text:p>
          </table:table-cell>
          <table:table-cell office:value-type="string">
            <text:p><![CDATA[PROTEZIONE CIVILE - ACQUISTO TELI PER ARGINATURE - ASSUNZIONE IMPEGNO DI SPESA]]></text:p>
          </table:table-cell>
          <table:table-cell office:value-type="string">
            <text:p><![CDATA[€ 376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.TE.CO. SPA - CF: 00233080341]]></text:p>
          </table:table-cell>
          <table:table-cell office:value-type="string">
            <text:p><![CDATA[SA.TE.CO. SPA - CF: 00233080341]]></text:p>
          </table:table-cell>
        </table:table-row>
        <table:table-row>
          <table:table-cell office:value-type="string">
            <text:p><![CDATA[ZC20869118]]></text:p>
          </table:table-cell>
          <table:table-cell office:value-type="string">
            <text:p><![CDATA[CONFERIMENTO DEL SERVIZIO DI CONSULENZA LEGALE]]></text:p>
          </table:table-cell>
          <table:table-cell office:value-type="string">
            <text:p><![CDATA[€ 33058.00]]></text:p>
          </table:table-cell>
          <table:table-cell office:value-type="string">
            <text:p><![CDATA[€ 32738.90]]></text:p>
          </table:table-cell>
          <table:table-cell office:value-type="string">
            <text:p><![CDATA[01-02-2013]]></text:p>
          </table:table-cell>
          <table:table-cell office:value-type="string">
            <text:p><![CDATA[31-0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IUME' ZACCHEO & ASSOCIATI - CF: 10421290155]]></text:p>
          </table:table-cell>
          <table:table-cell office:value-type="string">
            <text:p><![CDATA[SCIUME' ZACCHEO & ASSOCIATI - CF: 10421290155]]></text:p>
          </table:table-cell>
        </table:table-row>
        <table:table-row>
          <table:table-cell office:value-type="string">
            <text:p><![CDATA[52826336A7]]></text:p>
          </table:table-cell>
          <table:table-cell office:value-type="string">
            <text:p><![CDATA[CONTRATTO DI CONCESSIONE DEL SERVIZIO DI TESORERIA DELLA PROVINCIA DI CREMONA PER IL PERIODO 01/01/2014 â 31/12/2018.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1-01-2014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BANCO POPOLARE SOCIETA' COOPERATIVA - CF: 03700430238 / UNICREDIT S.P.A. - CF: 00348170101]]></text:p>
          </table:table-cell>
          <table:table-cell office:value-type="string">
            <text:p><![CDATA[BANCO POPOLARE SOCIETA' COOPERATIVA - CF: 03700430238]]></text:p>
          </table:table-cell>
        </table:table-row>
        <table:table-row>
          <table:table-cell office:value-type="string">
            <text:p><![CDATA[5515410450]]></text:p>
          </table:table-cell>
          <table:table-cell office:value-type="string">
            <text:p><![CDATA[SERVIZIO DI SUPPORTO ALLA PROCEDURA DI AFFIDAMENTO DEL SERVIZIO DI DISTRIBUZIONE DEL GAS NATURALE DEGLI AMBITI AGGREGATI CREMONA 2 CENTRO E CREMONA 3 SUD.]]></text:p>
          </table:table-cell>
          <table:table-cell office:value-type="string">
            <text:p><![CDATA[€ 113311.25]]></text:p>
          </table:table-cell>
          <table:table-cell office:value-type="string">
            <text:p><![CDATA[€ 0.00]]></text:p>
          </table:table-cell>
          <table:table-cell office:value-type="string">
            <text:p><![CDATA[15-05-2014]]></text:p>
          </table:table-cell>
          <table:table-cell office:value-type="string">
            <text:p><![CDATA[31-12-2015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STUDIO CAVAGGIONI SCARL - CF: 03594460234 / STUDIO LEGALE MACCHI DI CELLERE GANGEMI - CF: 07510140580 / ING. ZOMPANTI ANTONIO - CF: ZMPNTN56R05C479B ) Raggruppamento: ( SCIARA S.R.L. - CF: 01503160192 / DG IMPIANTI INDUSTRIALI S.P.A. - CF: 02260240987 ) STUDIO FRACASSO S.r.l. - CF: 01607010681 / CONSORZIO CONCESSIONI RETI GAS SOCIETA' CONSORTILE A RESPONSABILITA' LIMITATA - CF: 03185810540]]></text:p>
          </table:table-cell>
          <table:table-cell office:value-type="string">
            <text:p><![CDATA[STUDIO FRACASSO S.r.l. - CF: 01607010681]]></text:p>
          </table:table-cell>
        </table:table-row>
        <table:table-row>
          <table:table-cell office:value-type="string">
            <text:p><![CDATA[60044271E9]]></text:p>
          </table:table-cell>
          <table:table-cell office:value-type="string">
            <text:p><![CDATA[S.P. CR EX S.S. N. 498 "SONCINESE" - COMPLETAMENTO TANGENZIALE SUD DI SONCINO - C.U.P.: G81B09000240005 - C.I.G.: 60044271E9 - AGGIUDICAZIONE DEFINITIVA.]]></text:p>
          </table:table-cell>
          <table:table-cell office:value-type="string">
            <text:p><![CDATA[€ 1425990.62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CONTESSA GIULIO S.R.L. - CF: 00531170140 / Z.L. COSTRUZIONI S.R.L. - CF: 03160110130 ) GIUDICI S.P.A. - CF: 00226710168 / MARINO COSTRUZIONI SRL - CF: 05599020962 / FORTUNA COSTRUZIONI GENERALI S.R.L. - FORTUNA C.G. S.R.L. - F.C.G. S.R.L. - CF: 01818200592 / GEO-AMBIENTE S.R.L. - CF: 05637900829 / IEMBO MICHELE S.R.L. - CF: 02555430343 / P.Q. EDILIZIA E STRADE SOCIETA' A RESPONSABILITA' LIMITATA UNIPERSONALE - CF: 01478980707 / COGET S.R.L. - CF: 01468850670 / L.P. COSTRUZIONI DI LEONE VINCENZO & C., S.A.S. - CF: 01180770883 / GFA S.R.L. - CF: 04352140653 / SIMAR APPALTI S.R.L. - CF: 05274670586 / F.L. COSTRUZIONI & AUTOTRASPORTI SRL - CF: 03546100987 / CERAGIOLI COSTRUZIONI DI CERAGIOLI STEFANO - CF: CRGSFN81T01B455N / MASSICCI - S.R.L. - CF: 01864970593 / EDIL SCAVIL S.R.L. - CF: 01915300162 / COSTRUZIONI RUBERTO S.R.L. - CF: 04522950650 / POLEDIL srl - CF: 01822380166 / ING. LEOPOLDO CASTELLI S.P.A. COSTRUZIONI - CF: 03061990135 / ARICI FRATELLI - S.R.L. - CF: 00662570175 / Bergamelli srl - CF: 03692650165 / GAMBARA ASFALTI S.P.A. - CF: 02853080170 / AZIMUT s.r.l. - CF: 00976070193 / F.I.S. IMPIANTI INTERRATI S.R.L. - CF: 02797570161 / COLOMBO SEVERO & C. S.R.L. - CF: 04580240150 / SOLE IMMOMEC SOCIETA' PER AZIONI IN FORMA ABBREVIATA SOLE IMMOMEC S.P.A. - CF: 01504130178 / LE GENERALI COSTRUZIONI SPA IN SIGLA LE.GE.CO. SPA O LEGECO SPA - CF: 01221000514 / SANECO S.P.A. - CF: 01952830345 / MILITO R. S.R.L. - CF: 04939850659 / IMPRESA PIETRO CARSANA E C. S.R.L. - CF: 00203130133 / S.A.CE.B. - S.R.L. - CF: 01465400693 / MANTOVAGRICOLTURA DI BURATO FERNANDO & C. S.N.C. - CF: 01057130187 / ISIDE GESTIONI S.R.L. - CF: 03697020406 / ROSSI COSTRUZIONI GENERALI S.R.L. SOCIETA' UNIPERSONALE - CF: 03670680242 / PAGGI ADELMO S.R.L. - CF: 01806540546 / GERVASI MARIO S.N.C. - CF: 08714540153 / ETS ECOTECNOLOGIE STRADALI S.R.L. ENUNCIABILE ANCHE ETS SRL - CF: 01413200336 / IMPRESA MILESI GEOM. SERGIO S.R.L. - CF: 01393460165 / CREDENDINO COSTRUZIONI S.P.A. - CF: 07516400632 / IMPRESA BENITO STIRPE COSTRUZIONI GENERALI S.P.A. (SIGLABILE: BENITO STIRPE S.P.A.) - CF: 01733830606 / S.I.L.C.E.I. SOCIETA' ITALIANA LAVORI E COSTRUZIONI EDILI IDRAULICHE A RESPONSABILITA' LIMITATA - CF: 00738840156 / DE FABIANI  srl - CF: 08015400156 / ANTONUTTI S.R.L. - CF: 01240770170 / BEBOVIELLO GROUP S.R.L. - CF: 03858990710 / UNIMPRESA S.P.A. - CF: 05908770489 / PFC 2000 S.R.L. - CF: 02653450169 / PAOLO BELTRAMI S.P.A. - CF: 00128240199 / STABILI S.R.L. - CF: 00386610190]]></text:p>
          </table:table-cell>
          <table:table-cell office:value-type="string">
            <text:p><![CDATA[POLEDIL srl - CF: 01822380166]]></text:p>
          </table:table-cell>
        </table:table-row>
        <table:table-row>
          <table:table-cell office:value-type="string">
            <text:p><![CDATA[5711944D4A]]></text:p>
          </table:table-cell>
          <table:table-cell office:value-type="string">
            <text:p><![CDATA[SERVIZIO ENERGIA - GESTIONE CALORE DEGLI EDIFICI DI PROPRIETA' O DI COMPETENZA DELLA PROVINCIA DI CREMONA - PERIODO 2014-2020]]></text:p>
          </table:table-cell>
          <table:table-cell office:value-type="string">
            <text:p><![CDATA[€ 9297544.86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BOSCH ENERGY AND BUILDING SOLUTIONS ITALY S.R.L. - CF: 11437941005 / EDISON FACILITY SOLUTIONS S.P.A. - CF: 01221910225 ) Raggruppamento: ( CERTOSA SERVIZI S.R.L. A SOCIO UNICO - CF: 07109020961 / BILFINGER SIELV FACILITY MANAGEMENT S.R.L. - CF: 04131800270 ) CRISTOFORETTI SERVIZI ENERGIA SRL - CF: 01510980228]]></text:p>
          </table:table-cell>
          <table:table-cell office:value-type="string">
            <text:p><![CDATA[Raggruppamento: ( BOSCH ENERGY AND BUILDING SOLUTIONS ITALY S.R.L. - CF: 11437941005 / EDISON FACILITY SOLUTIONS S.P.A. - CF: 01221910225 ) ]]></text:p>
          </table:table-cell>
        </table:table-row>
        <table:table-row>
          <table:table-cell office:value-type="string">
            <text:p><![CDATA[ZD620AF9DC]]></text:p>
          </table:table-cell>
          <table:table-cell office:value-type="string">
            <text:p><![CDATA[FORNITURA DI UN CENTRALINO TELEFONICO ALL'I.I.S "TORRIANI" DI CREMONA - AFFIDAMENTO A TELECOM ITALIA S.P.A. NELL'AMBITO DELL'ACCORDO QUADRO "CENTRALI TELEFONICHE 7" CON ORDINE DIRETTO DI ACQUISTO N. 3955145 -  CIG: ZD620AF9DC DETERMINA A CONTRARRE CO]]></text:p>
          </table:table-cell>
          <table:table-cell office:value-type="string">
            <text:p><![CDATA[€ 14234.10]]></text:p>
          </table:table-cell>
          <table:table-cell office:value-type="string">
            <text:p><![CDATA[€ 14111.43]]></text:p>
          </table:table-cell>
          <table:table-cell office:value-type="string">
            <text:p><![CDATA[11-10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FA21CA895]]></text:p>
          </table:table-cell>
          <table:table-cell office:value-type="string">
            <text:p><![CDATA[AFFIDAMENTO DEL SERVIZIO DI ACQUISIZIONE E RINNOVO DEI CERTIFICATI DI FIRMA DIGITALE ANNO 2018 - AFFIDAMENTO DIRETTO A CCIAA DI CREMONA - CIG N. ZFA21CA895]]></text:p>
          </table:table-cell>
          <table:table-cell office:value-type="string">
            <text:p><![CDATA[€ 500.00]]></text:p>
          </table:table-cell>
          <table:table-cell office:value-type="string">
            <text:p><![CDATA[€ 376.56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era di Commercio Industria Artigianato e Agricoltura Cremona - CF: 80000730194]]></text:p>
          </table:table-cell>
          <table:table-cell office:value-type="string">
            <text:p><![CDATA[Camera di Commercio Industria Artigianato e Agricoltura Cremona - CF: 80000730194]]></text:p>
          </table:table-cell>
        </table:table-row>
        <table:table-row>
          <table:table-cell office:value-type="string">
            <text:p><![CDATA[ZA9222F145]]></text:p>
          </table:table-cell>
          <table:table-cell office:value-type="string">
            <text:p><![CDATA[AFFIDAMENTO PER L'ANNO 2018 DELLA CONSERVAZIONE DEI DOCUMENTI INFORMATICI ALL'ISTITUTO PER I BENI ARTISTICI, CULTURALI E NATURALI DELLA REGIONE EMILIA-ROMAGNA - CIG: ZA9222F145 - DETERMINA A CONTRARRE CON AGGIUDICAZIONE]]></text:p>
          </table:table-cell>
          <table:table-cell office:value-type="string">
            <text:p><![CDATA[€ 7000.00]]></text:p>
          </table:table-cell>
          <table:table-cell office:value-type="string">
            <text:p><![CDATA[€ 2459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uto per i Beni Artistici, Culturali e Naturali della Regione Emilia-Romagna - CF: 80081290373]]></text:p>
          </table:table-cell>
          <table:table-cell office:value-type="string">
            <text:p><![CDATA[Istituto per i Beni Artistici, Culturali e Naturali della Regione Emilia-Romagna - CF: 80081290373]]></text:p>
          </table:table-cell>
        </table:table-row>
        <table:table-row>
          <table:table-cell office:value-type="string">
            <text:p><![CDATA[Z09222E971]]></text:p>
          </table:table-cell>
          <table:table-cell office:value-type="string">
            <text:p><![CDATA[SERVIZIO DI MANUTENZIONE SUGLI IMPIANTI TELEFONICI DI COMPETENZA PROVINCIALE ANNO 2018 - AFFIDAMENTO A TELCOM SN.C. CON TRATTATIVA DIRETTA MEPA N. TD401108 - CIG: Z09222E971]]></text:p>
          </table:table-cell>
          <table:table-cell office:value-type="string">
            <text:p><![CDATA[€ 10300.00]]></text:p>
          </table:table-cell>
          <table:table-cell office:value-type="string">
            <text:p><![CDATA[€ 8258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COM S.r.l. - CF: 00943280198]]></text:p>
          </table:table-cell>
          <table:table-cell office:value-type="string">
            <text:p><![CDATA[TELCOM S.r.l. - CF: 00943280198]]></text:p>
          </table:table-cell>
        </table:table-row>
        <table:table-row>
          <table:table-cell office:value-type="string">
            <text:p><![CDATA[Z1E236E067]]></text:p>
          </table:table-cell>
          <table:table-cell office:value-type="string">
            <text:p><![CDATA[SERVIZIO DI ASSISTENZA E MANUTENZIONE ANNUALE PER LE UNITA' DEL SISTEMA CENTRALE DI VIRTUALIZZAZIONE - AFFIDAMENTO ALLA DITTA EMILIA INFORMATICA S.R.L. TRAMITE RDO MEPA N. 1943893 - CIG: Z1E236E067 -DETERMINA A CONTRARRE CON AGGIUDICAZIONE]]></text:p>
          </table:table-cell>
          <table:table-cell office:value-type="string">
            <text:p><![CDATA[€ 7190.00]]></text:p>
          </table:table-cell>
          <table:table-cell office:value-type="string">
            <text:p><![CDATA[€ 5392.50]]></text:p>
          </table:table-cell>
          <table:table-cell office:value-type="string">
            <text:p><![CDATA[01-01-2018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ILIA INFORMATICA SRL - CF: 01226710331 / ASSYRUS S.R.L. - CF: 03564460172 / Econocom International Italia S.p.a. - CF: 07933030152 / Errevi System Srl - CF: 01729090355 / TEAM MEMORES COMPUTER S.P.A. - CF: 00740430335]]></text:p>
          </table:table-cell>
          <table:table-cell office:value-type="string">
            <text:p><![CDATA[EMILIA INFORMATICA SRL - CF: 01226710331]]></text:p>
          </table:table-cell>
        </table:table-row>
        <table:table-row>
          <table:table-cell office:value-type="string">
            <text:p><![CDATA[Z61222ED8D]]></text:p>
          </table:table-cell>
          <table:table-cell office:value-type="string">
            <text:p><![CDATA[SERVIZIO DI ASSISTENZA E MANUTENZIONE PER IL SOFTWARE DI CONNESSIONE TRA IL SISTEMA GESTIONALE DELL'ENTE E IL  SISTEMA DI CONSERVAZIONE - ANNO 2018 - AFFIDAMENTO AD ANTICA BOTTEGA DIGITALE S.R.L. CON ORDINE DIRETTO DI ACQUISTO MEPA N. 4183471 - CIG:]]></text:p>
          </table:table-cell>
          <table:table-cell office:value-type="string">
            <text:p><![CDATA[€ 9000.00]]></text:p>
          </table:table-cell>
          <table:table-cell office:value-type="string">
            <text:p><![CDATA[€ 225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ica Bottega Digitale Srl - CF: 01448970515]]></text:p>
          </table:table-cell>
          <table:table-cell office:value-type="string">
            <text:p><![CDATA[Antica Bottega Digitale Srl - CF: 01448970515]]></text:p>
          </table:table-cell>
        </table:table-row>
        <table:table-row>
          <table:table-cell office:value-type="string">
            <text:p><![CDATA[Z5022C4A23]]></text:p>
          </table:table-cell>
          <table:table-cell office:value-type="string">
            <text:p><![CDATA[SERVIZIO DI ASSISTENZA ANNUALE AL PROGRAMMA "P@RTECIPA WORK" PER LA GESTIONE DELLE SOCIETA' PARTECIPATE GESTITE DALLA PROVINCIA - AFFIDAMENTO DIRETTO A INFOCAMERE  S.c.p.A - CIG: Z5022C4A23 - DETERMINA A CONTRARRE CON AGGIUDICAZIONE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AMERE S.C.P.A. - CF: 02313821007]]></text:p>
          </table:table-cell>
          <table:table-cell office:value-type="string">
            <text:p><![CDATA[INFOCAMERE S.C.P.A. - CF: 02313821007]]></text:p>
          </table:table-cell>
        </table:table-row>
        <table:table-row>
          <table:table-cell office:value-type="string">
            <text:p><![CDATA[7381060366]]></text:p>
          </table:table-cell>
          <table:table-cell office:value-type="string">
            <text:p><![CDATA[RINNOVO DEL SERVIZIO DI MANUTENZIONE AL PACCHETTO SOFTWARE "J-ENTE" DI GESTIONE AMMINISTRATIVA-CONTABILE DELL'ENTE -  ANNO 2018 - AFFIDAMENTO A INF.OR S.R.L.  MEDIANTE RDO MEPA N. 1888931 - CIG: 7381060366  - DETERMINA A CONTRARRE CON AGGIUDICAZIONE]]></text:p>
          </table:table-cell>
          <table:table-cell office:value-type="string">
            <text:p><![CDATA[€ 44508.00]]></text:p>
          </table:table-cell>
          <table:table-cell office:value-type="string">
            <text:p><![CDATA[€ 43368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nicipia S.p.a. - CF: 00904980513]]></text:p>
          </table:table-cell>
          <table:table-cell office:value-type="string">
            <text:p><![CDATA[Municipia S.p.a. - CF: 00904980513]]></text:p>
          </table:table-cell>
        </table:table-row>
        <table:table-row>
          <table:table-cell office:value-type="string">
            <text:p><![CDATA[Z3723E8B2D]]></text:p>
          </table:table-cell>
          <table:table-cell office:value-type="string">
            <text:p><![CDATA[REGOLAMENTO UE 2016/679 - AFFIDAMENTO DIRETTO INCARICO RESPONSABILE PROTEZIONE DATI (DATA PROTECTION OFFICER D.P.O.) - CIG Z3723E8B2D]]></text:p>
          </table:table-cell>
          <table:table-cell office:value-type="string">
            <text:p><![CDATA[€ 8196.72]]></text:p>
          </table:table-cell>
          <table:table-cell office:value-type="string">
            <text:p><![CDATA[€ 8196.72]]></text:p>
          </table:table-cell>
          <table:table-cell office:value-type="string">
            <text:p><![CDATA[28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à Consultia S.r.l. - CF: 03763740960]]></text:p>
          </table:table-cell>
          <table:table-cell office:value-type="string">
            <text:p><![CDATA[Società Consultia S.r.l. - CF: 03763740960]]></text:p>
          </table:table-cell>
        </table:table-row>
        <table:table-row>
          <table:table-cell office:value-type="string">
            <text:p><![CDATA[756641532F]]></text:p>
          </table:table-cell>
          <table:table-cell office:value-type="string">
            <text:p><![CDATA[APPALTO DEI SERVIZI DI CONNETTIVITA' PER I C.P.I. CON ADESIONE AL CONTRATTO QUADRO NELL'AMBITO DEL SISTEMA PUBBLICO DI CONNETIVITA' (SPC2)  - AFFIDAMENTO ALLA DITTA BT ITALIA SPA  - CIG: 756641532F - DETERMINA A CONTRARRE CON AGGIUDICAZIONE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T ITALIA spa - CF: 04952121004]]></text:p>
          </table:table-cell>
          <table:table-cell office:value-type="string">
            <text:p><![CDATA[BT ITALIA spa - CF: 04952121004]]></text:p>
          </table:table-cell>
        </table:table-row>
        <table:table-row>
          <table:table-cell office:value-type="string">
            <text:p><![CDATA[Z2C24ACAB1]]></text:p>
          </table:table-cell>
          <table:table-cell office:value-type="string">
            <text:p><![CDATA[MANUTENZIONE EVOLUTIVA SUL SOFTWARE JENTE CON RELATIVA PERSONALIZZAZIONE AI FINI UNA MAGGIORE RAZIONALIZZAZIONE DEI SERVIZI EROGATI DALL'ENTE - CUP: G17H18000560003 - AFFIDAMENTO ALLA DITTA INF.OR S.R.L. PREVIA TRATTATIVA DIRETTA MEPA TD599591 - CIG:]]></text:p>
          </table:table-cell>
          <table:table-cell office:value-type="string">
            <text:p><![CDATA[€ 39000.00]]></text:p>
          </table:table-cell>
          <table:table-cell office:value-type="string">
            <text:p><![CDATA[€ 39000.00]]></text:p>
          </table:table-cell>
          <table:table-cell office:value-type="string">
            <text:p><![CDATA[07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nicipia S.p.a. - CF: 00904980513]]></text:p>
          </table:table-cell>
          <table:table-cell office:value-type="string">
            <text:p><![CDATA[Municipia S.p.a. - CF: 00904980513]]></text:p>
          </table:table-cell>
        </table:table-row>
        <table:table-row>
          <table:table-cell office:value-type="string">
            <text:p><![CDATA[ZA92535D56]]></text:p>
          </table:table-cell>
          <table:table-cell office:value-type="string">
            <text:p><![CDATA[FORNITURA DI APPARATI DI RETE PER IL SISTEMA DI ELABORAZIONE DATI DEGLI UFFICI PROVINCIALI - AFFIDAMENTO ALLA DITTA TELECOM ITALIA SPA TRAMITE ODA MEPA N. 4501963 - CIG: ZA92535D56  - DETERMINA A CONTRARRE CON AGGIUDICAZIONE]]></text:p>
          </table:table-cell>
          <table:table-cell office:value-type="string">
            <text:p><![CDATA[€ 268.92]]></text:p>
          </table:table-cell>
          <table:table-cell office:value-type="string">
            <text:p><![CDATA[€ 0.00]]></text:p>
          </table:table-cell>
          <table:table-cell office:value-type="string">
            <text:p><![CDATA[08-10-2018]]></text:p>
          </table:table-cell>
          <table:table-cell office:value-type="string">
            <text:p><![CDATA[31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BC2552D51]]></text:p>
          </table:table-cell>
          <table:table-cell office:value-type="string">
            <text:p><![CDATA[SERVIZIO DI ASSISTENZA E SUPPORTO TECNICO SUL DATABASE POSTGRESQL - AFFIDAMENTO DIRETTO ALLA DITTA 2NDQUADRANT ITALIA S.R.L. - DETERMINA A CONTRARRE CON AGGIUDICAZIONE - CIG: ZBC2552D51]]></text:p>
          </table:table-cell>
          <table:table-cell office:value-type="string">
            <text:p><![CDATA[€ 10500.00]]></text:p>
          </table:table-cell>
          <table:table-cell office:value-type="string">
            <text:p><![CDATA[€ 10500.00]]></text:p>
          </table:table-cell>
          <table:table-cell office:value-type="string">
            <text:p><![CDATA[19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2NDQUADRANT ITALIA SRL - CF: 02342610975]]></text:p>
          </table:table-cell>
          <table:table-cell office:value-type="string">
            <text:p><![CDATA[2NDQUADRANT ITALIA SRL - CF: 02342610975]]></text:p>
          </table:table-cell>
        </table:table-row>
        <table:table-row>
          <table:table-cell office:value-type="string">
            <text:p><![CDATA[Z312520D0C]]></text:p>
          </table:table-cell>
          <table:table-cell office:value-type="string">
            <text:p><![CDATA[FORNITURA DI  POSTAZIONI DI LAVORO PER GLI UFFICI PROVINCIALI MEDIANTE ACQUISTO IN CONVENZIONE CONSIP "PC DESKTOP 16" - AFFIDAMENTO ALLA DITTA CONVERGE SPA CON ODA MEPA N. 4506339 - CIG: Z312520D0C - DETERMINA A CONTRARRE CON AGGIUDICAZIONE]]></text:p>
          </table:table-cell>
          <table:table-cell office:value-type="string">
            <text:p><![CDATA[€ 4500.60]]></text:p>
          </table:table-cell>
          <table:table-cell office:value-type="string">
            <text:p><![CDATA[€ 4500.60]]></text:p>
          </table:table-cell>
          <table:table-cell office:value-type="string">
            <text:p><![CDATA[20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verge S.p.A - CF: 04472901000]]></text:p>
          </table:table-cell>
          <table:table-cell office:value-type="string">
            <text:p><![CDATA[Converge S.p.A - CF: 04472901000]]></text:p>
          </table:table-cell>
        </table:table-row>
        <table:table-row>
          <table:table-cell office:value-type="string">
            <text:p><![CDATA[Z4C256FA58]]></text:p>
          </table:table-cell>
          <table:table-cell office:value-type="string">
            <text:p><![CDATA[FORNITURA E INSTALLAZIONE DI UN CENTRALINO TELEFONICO ALL'I.I.S. "GALILEI" DI CREMA - AFFIDAMENTO A TELECOM ITALIA S.P.A. - RDO MEPA N. 2096679 - DETERMINA A CONTRARRE CON AGGIUDICAZIONE - CIG: Z4C256FA58]]></text:p>
          </table:table-cell>
          <table:table-cell office:value-type="string">
            <text:p><![CDATA[€ 14069.00]]></text:p>
          </table:table-cell>
          <table:table-cell office:value-type="string">
            <text:p><![CDATA[€ 14069.00]]></text:p>
          </table:table-cell>
          <table:table-cell office:value-type="string">
            <text:p><![CDATA[31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0F25877F9]]></text:p>
          </table:table-cell>
          <table:table-cell office:value-type="string">
            <text:p><![CDATA[FORNITURA E INSTALLAZIONE DI UN APPARATO DI RETE PER IL CENTRALINO DELL'I.I.S. "GALILEI" DI CREMA - AFFIDAMENTO A TELECOM ITALIA S.P.A. IN CONVENZIONE CONSIP CON ODA MEPA N. 4567415 - DETERMINA A CONTRARRE CON AGGIUDICAZIONE - CIG: Z0F25877F9]]></text:p>
          </table:table-cell>
          <table:table-cell office:value-type="string">
            <text:p><![CDATA[€ 1500.00]]></text:p>
          </table:table-cell>
          <table:table-cell office:value-type="string">
            <text:p><![CDATA[€ 1469.81]]></text:p>
          </table:table-cell>
          <table:table-cell office:value-type="string">
            <text:p><![CDATA[06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B625A8D4]]></text:p>
          </table:table-cell>
          <table:table-cell office:value-type="string">
            <text:p><![CDATA[FORNITURA DI WORKSTATION PER L'UFFICIO TECNICO PROVINCIALE - AFFIDAMENTO ALLA DITTA DPS INFORMATICA S.N.C. DI PRESELLO GIANNI & C. MEDIANTE ODA MEPA N.  4584720 - CIG: ZB625A8D42 - DETERMINA A CONTRARRE CON AGGIUDICAZIONE]]></text:p>
          </table:table-cell>
          <table:table-cell office:value-type="string">
            <text:p><![CDATA[€ 5870.00]]></text:p>
          </table:table-cell>
          <table:table-cell office:value-type="string">
            <text:p><![CDATA[€ 5870.00]]></text:p>
          </table:table-cell>
          <table:table-cell office:value-type="string">
            <text:p><![CDATA[12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S INFORMATICA S.N.C. di Presello Gianni - CF: 01486330309]]></text:p>
          </table:table-cell>
          <table:table-cell office:value-type="string">
            <text:p><![CDATA[DPS INFORMATICA S.N.C. di Presello Gianni - CF: 01486330309]]></text:p>
          </table:table-cell>
        </table:table-row>
        <table:table-row>
          <table:table-cell office:value-type="string">
            <text:p><![CDATA[Z7F25947A]]></text:p>
          </table:table-cell>
          <table:table-cell office:value-type="string">
            <text:p><![CDATA[INTERVENTO DI MANUTENZIONE EVOLUTIVA SUL SISTEMA DI RILEVAZIONE PRESENZE -  AFFIDAMENTO A EVOLOVE COMPANY S.R.L. MEDIANTE RDO MEPA N. 2111217 - DETERMINA A CONTRARRE CON AGGIUDICAZIONE - CUP: G17H18000560003 - CIG: Z7F25947A0]]></text:p>
          </table:table-cell>
          <table:table-cell office:value-type="string">
            <text:p><![CDATA[€ 5736.00]]></text:p>
          </table:table-cell>
          <table:table-cell office:value-type="string">
            <text:p><![CDATA[€ 5736.00]]></text:p>
          </table:table-cell>
          <table:table-cell office:value-type="string">
            <text:p><![CDATA[15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VOLOVE Company S.r.l. - CF: 06271880962]]></text:p>
          </table:table-cell>
          <table:table-cell office:value-type="string">
            <text:p><![CDATA[EVOLOVE Company S.r.l. - CF: 06271880962]]></text:p>
          </table:table-cell>
        </table:table-row>
        <table:table-row>
          <table:table-cell office:value-type="string">
            <text:p><![CDATA[Z2625B7CE6]]></text:p>
          </table:table-cell>
          <table:table-cell office:value-type="string">
            <text:p><![CDATA[FORNITURA DI 4 MONITOR LCD PER GLI UFFICI PROVINCIALI - AFFIDAMENTO ALLA DITTA STEMA S.R.L.  MEDIANTE ODA MEPA N. 4598378 - CIG: Z2625B7CE6 - DETERMINA A CONTRARRE CON AGGIUDICAZIONE]]></text:p>
          </table:table-cell>
          <table:table-cell office:value-type="string">
            <text:p><![CDATA[€ 700.00]]></text:p>
          </table:table-cell>
          <table:table-cell office:value-type="string">
            <text:p><![CDATA[€ 0.00]]></text:p>
          </table:table-cell>
          <table:table-cell office:value-type="string">
            <text:p><![CDATA[15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MA SRL - CF: 04160880243]]></text:p>
          </table:table-cell>
          <table:table-cell office:value-type="string">
            <text:p><![CDATA[STEMA SRL - CF: 04160880243]]></text:p>
          </table:table-cell>
        </table:table-row>
        <table:table-row>
          <table:table-cell office:value-type="string">
            <text:p><![CDATA[Z0525A675B]]></text:p>
          </table:table-cell>
          <table:table-cell office:value-type="string">
            <text:p><![CDATA[SERVIZIO DI MANUTENZIONE SUGLI IMPIANTI TELEFONICI DI COMPETENZA PROVINCIALE ANNO 2019 - AFFIDAMENTO A TELCOM S.R.L. CON TRATTATIVA DIRETTA MEPA N. TD679717 - CIG: Z0525A675B - DETERMINA A CONTRARRE CON AGGIUDICAZIONE]]></text:p>
          </table:table-cell>
          <table:table-cell office:value-type="string">
            <text:p><![CDATA[€ 17850.00]]></text:p>
          </table:table-cell>
          <table:table-cell office:value-type="string">
            <text:p><![CDATA[€ 14687.79]]></text:p>
          </table:table-cell>
          <table:table-cell office:value-type="string">
            <text:p><![CDATA[25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COM S.r.l. - CF: 00943280198]]></text:p>
          </table:table-cell>
          <table:table-cell office:value-type="string">
            <text:p><![CDATA[TELCOM S.r.l. - CF: 00943280198]]></text:p>
          </table:table-cell>
        </table:table-row>
        <table:table-row>
          <table:table-cell office:value-type="string">
            <text:p><![CDATA[ZA325E722D]]></text:p>
          </table:table-cell>
          <table:table-cell office:value-type="string">
            <text:p><![CDATA[FORNITURA DI 5 NOTEBOOK PER GLI UFFICI PROVINCIALI MEDIANTE ACQUISTO IN CONVENZIONE CONSIP "PC PORTATILI E TABLET 2" - AFFIDAMENTO ALLA DITTA INFORDATA CON ODA MEPA N. 4618522 - CIG: ZA325E722D - DETERMINA A CONTRARRE CON AGGIUDICAZIONE]]></text:p>
          </table:table-cell>
          <table:table-cell office:value-type="string">
            <text:p><![CDATA[€ 3070.35]]></text:p>
          </table:table-cell>
          <table:table-cell office:value-type="string">
            <text:p><![CDATA[€ 3070.35]]></text:p>
          </table:table-cell>
          <table:table-cell office:value-type="string">
            <text:p><![CDATA[26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rdata S.p.a. - CF: 00929440592]]></text:p>
          </table:table-cell>
          <table:table-cell office:value-type="string">
            <text:p><![CDATA[Infordata S.p.a. - CF: 00929440592]]></text:p>
          </table:table-cell>
        </table:table-row>
        <table:table-row>
          <table:table-cell office:value-type="string">
            <text:p><![CDATA[Z0925EEE5E]]></text:p>
          </table:table-cell>
          <table:table-cell office:value-type="string">
            <text:p><![CDATA[FORNITURA DI 2 PERSONAL COMPUTER PER UFFICI PROVINCIALI - AFFIDAMENTO ALLA DITTA TECNOS SAS DI PERINI GIANNI  MEDIANTE ODA MEPA N. 4621885 - CIG: Z0925EEE5E - DETERMINA A CONTRARRE CON AGGIUDICAZIONE]]></text:p>
          </table:table-cell>
          <table:table-cell office:value-type="string">
            <text:p><![CDATA[€ 898.00]]></text:p>
          </table:table-cell>
          <table:table-cell office:value-type="string">
            <text:p><![CDATA[€ 898.00]]></text:p>
          </table:table-cell>
          <table:table-cell office:value-type="string">
            <text:p><![CDATA[26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 S.A.S. di Perini Gianni - CF: 03522310279]]></text:p>
          </table:table-cell>
          <table:table-cell office:value-type="string">
            <text:p><![CDATA[TECNOS S.A.S. di Perini Gianni - CF: 03522310279]]></text:p>
          </table:table-cell>
        </table:table-row>
        <table:table-row>
          <table:table-cell office:value-type="string">
            <text:p><![CDATA[ZCE25F41DC]]></text:p>
          </table:table-cell>
          <table:table-cell office:value-type="string">
            <text:p><![CDATA[EROGAZIONE DEI SERVIZI ELABORATIVI DI ACCESSO AI DATI DEL REGISTRO IMPRESE ED INI-PEC - AFFIDAMENTO ALLA DITTA INFOCAMERE - CIG. ZCE25F41DC - DETERMINA A CONTRARRE CON AGGIUDICAZIONE]]></text:p>
          </table:table-cell>
          <table:table-cell office:value-type="string">
            <text:p><![CDATA[€ 2000.00]]></text:p>
          </table:table-cell>
          <table:table-cell office:value-type="string">
            <text:p><![CDATA[€ 389.52]]></text:p>
          </table:table-cell>
          <table:table-cell office:value-type="string">
            <text:p><![CDATA[27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AMERE S.C.P.A. - CF: 02313821007]]></text:p>
          </table:table-cell>
          <table:table-cell office:value-type="string">
            <text:p><![CDATA[INFOCAMERE S.C.P.A. - CF: 02313821007]]></text:p>
          </table:table-cell>
        </table:table-row>
        <table:table-row>
          <table:table-cell office:value-type="string">
            <text:p><![CDATA[Z7F25F6860]]></text:p>
          </table:table-cell>
          <table:table-cell office:value-type="string">
            <text:p><![CDATA[FORNITURA DI  UN PROIETTORE PER UFFICI PROVINCIALI - AFFIDAMENTO ALLA DITTA "STUDIO DI INFORMATICA S.N.C."  MEDIANTE ODA MEPA N. 4626861 - CIG: Z7F25F6860 - DETERMINA A CONTRARRE CON AGGIUDICAZIONE]]></text:p>
          </table:table-cell>
          <table:table-cell office:value-type="string">
            <text:p><![CDATA[€ 443.93]]></text:p>
          </table:table-cell>
          <table:table-cell office:value-type="string">
            <text:p><![CDATA[€ 443.93]]></text:p>
          </table:table-cell>
          <table:table-cell office:value-type="string">
            <text:p><![CDATA[27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di Informatica S.n.c. - CF: 01193630520]]></text:p>
          </table:table-cell>
          <table:table-cell office:value-type="string">
            <text:p><![CDATA[Studio di Informatica S.n.c. - CF: 01193630520]]></text:p>
          </table:table-cell>
        </table:table-row>
        <table:table-row>
          <table:table-cell office:value-type="string">
            <text:p><![CDATA[Z7F25F6860]]></text:p>
          </table:table-cell>
          <table:table-cell office:value-type="string">
            <text:p><![CDATA[INTEGRAZIONE DETERMINA N. 542 DEL 27/11/2018 PER LA FORNITURA DI  UN PROIETTORE PER UFFICI PROVINCIALI AFFIDATA ALLA DITTA "STUDIO DI INFORMATICA S.N.C." PER  AUMENTO PREZZO  RIF: ODA MEPA N. 4626861 - CIG: Z7F25F6860]]></text:p>
          </table:table-cell>
          <table:table-cell office:value-type="string">
            <text:p><![CDATA[€ 47.78]]></text:p>
          </table:table-cell>
          <table:table-cell office:value-type="string">
            <text:p><![CDATA[€ 47.78]]></text:p>
          </table:table-cell>
          <table:table-cell office:value-type="string">
            <text:p><![CDATA[27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di Informatica S.n.c. - CF: 01193630520]]></text:p>
          </table:table-cell>
          <table:table-cell office:value-type="string">
            <text:p><![CDATA[Studio di Informatica S.n.c. - CF: 01193630520]]></text:p>
          </table:table-cell>
        </table:table-row>
        <table:table-row>
          <table:table-cell office:value-type="string">
            <text:p><![CDATA[ZBD260EBB]]></text:p>
          </table:table-cell>
          <table:table-cell office:value-type="string">
            <text:p><![CDATA[FORNITURA DI MATERIALE DI USO OPERATIVO PER I PERSONAL COMPUTER DEGLI UFFICI PROVINCIALI - AFFIDAMENTO ALLA DITTA ADPARTNERS SRL MEDIANTE ODA MEPA N. 4639420 - CIG:ZBD260EBB4 - DETERMINA A CONTRARRE CON AGGIUDICAZIONE]]></text:p>
          </table:table-cell>
          <table:table-cell office:value-type="string">
            <text:p><![CDATA[€ 640.00]]></text:p>
          </table:table-cell>
          <table:table-cell office:value-type="string">
            <text:p><![CDATA[€ 640.00]]></text:p>
          </table:table-cell>
          <table:table-cell office:value-type="string">
            <text:p><![CDATA[03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partners srl - CF: 03340710270]]></text:p>
          </table:table-cell>
          <table:table-cell office:value-type="string">
            <text:p><![CDATA[Adpartners srl - CF: 03340710270]]></text:p>
          </table:table-cell>
        </table:table-row>
        <table:table-row>
          <table:table-cell office:value-type="string">
            <text:p><![CDATA[Z95260EBB5]]></text:p>
          </table:table-cell>
          <table:table-cell office:value-type="string">
            <text:p><![CDATA[FORNITURA DI CASSETTE PER IL BACKUP  E DI MOUSE PER LE POSTAZIONI DI LAVORO DEGLI UFFICI PROVINCIALI - AFFIDAMENTO ALLA DITTA "DPS INFORMATICA S.N.C. DI PRESELLO GIANNI & C." MEDIANTE ODA MEPA N. 4639421 - CIG:Z95260EBB5 - DETERMINA A CONTRARRE CON A]]></text:p>
          </table:table-cell>
          <table:table-cell office:value-type="string">
            <text:p><![CDATA[€ 833.32]]></text:p>
          </table:table-cell>
          <table:table-cell office:value-type="string">
            <text:p><![CDATA[€ 833.32]]></text:p>
          </table:table-cell>
          <table:table-cell office:value-type="string">
            <text:p><![CDATA[03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S INFORMATICA S.N.C. di Presello Gianni - CF: 01486330309]]></text:p>
          </table:table-cell>
          <table:table-cell office:value-type="string">
            <text:p><![CDATA[DPS INFORMATICA S.N.C. di Presello Gianni - CF: 01486330309]]></text:p>
          </table:table-cell>
        </table:table-row>
        <table:table-row>
          <table:table-cell office:value-type="string">
            <text:p><![CDATA[Z7C26157AF]]></text:p>
          </table:table-cell>
          <table:table-cell office:value-type="string">
            <text:p><![CDATA[FORNITURA DI CASSETTE LTO6, LETTORI DI SMART CARD  E DI MOUSE PER LE POSTAZIONI DI LAVORO DEGLI UFFICI PROVINCIALI - AFFIDAMENTO ALLA DITTA "VIRTUAL LOGIC" MEDIANTE ODA MEPA N. 4641237 - CIG:Z7C26157AF - DETERMINA A CONTRARRE CON AGGIUDICAZIONE]]></text:p>
          </table:table-cell>
          <table:table-cell office:value-type="string">
            <text:p><![CDATA[€ 411.15]]></text:p>
          </table:table-cell>
          <table:table-cell office:value-type="string">
            <text:p><![CDATA[€ 411.15]]></text:p>
          </table:table-cell>
          <table:table-cell office:value-type="string">
            <text:p><![CDATA[03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tual Logic - CF: 03878640238]]></text:p>
          </table:table-cell>
          <table:table-cell office:value-type="string">
            <text:p><![CDATA[Virtual Logic - CF: 03878640238]]></text:p>
          </table:table-cell>
        </table:table-row>
        <table:table-row>
          <table:table-cell office:value-type="string">
            <text:p><![CDATA[ZAA2615A47]]></text:p>
          </table:table-cell>
          <table:table-cell office:value-type="string">
            <text:p><![CDATA[FORNITURA DI APPARATI DI RETE PER IL SISTEMA DI ELABORAZIONE DATI DEGLI UFFICI PROVINCIALI - AFFIDAMENTO ALLA DITTA "ITS DI VOLPATO LUCA E C." TRAMITE ODA MEPA N. 4643366 - CIG: ZAA2615A47  - DETERMINA A CONTRARRE CON AGGIUDICAZIONE]]></text:p>
          </table:table-cell>
          <table:table-cell office:value-type="string">
            <text:p><![CDATA[€ 848.36]]></text:p>
          </table:table-cell>
          <table:table-cell office:value-type="string">
            <text:p><![CDATA[€ 0.00]]></text:p>
          </table:table-cell>
          <table:table-cell office:value-type="string">
            <text:p><![CDATA[05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S di Volpato Luca & c. snc - CF: 04066840283]]></text:p>
          </table:table-cell>
          <table:table-cell office:value-type="string">
            <text:p><![CDATA[ITS di Volpato Luca & c. snc - CF: 04066840283]]></text:p>
          </table:table-cell>
        </table:table-row>
        <table:table-row>
          <table:table-cell office:value-type="string">
            <text:p><![CDATA[ZBC2638DF]]></text:p>
          </table:table-cell>
          <table:table-cell office:value-type="string">
            <text:p><![CDATA[RINNOVO LICENZA ANNUALE DEL SOFTWARE ZEXTRAS PER IL BACKUP DELLE CASELLE DI POSTA ELETTRONICA - AFFIDAMENTO A STUDIO STORTI S.R.L. CON ORDINE DIRETTO DI ACQUISTO MEPA N. 4663055 - CIG: ZBC2638DFF - DETERMINA A CONTRARRE CON AGGIUDICAZIONE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1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Storti - CF: 03488860242]]></text:p>
          </table:table-cell>
          <table:table-cell office:value-type="string">
            <text:p><![CDATA[Studio Storti - CF: 03488860242]]></text:p>
          </table:table-cell>
        </table:table-row>
        <table:table-row>
          <table:table-cell office:value-type="string">
            <text:p><![CDATA[Z972638DD4]]></text:p>
          </table:table-cell>
          <table:table-cell office:value-type="string">
            <text:p><![CDATA[RINNOVO ANNUALE DELLE LICENZE PER I MODULI "AGENT" DEL SOFTWARE DI BACKUP "VERITAS" - AFFIDAMENTO A ITS DI VOLPATO LUCA E C. SNC CON ORDINE DIRETTO DI ACQUISTO MEPA N. 4662357- CIG: Z972638DD4 - DETERMINA A CONTRARRE CON AGGIUDICAZIONE]]></text:p>
          </table:table-cell>
          <table:table-cell office:value-type="string">
            <text:p><![CDATA[€ 933.96]]></text:p>
          </table:table-cell>
          <table:table-cell office:value-type="string">
            <text:p><![CDATA[€ 933.96]]></text:p>
          </table:table-cell>
          <table:table-cell office:value-type="string">
            <text:p><![CDATA[1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S di Volpato Luca & c. snc - CF: 04066840283]]></text:p>
          </table:table-cell>
          <table:table-cell office:value-type="string">
            <text:p><![CDATA[ITS di Volpato Luca & c. snc - CF: 04066840283]]></text:p>
          </table:table-cell>
        </table:table-row>
        <table:table-row>
          <table:table-cell office:value-type="string">
            <text:p><![CDATA[Z68263FEA9]]></text:p>
          </table:table-cell>
          <table:table-cell office:value-type="string">
            <text:p><![CDATA[RINNOVO SERVIZIO ANNUALE DI MANUTENZIONE DELLE LICENZE "ESRI ARCGIS" PER LA GESTIONE DEI DATI CARTOGRAFICI E TERRITORIALI DELL'ENTE - AFFIDAMENTO A GLOBO SRL CON ORDINE DIRETTO DI ACQUISTO MEPA N. 4666222 - CIG: Z68263FEA9 - DETERMINA A CONTRARRE CON]]></text:p>
          </table:table-cell>
          <table:table-cell office:value-type="string">
            <text:p><![CDATA[€ 29600.04]]></text:p>
          </table:table-cell>
          <table:table-cell office:value-type="string">
            <text:p><![CDATA[€ 29600.04]]></text:p>
          </table:table-cell>
          <table:table-cell office:value-type="string">
            <text:p><![CDATA[12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O S.R.L. - CF: 02598580161]]></text:p>
          </table:table-cell>
          <table:table-cell office:value-type="string">
            <text:p><![CDATA[GLOBO S.R.L. - CF: 02598580161]]></text:p>
          </table:table-cell>
        </table:table-row>
        <table:table-row>
          <table:table-cell office:value-type="string">
            <text:p><![CDATA[Z16262993D]]></text:p>
          </table:table-cell>
          <table:table-cell office:value-type="string">
            <text:p><![CDATA[ACQUISIZIONE DI NUOVI MODULI SOFTWARE UTILIZZATI NEL SISTEMA GESTIONALE DELL'ENTE PER MIGLIORARE L'INTEGRAZIONE CON LE "PIATTAFORME ABILITANTI" PREVISTE NEL PIANO TRIENNALE - CUP: G17H18000560003 - AFFIDAMENTO ALLA DITTA MUNICIPIA S.P.A. PREVIA TRATT]]></text:p>
          </table:table-cell>
          <table:table-cell office:value-type="string">
            <text:p><![CDATA[€ 16350.00]]></text:p>
          </table:table-cell>
          <table:table-cell office:value-type="string">
            <text:p><![CDATA[€ 16350.00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nicipia S.p.a. - CF: 00904980513]]></text:p>
          </table:table-cell>
          <table:table-cell office:value-type="string">
            <text:p><![CDATA[Municipia S.p.a. - CF: 00904980513]]></text:p>
          </table:table-cell>
        </table:table-row>
        <table:table-row>
          <table:table-cell office:value-type="string">
            <text:p><![CDATA[ZA7269F97C]]></text:p>
          </table:table-cell>
          <table:table-cell office:value-type="string">
            <text:p><![CDATA[ATTIVAZIONE  NUOVE CASELLE DI POSTA ELETTRONICA CERTIFICATA E RINNOVO DEI CANONI ANNUALI PER LE CASELLE PEC GIA' ATTIVE - AFFIDAMENTO ALLA DITTA ARUBA PEC S.P.A. - CIG: ZA7269F97C - DETERMINA A CONTRARRE CON AGGIUDICAZIONE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09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PEC - CF: 01879020517]]></text:p>
          </table:table-cell>
          <table:table-cell office:value-type="string">
            <text:p><![CDATA[ARUBA PEC - CF: 01879020517]]></text:p>
          </table:table-cell>
        </table:table-row>
        <table:table-row>
          <table:table-cell office:value-type="string">
            <text:p><![CDATA[Z7026A5297]]></text:p>
          </table:table-cell>
          <table:table-cell office:value-type="string">
            <text:p><![CDATA[AFFIDAMENTO DEL SERVIZIO DI ACCESSO ALLA BANCA DATI TELEMACO DEL REGISTRO IMPRESE PER L'ANNO 2019 - CIG. Z7026A5297 - DETERMINA A CONTRARRE CON AGGIUDICAZIONE]]></text:p>
          </table:table-cell>
          <table:table-cell office:value-type="string">
            <text:p><![CDATA[€ 3330.00]]></text:p>
          </table:table-cell>
          <table:table-cell office:value-type="string">
            <text:p><![CDATA[€ 3330.00]]></text:p>
          </table:table-cell>
          <table:table-cell office:value-type="string">
            <text:p><![CDATA[1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AMERE S.C.P.A. - CF: 02313821007]]></text:p>
          </table:table-cell>
          <table:table-cell office:value-type="string">
            <text:p><![CDATA[INFOCAMERE S.C.P.A. - CF: 02313821007]]></text:p>
          </table:table-cell>
        </table:table-row>
        <table:table-row>
          <table:table-cell office:value-type="string">
            <text:p><![CDATA[Z7226AA678]]></text:p>
          </table:table-cell>
          <table:table-cell office:value-type="string">
            <text:p><![CDATA[AFFIDAMENTO DEL SERVIZIO DI ACQUISIZIONE E RINNOVO DEI CERTIFICATI DI FIRMA DIGITALE ANNO 2019 - AFFIDAMENTO DIRETTO A CCIAA DI CREMONA - CIG N. Z7226AA678 - DETERMINA A CONTRARRE CON AGGIUDICAZIONE]]></text:p>
          </table:table-cell>
          <table:table-cell office:value-type="string">
            <text:p><![CDATA[€ 450.00]]></text:p>
          </table:table-cell>
          <table:table-cell office:value-type="string">
            <text:p><![CDATA[€ 245.43]]></text:p>
          </table:table-cell>
          <table:table-cell office:value-type="string">
            <text:p><![CDATA[1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era di Commercio Industria Artigianato e Agricoltura Cremona - CF: 80000730194]]></text:p>
          </table:table-cell>
          <table:table-cell office:value-type="string">
            <text:p><![CDATA[Camera di Commercio Industria Artigianato e Agricoltura Cremona - CF: 80000730194]]></text:p>
          </table:table-cell>
        </table:table-row>
        <table:table-row>
          <table:table-cell office:value-type="string">
            <text:p><![CDATA[Z6026D58C5]]></text:p>
          </table:table-cell>
          <table:table-cell office:value-type="string">
            <text:p><![CDATA[AFFIDAMENTO DEL SERVIZIO ANNUO DI MANUTENZIONE DI R.U.P. E DI COORDINAMENTO TECNICO ATTIVITA' E SERVIZI DI WEB ADMINISTRATOR - ANNO 2019 - ODA N. 4751385 - C.I.G. Z6026D58C5]]></text:p>
          </table:table-cell>
          <table:table-cell office:value-type="string">
            <text:p><![CDATA[€ 30000.00]]></text:p>
          </table:table-cell>
          <table:table-cell office:value-type="string">
            <text:p><![CDATA[€ 30000.00]]></text:p>
          </table:table-cell>
          <table:table-cell office:value-type="string">
            <text:p><![CDATA[29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ARETE S.R.L. - CF: 01219750195]]></text:p>
          </table:table-cell>
          <table:table-cell office:value-type="string">
            <text:p><![CDATA[METARETE S.R.L. - CF: 01219750195]]></text:p>
          </table:table-cell>
        </table:table-row>
        <table:table-row>
          <table:table-cell office:value-type="string">
            <text:p><![CDATA[Z4226E361D]]></text:p>
          </table:table-cell>
          <table:table-cell office:value-type="string">
            <text:p><![CDATA[AFFIDAMENTO DEL SERVIZIO DI PROTEZIONE ANTIVIRUS PER LE POSTAZIONI DELL'ENTE  - AFFIDAMENTO DIRETTO ALLA DITTA NISCENT SRL - CIG N. Z4226E361D - DETERMINA A CONTRARRE CON AGGIUDICAZIONE]]></text:p>
          </table:table-cell>
          <table:table-cell office:value-type="string">
            <text:p><![CDATA[€ 9700.00]]></text:p>
          </table:table-cell>
          <table:table-cell office:value-type="string">
            <text:p><![CDATA[€ 9700.00]]></text:p>
          </table:table-cell>
          <table:table-cell office:value-type="string">
            <text:p><![CDATA[29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iscent S.r.l. - CF: 01951160207]]></text:p>
          </table:table-cell>
          <table:table-cell office:value-type="string">
            <text:p><![CDATA[Niscent S.r.l. - CF: 01951160207]]></text:p>
          </table:table-cell>
        </table:table-row>
        <table:table-row>
          <table:table-cell office:value-type="string">
            <text:p><![CDATA[ZE526B7ADA]]></text:p>
          </table:table-cell>
          <table:table-cell office:value-type="string">
            <text:p><![CDATA[RINNOVO DEL SERVIZIO DI MANUTENZIONE  AL PACCHETTO SOFTWARE "ALICE" DI CONTABILITA' LAVORI E CONCESSIONI -1' SEMESTRE ANNO 2019 - AFFIDAMENTO A MAGGIOLI S.P.A. CON TRATTATIVA DIRETTA MEPA N. TD791242 - CIG:ZE526B7ADA]]></text:p>
          </table:table-cell>
          <table:table-cell office:value-type="string">
            <text:p><![CDATA[€ 15700.00]]></text:p>
          </table:table-cell>
          <table:table-cell office:value-type="string">
            <text:p><![CDATA[€ 12500.00]]></text:p>
          </table:table-cell>
          <table:table-cell office:value-type="string">
            <text:p><![CDATA[01-01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5726F3AB2]]></text:p>
          </table:table-cell>
          <table:table-cell office:value-type="string">
            <text:p><![CDATA[SERVIZIO DI ASSISTENZA E MANUTENZIONE PER IL SOFTWARE DI CONNESSIONE TRA IL SISTEMA GESTIONALE DELL'ENTE E IL  SISTEMA DI CONSERVAZIONE - ANNO 2019 - AFFIDAMENTO AD ANTICA BOTTEGA DIGITALE S.R.L. CON ORDINE DIRETTO DI ACQUISTO MEPA N. 4760080]]></text:p>
          </table:table-cell>
          <table:table-cell office:value-type="string">
            <text:p><![CDATA[€ 8000.00]]></text:p>
          </table:table-cell>
          <table:table-cell office:value-type="string">
            <text:p><![CDATA[€ 225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ica Bottega Digitale Srl - CF: 01448970515]]></text:p>
          </table:table-cell>
          <table:table-cell office:value-type="string">
            <text:p><![CDATA[Antica Bottega Digitale Srl - CF: 01448970515]]></text:p>
          </table:table-cell>
        </table:table-row>
        <table:table-row>
          <table:table-cell office:value-type="string">
            <text:p><![CDATA[Z77270F89C]]></text:p>
          </table:table-cell>
          <table:table-cell office:value-type="string">
            <text:p><![CDATA[RINNOVO DEL SERVIZIO DI MANUTENZIONE PER IL SOFTWARE "AMPERE + EPLUS" DI PROGETTAZIONE DEGLI IMPIANTI ELETTRICI - ANNO 2019 - AFFIDAMENTO A ELECTRO GRAPHICS S.R.L.  MEDIANTE ORDINE DIRETTO MEPA N. 4773926 - CIG: Z77270F89C  - DETERMINA A CONTRARRE CO]]></text:p>
          </table:table-cell>
          <table:table-cell office:value-type="string">
            <text:p><![CDATA[€ 648.00]]></text:p>
          </table:table-cell>
          <table:table-cell office:value-type="string">
            <text:p><![CDATA[€ 648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CTRO GRAPHICS S.R.L. - CF: 02352960286]]></text:p>
          </table:table-cell>
          <table:table-cell office:value-type="string">
            <text:p><![CDATA[ELECTRO GRAPHICS S.R.L. - CF: 02352960286]]></text:p>
          </table:table-cell>
        </table:table-row>
        <table:table-row>
          <table:table-cell office:value-type="string">
            <text:p><![CDATA[Z442714DE4]]></text:p>
          </table:table-cell>
          <table:table-cell office:value-type="string">
            <text:p><![CDATA[AFFIDAMENTO PER L'ANNO 2019 DELLA CONSERVAZIONE DEI DOCUMENTI INFORMATICI ALL'ISTITUTO PER I BENI ARTISTICI, CULTURALI E NATURALI DELLA REGIONE EMILIA-ROMAGNA - CIG: Z442714DE4 DETERMINA A CONTRARRE CON AGGIUDICAZIONE]]></text:p>
          </table:table-cell>
          <table:table-cell office:value-type="string">
            <text:p><![CDATA[€ 7000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uto per i Beni Artistici, Culturali e Naturali della Regione Emilia-Romagna - CF: 80081290373]]></text:p>
          </table:table-cell>
          <table:table-cell office:value-type="string">
            <text:p><![CDATA[Istituto per i Beni Artistici, Culturali e Naturali della Regione Emilia-Romagna - CF: 80081290373]]></text:p>
          </table:table-cell>
        </table:table-row>
        <table:table-row>
          <table:table-cell office:value-type="string">
            <text:p><![CDATA[ZED2741EFC]]></text:p>
          </table:table-cell>
          <table:table-cell office:value-type="string">
            <text:p><![CDATA[RINNOVO DEL SERVIZIO DEL SERVIZIO DI PAGAMENTO ELETTRONICO CON ACCESSO AL NODO DEI PAGAMENTI PAGOPA PER L'ANNO 2019 - AFFIDAMENTO ALLA DITTA E-FIL S.R.L.  MEDIANTE ORDINE DIRETTO MEPA N.4799573 - CIG: ZED2741EFC  - DETERMINA A CONTRARRE CON AGGIUDICA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-FIL S.R.L. - CF: 03789750100]]></text:p>
          </table:table-cell>
          <table:table-cell office:value-type="string">
            <text:p><![CDATA[E-FIL S.R.L. - CF: 03789750100]]></text:p>
          </table:table-cell>
        </table:table-row>
        <table:table-row>
          <table:table-cell office:value-type="string">
            <text:p><![CDATA[ZD620AF9DC]]></text:p>
          </table:table-cell>
          <table:table-cell office:value-type="string">
            <text:p><![CDATA[AFFIDAMENTO SERVIZIO DI ASSISTENZA E MANUTENZIONE AL CENTRALINO TELEFONICO INSTALLATO DALLA DITTA TELECOM PRESSO LA SEDE DELL'I.I.S. "TORRIANI" DI CREMONA - CIG:ZD620AF9DC  - DETERMINA A CONTRARRE CON AGGIUDICAZIONE]]></text:p>
          </table:table-cell>
          <table:table-cell office:value-type="string">
            <text:p><![CDATA[€ 149.65]]></text:p>
          </table:table-cell>
          <table:table-cell office:value-type="string">
            <text:p><![CDATA[€ 149.65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1E236E067]]></text:p>
          </table:table-cell>
          <table:table-cell office:value-type="string">
            <text:p><![CDATA[AFFIDAMENTO SERVIZIO DI ASSISTENZA E MANUTENZIONE PER LE UNITA' DEL SISTEMA CENTRALE DI VIRTUALIZZAZIONE- AFFIDAMENTO ALLA DITTA EMILIA INFORMATICA S.R.L. - CIG:Z1E236E067  - DETERMINA A CONTRARRE CON AGGIUDICAZIONE]]></text:p>
          </table:table-cell>
          <table:table-cell office:value-type="string">
            <text:p><![CDATA[€ 1797.50]]></text:p>
          </table:table-cell>
          <table:table-cell office:value-type="string">
            <text:p><![CDATA[€ 1797.5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ILIA INFORMATICA SRL - CF: 01226710331]]></text:p>
          </table:table-cell>
          <table:table-cell office:value-type="string">
            <text:p><![CDATA[EMILIA INFORMATICA SRL - CF: 01226710331]]></text:p>
          </table:table-cell>
        </table:table-row>
        <table:table-row>
          <table:table-cell office:value-type="string">
            <text:p><![CDATA[Z6727532A8]]></text:p>
          </table:table-cell>
          <table:table-cell office:value-type="string">
            <text:p><![CDATA[RINNOVO DEL CERTIFICATO DIGITALE MULTI-SITO PER ACCESSO SICURO AI SERVIZI ON LINE (SSL WILDCARD)  ESERCIZIO 2019 - AFFIDAMENTO DIRETTO ALLA DITTA METARETE S.R.L. CON ODA MEPA N. 4808387 - CIG. Z6727532A8 - DETERMINA A CONTRARRE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27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ARETE S.R.L. - CF: 01219750195]]></text:p>
          </table:table-cell>
          <table:table-cell office:value-type="string">
            <text:p><![CDATA[METARETE S.R.L. - CF: 01219750195]]></text:p>
          </table:table-cell>
        </table:table-row>
        <table:table-row>
          <table:table-cell office:value-type="string">
            <text:p><![CDATA[Z2B279E244]]></text:p>
          </table:table-cell>
          <table:table-cell office:value-type="string">
            <text:p><![CDATA[SERVIZIO DI MANUTENZIONE CENTRALINI TELEFONICI INSTALLATI PRESSO GLI UFFICI PROVINCIALI ANNO 2019 - AFFIDAMENTO A 3TH MILLENIUM SRL - RDO SINTEL N. 108621332 - CIG: Z2B279E244 -DETERMINA A CONTRARRE CON AGGIUDICAZIONE]]></text:p>
          </table:table-cell>
          <table:table-cell office:value-type="string">
            <text:p><![CDATA[€ 9800.00]]></text:p>
          </table:table-cell>
          <table:table-cell office:value-type="string">
            <text:p><![CDATA[€ 7350.00]]></text:p>
          </table:table-cell>
          <table:table-cell office:value-type="string">
            <text:p><![CDATA[01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3TH Millenium Srl - CF: 12799540153]]></text:p>
          </table:table-cell>
          <table:table-cell office:value-type="string">
            <text:p><![CDATA[3TH Millenium Srl - CF: 12799540153]]></text:p>
          </table:table-cell>
        </table:table-row>
        <table:table-row>
          <table:table-cell office:value-type="string">
            <text:p><![CDATA[Z5727E7605]]></text:p>
          </table:table-cell>
          <table:table-cell office:value-type="string">
            <text:p><![CDATA[FORNITURA DI DISPOSITIVI ACCESSORI PER LE POSTAZIONI DI LAVORO DELL'ENTE - AFFIDAMENTO ALLA DITTA STUDIO DI INFORMATICA SNC - ODA MEPA N. 4882508- CIG. Z5727E7605 - DETERMINA A CONTRARRE CON AGGIUDICAZIONE]]></text:p>
          </table:table-cell>
          <table:table-cell office:value-type="string">
            <text:p><![CDATA[€ 894.40]]></text:p>
          </table:table-cell>
          <table:table-cell office:value-type="string">
            <text:p><![CDATA[€ 863.14]]></text:p>
          </table:table-cell>
          <table:table-cell office:value-type="string">
            <text:p><![CDATA[09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di Informatica S.n.c. - CF: 01193630520]]></text:p>
          </table:table-cell>
          <table:table-cell office:value-type="string">
            <text:p><![CDATA[Studio di Informatica S.n.c. - CF: 01193630520]]></text:p>
          </table:table-cell>
        </table:table-row>
        <table:table-row>
          <table:table-cell office:value-type="string">
            <text:p><![CDATA[Z0F25877F9]]></text:p>
          </table:table-cell>
          <table:table-cell office:value-type="string">
            <text:p><![CDATA[FORNITURA E INSTALLAZIONE DI UN APPARATO DI RETE PER IL CENTRALINO DELL'I.I.S. "GALILEI" DI CREMA - AFFIDAMENTO A TELECOM ITALIA S.P.A. IN CONVENZIONE CONSIP CON ODA MEPA N. 4567415 - CIG: Z0F25877F9- ASSUNZIONE IMPEGNO DI SPESA]]></text:p>
          </table:table-cell>
          <table:table-cell office:value-type="string">
            <text:p><![CDATA[€ 700.89]]></text:p>
          </table:table-cell>
          <table:table-cell office:value-type="string">
            <text:p><![CDATA[€ 700.89]]></text:p>
          </table:table-cell>
          <table:table-cell office:value-type="string">
            <text:p><![CDATA[18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66280D121]]></text:p>
          </table:table-cell>
          <table:table-cell office:value-type="string">
            <text:p><![CDATA[RINNOVO LICENZA N. 2155834 PER USO SOFTWARE ORACLE - AFFIDAMENTO A ORACLE ITALIA S.R.L. - RDO SINTEL N. 109818255  - DETERMINA A CONTRARRE CON AGGIUDICAZIONE - CIG:  Z66280D121]]></text:p>
          </table:table-cell>
          <table:table-cell office:value-type="string">
            <text:p><![CDATA[€ 12953.45]]></text:p>
          </table:table-cell>
          <table:table-cell office:value-type="string">
            <text:p><![CDATA[€ 12953.45]]></text:p>
          </table:table-cell>
          <table:table-cell office:value-type="string">
            <text:p><![CDATA[29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ACLE ITALIA S.R.L. - CF: 01603630599]]></text:p>
          </table:table-cell>
          <table:table-cell office:value-type="string">
            <text:p><![CDATA[ORACLE ITALIA S.R.L. - CF: 01603630599]]></text:p>
          </table:table-cell>
        </table:table-row>
        <table:table-row>
          <table:table-cell office:value-type="string">
            <text:p><![CDATA[ZEF2831D14]]></text:p>
          </table:table-cell>
          <table:table-cell office:value-type="string">
            <text:p><![CDATA[REGOLAMENTO UE 2016/679 - AFFIDAMENTO DIRETTO INCARICO RESPONSABILE PROTEZIONE DATI (DATA PROTECTION OFFICER - DPO) - CIG ZEF2831D14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30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à Consultia S.r.l. - CF: 03763740960]]></text:p>
          </table:table-cell>
          <table:table-cell office:value-type="string">
            <text:p><![CDATA[Società Consultia S.r.l. - CF: 03763740960]]></text:p>
          </table:table-cell>
        </table:table-row>
        <table:table-row>
          <table:table-cell office:value-type="string">
            <text:p><![CDATA[7881503606]]></text:p>
          </table:table-cell>
          <table:table-cell office:value-type="string">
            <text:p><![CDATA[RINNOVO DEL SERVIZIO DI MANUTENZIONE AL PACCHETTO SOFTWARE "J-ENTE" DI GESTIONE AMMINISTRATIVA-CONTABILE DELL'ENTE - ANNO 2019- AFFIDAMENTO A MUNICIPIA S.R.L. MEDIANTE RDO MEPA N. 2283103 - CIG: 7881503606 - DETERMINA A CONTRARRE CON AGGIUDICAZIONE]]></text:p>
          </table:table-cell>
          <table:table-cell office:value-type="string">
            <text:p><![CDATA[€ 56986.94]]></text:p>
          </table:table-cell>
          <table:table-cell office:value-type="string">
            <text:p><![CDATA[€ 42776.93]]></text:p>
          </table:table-cell>
          <table:table-cell office:value-type="string">
            <text:p><![CDATA[03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nicipia S.p.a. - CF: 00904980513]]></text:p>
          </table:table-cell>
          <table:table-cell office:value-type="string">
            <text:p><![CDATA[Municipia S.p.a. - CF: 00904980513]]></text:p>
          </table:table-cell>
        </table:table-row>
        <table:table-row>
          <table:table-cell office:value-type="string">
            <text:p><![CDATA[Z1628600B]]></text:p>
          </table:table-cell>
          <table:table-cell office:value-type="string">
            <text:p><![CDATA[FORNITURA DI  POSTAZIONI DI LAVORO PER GLI UFFICI PROVINCIALI MEDIANTE ACQUISTO IN CONVENZIONE CONSIP "PC DESKTOP 16" - AFFIDAMENTO ALLA DITTA CONVERGE S.P.A.  CON ODA MEPA N. 4936983 - CIG: Z1628600B1 - DETERMINA A CONTRARRE CON AGGIUDICAZIONE]]></text:p>
          </table:table-cell>
          <table:table-cell office:value-type="string">
            <text:p><![CDATA[€ 24989.50]]></text:p>
          </table:table-cell>
          <table:table-cell office:value-type="string">
            <text:p><![CDATA[€ 24989.50]]></text:p>
          </table:table-cell>
          <table:table-cell office:value-type="string">
            <text:p><![CDATA[13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verge S.p.A - CF: 04472901000]]></text:p>
          </table:table-cell>
          <table:table-cell office:value-type="string">
            <text:p><![CDATA[Converge S.p.A - CF: 04472901000]]></text:p>
          </table:table-cell>
        </table:table-row>
        <table:table-row>
          <table:table-cell office:value-type="string">
            <text:p><![CDATA[Z6128236A2]]></text:p>
          </table:table-cell>
          <table:table-cell office:value-type="string">
            <text:p><![CDATA[RINNOVO LICENZA ANNUALE E SERVIZIO DI ASSISTENZA DEL SOFTWARE DI  VIRTUALIZZAZIONE "VMWARE" N. 41490929- AFFIDAMENTO ALLA DITTA ARSLOGICA SISTEMI S.R.L. TRAMITE ODA MEPA N. 4949615 - CIG: Z6128236A2 -DETERMINA A CONTRARRE CON AGGIUDICAZIONE]]></text:p>
          </table:table-cell>
          <table:table-cell office:value-type="string">
            <text:p><![CDATA[€ 5462.00]]></text:p>
          </table:table-cell>
          <table:table-cell office:value-type="string">
            <text:p><![CDATA[€ 5462.00]]></text:p>
          </table:table-cell>
          <table:table-cell office:value-type="string">
            <text:p><![CDATA[20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sLogica Sistemi S.r.l. - CF: 04108030281]]></text:p>
          </table:table-cell>
          <table:table-cell office:value-type="string">
            <text:p><![CDATA[ArsLogica Sistemi S.r.l. - CF: 04108030281]]></text:p>
          </table:table-cell>
        </table:table-row>
        <table:table-row>
          <table:table-cell office:value-type="string">
            <text:p><![CDATA[Z34282354A]]></text:p>
          </table:table-cell>
          <table:table-cell office:value-type="string">
            <text:p><![CDATA[RINNOVO LICENZA ANNUALE PER IL MANTENIMENTO DEL DOMINIO "PROVINCIA.CR.IT" (ANNO 2019) - AFFIDAMENTO DIRETTO ALLA DITTA METARETE S.R.L. CON ODA MEPA N.  4950528. - CIG: Z34282354A]]></text:p>
          </table:table-cell>
          <table:table-cell office:value-type="string">
            <text:p><![CDATA[€ 20.00]]></text:p>
          </table:table-cell>
          <table:table-cell office:value-type="string">
            <text:p><![CDATA[€ 20.00]]></text:p>
          </table:table-cell>
          <table:table-cell office:value-type="string">
            <text:p><![CDATA[21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ARETE S.R.L. - CF: 01219750195]]></text:p>
          </table:table-cell>
          <table:table-cell office:value-type="string">
            <text:p><![CDATA[METARETE S.R.L. - CF: 01219750195]]></text:p>
          </table:table-cell>
        </table:table-row>
        <table:table-row>
          <table:table-cell office:value-type="string">
            <text:p><![CDATA[ZE3285217E]]></text:p>
          </table:table-cell>
          <table:table-cell office:value-type="string">
            <text:p><![CDATA[AFFIDAMENTO SERVIZIO DI ASSISTENZA E MANUTENZIONE PER LE UNITA' DEL SISTEMA CENTRALE DI VIRTUALIZZAZIONE- AFFIDAMENTO TRAMITE TRATTATIVA DIRETTA MEPA N. 910246 ALLA DITTA ASSYRUS S.R.L. - CIG:ZE3285217E - DETERMINA A CONTRARRE CON AGGIUDICAZIONE]]></text:p>
          </table:table-cell>
          <table:table-cell office:value-type="string">
            <text:p><![CDATA[€ 11890.00]]></text:p>
          </table:table-cell>
          <table:table-cell office:value-type="string">
            <text:p><![CDATA[€ 11890.00]]></text:p>
          </table:table-cell>
          <table:table-cell office:value-type="string">
            <text:p><![CDATA[21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YRUS S.R.L. - CF: 03564460172]]></text:p>
          </table:table-cell>
          <table:table-cell office:value-type="string">
            <text:p><![CDATA[ASSYRUS S.R.L. - CF: 03564460172]]></text:p>
          </table:table-cell>
        </table:table-row>
        <table:table-row>
          <table:table-cell office:value-type="string">
            <text:p><![CDATA[ZB7288D874]]></text:p>
          </table:table-cell>
          <table:table-cell office:value-type="string">
            <text:p><![CDATA[INTERVENTO SUL SISTEMA DI RILEVAZIONE PRESENZE PER L'ATTIVAZIONE DI UNA POSTAZIONE PRESSO LA SEDE DI "CASCINA STELLA" - AFFIDAMENTO A EVOLOVE COMPANY S.R.L. MEDIANTE RDO MEPA N. 4963842 - CIG: ZB7288D874 - DETERMINA A CONTRARRE CON AGGIUDICAZIONE]]></text:p>
          </table:table-cell>
          <table:table-cell office:value-type="string">
            <text:p><![CDATA[€ 630.00]]></text:p>
          </table:table-cell>
          <table:table-cell office:value-type="string">
            <text:p><![CDATA[€ 630.00]]></text:p>
          </table:table-cell>
          <table:table-cell office:value-type="string">
            <text:p><![CDATA[24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VOLOVE Company S.r.l. - CF: 06271880962]]></text:p>
          </table:table-cell>
          <table:table-cell office:value-type="string">
            <text:p><![CDATA[EVOLOVE Company S.r.l. - CF: 06271880962]]></text:p>
          </table:table-cell>
        </table:table-row>
        <table:table-row>
          <table:table-cell office:value-type="string">
            <text:p><![CDATA[ZF8284B85C]]></text:p>
          </table:table-cell>
          <table:table-cell office:value-type="string">
            <text:p><![CDATA[RINNOVO DEL SERVIZIO DI MANUTENZIONE AL PACCHETTO SOFTWARE "ALICE" DI CONTABILITA' LAVORI E CONCESSIONI - SECONDO SEMESTRE 2019- AFFIDAMENTO A MAGGIOLI S.P.A. CON TRATTATIVA DIRETTA MEPA N. 922420 - CIG: ZF8284B85C]]></text:p>
          </table:table-cell>
          <table:table-cell office:value-type="string">
            <text:p><![CDATA[€ 12500.00]]></text:p>
          </table:table-cell>
          <table:table-cell office:value-type="string">
            <text:p><![CDATA[€ 6250.00]]></text:p>
          </table:table-cell>
          <table:table-cell office:value-type="string">
            <text:p><![CDATA[0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D928EC2A3]]></text:p>
          </table:table-cell>
          <table:table-cell office:value-type="string">
            <text:p><![CDATA[AFFIDAMENTO DEL SERVIZIO DI TRASLOCO DELLE LINEE DI DATI E FONIA PER CAMBIO DI SEDE DEL C.P.I. DI CREMONA]]></text:p>
          </table:table-cell>
          <table:table-cell office:value-type="string">
            <text:p><![CDATA[€ 1300.00]]></text:p>
          </table:table-cell>
          <table:table-cell office:value-type="string">
            <text:p><![CDATA[€ 0.00]]></text:p>
          </table:table-cell>
          <table:table-cell office:value-type="string">
            <text:p><![CDATA[24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2A Smart City S.p.A - CF: 02159020177]]></text:p>
          </table:table-cell>
          <table:table-cell office:value-type="string">
            <text:p><![CDATA[A2A Smart City S.p.A - CF: 02159020177]]></text:p>
          </table:table-cell>
        </table:table-row>
        <table:table-row>
          <table:table-cell office:value-type="string">
            <text:p><![CDATA[Z6428DBEA7]]></text:p>
          </table:table-cell>
          <table:table-cell office:value-type="string">
            <text:p><![CDATA[AFFIDAMENTO DELLA FORNITURA E CONFIGURAZIONE DI UN SISTEMA TELEFONICO VOIP PER LA NUOVA SEDE DEL C.P.I. DI CREMONA-GIG Z6428DBEA7 - DETERMINAZIONE A CONTRARRE CON AGGIUDICAZIONE]]></text:p>
          </table:table-cell>
          <table:table-cell office:value-type="string">
            <text:p><![CDATA[€ 8400.00]]></text:p>
          </table:table-cell>
          <table:table-cell office:value-type="string">
            <text:p><![CDATA[€ 8400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3TH Millenium Srl - CF: 12799540153]]></text:p>
          </table:table-cell>
          <table:table-cell office:value-type="string">
            <text:p><![CDATA[3TH Millenium Srl - CF: 12799540153]]></text:p>
          </table:table-cell>
        </table:table-row>
        <table:table-row>
          <table:table-cell office:value-type="string">
            <text:p><![CDATA[Z3428D944D]]></text:p>
          </table:table-cell>
          <table:table-cell office:value-type="string">
            <text:p><![CDATA[FORNITURA E INSTALLAZIONE  DI 6 TELEFONI PER ISTITUTO GALILEI DI CREMA -  AFFIDAMENTO ALLA DITTA T.&T. SRL - ODA MEPA N.5017457 - CIG Z3428D944D DETERMINAZIONE A CONTRARRE CON AGGIUDICAZIONE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27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 & T. Srl - CF: 02370600989]]></text:p>
          </table:table-cell>
          <table:table-cell office:value-type="string">
            <text:p><![CDATA[T. & T. Srl - CF: 02370600989]]></text:p>
          </table:table-cell>
        </table:table-row>
        <table:table-row>
          <table:table-cell office:value-type="string">
            <text:p><![CDATA[ZE328FC346]]></text:p>
          </table:table-cell>
          <table:table-cell office:value-type="string">
            <text:p><![CDATA[FORNITURA DI UNA MACCHINA DATTILO BRAILLE PER OPERATORE NON VEDENTE UFFICIO SCOLASTICO REGIONALE PER LA LOMBARDIA -UFFICIO VI - AMBITO TERRITORIALE DI CREMONA.  AFFIDAMENTO ALLA DITTA TIFLOSYSTEM S.P.A TRAMITE ODA MEPA N. 5015031- CIG ZE328FC346 DETE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9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Italiano Tiflotecnico Società Cooperativa ONLUS - CF: 04394290755]]></text:p>
          </table:table-cell>
          <table:table-cell office:value-type="string">
            <text:p><![CDATA[Centro Italiano Tiflotecnico Società Cooperativa ONLUS - CF: 04394290755]]></text:p>
          </table:table-cell>
        </table:table-row>
        <table:table-row>
          <table:table-cell office:value-type="string">
            <text:p><![CDATA[ZC02A36E5A]]></text:p>
          </table:table-cell>
          <table:table-cell office:value-type="string">
            <text:p><![CDATA[PARTECIPAZIONE DI QUATTRO DIPENDENTI DEL SETTORE SISTEMI INFORMATIVI E POLITICHE EUROPEE AL CORSO "TIME MANAGEMENT LAB" ORGANIZZATO DA POLITECNICO DI MILANO POLO DI CREMONA L'08/11/2019 A CREMONA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08-11-2019]]></text:p>
          </table:table-cell>
          <table:table-cell office:value-type="string">
            <text:p><![CDATA[08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TECNICO DI MILANO - CF: 80057930150]]></text:p>
          </table:table-cell>
          <table:table-cell office:value-type="string">
            <text:p><![CDATA[POLITECNICO DI MILANO - CF: 80057930150]]></text:p>
          </table:table-cell>
        </table:table-row>
        <table:table-row>
          <table:table-cell office:value-type="string">
            <text:p><![CDATA[Z2629D7A60]]></text:p>
          </table:table-cell>
          <table:table-cell office:value-type="string">
            <text:p><![CDATA[RINNOVO DEL SERVIZIO DI SUPPORTO TECNICO ANNUALE  ENTERPRISE LINUX  (CONTRATTO NUM. 4600677) PER IL FUNZIONAMENTO DI DUE SERVER ORACLE - AFFIDAMENTO A ORACLE ITALIA S.R.L. - RDO SINTEL N. 115527084 - DETERMINA A CONTRARRE CON AGGIUDICAZIONE - CIG: Z2]]></text:p>
          </table:table-cell>
          <table:table-cell office:value-type="string">
            <text:p><![CDATA[€ 233.38]]></text:p>
          </table:table-cell>
          <table:table-cell office:value-type="string">
            <text:p><![CDATA[€ 0.00]]></text:p>
          </table:table-cell>
          <table:table-cell office:value-type="string">
            <text:p><![CDATA[03-10-2019]]></text:p>
          </table:table-cell>
          <table:table-cell office:value-type="string">
            <text:p><![CDATA[03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ACLE ITALIA S.R.L. - CF: 01603630599]]></text:p>
          </table:table-cell>
          <table:table-cell office:value-type="string">
            <text:p><![CDATA[ORACLE ITALIA S.R.L. - CF: 01603630599]]></text:p>
          </table:table-cell>
        </table:table-row>
        <table:table-row>
          <table:table-cell office:value-type="string">
            <text:p><![CDATA[Z282A0D3D8]]></text:p>
          </table:table-cell>
          <table:table-cell office:value-type="string">
            <text:p><![CDATA[FORNITURA DI UN PLOTTER MULTIFUNZIONE FORMATO A0 ALL'UFFICIO TECNICO PROVINCIALE  - AFFIDAMENTO ALLA DITTA C2 SRL TRAMITE RDO MEPA N. 2407211 - CIG: Z282A0D3D8 - DETERMINA A CONTRARRE CON AGGIUDICAZIONE]]></text:p>
          </table:table-cell>
          <table:table-cell office:value-type="string">
            <text:p><![CDATA[€ 6805.48]]></text:p>
          </table:table-cell>
          <table:table-cell office:value-type="string">
            <text:p><![CDATA[€ 6805.48]]></text:p>
          </table:table-cell>
          <table:table-cell office:value-type="string">
            <text:p><![CDATA[16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 S.r.l. - CF: 01121130197]]></text:p>
          </table:table-cell>
          <table:table-cell office:value-type="string">
            <text:p><![CDATA[C2 S.r.l. - CF: 01121130197]]></text:p>
          </table:table-cell>
        </table:table-row>
        <table:table-row>
          <table:table-cell office:value-type="string">
            <text:p><![CDATA[Z9F2A2E118]]></text:p>
          </table:table-cell>
          <table:table-cell office:value-type="string">
            <text:p><![CDATA[FORNITURA DI DISPOSITIVI RASPBERRY - AFFIDAMENTO ALLA DITTA "ADPARTNERS SRL"  MEDIANTE ODA MEPA N.  5173755 - CIG:Z9F2A2E118- DETERMINA A CONTRARRE CON AGGIUDICAZIONE]]></text:p>
          </table:table-cell>
          <table:table-cell office:value-type="string">
            <text:p><![CDATA[€ 556.30]]></text:p>
          </table:table-cell>
          <table:table-cell office:value-type="string">
            <text:p><![CDATA[€ 556.30]]></text:p>
          </table:table-cell>
          <table:table-cell office:value-type="string">
            <text:p><![CDATA[21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partners srl - CF: 03340710270]]></text:p>
          </table:table-cell>
          <table:table-cell office:value-type="string">
            <text:p><![CDATA[Adpartners srl - CF: 03340710270]]></text:p>
          </table:table-cell>
        </table:table-row>
        <table:table-row>
          <table:table-cell office:value-type="string">
            <text:p><![CDATA[ZA12A2E398]]></text:p>
          </table:table-cell>
          <table:table-cell office:value-type="string">
            <text:p><![CDATA[FORNITURA DI  TRANSCEIVER E DOCKING STATION - AFFIDAMENTO ALLA DITTA "VIRTUAL LOGIC" MEDIANTE ODA MEPA N. 5160740 - CIG:ZA12A2E398 - DETERMINA A CONTRARRE CON AGGIUDICAZIONE]]></text:p>
          </table:table-cell>
          <table:table-cell office:value-type="string">
            <text:p><![CDATA[€ 468.63]]></text:p>
          </table:table-cell>
          <table:table-cell office:value-type="string">
            <text:p><![CDATA[€ 468.63]]></text:p>
          </table:table-cell>
          <table:table-cell office:value-type="string">
            <text:p><![CDATA[22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tual Logic - CF: 03878640238]]></text:p>
          </table:table-cell>
          <table:table-cell office:value-type="string">
            <text:p><![CDATA[Virtual Logic - CF: 03878640238]]></text:p>
          </table:table-cell>
        </table:table-row>
        <table:table-row>
          <table:table-cell office:value-type="string">
            <text:p><![CDATA[Z732A2E2F6]]></text:p>
          </table:table-cell>
          <table:table-cell office:value-type="string">
            <text:p><![CDATA[FORNITURA DI  FORNITURA CASSETTE LTO4 E ETICHETTE PER IL BACKUP - AFFIDAMENTO ALLA DITTA "DPS INFORMATICA S.N.C. DI PRESELLO GIANNI & C." MEDIANTE ODA MEPA N. 5168782 - CIG:Z732A2E2F6 - DETERMINA A CONTRARRE CON AGGIUDICAZIONE]]></text:p>
          </table:table-cell>
          <table:table-cell office:value-type="string">
            <text:p><![CDATA[€ 526.11]]></text:p>
          </table:table-cell>
          <table:table-cell office:value-type="string">
            <text:p><![CDATA[€ 526.11]]></text:p>
          </table:table-cell>
          <table:table-cell office:value-type="string">
            <text:p><![CDATA[22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S INFORMATICA S.N.C. di Presello Gianni - CF: 01486330309]]></text:p>
          </table:table-cell>
          <table:table-cell office:value-type="string">
            <text:p><![CDATA[DPS INFORMATICA S.N.C. di Presello Gianni - CF: 01486330309]]></text:p>
          </table:table-cell>
        </table:table-row>
        <table:table-row>
          <table:table-cell office:value-type="string">
            <text:p><![CDATA[ZE42A2E20B]]></text:p>
          </table:table-cell>
          <table:table-cell office:value-type="string">
            <text:p><![CDATA[FORNITURA DI COMPONENTI PER IL SERVIZIO DI MANUTENZIONE ALLE POSTAZIONI DI LAVORO DELL'ENTE - AFFIDAMENTO ALLA DITTA "MENHIR COMPUTERS"  MEDIANTE ODA MEPA N. 5160811  - CIG: ZE42A2E20B  - DETERMINA A CONTRARRE CON AGGIUDICAZIONE]]></text:p>
          </table:table-cell>
          <table:table-cell office:value-type="string">
            <text:p><![CDATA[€ 436.92]]></text:p>
          </table:table-cell>
          <table:table-cell office:value-type="string">
            <text:p><![CDATA[€ 436.92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NHIR COMPUTERS di Angela Paoloni - CF: PLNNGL63C63H588A]]></text:p>
          </table:table-cell>
          <table:table-cell office:value-type="string">
            <text:p><![CDATA[MENHIR COMPUTERS di Angela Paoloni - CF: PLNNGL63C63H588A]]></text:p>
          </table:table-cell>
        </table:table-row>
        <table:table-row>
          <table:table-cell office:value-type="string">
            <text:p><![CDATA[Z172A6221D]]></text:p>
          </table:table-cell>
          <table:table-cell office:value-type="string">
            <text:p><![CDATA[AFFIDAMENTO DEL SERVIZIO DI MANUTENZIONE PER L'ESERCIZIO 2020 DEL SOFTWARE DELLA DITTA BLUMATICA S.R.L - TRAMITE ODA MEPA N. 5205203 - CIG: Z172A6221D - DETERMINA A CONTRARRE CON AGGIUDICAZIONE]]></text:p>
          </table:table-cell>
          <table:table-cell office:value-type="string">
            <text:p><![CDATA[€ 490.00]]></text:p>
          </table:table-cell>
          <table:table-cell office:value-type="string">
            <text:p><![CDATA[€ 49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lumatica S.r.l. - CF: 03965190659]]></text:p>
          </table:table-cell>
          <table:table-cell office:value-type="string">
            <text:p><![CDATA[Blumatica S.r.l. - CF: 03965190659]]></text:p>
          </table:table-cell>
        </table:table-row>
        <table:table-row>
          <table:table-cell office:value-type="string">
            <text:p><![CDATA[ZC42A621AE]]></text:p>
          </table:table-cell>
          <table:table-cell office:value-type="string">
            <text:p><![CDATA[FORNITURA DI N. 5 NOTEBOOK PER GLI UFFICI PROVINCIALI  - AFFIDAMENTO ALLA DITTA KORA SISTEMI INFORMATICI S.R.L UNIPERSONALE TRAMITE RDO MEPA N. 2430829 - CIG: ZC42A621AE - DETERMINA A CONTRARRE CON AGGIUDICAZIONE]]></text:p>
          </table:table-cell>
          <table:table-cell office:value-type="string">
            <text:p><![CDATA[€ 3795.00]]></text:p>
          </table:table-cell>
          <table:table-cell office:value-type="string">
            <text:p><![CDATA[€ 3795.00]]></text:p>
          </table:table-cell>
          <table:table-cell office:value-type="string">
            <text:p><![CDATA[0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ra Sistemi Informatici srl - CF: 02048930206]]></text:p>
          </table:table-cell>
          <table:table-cell office:value-type="string">
            <text:p><![CDATA[Kora Sistemi Informatici srl - CF: 02048930206]]></text:p>
          </table:table-cell>
        </table:table-row>
        <table:table-row>
          <table:table-cell office:value-type="string">
            <text:p><![CDATA[ZBC2A90F8B]]></text:p>
          </table:table-cell>
          <table:table-cell office:value-type="string">
            <text:p><![CDATA[FORNITURA DI N. 6 MONITOR PER GLI UFFICI PROVINCIALI - AFFIDAMENTO ALLA DITTA " VIRTUAL LOGIC"  MEDIANTE ODA MEPA N.  5212022  - CIG: ZBC2A90F8B- DETERMINA A CONTRARRE CON AGGIUDICAZIONE]]></text:p>
          </table:table-cell>
          <table:table-cell office:value-type="string">
            <text:p><![CDATA[€ 1074.16]]></text:p>
          </table:table-cell>
          <table:table-cell office:value-type="string">
            <text:p><![CDATA[€ 1074.16]]></text:p>
          </table:table-cell>
          <table:table-cell office:value-type="string">
            <text:p><![CDATA[12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tual Logic - CF: 03878640238]]></text:p>
          </table:table-cell>
          <table:table-cell office:value-type="string">
            <text:p><![CDATA[Virtual Logic - CF: 03878640238]]></text:p>
          </table:table-cell>
        </table:table-row>
        <table:table-row>
          <table:table-cell office:value-type="string">
            <text:p><![CDATA[Z0B2A90EE6]]></text:p>
          </table:table-cell>
          <table:table-cell office:value-type="string">
            <text:p><![CDATA[FORNITURA DI N. 3 WORKSTATION  PER GLI UFFICI PROVINCIALI - AFFIDAMENTO ALLA DITTA "NUVOLAPOINT DI FLAJS ALESSANDRO" MEDIANTE ODA MEPA N.  5212083 - CIG: Z0B2A90EE6 - DETERMINA A CONTRARRE CON AGGIUDICAZIONE]]></text:p>
          </table:table-cell>
          <table:table-cell office:value-type="string">
            <text:p><![CDATA[€ 4129.38]]></text:p>
          </table:table-cell>
          <table:table-cell office:value-type="string">
            <text:p><![CDATA[€ 4129.38]]></text:p>
          </table:table-cell>
          <table:table-cell office:value-type="string">
            <text:p><![CDATA[14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VOLAPOINT di Flajs Alessandro - CF: FLJLSN84S03L483C]]></text:p>
          </table:table-cell>
          <table:table-cell office:value-type="string">
            <text:p><![CDATA[NUVOLAPOINT di Flajs Alessandro - CF: FLJLSN84S03L483C]]></text:p>
          </table:table-cell>
        </table:table-row>
        <table:table-row>
          <table:table-cell office:value-type="string">
            <text:p><![CDATA[ZDB2A90E18]]></text:p>
          </table:table-cell>
          <table:table-cell office:value-type="string">
            <text:p><![CDATA[AFFIDAMENTO ALLA DITTA COM.TEL S.P.A. DEL SERVIZIO DI ASSISTENZA E MANUTENZIONE PER L'ANNO 2020  DEL CENTRALINO TELEFONICO INSTALLATO  PRESSO LA SEDE DELL'I.I.S. "TORRIANI" DI CREMONA - CIG: ZDB2A90E18   - DETERMINA A CONTRARRE CON AGGIUDICAZIONE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14-1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.TEL. S.p.a. - CF: 04367511005]]></text:p>
          </table:table-cell>
          <table:table-cell office:value-type="string">
            <text:p><![CDATA[COM.TEL. S.p.a. - CF: 04367511005]]></text:p>
          </table:table-cell>
        </table:table-row>
        <table:table-row>
          <table:table-cell office:value-type="string">
            <text:p><![CDATA[Z9D2AC5B37]]></text:p>
          </table:table-cell>
          <table:table-cell office:value-type="string">
            <text:p><![CDATA[FORNITURA DI APPARATI PER VIDEOCONFERENZA  PER GLI UFFICI PROVINCIALI - AFFIDAMENTO ALLA DITTA KORA SISTEMI INFORMATICI S.R.L UNIPERSONALE  MEDIANTE ODA MEPA N.  5239779  - CIG: Z9D2AC5B37 - DETERMINA A CONTRARRE CON AGGIUDICAZIONE]]></text:p>
          </table:table-cell>
          <table:table-cell office:value-type="string">
            <text:p><![CDATA[€ 659.00]]></text:p>
          </table:table-cell>
          <table:table-cell office:value-type="string">
            <text:p><![CDATA[€ 0.00]]></text:p>
          </table:table-cell>
          <table:table-cell office:value-type="string">
            <text:p><![CDATA[22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ra Sistemi Informatici srl - CF: 02048930206]]></text:p>
          </table:table-cell>
          <table:table-cell office:value-type="string">
            <text:p><![CDATA[Kora Sistemi Informatici srl - CF: 02048930206]]></text:p>
          </table:table-cell>
        </table:table-row>
        <table:table-row>
          <table:table-cell office:value-type="string">
            <text:p><![CDATA[Z342ACDCC5]]></text:p>
          </table:table-cell>
          <table:table-cell office:value-type="string">
            <text:p><![CDATA[RINNOVO ANNUALE DELLE LICENZE PER I MODULI "AGENT" DEL SOFTWARE DI BACKUP "VERITAS" - AFFIDAMENTO A ITS DI VOLPATO LUCA E C. SNC CON ORDINE DIRETTO DI ACQUISTO MEPA N.  5247591- CIG: Z342ACDCC5 - DETERMINA A CONTRARRE CON AGGIUDICAZIONE]]></text:p>
          </table:table-cell>
          <table:table-cell office:value-type="string">
            <text:p><![CDATA[€ 909.08]]></text:p>
          </table:table-cell>
          <table:table-cell office:value-type="string">
            <text:p><![CDATA[€ 909.08]]></text:p>
          </table:table-cell>
          <table:table-cell office:value-type="string">
            <text:p><![CDATA[27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S di Volpato Luca & c. snc - CF: 04066840283]]></text:p>
          </table:table-cell>
          <table:table-cell office:value-type="string">
            <text:p><![CDATA[ITS di Volpato Luca & c. snc - CF: 04066840283]]></text:p>
          </table:table-cell>
        </table:table-row>
        <table:table-row>
          <table:table-cell office:value-type="string">
            <text:p><![CDATA[ZB22ACDD65]]></text:p>
          </table:table-cell>
          <table:table-cell office:value-type="string">
            <text:p><![CDATA[RINNOVO LICENZA ANNUALE DEL SOFTWARE ZEXTRAS PER IL BACKUP DELLE CASELLE DI POSTA ELETTRONICA - AFFIDAMENTO A STUDIO STORTI S.R.L. CON ORDINE DIRETTO DI ACQUISTO MEPA N. 5250942  - CIG:ZB22ACDD65- DETERMINA A CONTRARRE CON AGGIUDICAZIONE]]></text:p>
          </table:table-cell>
          <table:table-cell office:value-type="string">
            <text:p><![CDATA[€ 1680.00]]></text:p>
          </table:table-cell>
          <table:table-cell office:value-type="string">
            <text:p><![CDATA[€ 0.00]]></text:p>
          </table:table-cell>
          <table:table-cell office:value-type="string">
            <text:p><![CDATA[27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Storti - CF: 03488860242]]></text:p>
          </table:table-cell>
          <table:table-cell office:value-type="string">
            <text:p><![CDATA[Studio Storti - CF: 03488860242]]></text:p>
          </table:table-cell>
        </table:table-row>
        <table:table-row>
          <table:table-cell office:value-type="string">
            <text:p><![CDATA[ZBF2AC5B8E]]></text:p>
          </table:table-cell>
          <table:table-cell office:value-type="string">
            <text:p><![CDATA[SERVIZI DI ASSISTENZA SISTEMISTICA PER AGGIORNAMENTO DEL SOFTWARE DI BACKUP DEL SISTEMA CENTRALE - AFFIDAMENTO ALLA DITTA ASSYRUS S.R.L. - TRATTATIVA DIRETTA  MePA N. 1124258- CIG. ZBF2AC5B8E - DETERMINA A CONTRARRE CON AGGIUDICAZIONE]]></text:p>
          </table:table-cell>
          <table:table-cell office:value-type="string">
            <text:p><![CDATA[€ 2100.00]]></text:p>
          </table:table-cell>
          <table:table-cell office:value-type="string">
            <text:p><![CDATA[€ 0.00]]></text:p>
          </table:table-cell>
          <table:table-cell office:value-type="string">
            <text:p><![CDATA[2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YRUS S.R.L. - CF: 03564460172]]></text:p>
          </table:table-cell>
          <table:table-cell office:value-type="string">
            <text:p><![CDATA[ASSYRUS S.R.L. - CF: 03564460172]]></text:p>
          </table:table-cell>
        </table:table-row>
        <table:table-row>
          <table:table-cell office:value-type="string">
            <text:p><![CDATA[Z262AE12BF]]></text:p>
          </table:table-cell>
          <table:table-cell office:value-type="string">
            <text:p><![CDATA[AFFIDAMENTO DEL SERVIZIO DI ACCESSO ALLA BANCA DATI TELEMACO DEL REGISTRO IMPRESE PER L'ANNO 2020- CIG. Z262AE12BF. DETERMINA A CONTRARRE CON AGGIUDICAZIONE]]></text:p>
          </table:table-cell>
          <table:table-cell office:value-type="string">
            <text:p><![CDATA[€ 333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AMERE S.C.P.A. - CF: 02313821007]]></text:p>
          </table:table-cell>
          <table:table-cell office:value-type="string">
            <text:p><![CDATA[INFOCAMERE S.C.P.A. - CF: 02313821007]]></text:p>
          </table:table-cell>
        </table:table-row>
        <table:table-row>
          <table:table-cell office:value-type="string">
            <text:p><![CDATA[Z672AE158F]]></text:p>
          </table:table-cell>
          <table:table-cell office:value-type="string">
            <text:p><![CDATA[AFFIDAMENTO DEL SERVIZIO DI ACQUISIZIONE E RINNOVO DEI CERTIFICATI DI FIRMA DIGITALE ANNO 2020 - AFFIDAMENTO DIRETTO A CCIAA DI CREMONA - CIG N.Z672AE158F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era di Commercio Industria Artigianato e Agricoltura Cremona - CF: 80000730194]]></text:p>
          </table:table-cell>
          <table:table-cell office:value-type="string">
            <text:p><![CDATA[Camera di Commercio Industria Artigianato e Agricoltura Cremona - CF: 80000730194]]></text:p>
          </table:table-cell>
        </table:table-row>
        <table:table-row>
          <table:table-cell office:value-type="string">
            <text:p><![CDATA[Z6B2AE13B2]]></text:p>
          </table:table-cell>
          <table:table-cell office:value-type="string">
            <text:p><![CDATA[AFFIDAMENTO PER L'ANNO 2020 DELLA CONSERVAZIONE DEI DOCUMENTI INFORMATICI PRESSO L'ISTITUTO PER I BENI ARTISTICI, CULTURALI E NATURALI DELLA REGIONE EMILIA-ROMAGNA-CIG Z6B2AE13B2- DETERMINA A CONTRARRE CON AGGIUDICAZIONE]]></text:p>
          </table:table-cell>
          <table:table-cell office:value-type="string">
            <text:p><![CDATA[€ 70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uto per i Beni Artistici, Culturali e Naturali della Regione Emilia-Romagna - CF: 80081290373]]></text:p>
          </table:table-cell>
          <table:table-cell office:value-type="string">
            <text:p><![CDATA[Istituto per i Beni Artistici, Culturali e Naturali della Regione Emilia-Romagna - CF: 80081290373]]></text:p>
          </table:table-cell>
        </table:table-row>
        <table:table-row>
          <table:table-cell office:value-type="string">
            <text:p><![CDATA[Z662AE144F]]></text:p>
          </table:table-cell>
          <table:table-cell office:value-type="string">
            <text:p><![CDATA[SERVIZIO DI ASSISTENZA E MANUTENZIONE PER IL SOFTWARE DI CONNESSIONE TRA IL SISTEMA GESTIONALE DELL'ENTE E IL  SISTEMA DI CONSERVAZIONE - ANNO 2020 - AFFIDAMENTO AD ANTICA BOTTEGA DIGITALE S.R.L. CON ORDINE DIRETTO DI ACQUISTO MEPA N.5251897  - CIG:]]></text:p>
          </table:table-cell>
          <table:table-cell office:value-type="string">
            <text:p><![CDATA[€ 55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ica Bottega Digitale Srl - CF: 01448970515]]></text:p>
          </table:table-cell>
          <table:table-cell office:value-type="string">
            <text:p><![CDATA[Antica Bottega Digitale Srl - CF: 01448970515]]></text:p>
          </table:table-cell>
        </table:table-row>
        <table:table-row>
          <table:table-cell office:value-type="string">
            <text:p><![CDATA[Z362AE1519]]></text:p>
          </table:table-cell>
          <table:table-cell office:value-type="string">
            <text:p><![CDATA[RINNOVO DEL SERVIZIO DI MANUTENZIONE PER IL SOFTWARE "AMPERE + EPLUS" DI PROGETTAZIONE DEGLI IMPIANTI ELETTRICI - ANNO 2020 - AFFIDAMENTO A ELECTRO GRAPHICS S.R.L. CON ORDINE DIRETTO DI ACQUISTO MEPA N. 5251906 - CIG: Z362AE1519 - DETERMINA A CONTRAR]]></text:p>
          </table:table-cell>
          <table:table-cell office:value-type="string">
            <text:p><![CDATA[€ 648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CTRO GRAPHICS S.R.L. - CF: 02352960286]]></text:p>
          </table:table-cell>
          <table:table-cell office:value-type="string">
            <text:p><![CDATA[ELECTRO GRAPHICS S.R.L. - CF: 02352960286]]></text:p>
          </table:table-cell>
        </table:table-row>
        <table:table-row>
          <table:table-cell office:value-type="string">
            <text:p><![CDATA[Z4F2ACDE2A]]></text:p>
          </table:table-cell>
          <table:table-cell office:value-type="string">
            <text:p><![CDATA[RINNOVO SERVIZIO ANNUALE DI MANUTENZIONE DELLE LICENZE "ESRI ARCGIS" PER LA GESTIONE DEI DATI CARTOGRAFICI E TERRITORIALI DELL'ENTE - AFFIDAMENTO A GLOBO SRL CON ORDINE DIRETTO DI ACQUISTO MEPA N. 5286491  - CIG: Z4F2ACDE2A- DETERMINA A CONTRARRE CON]]></text:p>
          </table:table-cell>
          <table:table-cell office:value-type="string">
            <text:p><![CDATA[€ 24500.04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O S.R.L. - CF: 02598580161]]></text:p>
          </table:table-cell>
          <table:table-cell office:value-type="string">
            <text:p><![CDATA[GLOBO S.R.L. - CF: 02598580161]]></text:p>
          </table:table-cell>
        </table:table-row>
        <table:table-row>
          <table:table-cell office:value-type="string">
            <text:p><![CDATA[Z682B198EB]]></text:p>
          </table:table-cell>
          <table:table-cell office:value-type="string">
            <text:p><![CDATA[REGOLAMENTO UE 2016/679 - AFFIDAMENTO DIRETTO INCARICO RESPONSABILE PROTEZIONE DATI (DATA PROTECTION OFFICER - DPO)- CIG:  Z682B198EB]]></text:p>
          </table:table-cell>
          <table:table-cell office:value-type="string">
            <text:p><![CDATA[€ 8196.72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à Consultia S.r.l. - CF: 03763740960]]></text:p>
          </table:table-cell>
          <table:table-cell office:value-type="string">
            <text:p><![CDATA[Società Consultia S.r.l. - CF: 03763740960]]></text:p>
          </table:table-cell>
        </table:table-row>
        <table:table-row>
          <table:table-cell office:value-type="string">
            <text:p><![CDATA[Z1A2B1C78C]]></text:p>
          </table:table-cell>
          <table:table-cell office:value-type="string">
            <text:p><![CDATA[SERVIZIO DI MANUTENZIONE SUGLI IMPIANTI TELEFONICI DI COMPETENZA PROVINCIALE ANNO 2019-2020 - AFFIDAMENTO A TELCOM S.R.L. CON TRATTATIVA DIRETTA MEPA TD1156850  - CIG: Z1A2B1C78C - DETERMINA A CONTRARRE CON AGGIUDICAZIONE]]></text:p>
          </table:table-cell>
          <table:table-cell office:value-type="string">
            <text:p><![CDATA[€ 3950.00]]></text:p>
          </table:table-cell>
          <table:table-cell office:value-type="string">
            <text:p><![CDATA[€ 0.00]]></text:p>
          </table:table-cell>
          <table:table-cell office:value-type="string">
            <text:p><![CDATA[19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COM S.r.l. - CF: 00943280198]]></text:p>
          </table:table-cell>
          <table:table-cell office:value-type="string">
            <text:p><![CDATA[TELCOM S.r.l. - CF: 0094328019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CORSO AL TRIBUNALE AMMINISTRATIVO REGIONALE - SEZ. BRESCIA - PER L'ANNULLAMENTO DEL DECRETO DIRIGENZIALE 925/2016 â ADEMPIMENTI CONSEGUENTI - DETERMINAZIONE N. 19/2017]]></text:p>
          </table:table-cell>
          <table:table-cell office:value-type="string">
            <text:p><![CDATA[€ 3806.40]]></text:p>
          </table:table-cell>
          <table:table-cell office:value-type="string">
            <text:p><![CDATA[€ 3806.40]]></text:p>
          </table:table-cell>
          <table:table-cell office:value-type="string">
            <text:p><![CDATA[19-01-2017]]></text:p>
          </table:table-cell>
          <table:table-cell office:value-type="string">
            <text:p><![CDATA[02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PAOLO FORNONI - CF: FRNPGN60L18D150L]]></text:p>
          </table:table-cell>
          <table:table-cell office:value-type="string">
            <text:p><![CDATA[Avv. PAOLO FORNONI - CF: FRNPGN60L18D150L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CORSO AL TRIBUNALE AMMINISTRATIVO REGIONALE PER LA LOMBARDIA - SEZ. BRESCIA - PER L'ANNULLAMENTO DEL DECRETO DELLA PROVINCIA N. 470/2016 - ADEMPIMENTI CONSEGUENTI - DETERMINAZIONE N.  272/2016]]></text:p>
          </table:table-cell>
          <table:table-cell office:value-type="string">
            <text:p><![CDATA[€ 7295.60]]></text:p>
          </table:table-cell>
          <table:table-cell office:value-type="string">
            <text:p><![CDATA[€ 7295.60]]></text:p>
          </table:table-cell>
          <table:table-cell office:value-type="string">
            <text:p><![CDATA[20-07-2016]]></text:p>
          </table:table-cell>
          <table:table-cell office:value-type="string">
            <text:p><![CDATA[02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RAFFAELE GAGLIARDI - CF: GGLRFL66E22D150I]]></text:p>
          </table:table-cell>
          <table:table-cell office:value-type="string">
            <text:p><![CDATA[AVV. RAFFAELE GAGLIARDI - CF: GGLRFL66E22D150I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CORSO IN APPELLO DI CONTROPARTE PER LA RIFORMA DELLA SENTENZA N. 99/2016 DEL TRIBUNALE DI CREMONA - ADEMPIMENTI CONSEGUENTI - DETERMINAZIONE N.  392/2016]]></text:p>
          </table:table-cell>
          <table:table-cell office:value-type="string">
            <text:p><![CDATA[€ 2334.59]]></text:p>
          </table:table-cell>
          <table:table-cell office:value-type="string">
            <text:p><![CDATA[€ 1903.20]]></text:p>
          </table:table-cell>
          <table:table-cell office:value-type="string">
            <text:p><![CDATA[02-11-2016]]></text:p>
          </table:table-cell>
          <table:table-cell office:value-type="string">
            <text:p><![CDATA[06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RAFFAELE GAGLIARDI - CF: GGLRFL66E22D150I]]></text:p>
          </table:table-cell>
          <table:table-cell office:value-type="string">
            <text:p><![CDATA[AVV. RAFFAELE GAGLIARDI - CF: GGLRFL66E22D150I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RT. 28 CCNL ENTI LOCALI 14.9.2000 - ATTIVAZIONE PATROCINIO LEGALE â ADEMPIMENTI CONSEGUENTI - DETERMINAZIONE N.  442/2016]]></text:p>
          </table:table-cell>
          <table:table-cell office:value-type="string">
            <text:p><![CDATA[€ 16940.38]]></text:p>
          </table:table-cell>
          <table:table-cell office:value-type="string">
            <text:p><![CDATA[€ 8141.89]]></text:p>
          </table:table-cell>
          <table:table-cell office:value-type="string">
            <text:p><![CDATA[21-11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BRAVATI FABIO STUDIO LEGALE - CF: SBRFBA66M01D150W]]></text:p>
          </table:table-cell>
          <table:table-cell office:value-type="string">
            <text:p><![CDATA[SBRAVATI FABIO STUDIO LEGALE - CF: SBRFBA66M01D150W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CORSO AL TRIBUNALE AMMINISTRATIVO REGIONALE â SEZ. BRESCIA - PER L'ANNULLAMENTO DEL DECRETO DIRIGENZIALE 606/2016 â ADEMPIMENTI CONSEGUENTI - DETERMINAZIONE N.  555/2016]]></text:p>
          </table:table-cell>
          <table:table-cell office:value-type="string">
            <text:p><![CDATA[€ 10213.84]]></text:p>
          </table:table-cell>
          <table:table-cell office:value-type="string">
            <text:p><![CDATA[€ 7612.80]]></text:p>
          </table:table-cell>
          <table:table-cell office:value-type="string">
            <text:p><![CDATA[10-12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RAFFAELE GAGLIARDI - CF: GGLRFL66E22D150I]]></text:p>
          </table:table-cell>
          <table:table-cell office:value-type="string">
            <text:p><![CDATA[AVV. RAFFAELE GAGLIARDI - CF: GGLRFL66E22D150I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CORSO STRAORDINARIO AL PRESIDENTE DELLA REPUBBLICA PROMOSSO DA FAI ONLUS ED ALTRI â PROVVEDIMENTI CONSEGUENTI A DELIBERAZIONE DI OPPOSIZIONE. DETERMINAZIONE 2017/154 + VERIFICA PREVENTIVI DETERMINAZIONE 373/2017]]></text:p>
          </table:table-cell>
          <table:table-cell office:value-type="string">
            <text:p><![CDATA[€ 11736.40]]></text:p>
          </table:table-cell>
          <table:table-cell office:value-type="string">
            <text:p><![CDATA[€ 8818.16]]></text:p>
          </table:table-cell>
          <table:table-cell office:value-type="string">
            <text:p><![CDATA[03-04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IUME' ZACCHEO & ASSOCIATI - CF: 10421290155]]></text:p>
          </table:table-cell>
          <table:table-cell office:value-type="string">
            <text:p><![CDATA[SCIUME' ZACCHEO & ASSOCIATI - CF: 1042129015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CORSO AL TRIBUNALE AMMINISTRATIVO REGIONALE â SEDE DI BRESCIA â PROMOSSO CONTRO COMUNE DI CREMONA, AMMINISTRAZIONE PROVINCIALE ED ALTRI ENTI DALLA DITTA BOSSONI SPA â ADEMPIMENTI CONSEGUENTI. - DETERMINAZIONE 183/2017]]></text:p>
          </table:table-cell>
          <table:table-cell office:value-type="string">
            <text:p><![CDATA[€ 3647.80]]></text:p>
          </table:table-cell>
          <table:table-cell office:value-type="string">
            <text:p><![CDATA[€ 2918.24]]></text:p>
          </table:table-cell>
          <table:table-cell office:value-type="string">
            <text:p><![CDATA[04-05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PAOLO FORNONI - CF: FRNPGN60L18D150L]]></text:p>
          </table:table-cell>
          <table:table-cell office:value-type="string">
            <text:p><![CDATA[Avv. PAOLO FORNONI - CF: FRNPGN60L18D150L]]></text:p>
          </table:table-cell>
        </table:table-row>
        <table:table-row>
          <table:table-cell office:value-type="string">
            <text:p><![CDATA[Z2A1F2BC32]]></text:p>
          </table:table-cell>
          <table:table-cell office:value-type="string">
            <text:p><![CDATA[RICORSO IN RIASSUNZIONE AL TRIBUNALE AMMINISTRATIVO REGIONALE â SEDE DI BRESCIA â ADEMPIMENTI CONSEGUENTI ALLA COSTITUZIONE IN GIUDIZIO - DETERMINAZIONE N. 272/2017]]></text:p>
          </table:table-cell>
          <table:table-cell office:value-type="string">
            <text:p><![CDATA[€ 11673.00]]></text:p>
          </table:table-cell>
          <table:table-cell office:value-type="string">
            <text:p><![CDATA[€ 11672.98]]></text:p>
          </table:table-cell>
          <table:table-cell office:value-type="string">
            <text:p><![CDATA[30-06-2017]]></text:p>
          </table:table-cell>
          <table:table-cell office:value-type="string">
            <text:p><![CDATA[14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ANTONIOLI FRANCO - CF: 00935820191]]></text:p>
          </table:table-cell>
          <table:table-cell office:value-type="string">
            <text:p><![CDATA[AVV. ANTONIOLI FRANCO - CF: 00935820191]]></text:p>
          </table:table-cell>
        </table:table-row>
        <table:table-row>
          <table:table-cell office:value-type="string">
            <text:p><![CDATA[ZF81FACABD]]></text:p>
          </table:table-cell>
          <table:table-cell office:value-type="string">
            <text:p><![CDATA[ESCUSSIONE IN GIUDIZIO DI CONSULENTE TECNICO DI PARTE â IMPEGNO DI SPESA - DETERMINAZIONE N. 326/2017]]></text:p>
          </table:table-cell>
          <table:table-cell office:value-type="string">
            <text:p><![CDATA[€ 1332.24]]></text:p>
          </table:table-cell>
          <table:table-cell office:value-type="string">
            <text:p><![CDATA[€ 0.00]]></text:p>
          </table:table-cell>
          <table:table-cell office:value-type="string">
            <text:p><![CDATA[24-08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FABIO SCARONI - CF: 02095590986]]></text:p>
          </table:table-cell>
          <table:table-cell office:value-type="string">
            <text:p><![CDATA[ING. FABIO SCARONI - CF: 02095590986]]></text:p>
          </table:table-cell>
        </table:table-row>
        <table:table-row>
          <table:table-cell office:value-type="string">
            <text:p><![CDATA[Z001FE17BB]]></text:p>
          </table:table-cell>
          <table:table-cell office:value-type="string">
            <text:p><![CDATA[RICORSO AL T.A.R. â SEDE DI BRESCIA - CONTRO DECRETO PROVINCIALE 451/2017 â ADEMPIMENTI CONSEGUENTI ALLA COSTITUZIONE IN GIUDIZIO - DETERMINAZIONE N. 349/2017]]></text:p>
          </table:table-cell>
          <table:table-cell office:value-type="string">
            <text:p><![CDATA[€ 13132.08]]></text:p>
          </table:table-cell>
          <table:table-cell office:value-type="string">
            <text:p><![CDATA[€ 12475.48]]></text:p>
          </table:table-cell>
          <table:table-cell office:value-type="string">
            <text:p><![CDATA[15-09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RAFFAELE GAGLIARDI - CF: GGLRFL66E22D150I]]></text:p>
          </table:table-cell>
          <table:table-cell office:value-type="string">
            <text:p><![CDATA[AVV. RAFFAELE GAGLIARDI - CF: GGLRFL66E22D150I]]></text:p>
          </table:table-cell>
        </table:table-row>
        <table:table-row>
          <table:table-cell office:value-type="string">
            <text:p><![CDATA[Z3020AABC8]]></text:p>
          </table:table-cell>
          <table:table-cell office:value-type="string">
            <text:p><![CDATA[RICORSO AL T.A.R. - SEDE DI BRESCIA - CONTRO DECRETO PROVINCIALE 562/2017 - COSTITUZIONE IN GIUDIZIO â ADEMPIMENTI CONSEGUENTI ALLA COSTITUZIONE IN GIUDIZIO. - DETERMINAZIONE N. 439/2017]]></text:p>
          </table:table-cell>
          <table:table-cell office:value-type="string">
            <text:p><![CDATA[€ 12688.00]]></text:p>
          </table:table-cell>
          <table:table-cell office:value-type="string">
            <text:p><![CDATA[€ 12402.52]]></text:p>
          </table:table-cell>
          <table:table-cell office:value-type="string">
            <text:p><![CDATA[08-11-2017]]></text:p>
          </table:table-cell>
          <table:table-cell office:value-type="string">
            <text:p><![CDATA[10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IUME' ZACCHEO & ASSOCIATI - CF: 10421290155]]></text:p>
          </table:table-cell>
          <table:table-cell office:value-type="string">
            <text:p><![CDATA[SCIUME' ZACCHEO & ASSOCIATI - CF: 10421290155]]></text:p>
          </table:table-cell>
        </table:table-row>
        <table:table-row>
          <table:table-cell office:value-type="string">
            <text:p><![CDATA[Z8E20CA978]]></text:p>
          </table:table-cell>
          <table:table-cell office:value-type="string">
            <text:p><![CDATA[RICORSO AL T.A.R. - SEDE DI BRESCIA - CONTRO GIUDIZIO NEGATIVO DI COMPATIBILITÃ AMBIENTALE ESPRESSO IN ESITO A CONFERENZA DI SERVIZI - ADEMPIMENTI CONSEGUENTI ALLA COSTITUZIONE IN GIUDIZIO - DETERMINAZIONE N.  462/2017]]></text:p>
          </table:table-cell>
          <table:table-cell office:value-type="string">
            <text:p><![CDATA[€ 4231.45]]></text:p>
          </table:table-cell>
          <table:table-cell office:value-type="string">
            <text:p><![CDATA[€ 1670.69]]></text:p>
          </table:table-cell>
          <table:table-cell office:value-type="string">
            <text:p><![CDATA[16-11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DOMENICO BEZZI - CF: 03586290177]]></text:p>
          </table:table-cell>
          <table:table-cell office:value-type="string">
            <text:p><![CDATA[AVV. DOMENICO BEZZI - CF: 03586290177]]></text:p>
          </table:table-cell>
        </table:table-row>
        <table:table-row>
          <table:table-cell office:value-type="string">
            <text:p><![CDATA[ZF820F784A]]></text:p>
          </table:table-cell>
          <table:table-cell office:value-type="string">
            <text:p><![CDATA[RICORSO AL T.A.R. - SEDE DI BRESCIA - CONTRO IL DECRETO DEL SETTORE AMBIENTE DELL'AMMINISTRAZIONE PROV.LE N. 638/2017 - ADEMPIMENTI CONSEGUENTI ALLA COSTITUZIONE IN GIUDIZIO - DETERMINAZIONE N.  496/2017]]></text:p>
          </table:table-cell>
          <table:table-cell office:value-type="string">
            <text:p><![CDATA[€ 4282.20]]></text:p>
          </table:table-cell>
          <table:table-cell office:value-type="string">
            <text:p><![CDATA[€ 0.00]]></text:p>
          </table:table-cell>
          <table:table-cell office:value-type="string">
            <text:p><![CDATA[27-11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SANI E DONARINI STUDIO LEGALE ASSOCIATO - CF: ]]></text:p>
          </table:table-cell>
          <table:table-cell office:value-type="string">
            <text:p><![CDATA[FASANI E DONARINI STUDIO LEGALE ASSOCIATO - CF: ]]></text:p>
          </table:table-cell>
        </table:table-row>
        <table:table-row>
          <table:table-cell office:value-type="string">
            <text:p><![CDATA[Z5D210E954]]></text:p>
          </table:table-cell>
          <table:table-cell office:value-type="string">
            <text:p><![CDATA[UFFICIO DELLA CONSIGLIERA DI PARITA': RISTAMPA DEL MATERIALE INFORMATIVO. PROVVEDIMENTI.]]></text:p>
          </table:table-cell>
          <table:table-cell office:value-type="string">
            <text:p><![CDATA[€ 378.20]]></text:p>
          </table:table-cell>
          <table:table-cell office:value-type="string">
            <text:p><![CDATA[€ 378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RAFICO GIONATA FRANZINI - CF: FRNGTR60H06D150N]]></text:p>
          </table:table-cell>
          <table:table-cell office:value-type="string">
            <text:p><![CDATA[STUDIO GRAFICO GIONATA FRANZINI - CF: FRNGTR60H06D150N]]></text:p>
          </table:table-cell>
        </table:table-row>
        <table:table-row>
          <table:table-cell office:value-type="string">
            <text:p><![CDATA[ZAA2159C87]]></text:p>
          </table:table-cell>
          <table:table-cell office:value-type="string">
            <text:p><![CDATA[IMPUGNAZIONE DI SENTENZE DEL GIUDICE DI PACE DI CREMONA, DI ANNULLAMENTO DI VERBALI DI CONTESTAZIONE PER VIOLAZIONE DEL CODICE DELLA STRADA, E RICHIESTA DI DECRETO INGIUNTIVO PER RECUP CREDITO - DET. N. 617/2017 - 41/2018-553/2018-217/2019-281/2019]]></text:p>
          </table:table-cell>
          <table:table-cell office:value-type="string">
            <text:p><![CDATA[€ 10111.86]]></text:p>
          </table:table-cell>
          <table:table-cell office:value-type="string">
            <text:p><![CDATA[€ 6844.82]]></text:p>
          </table:table-cell>
          <table:table-cell office:value-type="string">
            <text:p><![CDATA[22-12-2017]]></text:p>
          </table:table-cell>
          <table:table-cell office:value-type="string">
            <text:p><![CDATA[0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BRAVATI FABIO STUDIO LEGALE - CF: SBRFBA66M01D150W]]></text:p>
          </table:table-cell>
          <table:table-cell office:value-type="string">
            <text:p><![CDATA[SBRAVATI FABIO STUDIO LEGALE - CF: SBRFBA66M01D150W]]></text:p>
          </table:table-cell>
        </table:table-row>
        <table:table-row>
          <table:table-cell office:value-type="string">
            <text:p><![CDATA[Z7221DE0F9]]></text:p>
          </table:table-cell>
          <table:table-cell office:value-type="string">
            <text:p><![CDATA[RICORSO AL T.A.R. - SEDE DI BRESCIA - CONTRO IL DECRETO DEL SETTORE AMBIENTE E TERRITORIO DELL'AMMINISTRAZIONE PROV.LE N. 740/2017 - ADEMPIMENTI CONSEGUENTI ALLA COSTITUZIONE IN GIUDIZIO - DET. N. 30/2018]]></text:p>
          </table:table-cell>
          <table:table-cell office:value-type="string">
            <text:p><![CDATA[€ 4231.45]]></text:p>
          </table:table-cell>
          <table:table-cell office:value-type="string">
            <text:p><![CDATA[€ 1670.69]]></text:p>
          </table:table-cell>
          <table:table-cell office:value-type="string">
            <text:p><![CDATA[30-01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DOMENICO BEZZI - CF: 03586290177]]></text:p>
          </table:table-cell>
          <table:table-cell office:value-type="string">
            <text:p><![CDATA[AVV. DOMENICO BEZZI - CF: 03586290177]]></text:p>
          </table:table-cell>
        </table:table-row>
        <table:table-row>
          <table:table-cell office:value-type="string">
            <text:p><![CDATA[Z0622D3BFA]]></text:p>
          </table:table-cell>
          <table:table-cell office:value-type="string">
            <text:p><![CDATA[RICORSO IN APPELLO CONTRO LA SENTENZA DEL TRIBUNALE DI CREMONA N. 667/2017 ALLA CORTE D'APPELLO DI BRESCIA - ADEMPIMENTI CONSEGUENTI ALLA COSTITUZIONE IN GIUDIZIO - DET 114/2018]]></text:p>
          </table:table-cell>
          <table:table-cell office:value-type="string">
            <text:p><![CDATA[€ 5106.92]]></text:p>
          </table:table-cell>
          <table:table-cell office:value-type="string">
            <text:p><![CDATA[€ 5106.92]]></text:p>
          </table:table-cell>
          <table:table-cell office:value-type="string">
            <text:p><![CDATA[22-03-2018]]></text:p>
          </table:table-cell>
          <table:table-cell office:value-type="string">
            <text:p><![CDATA[19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RAFFAELE GAGLIARDI - CF: GGLRFL66E22D150I]]></text:p>
          </table:table-cell>
          <table:table-cell office:value-type="string">
            <text:p><![CDATA[AVV. RAFFAELE GAGLIARDI - CF: GGLRFL66E22D150I]]></text:p>
          </table:table-cell>
        </table:table-row>
        <table:table-row>
          <table:table-cell office:value-type="string">
            <text:p><![CDATA[Z8D23AAF7E]]></text:p>
          </table:table-cell>
          <table:table-cell office:value-type="string">
            <text:p><![CDATA[IMPUGNAZIONE DI SENTENZE DEL GIUDICE DI PACE DI CREMONA CONCERNENTI VERBALI DI CONTESTAZIONE PER VIOLAZIONE DEL CODICE DELLA STRADA - ADEMPIMENTI CONSEGUENTI DET. 210/2018 - 553/2018 - 217/2019 - 301/2019]]></text:p>
          </table:table-cell>
          <table:table-cell office:value-type="string">
            <text:p><![CDATA[€ 5442.18]]></text:p>
          </table:table-cell>
          <table:table-cell office:value-type="string">
            <text:p><![CDATA[€ 5121.18]]></text:p>
          </table:table-cell>
          <table:table-cell office:value-type="string">
            <text:p><![CDATA[22-05-2018]]></text:p>
          </table:table-cell>
          <table:table-cell office:value-type="string">
            <text:p><![CDATA[05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BRAVATI FABIO STUDIO LEGALE - CF: SBRFBA66M01D150W]]></text:p>
          </table:table-cell>
          <table:table-cell office:value-type="string">
            <text:p><![CDATA[SBRAVATI FABIO STUDIO LEGALE - CF: SBRFBA66M01D150W]]></text:p>
          </table:table-cell>
        </table:table-row>
        <table:table-row>
          <table:table-cell office:value-type="string">
            <text:p><![CDATA[Z2523DA3D6]]></text:p>
          </table:table-cell>
          <table:table-cell office:value-type="string">
            <text:p><![CDATA[RICORSO IN TRASPOSIZIONE PRESSO LA CORTE DI APPELLO DI BRESCIA PROMOSSO DA SNAM RETE GAS SPA - ADEMPIMENTI CONSEGUENTI ALLA COSTITUZIONE IN GIUDIZIO - DET. 232/2018 e DET. 247/2019]]></text:p>
          </table:table-cell>
          <table:table-cell office:value-type="string">
            <text:p><![CDATA[€ 5511.09]]></text:p>
          </table:table-cell>
          <table:table-cell office:value-type="string">
            <text:p><![CDATA[€ 5511.09]]></text:p>
          </table:table-cell>
          <table:table-cell office:value-type="string">
            <text:p><![CDATA[04-06-2018]]></text:p>
          </table:table-cell>
          <table:table-cell office:value-type="string">
            <text:p><![CDATA[21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DOMENICO BEZZI - CF: 03586290177]]></text:p>
          </table:table-cell>
          <table:table-cell office:value-type="string">
            <text:p><![CDATA[AVV. DOMENICO BEZZI - CF: 03586290177]]></text:p>
          </table:table-cell>
        </table:table-row>
        <table:table-row>
          <table:table-cell office:value-type="string">
            <text:p><![CDATA[Z692440FC8]]></text:p>
          </table:table-cell>
          <table:table-cell office:value-type="string">
            <text:p><![CDATA[RICORSO PRESSO IL TRIBUNALE SUPERIORE DELLE ACQUE PUBBLICHE PROMOSSO DA PONTEVICO HIDRO SRL â ADEMPIMENTI CONSEGUENTI ALLA COSTITUZIONE IN GIUDIZIO - DET. 287/2018]]></text:p>
          </table:table-cell>
          <table:table-cell office:value-type="string">
            <text:p><![CDATA[€ 4371.52]]></text:p>
          </table:table-cell>
          <table:table-cell office:value-type="string">
            <text:p><![CDATA[€ 0.00]]></text:p>
          </table:table-cell>
          <table:table-cell office:value-type="string">
            <text:p><![CDATA[05-07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DOMENICO BEZZI - CF: 03586290177]]></text:p>
          </table:table-cell>
          <table:table-cell office:value-type="string">
            <text:p><![CDATA[AVV. DOMENICO BEZZI - CF: 03586290177]]></text:p>
          </table:table-cell>
        </table:table-row>
        <table:table-row>
          <table:table-cell office:value-type="string">
            <text:p><![CDATA[Z4524516A6]]></text:p>
          </table:table-cell>
          <table:table-cell office:value-type="string">
            <text:p><![CDATA[RICORSO PRESSO IL TRIBUNALE DI CREMONA QUALE GIUDICE DEL LAVORO - ADEMPIMENTI CONSEGUENTI ALL'ATTO DI COSTITUZIONE IN GIUDIZIO - DET. 301/2018]]></text:p>
          </table:table-cell>
          <table:table-cell office:value-type="string">
            <text:p><![CDATA[€ 4377.36]]></text:p>
          </table:table-cell>
          <table:table-cell office:value-type="string">
            <text:p><![CDATA[€ 4377.36]]></text:p>
          </table:table-cell>
          <table:table-cell office:value-type="string">
            <text:p><![CDATA[11-07-2018]]></text:p>
          </table:table-cell>
          <table:table-cell office:value-type="string">
            <text:p><![CDATA[05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PAOLO FORNONI - CF: FRNPGN60L18D150L]]></text:p>
          </table:table-cell>
          <table:table-cell office:value-type="string">
            <text:p><![CDATA[Avv. PAOLO FORNONI - CF: FRNPGN60L18D150L]]></text:p>
          </table:table-cell>
        </table:table-row>
        <table:table-row>
          <table:table-cell office:value-type="string">
            <text:p><![CDATA[Z6422591E7]]></text:p>
          </table:table-cell>
          <table:table-cell office:value-type="string">
            <text:p><![CDATA[LICEI CLASSICO E SCIENTIFICO DI CREMA. INCARICO PROFESSIONALE FINALIZZATO ALLA VERIFICA DI VULNERABILITA' SISMICA DELL'EDIFICIO DENOMINATO "CORPO F"  ALL'ING. MARCO PAZIENZA. CIG Z6422591E7. IMPEGNO DI SPESA E AFFIDAMENTO]]></text:p>
          </table:table-cell>
          <table:table-cell office:value-type="string">
            <text:p><![CDATA[€ 4800.00]]></text:p>
          </table:table-cell>
          <table:table-cell office:value-type="string">
            <text:p><![CDATA[€ 0.00]]></text:p>
          </table:table-cell>
          <table:table-cell office:value-type="string">
            <text:p><![CDATA[12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ZIENZA MARCO - CF: PZNMRC72P21B157N]]></text:p>
          </table:table-cell>
          <table:table-cell office:value-type="string">
            <text:p><![CDATA[PAZIENZA MARCO - CF: PZNMRC72P21B157N]]></text:p>
          </table:table-cell>
        </table:table-row>
        <table:table-row>
          <table:table-cell office:value-type="string">
            <text:p><![CDATA[ZD4251897A]]></text:p>
          </table:table-cell>
          <table:table-cell office:value-type="string">
            <text:p><![CDATA[RICORSO PRESSO IL TRIBUNALE SUPERIORE DELLE ACQUE PUBBLICHE - ADEMPIMENTI CONSEGUENTI ALL'ATTO DI COSTITUZIONE IN GIUDIZIO. DET. 410/2018]]></text:p>
          </table:table-cell>
          <table:table-cell office:value-type="string">
            <text:p><![CDATA[€ 6566.04]]></text:p>
          </table:table-cell>
          <table:table-cell office:value-type="string">
            <text:p><![CDATA[€ 0.00]]></text:p>
          </table:table-cell>
          <table:table-cell office:value-type="string">
            <text:p><![CDATA[03-10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PAOLO FORNONI - CF: FRNPGN60L18D150L]]></text:p>
          </table:table-cell>
          <table:table-cell office:value-type="string">
            <text:p><![CDATA[Avv. PAOLO FORNONI - CF: FRNPGN60L18D150L]]></text:p>
          </table:table-cell>
        </table:table-row>
        <table:table-row>
          <table:table-cell office:value-type="string">
            <text:p><![CDATA[ZAD25C0D23]]></text:p>
          </table:table-cell>
          <table:table-cell office:value-type="string">
            <text:p><![CDATA[IMPUGNAZIONE DELLE SENTENZE DEL GIUDICE DI PACE CON CUI Ã STATO DISPOSTO L'ANNULLAMENTO DI DUE VERBALI DI CONTESTAZIONE PER VIOLAZIONE DEL CODICE DELLA STRADA - ADEMPIMENTI CONSEGUENTI ALL'ATTO DEL PRESIDENTE - DET. 506/2018-113/2019-519/2019]]></text:p>
          </table:table-cell>
          <table:table-cell office:value-type="string">
            <text:p><![CDATA[€ 2079.86]]></text:p>
          </table:table-cell>
          <table:table-cell office:value-type="string">
            <text:p><![CDATA[€ 1185.84]]></text:p>
          </table:table-cell>
          <table:table-cell office:value-type="string">
            <text:p><![CDATA[15-11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RAFFAELE GAGLIARDI - CF: GGLRFL66E22D150I]]></text:p>
          </table:table-cell>
          <table:table-cell office:value-type="string">
            <text:p><![CDATA[AVV. RAFFAELE GAGLIARDI - CF: GGLRFL66E22D150I]]></text:p>
          </table:table-cell>
        </table:table-row>
        <table:table-row>
          <table:table-cell office:value-type="string">
            <text:p><![CDATA[Z48262D1DB]]></text:p>
          </table:table-cell>
          <table:table-cell office:value-type="string">
            <text:p><![CDATA[AFFIDAMENTO DI CONSULENZA LEGALE AI SENSI DELL'ART. 17, COMMA 1, LETT. D, PUNTO 2) DEL D.LGS. N. 50/2016 - DETERMINA 617/2018]]></text:p>
          </table:table-cell>
          <table:table-cell office:value-type="string">
            <text:p><![CDATA[€ 4826.77]]></text:p>
          </table:table-cell>
          <table:table-cell office:value-type="string">
            <text:p><![CDATA[€ 4826.77]]></text:p>
          </table:table-cell>
          <table:table-cell office:value-type="string">
            <text:p><![CDATA[10-12-2018]]></text:p>
          </table:table-cell>
          <table:table-cell office:value-type="string">
            <text:p><![CDATA[29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TAMASSIA LUCA - CF: 03002220360]]></text:p>
          </table:table-cell>
          <table:table-cell office:value-type="string">
            <text:p><![CDATA[AVV. TAMASSIA LUCA - CF: 03002220360]]></text:p>
          </table:table-cell>
        </table:table-row>
        <table:table-row>
          <table:table-cell office:value-type="string">
            <text:p><![CDATA[Z6127D3A10]]></text:p>
          </table:table-cell>
          <table:table-cell office:value-type="string">
            <text:p><![CDATA[RICORSO AL TRIBUNALE SUPERIORE DELLE ACQUE PUBBLICHE NOTIFICATO DA IN.BRE. SPA - ADEMPIMENTI CONSEGUENTI ALL'ATTO DI COSTITUZIONE IN GIUDIZIO. DET. 112/2019]]></text:p>
          </table:table-cell>
          <table:table-cell office:value-type="string">
            <text:p><![CDATA[€ 5106.92]]></text:p>
          </table:table-cell>
          <table:table-cell office:value-type="string">
            <text:p><![CDATA[€ 0.00]]></text:p>
          </table:table-cell>
          <table:table-cell office:value-type="string">
            <text:p><![CDATA[01-04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PAOLO FORNONI - CF: FRNPGN60L18D150L]]></text:p>
          </table:table-cell>
          <table:table-cell office:value-type="string">
            <text:p><![CDATA[Avv. PAOLO FORNONI - CF: FRNPGN60L18D150L]]></text:p>
          </table:table-cell>
        </table:table-row>
        <table:table-row>
          <table:table-cell office:value-type="string">
            <text:p><![CDATA[ZA627F8C32]]></text:p>
          </table:table-cell>
          <table:table-cell office:value-type="string">
            <text:p><![CDATA[IMPUGNAZIONE DI DUE SENTENZE DEL GIUDICE DI PACE DI ANNULLAMENTO DI DUE VERBALI DI CONTESTAZIONE PER VIOLAZIONE DEL CODICE DELLA STRADA -  ADEMPIMENTI CONSEGUENTI ALLA DELIBERAZIONE N. 43/2019 - DETERMINA 125/2019]]></text:p>
          </table:table-cell>
          <table:table-cell office:value-type="string">
            <text:p><![CDATA[€ 1198.26]]></text:p>
          </table:table-cell>
          <table:table-cell office:value-type="string">
            <text:p><![CDATA[€ 1198.26]]></text:p>
          </table:table-cell>
          <table:table-cell office:value-type="string">
            <text:p><![CDATA[10-04-2019]]></text:p>
          </table:table-cell>
          <table:table-cell office:value-type="string">
            <text:p><![CDATA[09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ROBERTO CALZA - CF: CLZRRT63M21D150A]]></text:p>
          </table:table-cell>
          <table:table-cell office:value-type="string">
            <text:p><![CDATA[AVV. ROBERTO CALZA - CF: CLZRRT63M21D150A]]></text:p>
          </table:table-cell>
        </table:table-row>
        <table:table-row>
          <table:table-cell office:value-type="string">
            <text:p><![CDATA[ZB0285877]]></text:p>
          </table:table-cell>
          <table:table-cell office:value-type="string">
            <text:p><![CDATA[ART. 12 CCNL EE.LL. 12.02.2002 - AFFIDAMENTO DI PATROCINIO LEGALE A SEGUITO DI DELIBERAZIONE DEL PRESIDENTE - det 172/2019]]></text:p>
          </table:table-cell>
          <table:table-cell office:value-type="string">
            <text:p><![CDATA[€ 5106.92]]></text:p>
          </table:table-cell>
          <table:table-cell office:value-type="string">
            <text:p><![CDATA[€ 0.00]]></text:p>
          </table:table-cell>
          <table:table-cell office:value-type="string">
            <text:p><![CDATA[10-05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PAOLO FORNONI - CF: FRNPGN60L18D150L]]></text:p>
          </table:table-cell>
          <table:table-cell office:value-type="string">
            <text:p><![CDATA[Avv. PAOLO FORNONI - CF: FRNPGN60L18D150L]]></text:p>
          </table:table-cell>
        </table:table-row>
        <table:table-row>
          <table:table-cell office:value-type="string">
            <text:p><![CDATA[ZC728587C2]]></text:p>
          </table:table-cell>
          <table:table-cell office:value-type="string">
            <text:p><![CDATA[ART. 12 CCNL EE.LL. 12.02.2002 - AFFIDAMENTO DI PATROCINIO LEGALE A SEGUITO DI DELIBERAZIONE DEL PRESIDENTE - det 173/2019]]></text:p>
          </table:table-cell>
          <table:table-cell office:value-type="string">
            <text:p><![CDATA[€ 3466.00]]></text:p>
          </table:table-cell>
          <table:table-cell office:value-type="string">
            <text:p><![CDATA[€ 0.00]]></text:p>
          </table:table-cell>
          <table:table-cell office:value-type="string">
            <text:p><![CDATA[10-05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ROBERTO CALZA - CF: CLZRRT63M21D150A]]></text:p>
          </table:table-cell>
          <table:table-cell office:value-type="string">
            <text:p><![CDATA[AVV. ROBERTO CALZA - CF: CLZRRT63M21D150A]]></text:p>
          </table:table-cell>
        </table:table-row>
        <table:table-row>
          <table:table-cell office:value-type="string">
            <text:p><![CDATA[Z3D285A732]]></text:p>
          </table:table-cell>
          <table:table-cell office:value-type="string">
            <text:p><![CDATA[ATTIVITÃ DI ASSISTENZA LEGALE NELLA DEFINIZIONE DELLE PROCEDURE E RELATIVE DOCUMENTAZIONI DI GARA PER L'AFFIDAMENTO DEL SERVIZIO INTEGRATO DI NOTIFICAZIONE ATTI GIUDIZIARI. ID PROCEDURA SINTEL 110582183 - DETERMINAZIONE A CONTRARRE. det 185/2019]]></text:p>
          </table:table-cell>
          <table:table-cell office:value-type="string">
            <text:p><![CDATA[€ 6280.56]]></text:p>
          </table:table-cell>
          <table:table-cell office:value-type="string">
            <text:p><![CDATA[€ 6280.56]]></text:p>
          </table:table-cell>
          <table:table-cell office:value-type="string">
            <text:p><![CDATA[16-05-2019]]></text:p>
          </table:table-cell>
          <table:table-cell office:value-type="string">
            <text:p><![CDATA[06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LEZZI Studio Lipani Catricalà & Partners - CF: 13134301004]]></text:p>
          </table:table-cell>
          <table:table-cell office:value-type="string">
            <text:p><![CDATA[AVV. LEZZI Studio Lipani Catricalà & Partners - CF: 13134301004]]></text:p>
          </table:table-cell>
        </table:table-row>
        <table:table-row>
          <table:table-cell office:value-type="string">
            <text:p><![CDATA[ZC92868C1F]]></text:p>
          </table:table-cell>
          <table:table-cell office:value-type="string">
            <text:p><![CDATA[RICORSO AL TRIBUNALE AMMINISTRATIVO REGIONALE - SEDE DI BRESCIA - PER L'ANNULLAMENTO DEL VERBALE DELLA CONFERENZA DI SERVIZI PRESIEDUTA DALL'AMMINISTRAZIONE IN DATA 18.02.2019 - ADEMPIMENTI CONSEGUENTI ALLA COSTITUZIONE IN GIUDIZIO det .184/2019]]></text:p>
          </table:table-cell>
          <table:table-cell office:value-type="string">
            <text:p><![CDATA[€ 3650.72]]></text:p>
          </table:table-cell>
          <table:table-cell office:value-type="string">
            <text:p><![CDATA[€ 2191.60]]></text:p>
          </table:table-cell>
          <table:table-cell office:value-type="string">
            <text:p><![CDATA[16-05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DOMENICO BEZZI - CF: 03586290177]]></text:p>
          </table:table-cell>
          <table:table-cell office:value-type="string">
            <text:p><![CDATA[AVV. DOMENICO BEZZI - CF: 03586290177]]></text:p>
          </table:table-cell>
        </table:table-row>
        <table:table-row>
          <table:table-cell office:value-type="string">
            <text:p><![CDATA[Z032987C3]]></text:p>
          </table:table-cell>
          <table:table-cell office:value-type="string">
            <text:p><![CDATA[RICORSO AL CONSIGLIO DI STATO AVANZATO DALLA DITTA DIVISIONE INVESTIMENTI S.R.L. CON CHIAMATA IN GARANZIA DEL COMUNE DI CASALMAGGIORE E DELL'AMMINISTRAZIONE PROVINCIALE - ADEMPIMENTI CONSEGUENTI ALLA COSTITUZIONE IN GIUDIZIO - DET 371/2019 e 641/2019]]></text:p>
          </table:table-cell>
          <table:table-cell office:value-type="string">
            <text:p><![CDATA[€ 17347.03]]></text:p>
          </table:table-cell>
          <table:table-cell office:value-type="string">
            <text:p><![CDATA[€ 0.00]]></text:p>
          </table:table-cell>
          <table:table-cell office:value-type="string">
            <text:p><![CDATA[23-08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ANTONIOLI FRANCO - CF: 00935820191]]></text:p>
          </table:table-cell>
          <table:table-cell office:value-type="string">
            <text:p><![CDATA[AVV. ANTONIOLI FRANCO - CF: 00935820191]]></text:p>
          </table:table-cell>
        </table:table-row>
        <table:table-row>
          <table:table-cell office:value-type="string">
            <text:p><![CDATA[Z1629EEB9F]]></text:p>
          </table:table-cell>
          <table:table-cell office:value-type="string">
            <text:p><![CDATA[RICORSO ALLA SUPREMA CORTE DI CASSAZIONE AVANZATO DALLA DITTA SNAM RETE GAS SPA CONTRO LâORDINANZA DELLA CORTE DâAPPELLO DI BRESCIA, SEZIONE I CIVILE, CRON. N. 1079/2019 - ADEMPIMENTI CONSEGUENTI - DET. 414/2019]]></text:p>
          </table:table-cell>
          <table:table-cell office:value-type="string">
            <text:p><![CDATA[€ 5106.92]]></text:p>
          </table:table-cell>
          <table:table-cell office:value-type="string">
            <text:p><![CDATA[€ 0.00]]></text:p>
          </table:table-cell>
          <table:table-cell office:value-type="string">
            <text:p><![CDATA[27-09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DOMENICO BEZZI - CF: 03586290177]]></text:p>
          </table:table-cell>
          <table:table-cell office:value-type="string">
            <text:p><![CDATA[AVV. DOMENICO BEZZI - CF: 03586290177]]></text:p>
          </table:table-cell>
        </table:table-row>
        <table:table-row>
          <table:table-cell office:value-type="string">
            <text:p><![CDATA[Z842AA46F2]]></text:p>
          </table:table-cell>
          <table:table-cell office:value-type="string">
            <text:p><![CDATA[COSTITUZIONE IN GIUDIZIO A SEGUITO DI RICORSO AL TRIBUNALE AMMINISTRATIVO REGIONALE, IN MATERIA ELETTORALE, NOTIFICATO ALL'AMMINISTRAZIONE PROVINCIALE - ADEMPIMENTI CONSEGUENTI - DET 541/2019]]></text:p>
          </table:table-cell>
          <table:table-cell office:value-type="string">
            <text:p><![CDATA[€ 8976.50]]></text:p>
          </table:table-cell>
          <table:table-cell office:value-type="string">
            <text:p><![CDATA[€ 4377.36]]></text:p>
          </table:table-cell>
          <table:table-cell office:value-type="string">
            <text:p><![CDATA[14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SARA GANDOLFI - CF: GNDSRA74E49D150V]]></text:p>
          </table:table-cell>
          <table:table-cell office:value-type="string">
            <text:p><![CDATA[AVV. SARA GANDOLFI - CF: GNDSRA74E49D150V]]></text:p>
          </table:table-cell>
        </table:table-row>
        <table:table-row>
          <table:table-cell office:value-type="string">
            <text:p><![CDATA[Z592ACDCF]]></text:p>
          </table:table-cell>
          <table:table-cell office:value-type="string">
            <text:p><![CDATA[RICORSO DEL COMUNE DI SPINO D'ADDA PER IL DECLASSAMENTO DEL TRATTO DELLA STRADA PROVINCIALE DAL KM 1+800 AL KM 8+811 N. 1 "RIVOLTA - BOFFALORA" - ADEMPIMENTI CONSEGUENTI ALLA COSTITUZIONE IN GIUDIZIO - DET. 588/2019]]></text:p>
          </table:table-cell>
          <table:table-cell office:value-type="string">
            <text:p><![CDATA[€ 5251.64]]></text:p>
          </table:table-cell>
          <table:table-cell office:value-type="string">
            <text:p><![CDATA[€ 0.00]]></text:p>
          </table:table-cell>
          <table:table-cell office:value-type="string">
            <text:p><![CDATA[28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ROBERTO MARIA DALL'OLMO - CF: DLLRRT81C03D150D]]></text:p>
          </table:table-cell>
          <table:table-cell office:value-type="string">
            <text:p><![CDATA[AVV. ROBERTO MARIA DALL'OLMO - CF: DLLRRT81C03D150D]]></text:p>
          </table:table-cell>
        </table:table-row>
        <table:table-row>
          <table:table-cell office:value-type="string">
            <text:p><![CDATA[Z072B5C5F5]]></text:p>
          </table:table-cell>
          <table:table-cell office:value-type="string">
            <text:p><![CDATA[COSTITUZIONE IN GIUDIZIO A SEGUITO DI RICORSO AL T.A.R., NOTIFICATO ALL'ENTE, RECANTE IMPUGNAZIONE DEL VERBALE DI PROCLAMAZIONE DEL PRESIDENTE DELLA PROVINCIA - ADEMPIMENTI CONSEGUENTI - DET. 748/2019]]></text:p>
          </table:table-cell>
          <table:table-cell office:value-type="string">
            <text:p><![CDATA[€ 7480.03]]></text:p>
          </table:table-cell>
          <table:table-cell office:value-type="string">
            <text:p><![CDATA[€ 0.00]]></text:p>
          </table:table-cell>
          <table:table-cell office:value-type="string">
            <text:p><![CDATA[24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SARA GANDOLFI - CF: GNDSRA74E49D150V]]></text:p>
          </table:table-cell>
          <table:table-cell office:value-type="string">
            <text:p><![CDATA[AVV. SARA GANDOLFI - CF: GNDSRA74E49D150V]]></text:p>
          </table:table-cell>
        </table:table-row>
        <table:table-row>
          <table:table-cell office:value-type="string">
            <text:p><![CDATA[Z022659D5C]]></text:p>
          </table:table-cell>
          <table:table-cell office:value-type="string">
            <text:p><![CDATA[SERVIZI DI MANUTENZIONE ED EVOLUZIONE DEL SISTEMA INFORMATIVO LAVORO "SINTESI", CONSULENZA SPECIALISTICA, GESTIONE E MONITORAGGIO DEL SISTEMA INFORMATIVO IN USO PRESSO REGIONE LOMBARDIA, CITTÃ METROPOLITANA DI MILANO, PROVINCE LOMBARDE E REGIONE PUG]]></text:p>
          </table:table-cell>
          <table:table-cell office:value-type="string">
            <text:p><![CDATA[€ 16376.56]]></text:p>
          </table:table-cell>
          <table:table-cell office:value-type="string">
            <text:p><![CDATA[€ 8184.29]]></text:p>
          </table:table-cell>
          <table:table-cell office:value-type="string">
            <text:p><![CDATA[01-01-2019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Raggruppamento: ( LINKS MANAGEMENT AND TECHNOLOGY SPA - CF: 03351210756 / LATTANZIO ICT LAB S.R.L. - CF: 09137030962 / LATTANZIO ADVISORY S.P.A. - CF: 10532030151 ) ]]></text:p>
          </table:table-cell>
          <table:table-cell office:value-type="string">
            <text:p><![CDATA[Raggruppamento: ( LINKS MANAGEMENT AND TECHNOLOGY SPA - CF: 03351210756 / LATTANZIO ICT LAB S.R.L. - CF: 09137030962 / LATTANZIO ADVISORY S.P.A. - CF: 10532030151 ) ]]></text:p>
          </table:table-cell>
        </table:table-row>
        <table:table-row>
          <table:table-cell office:value-type="string">
            <text:p><![CDATA[Z5428D5B3C]]></text:p>
          </table:table-cell>
          <table:table-cell office:value-type="string">
            <text:p><![CDATA[Riesame per la certificazione del Sistema di Gestione per la QualitÃ  (SGQ) ISO 9001, attinente alla Progettazione ed erogazione di servizi per il lavoro (EA38f)]]></text:p>
          </table:table-cell>
          <table:table-cell office:value-type="string">
            <text:p><![CDATA[€ 2320.00]]></text:p>
          </table:table-cell>
          <table:table-cell office:value-type="string">
            <text:p><![CDATA[€ 2320.00]]></text:p>
          </table:table-cell>
          <table:table-cell office:value-type="string">
            <text:p><![CDATA[28-06-2019]]></text:p>
          </table:table-cell>
          <table:table-cell office:value-type="string">
            <text:p><![CDATA[27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IS S.R.L. - CF: 12884540159]]></text:p>
          </table:table-cell>
          <table:table-cell office:value-type="string">
            <text:p><![CDATA[ANCIS S.R.L. - CF: 12884540159]]></text:p>
          </table:table-cell>
        </table:table-row>
        <table:table-row>
          <table:table-cell office:value-type="string">
            <text:p><![CDATA[Z29287D2A2]]></text:p>
          </table:table-cell>
          <table:table-cell office:value-type="string">
            <text:p><![CDATA[SERVIZIO DI ASSISTENZA HARDWARE PER IL MANTENIMENTO DEL SISTEMA INFORMATIVO SINTESI DELLA PROVINCIA DI CREMONA - ANNUALITA' 2019-2020]]></text:p>
          </table:table-cell>
          <table:table-cell office:value-type="string">
            <text:p><![CDATA[€ 4438.00]]></text:p>
          </table:table-cell>
          <table:table-cell office:value-type="string">
            <text:p><![CDATA[€ 4438.00]]></text:p>
          </table:table-cell>
          <table:table-cell office:value-type="string">
            <text:p><![CDATA[18-07-2019]]></text:p>
          </table:table-cell>
          <table:table-cell office:value-type="string">
            <text:p><![CDATA[17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ILIA INFORMATICA SRL - CF: 01226710331]]></text:p>
          </table:table-cell>
          <table:table-cell office:value-type="string">
            <text:p><![CDATA[EMILIA INFORMATICA SRL - CF: 01226710331]]></text:p>
          </table:table-cell>
        </table:table-row>
        <table:table-row>
          <table:table-cell office:value-type="string">
            <text:p><![CDATA[Z41292C07F]]></text:p>
          </table:table-cell>
          <table:table-cell office:value-type="string">
            <text:p><![CDATA[ATTIVITA' DI MANUTENZIONE STRAORDINARIA FINALIZZATE AL TRASLOCO DEGLI UFFICI DEL CENTRO PER L'IMPIEGO DI CREMONA]]></text:p>
          </table:table-cell>
          <table:table-cell office:value-type="string">
            <text:p><![CDATA[€ 1831.50]]></text:p>
          </table:table-cell>
          <table:table-cell office:value-type="string">
            <text:p><![CDATA[€ 1831.50]]></text:p>
          </table:table-cell>
          <table:table-cell office:value-type="string">
            <text:p><![CDATA[22-07-2019]]></text:p>
          </table:table-cell>
          <table:table-cell office:value-type="string">
            <text:p><![CDATA[1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CINOTTI MARCO E FRANCESCO SNC - CF: 01662020989]]></text:p>
          </table:table-cell>
          <table:table-cell office:value-type="string">
            <text:p><![CDATA[PICCINOTTI MARCO E FRANCESCO SNC - CF: 01662020989]]></text:p>
          </table:table-cell>
        </table:table-row>
        <table:table-row>
          <table:table-cell office:value-type="string">
            <text:p><![CDATA[Z92291F4D2]]></text:p>
          </table:table-cell>
          <table:table-cell office:value-type="string">
            <text:p><![CDATA[SERVIZIO DI TRASLOCO DEGLI UFFICI E DEGLI ARCHIVI DEL CENTRO PER L'IMPIEGO DI CREMONA]]></text:p>
          </table:table-cell>
          <table:table-cell office:value-type="string">
            <text:p><![CDATA[€ 27489.00]]></text:p>
          </table:table-cell>
          <table:table-cell office:value-type="string">
            <text:p><![CDATA[€ 27489.00]]></text:p>
          </table:table-cell>
          <table:table-cell office:value-type="string">
            <text:p><![CDATA[19-08-2019]]></text:p>
          </table:table-cell>
          <table:table-cell office:value-type="string">
            <text:p><![CDATA[30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LIARDI TRALOCHI SRL - VIA ISONZO 17 - 25121 BRESCIA - CF: 03045160177]]></text:p>
          </table:table-cell>
          <table:table-cell office:value-type="string">
            <text:p><![CDATA[AGLIARDI TRALOCHI SRL - VIA ISONZO 17 - 25121 BRESCIA - CF: 03045160177]]></text:p>
          </table:table-cell>
        </table:table-row>
        <table:table-row>
          <table:table-cell office:value-type="string">
            <text:p><![CDATA[Z7529EC193]]></text:p>
          </table:table-cell>
          <table:table-cell office:value-type="string">
            <text:p><![CDATA[Appalto per la fornitura di supporti segnaletici per la nuova sede del Centro
per lâImpiego di Cremona]]></text:p>
          </table:table-cell>
          <table:table-cell office:value-type="string">
            <text:p><![CDATA[€ 4869.40]]></text:p>
          </table:table-cell>
          <table:table-cell office:value-type="string">
            <text:p><![CDATA[€ 4869.40]]></text:p>
          </table:table-cell>
          <table:table-cell office:value-type="string">
            <text:p><![CDATA[17-10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RAFICO GIONATA FRANZINI - CF: FRNGTR60H06D150N]]></text:p>
          </table:table-cell>
          <table:table-cell office:value-type="string">
            <text:p><![CDATA[STUDIO GRAFICO GIONATA FRANZINI - CF: FRNGTR60H06D150N]]></text:p>
          </table:table-cell>
        </table:table-row>
        <table:table-row>
          <table:table-cell office:value-type="string">
            <text:p><![CDATA[Z5C2984E97]]></text:p>
          </table:table-cell>
          <table:table-cell office:value-type="string">
            <text:p><![CDATA[fornitura di due videoproiettori]]></text:p>
          </table:table-cell>
          <table:table-cell office:value-type="string">
            <text:p><![CDATA[€ 1854.27]]></text:p>
          </table:table-cell>
          <table:table-cell office:value-type="string">
            <text:p><![CDATA[€ 1854.27]]></text:p>
          </table:table-cell>
          <table:table-cell office:value-type="string">
            <text:p><![CDATA[31-10-2019]]></text:p>
          </table:table-cell>
          <table:table-cell office:value-type="string">
            <text:p><![CDATA[15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GIO SOUND SNC DI BARCELLA A. & C. - CF: 01035750163]]></text:p>
          </table:table-cell>
          <table:table-cell office:value-type="string">
            <text:p><![CDATA[SANGIO SOUND SNC DI BARCELLA A. & C. - CF: 01035750163]]></text:p>
          </table:table-cell>
        </table:table-row>
        <table:table-row>
          <table:table-cell office:value-type="string">
            <text:p><![CDATA[ZCB2A55997]]></text:p>
          </table:table-cell>
          <table:table-cell office:value-type="string">
            <text:p><![CDATA[SERVIZIO DI POSA IN OPERA DI UN VIDEOPROIETTORE E DI UNO SCHERMO MOTORIZZATO PRESSO LA SEDE DEL CENTRO PER L'IMPIEGO DI CREMONA]]></text:p>
          </table:table-cell>
          <table:table-cell office:value-type="string">
            <text:p><![CDATA[€ 460.00]]></text:p>
          </table:table-cell>
          <table:table-cell office:value-type="string">
            <text:p><![CDATA[€ 46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GNETTI SALVATO SNC DI BIGNETTI SALVATO & C - CF: 00629230988]]></text:p>
          </table:table-cell>
          <table:table-cell office:value-type="string">
            <text:p><![CDATA[BIGNETTI SALVATO SNC DI BIGNETTI SALVATO & C - CF: 00629230988]]></text:p>
          </table:table-cell>
        </table:table-row>
        <table:table-row>
          <table:table-cell office:value-type="string">
            <text:p><![CDATA[Z402A87A6D]]></text:p>
          </table:table-cell>
          <table:table-cell office:value-type="string">
            <text:p><![CDATA[FORNITURA DEL SERVIZIO DI MESSAGGISTICA (SMS MASSIVI) NELL'AMBITO DEL SISTEMA INFORMATIVO LAVORO "SINTESI" IN ADESIONE A CONVENZIONE CONSIP PER LA PRESTAZIONE DEI SERVIZI DI TELEFONIA MOBILE PER PUBBLICHE AMMINISTRAZIONI - EDIZIONE N. 7 LOTTO UNICO]]></text:p>
          </table:table-cell>
          <table:table-cell office:value-type="string">
            <text:p><![CDATA[€ 1800.00]]></text:p>
          </table:table-cell>
          <table:table-cell office:value-type="string">
            <text:p><![CDATA[€ 0.00]]></text:p>
          </table:table-cell>
          <table:table-cell office:value-type="string">
            <text:p><![CDATA[02-12-2019]]></text:p>
          </table:table-cell>
          <table:table-cell office:value-type="string">
            <text:p><![CDATA[0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182ABF3B7]]></text:p>
          </table:table-cell>
          <table:table-cell office:value-type="string">
            <text:p><![CDATA[APPALTO PER LA FORNITURA DI UN SISTEMA DI VIDEOCONFERENZA]]></text:p>
          </table:table-cell>
          <table:table-cell office:value-type="string">
            <text:p><![CDATA[€ 19420.00]]></text:p>
          </table:table-cell>
          <table:table-cell office:value-type="string">
            <text:p><![CDATA[€ 1902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E.NET SRL - CF: 02443630427]]></text:p>
          </table:table-cell>
          <table:table-cell office:value-type="string">
            <text:p><![CDATA[AE.NET SRL - CF: 02443630427]]></text:p>
          </table:table-cell>
        </table:table-row>
        <table:table-row>
          <table:table-cell office:value-type="string">
            <text:p><![CDATA[Z362B1EF73]]></text:p>
          </table:table-cell>
          <table:table-cell office:value-type="string">
            <text:p><![CDATA[APPALTO PER LA FORNITURA DI UN LETTORE DI CODICI A BARRE FOTOGRAFICO]]></text:p>
          </table:table-cell>
          <table:table-cell office:value-type="string">
            <text:p><![CDATA[€ 275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uter system s.u.r.l. - CF: 01142070190]]></text:p>
          </table:table-cell>
          <table:table-cell office:value-type="string">
            <text:p><![CDATA[computer system s.u.r.l. - CF: 01142070190]]></text:p>
          </table:table-cell>
        </table:table-row>
        <table:table-row>
          <table:table-cell office:value-type="string">
            <text:p><![CDATA[Z1D2602E7D]]></text:p>
          </table:table-cell>
          <table:table-cell office:value-type="string">
            <text:p><![CDATA[MANUTENZIONE ORDINARIA FABBRICATI PROVINCIALI ANNO 2019. GESTIONE E CONDUZIONE IMPIANTI DI ELEVAZIONE: DITTA KONE SPA]]></text:p>
          </table:table-cell>
          <table:table-cell office:value-type="string">
            <text:p><![CDATA[€ 30321.26]]></text:p>
          </table:table-cell>
          <table:table-cell office:value-type="string">
            <text:p><![CDATA[€ 27113.53]]></text:p>
          </table:table-cell>
          <table:table-cell office:value-type="string">
            <text:p><![CDATA[21-01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CEM LIFT S.R.L. - CF: 01233250164 / SCHINDLER S.P.A. - CF: 00842990152 / ANGELO ROSSI ASCENSORI S.R.L. - CF: 01164740191 / DEL BO S.p.A. - CF: 00507550630 / Kone S.p.a. - CF: 05069070158 / GRIVAN GROUP SRL - CF: 05459300827 / RIAM ASCENSORI S.r.l. - CF: 00269940235 / RERMAN ASCENSORI SRL - CF: 02791980986 / TECNO ASCENSORI ROMA - SRLS - CF: 14185641009]]></text:p>
          </table:table-cell>
          <table:table-cell office:value-type="string">
            <text:p><![CDATA[Kone S.p.a. - CF: 05069070158]]></text:p>
          </table:table-cell>
        </table:table-row>
        <table:table-row>
          <table:table-cell office:value-type="string">
            <text:p><![CDATA[ZBD2605A98]]></text:p>
          </table:table-cell>
          <table:table-cell office:value-type="string">
            <text:p><![CDATA[MANUTENZIONE ORDINARIA FABBRICATI PROVINCIALI ANNO 2019. GESTIONE E CONDUZIONE IMPIANTI DI RIVELAZIONE INCENDI: DITTA SPARK ENGINEERING srl]]></text:p>
          </table:table-cell>
          <table:table-cell office:value-type="string">
            <text:p><![CDATA[€ 10485.41]]></text:p>
          </table:table-cell>
          <table:table-cell office:value-type="string">
            <text:p><![CDATA[€ 9852.53]]></text:p>
          </table:table-cell>
          <table:table-cell office:value-type="string">
            <text:p><![CDATA[25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NIELETTI IMPIANTI S.R.L. - CF: 03887390981 / SPARK ENGINEERING srl - CF: 08146980969 / ELETTRON S.R.L. - CF: 02469760983 / ELETTRICA 2000 DI BERTOLI P.I. GIUSEPPE - CF: BRTGPP58D09G006W / DISAITALIA SISTEMI S.R.L. - CF: 00703690198 / BARBA GIOVANNI B.M.G. IMPIANTI ELETTRICI DI GIOVANNI BARBA - CF: BRBGNN59M28F952X / P.A. PROTEZIONE ANTINCENDIO SRL - CF: 06024070960 / SI.BI.CI. IMPIANTI - S.R.L. - CF: 02925430965 / BCV IMPIANTI S.R.L. - CF: 02014900993 / DTE S.R.L. - CF: 06029780969 / SICLI S.R.L. - CF: 01208470151]]></text:p>
          </table:table-cell>
          <table:table-cell office:value-type="string">
            <text:p><![CDATA[SPARK ENGINEERING srl - CF: 08146980969]]></text:p>
          </table:table-cell>
        </table:table-row>
        <table:table-row>
          <table:table-cell office:value-type="string">
            <text:p><![CDATA[ZB92381EAC]]></text:p>
          </table:table-cell>
          <table:table-cell office:value-type="string">
            <text:p><![CDATA[IMMOBILE DI VIA MANZONI - CREMONA, SUCCURSALE DELL'ISTITUTO "EINAUDI". LAVORI DI RIMOZIONE DI MATERIALI CONTENENTI AMIANTO.]]></text:p>
          </table:table-cell>
          <table:table-cell office:value-type="string">
            <text:p><![CDATA[€ 32972.22]]></text:p>
          </table:table-cell>
          <table:table-cell office:value-type="string">
            <text:p><![CDATA[€ 32018.00]]></text:p>
          </table:table-cell>
          <table:table-cell office:value-type="string">
            <text:p><![CDATA[14-06-2018]]></text:p>
          </table:table-cell>
          <table:table-cell office:value-type="string">
            <text:p><![CDATA[18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.E.A  srl - CF: 01034430197 / CSC COPERTURE SRL - CF: 07431810964 / CORBAT srl - CF: 02213320985]]></text:p>
          </table:table-cell>
          <table:table-cell office:value-type="string">
            <text:p><![CDATA[CR.E.A  srl - CF: 01034430197]]></text:p>
          </table:table-cell>
        </table:table-row>
        <table:table-row>
          <table:table-cell office:value-type="string">
            <text:p><![CDATA[ZD8174F95C]]></text:p>
          </table:table-cell>
          <table:table-cell office:value-type="string">
            <text:p><![CDATA[INCARICO PROFESSIONALE PER IL PROGETTO DEFINITIVO SPECIALISTICO STUTTURALE DEI LAVORI DI RIQUALIFICAZIONE DELLE COPERTURE DELL'I.I.S. "LUCA PACIOLI" DI CREMA.]]></text:p>
          </table:table-cell>
          <table:table-cell office:value-type="string">
            <text:p><![CDATA[€ 5076.74]]></text:p>
          </table:table-cell>
          <table:table-cell office:value-type="string">
            <text:p><![CDATA[€ 5076.74]]></text:p>
          </table:table-cell>
          <table:table-cell office:value-type="string">
            <text:p><![CDATA[20-12-2016]]></text:p>
          </table:table-cell>
          <table:table-cell office:value-type="string">
            <text:p><![CDATA[02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berto Dusi - CF: DSULRT61P01D150D]]></text:p>
          </table:table-cell>
          <table:table-cell office:value-type="string">
            <text:p><![CDATA[Alberto Dusi - CF: DSULRT61P01D150D]]></text:p>
          </table:table-cell>
        </table:table-row>
        <table:table-row>
          <table:table-cell office:value-type="string">
            <text:p><![CDATA[64802252D7]]></text:p>
          </table:table-cell>
          <table:table-cell office:value-type="string">
            <text:p><![CDATA[I.I.S. "G.GALILEI" - CREMA. RISTRUTTURAZIONE DELLE OFFICINE E DEL LABORATORIO CHIMICA BIENNIO. AGGIUDICAZIONE]]></text:p>
          </table:table-cell>
          <table:table-cell office:value-type="string">
            <text:p><![CDATA[€ 570742.33]]></text:p>
          </table:table-cell>
          <table:table-cell office:value-type="string">
            <text:p><![CDATA[€ 569750.00]]></text:p>
          </table:table-cell>
          <table:table-cell office:value-type="string">
            <text:p><![CDATA[27-05-2016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aggruppamento: ( SOCIETA' COOPERATIVA MURATORI LA SOLIDARIETA' IN SIGLA C.M.G. COOPERATIVA MURATORI GUSSOLA - CF: 00102300191 / A.E.G.I. Elettrica s.r.l. - CF: 07190580154 ) EDIL ELLE BI DI MERCANDELLI & C SNC - CF: 00811970987 / PAOLO BELTRAMI COSTRUZIONI S.P.A. - CF: 01048120198 / BROGNOLI GIAN CARLO - CF: BRGGCR51B24G149M / DIESSE ELECTRA s.p.a. - CF: 01708720170 / BALOTTA COSTRUZIONI S.P.A. - CF: 01740410988 / PRANEDIL S.A.S. DI SACIOTTI NUNZIO & C - CF: 12378630151]]></text:p>
          </table:table-cell>
          <table:table-cell office:value-type="string">
            <text:p><![CDATA[DIESSE ELECTRA s.p.a. - CF: 01708720170]]></text:p>
          </table:table-cell>
        </table:table-row>
        <table:table-row>
          <table:table-cell office:value-type="string">
            <text:p><![CDATA[Z80174F736]]></text:p>
          </table:table-cell>
          <table:table-cell office:value-type="string">
            <text:p><![CDATA[INCARICO PROFESSIONALE PER IL PROGETTO DEFINITIVO SPECIALISTICO
IMPIANTISTICO E DI PREVENZIONE INCENDI DEI LAVORI DI ADEGUAMENTO
NORMATIVO ANTINCENDIO DELL'I.I.S. "LUCA PACIOLI DI CREMA". p.i. Stefano Maffezzoli, titolare dello Studio IsoclimA]]></text:p>
          </table:table-cell>
          <table:table-cell office:value-type="string">
            <text:p><![CDATA[€ 5599.80]]></text:p>
          </table:table-cell>
          <table:table-cell office:value-type="string">
            <text:p><![CDATA[€ 4.45]]></text:p>
          </table:table-cell>
          <table:table-cell office:value-type="string">
            <text:p><![CDATA[20-01-2016]]></text:p>
          </table:table-cell>
          <table:table-cell office:value-type="string">
            <text:p><![CDATA[02-01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.I. Stefano Maffezzoli - CF: MFFSFN50E22I790O]]></text:p>
          </table:table-cell>
          <table:table-cell office:value-type="string">
            <text:p><![CDATA[P.I. Stefano Maffezzoli - CF: MFFSFN50E22I790O]]></text:p>
          </table:table-cell>
        </table:table-row>
        <table:table-row>
          <table:table-cell office:value-type="string">
            <text:p><![CDATA[Z622109465]]></text:p>
          </table:table-cell>
          <table:table-cell office:value-type="string">
            <text:p><![CDATA[MANUTENZIONE ORDINARIA FABBRICATI PROVINCIALI ANNO 2018. IMPEGNO DI SPESA E AFFIDAMENTO PRESTAZIONI SUGLI IMPIANTI DI ELEVAZIONE: DITTA GD LIFT]]></text:p>
          </table:table-cell>
          <table:table-cell office:value-type="string">
            <text:p><![CDATA[€ 19231.88]]></text:p>
          </table:table-cell>
          <table:table-cell office:value-type="string">
            <text:p><![CDATA[€ 19231.88]]></text:p>
          </table:table-cell>
          <table:table-cell office:value-type="string">
            <text:p><![CDATA[14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HINDLER S.P.A. - CF: 00842990152 / ANGELO ROSSI ASCENSORI S.R.L. - CF: 01164740191 / CIAM ASCENSORI E SERVIZI S.R.L. - CF: 12216121009 / RIAM ASCENSORI S.r.l. - CF: 00269940235 / Padana Ascensori Srl - CF: 10451690159 / ELMA S.P.A. - CF: 08710640155 / Thyssenkrupp Elevator Italia - CF: 03702760962 / SICEM LIFT S.R.L. - CF: 01233250164 / GD LIFT SRL - CF: 03624980169 / CREA.MI S.R.L. - CF: 08287360963 / ELMAN S.R.L. - CF: 00485070346 / G. CAIMI ELEVATORI S.R.L. - CF: 00721270155 / GESTIONE MULTISERVICE S.C.R.L. - CF: 08362130158 / KONE SPA - CF: 12899760156 / KOPPEL A.W. S.R.L. - CF: 01516060348 / MAD DI TOMASONI GIUSEPPE E C. SRL - CF: 01468640162 / MA.RI.CRE IIA DI MARNINI PAOLO - CF: MRNPLA41P10A919C / MAC SERVIZI ASCENSORI S.R.L. - CF: 03137770164 / MARROCCO ELEVATORS S.R.L. - CF: 03986821001 / MASPERO ELEVATORI S.P.A. - CF: 03423180136 / Otis Servizi S.r.l. - CF: 01729590032 / PANSERI ASCENSORI S.R.L. UNIPERSONALE - CF: 02500320169 / TECNOLIFT S.R.L. - CF: 09558140019 / TECNOLIFTS FABBRICA ASCENSORI S.p.A. - CF: 02766430983]]></text:p>
          </table:table-cell>
          <table:table-cell office:value-type="string">
            <text:p><![CDATA[GD LIFT SRL - CF: 03624980169]]></text:p>
          </table:table-cell>
        </table:table-row>
        <table:table-row>
          <table:table-cell office:value-type="string">
            <text:p><![CDATA[ZED2109690]]></text:p>
          </table:table-cell>
          <table:table-cell office:value-type="string">
            <text:p><![CDATA[MANUTENZIONE ORDINARIA FABBRICATI PROVINCIALI ANNO 2018. IMPEGNO DI SPESA E AFFIDAMENTO PER LA GESTIONE DEI PRESIDI ANTINCENDIO (ESTINTORI, SPRINKLER, IMPIANTI AD ACQUA E POMPE DI SURPRESSIONE): DITTA GRUPPO SERVIZI SICUREZZA & ANTINCENDIO S.R.L.]]></text:p>
          </table:table-cell>
          <table:table-cell office:value-type="string">
            <text:p><![CDATA[€ 39605.51]]></text:p>
          </table:table-cell>
          <table:table-cell office:value-type="string">
            <text:p><![CDATA[€ 39605.51]]></text:p>
          </table:table-cell>
          <table:table-cell office:value-type="string">
            <text:p><![CDATA[07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ERVIZI SICUREZZA & ANTINCENDIO S.R.L. - CF: 10028450962 / SAFETY TARGET S.R.L. - CF: 06762780960 / MANZI GIANFRANCO S.R.L. - CF: 00015840192 / PEZZOTTI MAURO - CF: PZZMRA77E06B157M / ABF ANTINCENDIO S.R.L. - CF: 11303050154 / ASTRA SISTEMI ANTINCENDIO S.R.L. - CF: 11557420152 / BETTATI ANTINCENDIO S.R.L. - CF: 01979170352 / C.M.A. SISTEMI ANTINCENDIO S.R.L. - CF: 03419760172 / I.M.C. SISTEMI ANTINCENDIO S.R.L. - CF: 12633060152 / P.A. PROTEZIONE ANTINCENDIO SRL - CF: 06024070960 / PROGETTO ANTINCENDIO DI ZANARDI MICHELE - CF: ZNRMHL77E27B157D / LINEA S.A.S DI ROSA FABRIZIO, BALLERINI MATTEO & C. - CF: 01073500199 / SACO ANTINCENDIO S.R.L. - CF: 09397880965 / SMAO ANTINCENDIO S.R.L. - CF: 03721290983]]></text:p>
          </table:table-cell>
          <table:table-cell office:value-type="string">
            <text:p><![CDATA[GRUPPO SERVIZI SICUREZZA & ANTINCENDIO S.R.L. - CF: 10028450962]]></text:p>
          </table:table-cell>
        </table:table-row>
        <table:table-row>
          <table:table-cell office:value-type="string">
            <text:p><![CDATA[Z0921096E1]]></text:p>
          </table:table-cell>
          <table:table-cell office:value-type="string">
            <text:p><![CDATA[MANUTENZIONE ORDINARIA DEI FABBRICATI PROVINCIALI ANNO 2018 - GESTIONE E CONDUZIONE IMPIANTI DI RIVELAZIONE INCENDI: DITTA SPARK ENGINEERING srl]]></text:p>
          </table:table-cell>
          <table:table-cell office:value-type="string">
            <text:p><![CDATA[€ 25575.92]]></text:p>
          </table:table-cell>
          <table:table-cell office:value-type="string">
            <text:p><![CDATA[€ 25575.92]]></text:p>
          </table:table-cell>
          <table:table-cell office:value-type="string">
            <text:p><![CDATA[26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RK ENGINEERING srl - CF: 08146980969 / DISAITALIA SISTEMI S.R.L. - CF: 00703690198 / OLTRE S.A.S. DI FULVIA MEZGEC & C. - CF: 09378740964 / ABF ANTINCENDIO S.R.L. - CF: 11303050154 / BRIXIA PAP S.R.L. - CF: 02989580986 / PEZZOTTI MAURO - CF: PZZMRA77E06B157M / ITALSINERGIE SRL - CF: 01132880194 / GTG SERVICE SRLS - CF: 04003230168 / CF sistemi di ferrari cristiano - CF: FRRCST75T24E648E / DIMENSIONE SICUREZZA SRL - CF: 06406270964 / P.A. PROTEZIONE ANTINCENDIO SRL - CF: 06024070960 / GRUPPO SERVIZI SICUREZZA & ANTINCENDIO S.R.L. - CF: 10028450962 / ITALIA AUTOMAZIONI E SICUREZZA SRL - CF: 09119340967 / SICUREZZA SRL - ISTITUTO DI VIGILANZA PRIVATA - CF: 00403420193 / ASTRA SISTEMI ANTINCENDIO S.R.L. - CF: 11557420152]]></text:p>
          </table:table-cell>
          <table:table-cell office:value-type="string">
            <text:p><![CDATA[SPARK ENGINEERING srl - CF: 08146980969]]></text:p>
          </table:table-cell>
        </table:table-row>
        <table:table-row>
          <table:table-cell office:value-type="string">
            <text:p><![CDATA[Z5F2109782]]></text:p>
          </table:table-cell>
          <table:table-cell office:value-type="string">
            <text:p><![CDATA[MANUTENZIONE ORDINARIA DEI FABBRICATI PROVINCIALI ANNO 2018 - AFFIDAMENTO DELLA VERIFICA DEGLI IMPIANTI DI MESSA A TERRA: DITTA V.E.M. SRL]]></text:p>
          </table:table-cell>
          <table:table-cell office:value-type="string">
            <text:p><![CDATA[€ 4615.50]]></text:p>
          </table:table-cell>
          <table:table-cell office:value-type="string">
            <text:p><![CDATA[€ 4615.50]]></text:p>
          </table:table-cell>
          <table:table-cell office:value-type="string">
            <text:p><![CDATA[19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V.E.M. S.R.L. - CF: 03333780165 / Ingegneria & Certificazioni s.n.c. - CF: 02177440027 / Checks S.P.A. - CF: 04036310235 / ELETTRO-LAB SRL - CF: 06453640721 / ELLISSE SRL - CF: 08427870012 / C & P CERTIFICAZIONI S.R.L. - CF: 07549810963 / ECO - EUROPEAN CERTIFYING ORGANIZATION S.P.A. - CF: 01358950390]]></text:p>
          </table:table-cell>
          <table:table-cell office:value-type="string">
            <text:p><![CDATA[V.E.M. S.R.L. - CF: 03333780165]]></text:p>
          </table:table-cell>
        </table:table-row>
        <table:table-row>
          <table:table-cell office:value-type="string">
            <text:p><![CDATA[Z3A207624B]]></text:p>
          </table:table-cell>
          <table:table-cell office:value-type="string">
            <text:p><![CDATA[RINNOVO PAVIMENTAZIONE SPORTIVA DELLA PALESTRA PIANO SECONDO DELL'ITIS TORRIANI DI CREMONA: DITTA FILOCATANA COSTRUZIONI S.R.L.]]></text:p>
          </table:table-cell>
          <table:table-cell office:value-type="string">
            <text:p><![CDATA[€ 16873.77]]></text:p>
          </table:table-cell>
          <table:table-cell office:value-type="string">
            <text:p><![CDATA[€ 16777.89]]></text:p>
          </table:table-cell>
          <table:table-cell office:value-type="string">
            <text:p><![CDATA[02-1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VIMENTI NOBILI S.R.L. - CF: 00873350169 / COLOMBO LINOLEUM SRL - CF: 05321390964 / PLAYSPORT S.R.L. - CF: 11883350156 / VIOLINI S.R.L. - CF: 04113110151 / FILOCATANA COSTRUZIONI S.R.L. - CF: 09707970969 / EVOLPLAY S.R.L. - CF: 03516780164 / ENNOVA SOLUTION S.R.L. - CF: 03502420361 / NUOVA SYSTEM S.R.L. - CF: 06420890961 / Mondo Pavimenti srl - CF: 01535110199 / CO.PRO.IM. SPORT S.R.L. - CF: 01173250778]]></text:p>
          </table:table-cell>
          <table:table-cell office:value-type="string">
            <text:p><![CDATA[FILOCATANA COSTRUZIONI S.R.L. - CF: 09707970969]]></text:p>
          </table:table-cell>
        </table:table-row>
        <table:table-row>
          <table:table-cell office:value-type="string">
            <text:p><![CDATA[Z021FD4287]]></text:p>
          </table:table-cell>
          <table:table-cell office:value-type="string">
            <text:p><![CDATA[VERIFICHE ED INTERVENTI PER LA SICUREZZA NELLE SCUOLE E NEGLI EDIFICI PROVINCIALI:  DITTA MANZI GIANFRANCO SRL.]]></text:p>
          </table:table-cell>
          <table:table-cell office:value-type="string">
            <text:p><![CDATA[€ 18067.48]]></text:p>
          </table:table-cell>
          <table:table-cell office:value-type="string">
            <text:p><![CDATA[€ 17662.53]]></text:p>
          </table:table-cell>
          <table:table-cell office:value-type="string">
            <text:p><![CDATA[19-10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ZI GIANFRANCO S.R.L. - CF: 00015840192]]></text:p>
          </table:table-cell>
          <table:table-cell office:value-type="string">
            <text:p><![CDATA[MANZI GIANFRANCO S.R.L. - CF: 00015840192]]></text:p>
          </table:table-cell>
        </table:table-row>
        <table:table-row>
          <table:table-cell office:value-type="string">
            <text:p><![CDATA[Z4C1F248D7]]></text:p>
          </table:table-cell>
          <table:table-cell office:value-type="string">
            <text:p><![CDATA[I.I.S. Pacioli di Crema - lavori  di adeguamento normativo e riqualificazione delle coperture, di adeguamento dellâimpianto elettrico, e di opere varie di riqualificazione. Affidamento dellâincarico  al geologo Giovanni Bassi.]]></text:p>
          </table:table-cell>
          <table:table-cell office:value-type="string">
            <text:p><![CDATA[€ 5340.00]]></text:p>
          </table:table-cell>
          <table:table-cell office:value-type="string">
            <text:p><![CDATA[€ 4485.80]]></text:p>
          </table:table-cell>
          <table:table-cell office:value-type="string">
            <text:p><![CDATA[12-07-2017]]></text:p>
          </table:table-cell>
          <table:table-cell office:value-type="string">
            <text:p><![CDATA[19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vanni Bassi - CF: BSSGNN50A12I827F / Andrea Anelli - CF: 01405470194]]></text:p>
          </table:table-cell>
          <table:table-cell office:value-type="string">
            <text:p><![CDATA[Giovanni Bassi - CF: BSSGNN50A12I827F]]></text:p>
          </table:table-cell>
        </table:table-row>
        <table:table-row>
          <table:table-cell office:value-type="string">
            <text:p><![CDATA[ZC92010AF1]]></text:p>
          </table:table-cell>
          <table:table-cell office:value-type="string">
            <text:p><![CDATA[ACCORDO DI COLLABORAZIONE PER ATTIVITA' DI VALUTAZIONE IMMOBILARE PER LA REDAZIONE DI PERIZIA ESTIMATIVA DEL COMPLESSO IMMOBILIARE "MONASTERO DI SANTA MONICA" (EX CASERMA GOITO), SITO A CREMONA IN VIA BISSOLATI NÂ° 70]]></text:p>
          </table:table-cell>
          <table:table-cell office:value-type="string">
            <text:p><![CDATA[€ 4600.00]]></text:p>
          </table:table-cell>
          <table:table-cell office:value-type="string">
            <text:p><![CDATA[€ 4547.25]]></text:p>
          </table:table-cell>
          <table:table-cell office:value-type="string">
            <text:p><![CDATA[27-09-2017]]></text:p>
          </table:table-cell>
          <table:table-cell office:value-type="string">
            <text:p><![CDATA[31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ENZIA DELLE ENTRATE - CF: 06363391001]]></text:p>
          </table:table-cell>
          <table:table-cell office:value-type="string">
            <text:p><![CDATA[AGENZIA DELLE ENTRATE - CF: 06363391001]]></text:p>
          </table:table-cell>
        </table:table-row>
        <table:table-row>
          <table:table-cell office:value-type="string">
            <text:p><![CDATA[Z38210C9C9]]></text:p>
          </table:table-cell>
          <table:table-cell office:value-type="string">
            <text:p><![CDATA[INCARICO PROFESSIONALE PER LA REDAZIONE DEL PROGETTO DI INTERVENTI DI CONSOLIDAMENTO DI PORZIONE DEL PARAMENTO MURARIO DI CINTA DELL'AREA TRA VIA CADORE - PIAZZA S.PIETRO DELL'EDIFICIO SCOLASTICO DI CR.FORMA A CREMONA]]></text:p>
          </table:table-cell>
          <table:table-cell office:value-type="string">
            <text:p><![CDATA[€ 5930.00]]></text:p>
          </table:table-cell>
          <table:table-cell office:value-type="string">
            <text:p><![CDATA[€ 5930.00]]></text:p>
          </table:table-cell>
          <table:table-cell office:value-type="string">
            <text:p><![CDATA[19-12-2017]]></text:p>
          </table:table-cell>
          <table:table-cell office:value-type="string">
            <text:p><![CDATA[14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AMBILLA CLAUDIO - CF: BRMCLD43R06D150K]]></text:p>
          </table:table-cell>
          <table:table-cell office:value-type="string">
            <text:p><![CDATA[BRAMBILLA CLAUDIO - CF: BRMCLD43R06D150K]]></text:p>
          </table:table-cell>
        </table:table-row>
        <table:table-row>
          <table:table-cell office:value-type="string">
            <text:p><![CDATA[Z8D2236D1B]]></text:p>
          </table:table-cell>
          <table:table-cell office:value-type="string">
            <text:p><![CDATA[MANUTENZIONE ORDINARIA DEI FABBRICATI PROVINCIALI ANNO 2018 - OPERE DA FABBRO ZONA DI CREMA - DITTA BARBIERI FRATELLI S.R.L.]]></text:p>
          </table:table-cell>
          <table:table-cell office:value-type="string">
            <text:p><![CDATA[€ 11270.74]]></text:p>
          </table:table-cell>
          <table:table-cell office:value-type="string">
            <text:p><![CDATA[€ 11270.74]]></text:p>
          </table:table-cell>
          <table:table-cell office:value-type="string">
            <text:p><![CDATA[09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PENTERIA MASCHERPA S.R.L. - CF: 03299000160 / CARPENTERIA ZANCHI S.R.L. - CF: 03979470162 / VSB CARPENTERIA METALLICA S.R.L. - CF: 04535480158 / BARBIERI FRATELLI S.R.L. - CF: 00668080195 / CO.SE.AL. COSTR. SERR. ALL. DI FRANCHI TIZIANO & C. S.N.C. - CF: 00103150199 / Alechi Servizi Soc. Coop. Sociale - CF: 08236320969 / OFFICINE PAGLIARI CREMA DI REBUSCINI PAOLO - CF: RBSPLA67M15B300Z / LOVE DI CIPRIANI LORENZO - CF: CPRLNZ32C10I292X / CA.ME.ZA. SNC DI ROSSI LUIGI E C. - CF: 00329950190]]></text:p>
          </table:table-cell>
          <table:table-cell office:value-type="string">
            <text:p><![CDATA[BARBIERI FRATELLI S.R.L. - CF: 00668080195]]></text:p>
          </table:table-cell>
        </table:table-row>
        <table:table-row>
          <table:table-cell office:value-type="string">
            <text:p><![CDATA[Z4E2236CCB]]></text:p>
          </table:table-cell>
          <table:table-cell office:value-type="string">
            <text:p><![CDATA[MANUTENZIONE ORDINARIA DEI FABBRICATI PROVINCIALI ANNO 2018 - OPERE DA FABBRO ZONA DI CREMA - DITTA OFFICINE PAGLIARI]]></text:p>
          </table:table-cell>
          <table:table-cell office:value-type="string">
            <text:p><![CDATA[€ 19836.15]]></text:p>
          </table:table-cell>
          <table:table-cell office:value-type="string">
            <text:p><![CDATA[€ 19836.15]]></text:p>
          </table:table-cell>
          <table:table-cell office:value-type="string">
            <text:p><![CDATA[09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PENTERIA MASCHERPA S.R.L. - CF: 03299000160 / CARPENTERIA ZANCHI S.R.L. - CF: 03979470162 / VSB CARPENTERIA METALLICA S.R.L. - CF: 04535480158 / BARBIERI FRATELLI S.R.L. - CF: 00668080195 / CO.SE.AL. COSTR. SERR. ALL. DI FRANCHI TIZIANO & C. S.N.C. - CF: 00103150199 / Alechi Servizi Soc. Coop. Sociale - CF: 08236320969 / OFFICINE PAGLIARI CREMA DI REBUSCINI PAOLO - CF: RBSPLA67M15B300Z / LOVE DI CIPRIANI LORENZO - CF: CPRLNZ32C10I292X / CA.ME.ZA. SNC DI ROSSI LUIGI E C. - CF: 00329950190]]></text:p>
          </table:table-cell>
          <table:table-cell office:value-type="string">
            <text:p><![CDATA[OFFICINE PAGLIARI CREMA DI REBUSCINI PAOLO - CF: RBSPLA67M15B300Z]]></text:p>
          </table:table-cell>
        </table:table-row>
        <table:table-row>
          <table:table-cell office:value-type="string">
            <text:p><![CDATA[ZDB2236C8F]]></text:p>
          </table:table-cell>
          <table:table-cell office:value-type="string">
            <text:p><![CDATA[MANUTENZIONE ORDINARIA DEI FABBRICATI PROVINCIALI ANNO 2018 - OPERE DI DISINFEZIONE ZONA DI CREMONA, CREMA E CASALMAGGIORE - DITTA A.C.R.]]></text:p>
          </table:table-cell>
          <table:table-cell office:value-type="string">
            <text:p><![CDATA[€ 2011.16]]></text:p>
          </table:table-cell>
          <table:table-cell office:value-type="string">
            <text:p><![CDATA[€ 2011.16]]></text:p>
          </table:table-cell>
          <table:table-cell office:value-type="string">
            <text:p><![CDATA[09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2 Service srl - CF: 03650030160 / A. TEC. S.R.L. - CF: 01214320192 / GENERAL SERVICE S.R.L. DI BERGAMO - CF: 03424740169 / Mocit S.r.l. - CF: 01816960163 / Sirani Vincenzo srl unipersonale - CF: 03370860987 / IL CERCHIO SOC. COOP. A R.L. - CF: 00814740197 / A.C.R. S.R.L. - CF: 02345080168]]></text:p>
          </table:table-cell>
          <table:table-cell office:value-type="string">
            <text:p><![CDATA[A.C.R. S.R.L. - CF: 02345080168]]></text:p>
          </table:table-cell>
        </table:table-row>
        <table:table-row>
          <table:table-cell office:value-type="string">
            <text:p><![CDATA[ZB42236DD0]]></text:p>
          </table:table-cell>
          <table:table-cell office:value-type="string">
            <text:p><![CDATA[MANUTENZIONE ORDINARIA DEI FABBRICATI PROVINCIALI ANNO 2018 - OPERE DA FALEGNAME ZONA DI CREMONA, CREMA E CASALMAGGIORE - DITTA LOVE DI CAPRIANI LORENZO]]></text:p>
          </table:table-cell>
          <table:table-cell office:value-type="string">
            <text:p><![CDATA[€ 29972.26]]></text:p>
          </table:table-cell>
          <table:table-cell office:value-type="string">
            <text:p><![CDATA[€ 29972.26]]></text:p>
          </table:table-cell>
          <table:table-cell office:value-type="string">
            <text:p><![CDATA[09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LEGNAMERIA A.R. DI CINESI ARRIGO - CF: CNSRRG59E09A794S / FALEGNAMERIA BARZASI SRL - CF: 01262260167 / FALEGNAMERIA BELLONI S.N.C. DI MICHELA E FABIANA BELLONI - CF: 07466980963 / FALEGNAMERIA BETTANI S.N.C. DI CITTERIO FIORENZO E C. - CF: 07215240156 / FALEGNAMERIA BOLZONI SAMUELE SRL - CF: 01359240197 / FALEGNAMERIA BUFFOLI GIANBATTISTA - CF: BFFGBT53P30H078W / FALEGNAMERIA BUZZI SOSTENE DI BUZZI ANDREA - CF: BZZNDR68B25B157Q / FALEGNAMERIA DUECI DI CISARRI STEFANO & LORENZO S.N.C. - CF: 01237450190 / FALEGNAMERIA E MOBILI SACCHI DI SACCHI VALERIO E GIOVANNI S.N.C. - CF: 01872840986 / FALEGNAMERIA EGIDIO NEGRI DI RIVA MANUELA - CF: RVIMNL60A55F205S / FALEGNAMERIA FRATELLI GUBERTI S.R.L. - CF: 00253320204 / FALEGNAMERIA F.LLI ZANOTTI SNC - CF: 00717030167 / FALEGNAMERIA GAGLIARDI SNC - CF: 00984530196 / FALEGNAMERIA LA BERGAMASCA SNC DI POLIANI - ENRICO CLAUDIO & C. - CF: 02262680164 / FALEGNAMERIA MAGONI EUGENIO & FIGLI S.N.C. - CF: 02205340165 / FALEGNAMERIA SBALZER ENRICO & C. S.N.C. - CF: 01732690175 / GIA FALEGNAMERIA DI GIULIO ABBIATI - CF: BBTGLI49C05L494D / TEKART FALEGNAMERIA DI BAIGUERA PAOLO - CF: BGRPLA63H20B035L / LOVE DI CIPRIANI LORENZO - CF: CPRLNZ32C10I292X]]></text:p>
          </table:table-cell>
          <table:table-cell office:value-type="string">
            <text:p><![CDATA[LOVE DI CIPRIANI LORENZO - CF: CPRLNZ32C10I292X]]></text:p>
          </table:table-cell>
        </table:table-row>
        <table:table-row>
          <table:table-cell office:value-type="string">
            <text:p><![CDATA[ZE52236C50]]></text:p>
          </table:table-cell>
          <table:table-cell office:value-type="string">
            <text:p><![CDATA[MANUTENZIONE ORDINARIA DEI FABBRICATI PROVINCIALI ANNO 2018 - OPERE DI SPURGO ZONA DI CREMA - DITTA CREMA SPURGHI]]></text:p>
          </table:table-cell>
          <table:table-cell office:value-type="string">
            <text:p><![CDATA[€ 6696.59]]></text:p>
          </table:table-cell>
          <table:table-cell office:value-type="string">
            <text:p><![CDATA[€ 6696.59]]></text:p>
          </table:table-cell>
          <table:table-cell office:value-type="string">
            <text:p><![CDATA[09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 & D. ECOLOGIC SPURGHI S.R.L. - CF: 03352050961 / CREMA SPURGHI SAS DI BRESCIANI ALBERTO E C. - CF: 01102540190 / ECOSPURGHI LOMBARDA SRL - CF: 03390460966 / SPURGHI SILVA DOMENICO S.R.L. - CF: 04949240966]]></text:p>
          </table:table-cell>
          <table:table-cell office:value-type="string">
            <text:p><![CDATA[CREMA SPURGHI SAS DI BRESCIANI ALBERTO E C. - CF: 01102540190]]></text:p>
          </table:table-cell>
        </table:table-row>
        <table:table-row>
          <table:table-cell office:value-type="string">
            <text:p><![CDATA[ZF622C9350]]></text:p>
          </table:table-cell>
          <table:table-cell office:value-type="string">
            <text:p><![CDATA[MANUTENZIONE ORDINARIA DEI FABBRICATI PROVINCIALI ANNO 2018 - OPERE DA IDRAULICO ZONA DI CREMONA - DITTA IDROTERMICA PLOIA SRL]]></text:p>
          </table:table-cell>
          <table:table-cell office:value-type="string">
            <text:p><![CDATA[€ 17953.47]]></text:p>
          </table:table-cell>
          <table:table-cell office:value-type="string">
            <text:p><![CDATA[€ 17953.47]]></text:p>
          </table:table-cell>
          <table:table-cell office:value-type="string">
            <text:p><![CDATA[16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raulica Maina Renato - CF: MNARNT60L05I849Q / M.M.TERMOIDRAULICA DI MACCHI MASSIMILIANO & C. SNC - CF: 01370490193 / TERMOIDRAULICA CHIARI LILIANO - CF: CHRLLN41R23D150G / FARDANI CLAUDIO - CF: FRDCLD50B15B129T / TERMOIDRAULICA CONCA TULLIO - CF: CNCTLL66T23D150G / Termoidraulica Fardani Luca - CF: FRDLCU92A15D150Q / Termoidraulica Ponchielli Daniele - CF: PNCDNL76B22D150Q / Termoidraulica Renzo Benna - CF: BNNRNZ59P06D150O / IDROTERMICA PLOIA S.R.L. - CF: 01502260191 / S.T.C. ENGINEERING srl - CF: 00951370196 / C.E. CABRINI GEOM ERNESTO DI CABRINI STEFANO E PAOLA S.N.C. - CF: 01309980199 / IDROKALOR S.R.L. - CF: 00687480194 / IL TORRAZZO S.R.L. - IMPIANTI IDRAULICI E MANUTENZIONI - CF: 01620260198 / LUSIARDI GIUSEPPE - CF: LSRGPP53P15B869E / MORETTI TERMOSANITARI SPA - CF: 01227610191 / C.E.A.P. SOCIETA' COOPERATIVA EDILE ED AFFINI PIACENTINA ENUNCIABILE ANCHE C.E.A.P. SOCIETA' COOPERATIVA - CF: 00139010334 / SO.FI.A. S.R.L. - CF: 01525090336]]></text:p>
          </table:table-cell>
          <table:table-cell office:value-type="string">
            <text:p><![CDATA[IDROTERMICA PLOIA S.R.L. - CF: 01502260191]]></text:p>
          </table:table-cell>
        </table:table-row>
        <table:table-row>
          <table:table-cell office:value-type="string">
            <text:p><![CDATA[Z2422C948F]]></text:p>
          </table:table-cell>
          <table:table-cell office:value-type="string">
            <text:p><![CDATA[MANUTENZIONE ORDINARIA DEI FABBRICATI PROVINCIALI ANNO 2018 - OPERE DA OPERE DA SPURGO ZONA DI CREMONA - DITTA BIOSPURGO DI MALVASSORI GIUSEPPE E MALVASSORI LUISA S.N.C.]]></text:p>
          </table:table-cell>
          <table:table-cell office:value-type="string">
            <text:p><![CDATA[€ 2990.00]]></text:p>
          </table:table-cell>
          <table:table-cell office:value-type="string">
            <text:p><![CDATA[€ 2990.00]]></text:p>
          </table:table-cell>
          <table:table-cell office:value-type="string">
            <text:p><![CDATA[16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QUAFERT SRL - CF: 00989710199 / BE.PA SPURGHI SRL - CF: 03664640988 / borgo spurghi srl - CF: 02547990982 / SPECIALSPURGHI SRL - CF: 01633920986 / BIOSPURGO snc - CF: 00721550192 / CREMONA ECOLOGIA AMBIENTE S.R.L. IN FORMA ABBREVIATA CR.E.A. S.R.L. - CF: 00888170198 / Terzi Ambiente s.r.l. - CF: 03125680987]]></text:p>
          </table:table-cell>
          <table:table-cell office:value-type="string">
            <text:p><![CDATA[borgo spurghi srl - CF: 02547990982]]></text:p>
          </table:table-cell>
        </table:table-row>
        <table:table-row>
          <table:table-cell office:value-type="string">
            <text:p><![CDATA[ZF52329661]]></text:p>
          </table:table-cell>
          <table:table-cell office:value-type="string">
            <text:p><![CDATA[MANUTENZIONE ORDINARIA DEI FABBRICATI PROVINCIALI PER L'ANNO 2018. ASSEGNAZIONE ECONOMICA OPERE DI VERIFICA BIENNALE ASCENSORI ZONA DI CREMONA, CREMA E CASALMAGGIORE: DITTA ICIM SPA.]]></text:p>
          </table:table-cell>
          <table:table-cell office:value-type="string">
            <text:p><![CDATA[€ 1891.75]]></text:p>
          </table:table-cell>
          <table:table-cell office:value-type="string">
            <text:p><![CDATA[€ 1891.75]]></text:p>
          </table:table-cell>
          <table:table-cell office:value-type="string">
            <text:p><![CDATA[03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UTO CONTROLLI TECNICI I.C.T. SRL - CF: 03459340158 / ICIM S.P.A. - CF: 12908230159 / SEUCER S.R.L. - CF: 12848980152 / ECO - EUROPEAN CERTIFYING ORGANIZATION S.P.A. - CF: 01358950390]]></text:p>
          </table:table-cell>
          <table:table-cell office:value-type="string">
            <text:p><![CDATA[ICIM S.P.A. - CF: 12908230159]]></text:p>
          </table:table-cell>
        </table:table-row>
        <table:table-row>
          <table:table-cell office:value-type="string">
            <text:p><![CDATA[ZE023D4426]]></text:p>
          </table:table-cell>
          <table:table-cell office:value-type="string">
            <text:p><![CDATA[MANUTENZIONE ORDINARIA DEI FABBRICATI PROVINCIALI ANNO 2018 - OPERE DA FLOROVIVAISTA ZONA DI CREMA: DITTA IL CERCHIO]]></text:p>
          </table:table-cell>
          <table:table-cell office:value-type="string">
            <text:p><![CDATA[€ 13029.51]]></text:p>
          </table:table-cell>
          <table:table-cell office:value-type="string">
            <text:p><![CDATA[€ 13029.51]]></text:p>
          </table:table-cell>
          <table:table-cell office:value-type="string">
            <text:p><![CDATA[01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CERCHIO Società Coop.Sociale - CF: 01600790198]]></text:p>
          </table:table-cell>
          <table:table-cell office:value-type="string">
            <text:p><![CDATA[IL CERCHIO Società Coop.Sociale - CF: 01600790198]]></text:p>
          </table:table-cell>
        </table:table-row>
        <table:table-row>
          <table:table-cell office:value-type="string">
            <text:p><![CDATA[Z7E23E57B8]]></text:p>
          </table:table-cell>
          <table:table-cell office:value-type="string">
            <text:p><![CDATA[MANUTENZIONE ORDINARIA DEI FABBRICATI PROVINCIALI ANNO 2018 - OPERE DA PITTORE ZONA DI CREMONA, CREMA E CASALMAGGIORE - DITTA: IMPRESA FONTANA E C. SRL]]></text:p>
          </table:table-cell>
          <table:table-cell office:value-type="string">
            <text:p><![CDATA[€ 30060.19]]></text:p>
          </table:table-cell>
          <table:table-cell office:value-type="string">
            <text:p><![CDATA[€ 30060.19]]></text:p>
          </table:table-cell>
          <table:table-cell office:value-type="string">
            <text:p><![CDATA[07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SILIO TINTEGGIATURE DI CHECCHI BASILIO - CF: CHCBSL62C08E884S / TINTEGGIATURE E LAVORI EDILI DI LONGHI RAMON - CF: LNGRMN81P19D952D / BIESSE TINTEGGIATURE - S.R.L. - CF: 03352670172 / CLAUDIO TINTEGGIATURE DI MEHDI KLODIAN - CF: MHDKDN77T06Z100L / TINTEGGIATURE MK DI STEFANONI STEFANO - CF: STFSFN77E29D284N / SIVI S.R.L. - CF: 00730110194 / IMPRESA FONTANA E C. SRL - CF: 00949590194 / F.lli Picenni s.n.c. - CF: 01569950163 / ALBERTI GIACOMO TINTEGGIATURE S.R.L. SOCIETA' CON SOCIO UNICO - CF: 02626780981 / FUMAGALLI TINTEGGIATURE SRL - CF: 02959310984 / GIOTTI RICCARDO - CF: GTTRCR82M07D612L / GOFFI TINTEGGIATURE DI GOFFI DANIELE - CF: GFFDNL86A07F471B / M82 TINTEGGIATURE DI PASQUINELLI MAURO - CF: PSQMRA82L08C618Y / LA GOCCIA TINTEGGIATURE SNC DI PICETTI MARCO & C. - CF: 03087240986 / EDIL RI.SANA S.R.L. - CF: 11511450154 / V.I.M. DI ZUCCHINALI ANGELO & C. S.N.C. - CF: 00696240167]]></text:p>
          </table:table-cell>
          <table:table-cell office:value-type="string">
            <text:p><![CDATA[IMPRESA FONTANA E C. SRL - CF: 00949590194]]></text:p>
          </table:table-cell>
        </table:table-row>
        <table:table-row>
          <table:table-cell office:value-type="string">
            <text:p><![CDATA[Z8625C9D8A]]></text:p>
          </table:table-cell>
          <table:table-cell office:value-type="string">
            <text:p><![CDATA[MANUTENZIONE ORD. DEI FABBR. PROV. PER L'ANNO 2018. LAV. DI CONSOLIDAM. STATICO DI PORZ. DI EDIFICIO, DI SPOSTAM. DI CONTATORE ED AVANQUADRO ALL'ESTERNO E DI RIFACIM. COMPLETO DELL'ILLUMINAZ. ESTERNA DELL'I.I.S. "PACIOLI" DI VIA DELLE GRAZIE A CREMA.]]></text:p>
          </table:table-cell>
          <table:table-cell office:value-type="string">
            <text:p><![CDATA[€ 37745.60]]></text:p>
          </table:table-cell>
          <table:table-cell office:value-type="string">
            <text:p><![CDATA[€ 37745.60]]></text:p>
          </table:table-cell>
          <table:table-cell office:value-type="string">
            <text:p><![CDATA[0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 BELTRAMI COSTRUZIONI S.P.A. - CF: 01048120198]]></text:p>
          </table:table-cell>
          <table:table-cell office:value-type="string">
            <text:p><![CDATA[PAOLO BELTRAMI COSTRUZIONI S.P.A. - CF: 01048120198]]></text:p>
          </table:table-cell>
        </table:table-row>
        <table:table-row>
          <table:table-cell office:value-type="string">
            <text:p><![CDATA[Z1D25CE735]]></text:p>
          </table:table-cell>
          <table:table-cell office:value-type="string">
            <text:p><![CDATA[MANUTENZIONE ORDINARIA DEI FABBRICATI PROVINCIALI PER L'ANNO 2018. INTERVENTO DI MESSA IN SICUREZZA CON ACQUISTO DI ALBERI IN PIEDI CON RELATIVO ABBATTIMENTO NELLA PROPRIETÃ DENOMINA"EX SANATORI" IN LOCALITÃ "CROCE DI SALVEN" NEL COMUNE DI BORNO (B]]></text:p>
          </table:table-cell>
          <table:table-cell office:value-type="string">
            <text:p><![CDATA[€ 445.00]]></text:p>
          </table:table-cell>
          <table:table-cell office:value-type="string">
            <text:p><![CDATA[€ 445.00]]></text:p>
          </table:table-cell>
          <table:table-cell office:value-type="string">
            <text:p><![CDATA[13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VADOSSI ANNIBALE & C. S.N.C. - CF: 02017450178]]></text:p>
          </table:table-cell>
          <table:table-cell office:value-type="string">
            <text:p><![CDATA[RIVADOSSI ANNIBALE & C. S.N.C. - CF: 02017450178]]></text:p>
          </table:table-cell>
        </table:table-row>
        <table:table-row>
          <table:table-cell office:value-type="string">
            <text:p><![CDATA[Z8224ECDDF]]></text:p>
          </table:table-cell>
          <table:table-cell office:value-type="string">
            <text:p><![CDATA[MANUTENZIONE ORDINARIA DEI FABBRICATI PROVINCIALI PER L'ANNO 2018. OPERE DA ELETTRICISTA ZONA DI CREMA: DITTA PANDA ELETTRIC DI PANDINI ENIO]]></text:p>
          </table:table-cell>
          <table:table-cell office:value-type="string">
            <text:p><![CDATA[€ 6989.85]]></text:p>
          </table:table-cell>
          <table:table-cell office:value-type="string">
            <text:p><![CDATA[€ 6989.85]]></text:p>
          </table:table-cell>
          <table:table-cell office:value-type="string">
            <text:p><![CDATA[08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MAZIONE 2000 S.R.L. - CF: 01212830192 / BALZANELLI ROBERTO - CF: BLZRRT64S15I627J / BISLERI ELETTROIMPIANTI DI BISLERI RENATO - CF: BSLRNT70L18D142B / C. & G. S.R.L. - CF: 01462170190 / DMTECH S.A.S. DI DUSI MARCO E DANIELE - CF: 01427140197 / ORIZZONTESOLARE S.R.L. - CF: 01481200192 / Q.S.M. QUALITY SERVICES & MANAGEMENT SUPPORT S.R.L. - CF: 01130470196 / A.M. ELETTROTECNICA DI ARGHENINI MASSIMILIANO - CF: RGHMSM72H21E648R / BRAVI E SUBINAGHI S.R.L. - CF: 00846250157 / G.D. IMPIANTI S.R.L. - CF: 04611820962 / RIZZA MICHELINO - CF: RZZMHL62P19B041O / SI.BI.CI. IMPIANTI - S.R.L. - CF: 02925430965 / SOFFIENTINI ALBERTO - CF: SFFLRT55H25C394P / TRAPOLETTI FRANCO - CF: TRPFNC67P12E884C / BMG ELETTRIC SRL - CF: 01134130192 / ELECTRO 2000 IMPIANTI ELETTRICI S.N.C. DI DONZELLI ETTORE E FERRI BRUNO & C. - CF: 04111180164 / ELETTRICA LEONI DI LEONI MASSIMILIANO - CF: LNEMSM72D19D150P / ELETTRICA STEZZANESE S.R.L. - CF: 01560300160 / ELETTRICA 2000 DI BERTOLI P.I. GIUSEPPE - CF: BRTGPP58D09G006W / ERREBI ELETTRICA DI BERTENI ROBERTO - CF: BRTRRT74P17C816Y / EVO ELETTRICA DI DELPIETRO NICOLA - CF: DLPNCL86H21C618B / F.C. IMPIANTI ELETTRICI DI FRANCHI PIERINO & C. S.N.C. - CF: 03311260172 / FERRARI IMPIANTI ELETTRICI SRL - CF: 02984840161 / IMPIANTI ELETTRICI ALBERTI S.N.C. DI PULCINI MARCO & C. - CF: 03106730165 / IMPIANTI ELETTRICI CANONICO LUIGI DI CANONICO MARCELLO E C. S.N.C - CF: 01086720164 / MICOLI ANTONIO - CF: MCLNTN61A30G388V / M.P.R. ELETTRICA SNC DI MORONI ROBERTO & C. - CF: 01543170193 / M.T. ELETTRICA S.R.L. - CF: 10352510159 / PANDA ELETTRIC DI PANDINI ENIO - CF: PNDNEI63M04D142G / TEDO ELETTRIC DI IVANO TEDOLDI - CF: TDLVNI81P17D142T / TRASPE ELETTRIC DI TRASPEDINI WILLIAM - CF: TRSWLM72T21D142Y / SPARK ENGINEERING srl - CF: 08146980969 / DANIELETTI IMPIANTI S.R.L. - CF: 03887390981 / S.C. Impianti elettrici DI CARRERI CLAUDIO - CF: CRRCLD65E31H143L]]></text:p>
          </table:table-cell>
          <table:table-cell office:value-type="string">
            <text:p><![CDATA[PANDA ELETTRIC DI PANDINI ENIO - CF: PNDNEI63M04D142G]]></text:p>
          </table:table-cell>
        </table:table-row>
        <table:table-row>
          <table:table-cell office:value-type="string">
            <text:p><![CDATA[Z7124ED027]]></text:p>
          </table:table-cell>
          <table:table-cell office:value-type="string">
            <text:p><![CDATA[MANUTENZIONE ORDINARIA DEI FABBRICATI PROVINCIALI PER L'ANNO 2018. OPERE DA ELETTRICISTA ZONA DI CREMA: DITTA  SC IMPIANTI DI CARRERI]]></text:p>
          </table:table-cell>
          <table:table-cell office:value-type="string">
            <text:p><![CDATA[€ 1194.00]]></text:p>
          </table:table-cell>
          <table:table-cell office:value-type="string">
            <text:p><![CDATA[€ 1194.00]]></text:p>
          </table:table-cell>
          <table:table-cell office:value-type="string">
            <text:p><![CDATA[18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C. Impianti elettrici DI CARRERI CLAUDIO - CF: CRRCLD65E31H143L]]></text:p>
          </table:table-cell>
          <table:table-cell office:value-type="string">
            <text:p><![CDATA[S.C. Impianti elettrici DI CARRERI CLAUDIO - CF: CRRCLD65E31H143L]]></text:p>
          </table:table-cell>
        </table:table-row>
        <table:table-row>
          <table:table-cell office:value-type="string">
            <text:p><![CDATA[Z09254A1E3]]></text:p>
          </table:table-cell>
          <table:table-cell office:value-type="string">
            <text:p><![CDATA[MANUTENZIONE ORDINARIA DEI FABBRICATI PROVINCIALI PER L'ANNO 2018. FORNITURA MATERIALE DA FERRAMENTA:  DITTA  FERRAMENTA U.P.M. SRL]]></text:p>
          </table:table-cell>
          <table:table-cell office:value-type="string">
            <text:p><![CDATA[€ 948.42]]></text:p>
          </table:table-cell>
          <table:table-cell office:value-type="string">
            <text:p><![CDATA[€ 948.42]]></text:p>
          </table:table-cell>
          <table:table-cell office:value-type="string">
            <text:p><![CDATA[15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U.P.M. S.R.L. - CF: 01018830198]]></text:p>
          </table:table-cell>
          <table:table-cell office:value-type="string">
            <text:p><![CDATA[U.P.M. S.R.L. - CF: 01018830198]]></text:p>
          </table:table-cell>
        </table:table-row>
        <table:table-row>
          <table:table-cell office:value-type="string">
            <text:p><![CDATA[Z8F266E78B]]></text:p>
          </table:table-cell>
          <table:table-cell office:value-type="string">
            <text:p><![CDATA[PALAZZO GHISALBERTI IN CREMONA, SEDE DELL'UNIVERSITÃ CATTOLICA DEL SACRO CUORE E DELL'ISTITUTO TECNICO "STANGA". INCARICO PROFESSIONALE FINALIZZATO ALLA PROGETTAZIONE STRUTTURALE DI PASSERELLA IN ACCIAIO. CIG: Z8F266E78B. AFFIDAMENTO DIRETTO ESPERIT]]></text:p>
          </table:table-cell>
          <table:table-cell office:value-type="string">
            <text:p><![CDATA[€ 2059.20]]></text:p>
          </table:table-cell>
          <table:table-cell office:value-type="string">
            <text:p><![CDATA[€ 2059.20]]></text:p>
          </table:table-cell>
          <table:table-cell office:value-type="string">
            <text:p><![CDATA[28-12-2018]]></text:p>
          </table:table-cell>
          <table:table-cell office:value-type="string">
            <text:p><![CDATA[14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egnere Angrisani Ferdinando - CF: NGRFDN73P16C361J]]></text:p>
          </table:table-cell>
          <table:table-cell office:value-type="string">
            <text:p><![CDATA[dott. Ingegnere Angrisani Ferdinando - CF: NGRFDN73P16C361J]]></text:p>
          </table:table-cell>
        </table:table-row>
        <table:table-row>
          <table:table-cell office:value-type="string">
            <text:p><![CDATA[7345148FDD]]></text:p>
          </table:table-cell>
          <table:table-cell office:value-type="string">
            <text:p><![CDATA[I.I.S."PACIOLI" VIA DELLE GRAZIE, 6 - CREMA. LAVORI DI ADEGUAMENTO NORMATIVO E RIQUALIFICAZIONE DELLE COPERTURE. LAVORI DI ADEGUAMENTO IMPIANTO ELETTRICO ED OPERE VARIE DI RIQUALIFICAZIONE.]]></text:p>
          </table:table-cell>
          <table:table-cell office:value-type="string">
            <text:p><![CDATA[€ 98360.00]]></text:p>
          </table:table-cell>
          <table:table-cell office:value-type="string">
            <text:p><![CDATA[€ 95150.46]]></text:p>
          </table:table-cell>
          <table:table-cell office:value-type="string">
            <text:p><![CDATA[20-12-2018]]></text:p>
          </table:table-cell>
          <table:table-cell office:value-type="string">
            <text:p><![CDATA[17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 BELTRAMI S.P.A. - CF: 00128240199]]></text:p>
          </table:table-cell>
          <table:table-cell office:value-type="string">
            <text:p><![CDATA[PAOLO BELTRAMI S.P.A. - CF: 00128240199]]></text:p>
          </table:table-cell>
        </table:table-row>
        <table:table-row>
          <table:table-cell office:value-type="string">
            <text:p><![CDATA[Z0F2609E69]]></text:p>
          </table:table-cell>
          <table:table-cell office:value-type="string">
            <text:p><![CDATA[MANUTENZIONE ORDINARIA DEI FABBRICATI PROVINCIALI PER L'ANNO 2018. SERVIZIO URGENTE DI MANUTENZIONE DEL SISTEMA DI RISCALDAMENTO, CON INSTALLAZIONE TEMPORANEA DI STUFE ELETTRICHE, PRESSO LA MENSA DELLA SCUOLA CASEARIA A PANDINO]]></text:p>
          </table:table-cell>
          <table:table-cell office:value-type="string">
            <text:p><![CDATA[€ 9579.67]]></text:p>
          </table:table-cell>
          <table:table-cell office:value-type="string">
            <text:p><![CDATA[€ 9579.67]]></text:p>
          </table:table-cell>
          <table:table-cell office:value-type="string">
            <text:p><![CDATA[13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zini srl - CF: 01870170204]]></text:p>
          </table:table-cell>
          <table:table-cell office:value-type="string">
            <text:p><![CDATA[Franzini srl - CF: 01870170204]]></text:p>
          </table:table-cell>
        </table:table-row>
        <table:table-row>
          <table:table-cell office:value-type="string">
            <text:p><![CDATA[Z0E25868FF]]></text:p>
          </table:table-cell>
          <table:table-cell office:value-type="string">
            <text:p><![CDATA[PALAZZO ARALDI ERIZZO. LICEO DELLE SCIENZE UMANE E ECONOMICO-SOCIALE "ANGUISSOLA", VIA PALESTRO 30 CREMONA. PROGETTO DI MIGLIORAMENTO SISMICO E COMPLETAMENTO LAVORI DI ADEGUAMENTO ALLE NORME DI PREVENZIONE INCENDI. INCARICO PER REDAZIONE DEL PROGETTO]]></text:p>
          </table:table-cell>
          <table:table-cell office:value-type="string">
            <text:p><![CDATA[€ 13878.36]]></text:p>
          </table:table-cell>
          <table:table-cell office:value-type="string">
            <text:p><![CDATA[€ 6245.26]]></text:p>
          </table:table-cell>
          <table:table-cell office:value-type="string">
            <text:p><![CDATA[31-12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DELI MARIO - CF: 00413690199]]></text:p>
          </table:table-cell>
          <table:table-cell office:value-type="string">
            <text:p><![CDATA[FEDELI MARIO - CF: 00413690199]]></text:p>
          </table:table-cell>
        </table:table-row>
        <table:table-row>
          <table:table-cell office:value-type="string">
            <text:p><![CDATA[ZBF25701CF]]></text:p>
          </table:table-cell>
          <table:table-cell office:value-type="string">
            <text:p><![CDATA[PALAZZO ARALDI ERIZZO. LICEO DELLE SCIENZE UMANE E ECONOMICO-SOCIALE "ANGUISSOLA", VIA PALESTRO 30 CREMONA. PROGETTO DI MIGLIORAMENTO SISMICO E COMPLETAMENTO LAVORI DI ADEGUAMENTO ALLE NORME DI PREVENZIONE INCENDI. INCARICO PER LA PROGETTAZIONE SPECI]]></text:p>
          </table:table-cell>
          <table:table-cell office:value-type="string">
            <text:p><![CDATA[€ 10192.00]]></text:p>
          </table:table-cell>
          <table:table-cell office:value-type="string">
            <text:p><![CDATA[€ 4586.40]]></text:p>
          </table:table-cell>
          <table:table-cell office:value-type="string">
            <text:p><![CDATA[21-12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-Tech Engineering & Consulting - CF: 01164950196 / Melati Giovanni - CF: 00865230197 / PINI GABRIELE - CF: 01030000192]]></text:p>
          </table:table-cell>
          <table:table-cell office:value-type="string">
            <text:p><![CDATA[PINI GABRIELE - CF: 01030000192]]></text:p>
          </table:table-cell>
        </table:table-row>
        <table:table-row>
          <table:table-cell office:value-type="string">
            <text:p><![CDATA[Z422570465]]></text:p>
          </table:table-cell>
          <table:table-cell office:value-type="string">
            <text:p><![CDATA[ISTITUTO D'ISTRUZIONE SUPERIORE "STANGA" SCUOLA CASEARIA, VIA BOVIS, 4, PANDINO (CR). PROGETTO DI ADEGUAMENTO SISMICO E ALLE NORME DI PREVENZIONE INCENDI. INCARICO PER LA PROGETTAZIONE SPECIALISTICA DELLA PARTE IMPIANTISTICA E DI PREVENZIONE INCENDI.]]></text:p>
          </table:table-cell>
          <table:table-cell office:value-type="string">
            <text:p><![CDATA[€ 10400.00]]></text:p>
          </table:table-cell>
          <table:table-cell office:value-type="string">
            <text:p><![CDATA[€ 4680.00]]></text:p>
          </table:table-cell>
          <table:table-cell office:value-type="string">
            <text:p><![CDATA[21-12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CIOCCHI ADRIANO MARIA - CF: FCCDNM56A01D150G]]></text:p>
          </table:table-cell>
          <table:table-cell office:value-type="string">
            <text:p><![CDATA[FACIOCCHI ADRIANO MARIA - CF: FCCDNM56A01D150G]]></text:p>
          </table:table-cell>
        </table:table-row>
        <table:table-row>
          <table:table-cell office:value-type="string">
            <text:p><![CDATA[Z8E25CA499]]></text:p>
          </table:table-cell>
          <table:table-cell office:value-type="string">
            <text:p><![CDATA[INCARICO PROFESSIONALE FINALIZZATO ALLA DEFINIZIONE DEGLI ASPETTI GEOLOGICI, SISMICI E GEOTECNICI E LE VERIFICHE SISMICHE, AI SENSI DEL D.M. 17/01/2018, DELL'IMMOBILE "ARALDI ERIZZO", SEDE DEL LICEO "ANGUISSOLA" A CREMONA.]]></text:p>
          </table:table-cell>
          <table:table-cell office:value-type="string">
            <text:p><![CDATA[€ 1885.00]]></text:p>
          </table:table-cell>
          <table:table-cell office:value-type="string">
            <text:p><![CDATA[€ 1885.00]]></text:p>
          </table:table-cell>
          <table:table-cell office:value-type="string">
            <text:p><![CDATA[28-11-2018]]></text:p>
          </table:table-cell>
          <table:table-cell office:value-type="string">
            <text:p><![CDATA[12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ssimo Compagnoni - CF: CMPMSM73E10B157G / SCOTTI ANGELO - CF: SCTNGL57T03C816P / Daniele Calvi - CF: CLVDNL67H13B201J]]></text:p>
          </table:table-cell>
          <table:table-cell office:value-type="string">
            <text:p><![CDATA[Daniele Calvi - CF: CLVDNL67H13B201J]]></text:p>
          </table:table-cell>
        </table:table-row>
        <table:table-row>
          <table:table-cell office:value-type="string">
            <text:p><![CDATA[ZEF25AEEFB]]></text:p>
          </table:table-cell>
          <table:table-cell office:value-type="string">
            <text:p><![CDATA[INCARICO PER L'EFFETTUAZIONE DELLE INDAGINI DIAGNOSTICHE DA ESEGUIRSI SU ELEMENTI STRUTTURALI DEI FABBRICATI SCOLASTICI DEL LICEO "ANGUISSOLA" A CREMONA E DELLA SCUOLA CASEARIA DI PANDINO.]]></text:p>
          </table:table-cell>
          <table:table-cell office:value-type="string">
            <text:p><![CDATA[€ 10919.59]]></text:p>
          </table:table-cell>
          <table:table-cell office:value-type="string">
            <text:p><![CDATA[€ 10919.59]]></text:p>
          </table:table-cell>
          <table:table-cell office:value-type="string">
            <text:p><![CDATA[26-11-2018]]></text:p>
          </table:table-cell>
          <table:table-cell office:value-type="string">
            <text:p><![CDATA[1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S.G. PALLADIO srl - CF: 02644700243 / 4emme service s.p.a. - CF: 01288130212 / R.TEKNOS srl - CF: 02603680162]]></text:p>
          </table:table-cell>
          <table:table-cell office:value-type="string">
            <text:p><![CDATA[C.S.G. PALLADIO srl - CF: 02644700243]]></text:p>
          </table:table-cell>
        </table:table-row>
        <table:table-row>
          <table:table-cell office:value-type="string">
            <text:p><![CDATA[Z7C2541C2A]]></text:p>
          </table:table-cell>
          <table:table-cell office:value-type="string">
            <text:p><![CDATA["PALAZZO GHISALBERTI" - ISTITUTO D'ISTRUZIONE SUPERIORE "STANGA" DI CREMONA. SERVIZIO DI FACCHINAGGIO E PULIZIA.]]></text:p>
          </table:table-cell>
          <table:table-cell office:value-type="string">
            <text:p><![CDATA[€ 8450.00]]></text:p>
          </table:table-cell>
          <table:table-cell office:value-type="string">
            <text:p><![CDATA[€ 8450.00]]></text:p>
          </table:table-cell>
          <table:table-cell office:value-type="string">
            <text:p><![CDATA[10-10-2018]]></text:p>
          </table:table-cell>
          <table:table-cell office:value-type="string">
            <text:p><![CDATA[2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CERCHIO Società Coop.Sociale - CF: 01600790198]]></text:p>
          </table:table-cell>
          <table:table-cell office:value-type="string">
            <text:p><![CDATA[IL CERCHIO Società Coop.Sociale - CF: 01600790198]]></text:p>
          </table:table-cell>
        </table:table-row>
        <table:table-row>
          <table:table-cell office:value-type="string">
            <text:p><![CDATA[Z912549D5D]]></text:p>
          </table:table-cell>
          <table:table-cell office:value-type="string">
            <text:p><![CDATA[I.P.S.I.A. "ALA PONZONE CIMINO" DI CREMONA. LAVORI DI ADEGUAMENTO ALLE NORME DI PREVENZIONE INCENDI E MESSA IN SICUREZZA DELL'IMMOBILE. AFFIDAMENTO DELL'INCARICO PROFESSIONALE PER IL COORDINAMENTO DELLE SICUREZZA IN FASE DI PROGETTAZIONE (C.S.P.) E I]]></text:p>
          </table:table-cell>
          <table:table-cell office:value-type="string">
            <text:p><![CDATA[€ 15600.00]]></text:p>
          </table:table-cell>
          <table:table-cell office:value-type="string">
            <text:p><![CDATA[€ 4680.00]]></text:p>
          </table:table-cell>
          <table:table-cell office:value-type="string">
            <text:p><![CDATA[02-11-2018]]></text:p>
          </table:table-cell>
          <table:table-cell office:value-type="string">
            <text:p><![CDATA[n.d.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><![CDATA[Ing. Brambilla Valeria - CF: 02737010989 / Ing. Bernocchi Rosolino - CF: BRNRLN61C30D150B / GUERESCHI ROBERTO MARIA - CF: GRSRRT61B12D150P]]></text:p>
          </table:table-cell>
          <table:table-cell office:value-type="string">
            <text:p><![CDATA[Ing. Bernocchi Rosolino - CF: BRNRLN61C30D150B]]></text:p>
          </table:table-cell>
        </table:table-row>
        <table:table-row>
          <table:table-cell office:value-type="string">
            <text:p><![CDATA[Z381BEAB8E]]></text:p>
          </table:table-cell>
          <table:table-cell office:value-type="string">
            <text:p><![CDATA[IMMOBILE DI VIA MANZONI/VIA BORGHETTO A CREMONA-SUCCURSALE DELL'ISTITUTO "LUIGI EINAUDI". PROGETTO DI RISTRUTTURAZIONE PER RIUTILIZZO SCOLASTICO. 
ESTENSIONE DELL'INCARICO PROFESSIONALE]]></text:p>
          </table:table-cell>
          <table:table-cell office:value-type="string">
            <text:p><![CDATA[€ 10500.00]]></text:p>
          </table:table-cell>
          <table:table-cell office:value-type="string">
            <text:p><![CDATA[€ 10500.00]]></text:p>
          </table:table-cell>
          <table:table-cell office:value-type="string">
            <text:p><![CDATA[05-10-2018]]></text:p>
          </table:table-cell>
          <table:table-cell office:value-type="string">
            <text:p><![CDATA[21-08-2019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><![CDATA[Massetti Gian Ermes - CF: MSSGRM55A14D150I]]></text:p>
          </table:table-cell>
          <table:table-cell office:value-type="string">
            <text:p><![CDATA[Massetti Gian Ermes - CF: MSSGRM55A14D150I]]></text:p>
          </table:table-cell>
        </table:table-row>
        <table:table-row>
          <table:table-cell office:value-type="string">
            <text:p><![CDATA[Z62250FBF5]]></text:p>
          </table:table-cell>
          <table:table-cell office:value-type="string">
            <text:p><![CDATA[LICEI CLASSICO E SCIENTIFICO DI CREMA. LAVORI DI COMPLETAMENTO DELL'ADEGUAMENTO SISMICO DELL'IMMOBILE (CORPO F). AFFIDAMENTO DELL'INCARICO PROFESSIONALE PER LA PROGETTAZIONE DEFINITIVA ED ESECUTIVA DELL'INTERVENTO DI MIGLIORAMENTO SISMICO DELL'EDIFIC]]></text:p>
          </table:table-cell>
          <table:table-cell office:value-type="string">
            <text:p><![CDATA[€ 12740.00]]></text:p>
          </table:table-cell>
          <table:table-cell office:value-type="string">
            <text:p><![CDATA[€ 12740.00]]></text:p>
          </table:table-cell>
          <table:table-cell office:value-type="string">
            <text:p><![CDATA[26-09-2018]]></text:p>
          </table:table-cell>
          <table:table-cell office:value-type="string">
            <text:p><![CDATA[12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ng. Ransenigo Giulia Francesca - CF: RNSGFR78E61D284E]]></text:p>
          </table:table-cell>
          <table:table-cell office:value-type="string">
            <text:p><![CDATA[Ing. Ransenigo Giulia Francesca - CF: RNSGFR78E61D284E]]></text:p>
          </table:table-cell>
        </table:table-row>
        <table:table-row>
          <table:table-cell office:value-type="string">
            <text:p><![CDATA[Z5B24CE2EE]]></text:p>
          </table:table-cell>
          <table:table-cell office:value-type="string">
            <text:p><![CDATA[I.P.S.I.A. "ALA PONZONE CIMINO" DI CREMONA. LAVORI DI ADEGUAMENTO ALLE NORME DI PREVENZIONE INCENDI E MESSA IN SICUREZZA DELL'IMMOBILE. AFFIDAMENTO DELLA CAMPAGNA DI INDAGINI E RILIEVI STRUTTURALI DELLA COPERTURA LIGNEA DEL NUCLEO STORICO DENOMINATO]]></text:p>
          </table:table-cell>
          <table:table-cell office:value-type="string">
            <text:p><![CDATA[€ 1273.50]]></text:p>
          </table:table-cell>
          <table:table-cell office:value-type="string">
            <text:p><![CDATA[€ 1273.50]]></text:p>
          </table:table-cell>
          <table:table-cell office:value-type="string">
            <text:p><![CDATA[19-09-2018]]></text:p>
          </table:table-cell>
          <table:table-cell office:value-type="string">
            <text:p><![CDATA[16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versità degli Studi di Brescia, Laboratorio prove materiali “Pietro Pisa” - CF: 98007650173]]></text:p>
          </table:table-cell>
          <table:table-cell office:value-type="string">
            <text:p><![CDATA[Università degli Studi di Brescia, Laboratorio prove materiali “Pietro Pisa” - CF: 98007650173]]></text:p>
          </table:table-cell>
        </table:table-row>
        <table:table-row>
          <table:table-cell office:value-type="string">
            <text:p><![CDATA[Z1423FF16B]]></text:p>
          </table:table-cell>
          <table:table-cell office:value-type="string">
            <text:p><![CDATA[I.P.S.I.A. "ALA PONZONE CIMINO" DI CREMONA. LAVORI DI ADEGUAMENTO ALLE NORME DI PREVENZIONE INCENDI E MESSA IN SICUREZZA DELL'IMMOBILE. AFFIDAMENTO DI INCARICO PER LA PROGETTAZIONE SPECIALISTICA DELLA PARTE IMPIANTISTICA E DI PREVENZIONE INCENDI]]></text:p>
          </table:table-cell>
          <table:table-cell office:value-type="string">
            <text:p><![CDATA[€ 30160.00]]></text:p>
          </table:table-cell>
          <table:table-cell office:value-type="string">
            <text:p><![CDATA[€ 30160.00]]></text:p>
          </table:table-cell>
          <table:table-cell office:value-type="string">
            <text:p><![CDATA[06-07-2018]]></text:p>
          </table:table-cell>
          <table:table-cell office:value-type="string">
            <text:p><![CDATA[26-0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eom. Nicola Fornasari - CF: FRNNCL64A30C288H]]></text:p>
          </table:table-cell>
          <table:table-cell office:value-type="string">
            <text:p><![CDATA[geom. Nicola Fornasari - CF: FRNNCL64A30C288H]]></text:p>
          </table:table-cell>
        </table:table-row>
        <table:table-row>
          <table:table-cell office:value-type="string">
            <text:p><![CDATA[Z3324B0A59]]></text:p>
          </table:table-cell>
          <table:table-cell office:value-type="string">
            <text:p><![CDATA[I.I.S. "PACIOLI" VIA DELLE GRAZIE 6 - CREMA . LAVORI DI ADEGUAMENTO NORMATIVO ANTINCENDIO DELL'I.I.S. "LUCA PACIOLI" . ESTENSIONE DELL' INCARICO PROFESSIONALE PER LA DIREZIONE DEI LAVORI OPERATIVA E L'I]]></text:p>
          </table:table-cell>
          <table:table-cell office:value-type="string">
            <text:p><![CDATA[€ 12880.56]]></text:p>
          </table:table-cell>
          <table:table-cell office:value-type="string">
            <text:p><![CDATA[€ 12880.56]]></text:p>
          </table:table-cell>
          <table:table-cell office:value-type="string">
            <text:p><![CDATA[21-12-2018]]></text:p>
          </table:table-cell>
          <table:table-cell office:value-type="string">
            <text:p><![CDATA[17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I. Stefano Maffezzoli - CF: MFFSFN50E22I790O]]></text:p>
          </table:table-cell>
          <table:table-cell office:value-type="string">
            <text:p><![CDATA[P.I. Stefano Maffezzoli - CF: MFFSFN50E22I790O]]></text:p>
          </table:table-cell>
        </table:table-row>
        <table:table-row>
          <table:table-cell office:value-type="string">
            <text:p><![CDATA[Z6C244BD27]]></text:p>
          </table:table-cell>
          <table:table-cell office:value-type="string">
            <text:p><![CDATA[AFFIDAMENTO DI INCARICO PROFESSIONALE PER LE VERIFICHE SISMICHE CON INDIVIDUAZIONE DELL'INDICATORE DI RISCHIO E REDAZIONE DEL PROGETTO SPECIALISTICO STUTTURALE DI FATTIBILITA' DEGLI EDIFICI DEL LICEO"S.ANGUISSOLA" DI CREMONA E DEL FABBRICATO DELL'IIS]]></text:p>
          </table:table-cell>
          <table:table-cell office:value-type="string">
            <text:p><![CDATA[€ 39921.78]]></text:p>
          </table:table-cell>
          <table:table-cell office:value-type="string">
            <text:p><![CDATA[€ 39921.78]]></text:p>
          </table:table-cell>
          <table:table-cell office:value-type="string">
            <text:p><![CDATA[25-07-2018]]></text:p>
          </table:table-cell>
          <table:table-cell office:value-type="string">
            <text:p><![CDATA[13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strade Centro Padane spa - CF: 00114590143 / ROSMANI PROJECT S.R.L. - CF: 03383200981 / H.S. ENGINEERING S.R.L. - CF: 01326120191]]></text:p>
          </table:table-cell>
          <table:table-cell office:value-type="string">
            <text:p><![CDATA[Autostrade Centro Padane spa - CF: 00114590143]]></text:p>
          </table:table-cell>
        </table:table-row>
        <table:table-row>
          <table:table-cell office:value-type="string">
            <text:p><![CDATA[7272401F24]]></text:p>
          </table:table-cell>
          <table:table-cell office:value-type="string">
            <text:p><![CDATA[PROCEDURA NEGOZIATA PER L'AFFIDAMENTO DEI LAVORI PRESSO I.I.S. "GALILEI" - CREMA. COMPLETAMENTI PER LA PREVENZIONE INCENDI, PER ADEGUAMENTI NORMATIVI E PER LE VULNERABILITA' DEGLI ELEMENTI]]></text:p>
          </table:table-cell>
          <table:table-cell office:value-type="string">
            <text:p><![CDATA[€ 150164.68]]></text:p>
          </table:table-cell>
          <table:table-cell office:value-type="string">
            <text:p><![CDATA[€ 107232.93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.I. GENERAL IMPIANTI S.R.L. - CF: 04788971002 / IMPRESA BENITO STIRPE COSTRUZIONI GENERALI S.P.A. (SIGLABILE: BENITO STIRPE S.P.A.) - CF: 01733830606 / SOCIETA' COOPERATIVA MURATORI LA SOLIDARIETA' IN SIGLA C.M.G. COOPERATIVA MURATORI GUSSOLA - CF: 00102300191 / SUARDI S.R.L. - CF: 01467890198 / NOVATECH s.r.l.s. - CF: 07654051213 / SOL.EDIL.SRL - CF: 07879870637 / CEMENTIFOND SRL - CF: 13259581000 / INGCOS SRL - CF: 11516690010 / TERMOTECNICA SEBINA S.R.L. - CF: 00639020163 / BENIS COSTRUZIONI S.R.L. - CF: 02622020168 / CASOTTI ANTONIO S.R.L. - CF: 00904010337 / CP IMPRESA EDILE DI CALDANA GEOM. PAOLO - CF: CLDPLA63L21G945G / IMPRESA EDILE CANTISANI SRL - CF: 02848790966 / SO.GE.PI. SRL SOCIETA' GESTIONE EDILIZIA PRIVATA & INDUSTRIALE - CF: 03585370368]]></text:p>
          </table:table-cell>
          <table:table-cell office:value-type="string">
            <text:p><![CDATA[G.I. GENERAL IMPIANTI S.R.L. - CF: 04788971002]]></text:p>
          </table:table-cell>
        </table:table-row>
        <table:table-row>
          <table:table-cell office:value-type="string">
            <text:p><![CDATA[Z5D26193F6]]></text:p>
          </table:table-cell>
          <table:table-cell office:value-type="string">
            <text:p><![CDATA[MANUTENZIONE ORDINARIA DEI FABBRICATI PROVINCIALI ANNO 2019 - OPERE EDILI ED ANNESSE ZONA DI CREMONA - IMPRESA DI COTRUZIONI BERTOLI SNC]]></text:p>
          </table:table-cell>
          <table:table-cell office:value-type="string">
            <text:p><![CDATA[€ 38906.07]]></text:p>
          </table:table-cell>
          <table:table-cell office:value-type="string">
            <text:p><![CDATA[€ 38906.07]]></text:p>
          </table:table-cell>
          <table:table-cell office:value-type="string">
            <text:p><![CDATA[08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.COM. S.R.L. - CF: 01856210347 / BOZZETTI S.R.L. - CF: 01554590198 / ZUCCHEROFINO COSTRUZIONI DI FABIO ZUCCHEROFINO & C. S.A.S. - CF: 00876450198 / FEDIL COSTRUZIONI SRL - CF: 00951800192 / SI. T. IMM. S.R.L. - CF: 03091390165 / GIRASOLE COSTRUZIONI SRL - CF: 01369010333 / BONEDIL S.R.L. - COSTRUZIONI EDILI - CF: 00682360193 / COSTRUZIONI VAGO GIUSEPPE s.r.l. - CF: 00955220199 / OLIVINI COPERTURE s.r.l. - CF: 03430720981 / IMPRIMA CONTROLLING S.R.L. - CF: 03258930167 / EDIL ROSA DI ROSA VINCENZO - CF: RSOVCN77P26H574A / IMPRESA COSTRUZIONI BERTOLI ALESSANDRO DI MASSIMO BERTOLI & C. SOCIETA' IN ACCOMANDITA SEMPLICE - CF: 00715050191 / EDILMEC S.R.L. - CF: 01232840171]]></text:p>
          </table:table-cell>
          <table:table-cell office:value-type="string">
            <text:p><![CDATA[IMPRESA COSTRUZIONI BERTOLI ALESSANDRO DI MASSIMO BERTOLI & C. SOCIETA' IN ACCOMANDITA SEMPLICE - CF: 00715050191]]></text:p>
          </table:table-cell>
        </table:table-row>
        <table:table-row>
          <table:table-cell office:value-type="string">
            <text:p><![CDATA[ZF82735CE0]]></text:p>
          </table:table-cell>
          <table:table-cell office:value-type="string">
            <text:p><![CDATA[MANUTENZIONE ORDINARIA DEI FABBRICATI PROVINCIALI ANNO 2019 - OPERE EDILI ED ANNESSE ZONA DI CASALMAGGIORE - DITTA OLIVINI COPERTURE SRL]]></text:p>
          </table:table-cell>
          <table:table-cell office:value-type="string">
            <text:p><![CDATA[€ 38827.87]]></text:p>
          </table:table-cell>
          <table:table-cell office:value-type="string">
            <text:p><![CDATA[€ 19949.70]]></text:p>
          </table:table-cell>
          <table:table-cell office:value-type="string">
            <text:p><![CDATA[08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MENTIFOND SRL - CF: 13259581000 / ZUCCHEROFINO COSTRUZIONI DI FABIO ZUCCHEROFINO & C. S.A.S. - CF: 00876450198 / EDILBIG DI GRANDE RAFFAELE & C. S.A.S. - CF: 01909510206 / GIRASOLE COSTRUZIONI SRL - CF: 01369010333 / GES.COM. S.R.L. - CF: 01856210347 / COSTRUZIONI VAGO GIUSEPPE s.r.l. - CF: 00955220199 / IMPRIMA CONTROLLING S.R.L. - CF: 03258930167 / EDIL ROSA DI ROSA VINCENZO - CF: RSOVCN77P26H574A / OLIVINI COPERTURE s.r.l. - CF: 03430720981]]></text:p>
          </table:table-cell>
          <table:table-cell office:value-type="string">
            <text:p><![CDATA[OLIVINI COPERTURE s.r.l. - CF: 03430720981]]></text:p>
          </table:table-cell>
        </table:table-row>
        <table:table-row>
          <table:table-cell office:value-type="string">
            <text:p><![CDATA[ZC32735D4C]]></text:p>
          </table:table-cell>
          <table:table-cell office:value-type="string">
            <text:p><![CDATA[MANUTENZIONE ORDINARIA DEI FABBRICATI PROVINCIALI ANNO 2019 - OPERE EDILI ED ANNESSE ZONA DI CREMA - DITTA PEDRINI COSTRUZIONI S.N.C. DI PEDRINI GEOM. C. E M.]]></text:p>
          </table:table-cell>
          <table:table-cell office:value-type="string">
            <text:p><![CDATA[€ 39343.51]]></text:p>
          </table:table-cell>
          <table:table-cell office:value-type="string">
            <text:p><![CDATA[€ 39343.51]]></text:p>
          </table:table-cell>
          <table:table-cell office:value-type="string">
            <text:p><![CDATA[08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MENTIFOND SRL - CF: 13259581000 / PEDRINI COSTRUZIONI SNC DI PEDRINI GEOM.C.& M. - CF: 01041370196 / ZUCCHEROFINO COSTRUZIONI DI FABIO ZUCCHEROFINO & C. S.A.S. - CF: 00876450198 / SI. T. IMM. S.R.L. - CF: 03091390165 / GIRASOLE COSTRUZIONI SRL - CF: 01369010333 / GES.COM. S.R.L. - CF: 01856210347 / COSTRUZIONI VAGO GIUSEPPE s.r.l. - CF: 00955220199 / OLIVINI COPERTURE s.r.l. - CF: 03430720981 / IMPRIMA CONTROLLING S.R.L. - CF: 03258930167 / EDIL ROSA DI ROSA VINCENZO - CF: RSOVCN77P26H574A / PIOGGIA EDOARDO - CF: PGGDRD73M19F205R / SRL COSTRUZIONI ALTOMONTE - CF: 05704160968]]></text:p>
          </table:table-cell>
          <table:table-cell office:value-type="string">
            <text:p><![CDATA[PEDRINI COSTRUZIONI SNC DI PEDRINI GEOM.C.& M. - CF: 01041370196]]></text:p>
          </table:table-cell>
        </table:table-row>
        <table:table-row>
          <table:table-cell office:value-type="string">
            <text:p><![CDATA[ZBA2735DD0]]></text:p>
          </table:table-cell>
          <table:table-cell office:value-type="string">
            <text:p><![CDATA[MANUTENZIONE ORDINARIA DEI FABBRICATI PROVINCIALI ANNO 2019 - OPERE DA ELETTRICISTA ZONA DI CREMA - DITTA NUOVA CA-MA S.N.C. DI CASSINELLI GIANCARLO E MARTINENGHI MIRKO]]></text:p>
          </table:table-cell>
          <table:table-cell office:value-type="string">
            <text:p><![CDATA[€ 39341.39]]></text:p>
          </table:table-cell>
          <table:table-cell office:value-type="string">
            <text:p><![CDATA[€ 39341.39]]></text:p>
          </table:table-cell>
          <table:table-cell office:value-type="string">
            <text:p><![CDATA[08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NIELETTI IMPIANTI S.R.L. - CF: 03887390981 / SI.BI.CI. IMPIANTI - S.R.L. - CF: 02925430965 / NUOVA CA-MA S.N.C. DI CASSINELLI GIANCARLO E MARTINENGHI MIRKO - CF: 00839060191 / PANDA ELETTRIC DI PANDINI ENIO - CF: PNDNEI63M04D142G / SPARK ENGINEERING srl - CF: 08146980969 / S.I. IMPIANTI ELETTRICI S.R.L. - CF: 03806860981 / MAINETTI IMPIANTI ELETTRICI SRL - CF: 03053220988 / S.C. Impianti elettrici DI CARRERI CLAUDIO - CF: CRRCLD65E31H143L / S.G.E. S.R.L. - SERVIZI GENERALI ELETTRICI - CF: 02622730964]]></text:p>
          </table:table-cell>
          <table:table-cell office:value-type="string">
            <text:p><![CDATA[NUOVA CA-MA S.N.C. DI CASSINELLI GIANCARLO E MARTINENGHI MIRKO - CF: 00839060191]]></text:p>
          </table:table-cell>
        </table:table-row>
        <table:table-row>
          <table:table-cell office:value-type="string">
            <text:p><![CDATA[Z852735F37]]></text:p>
          </table:table-cell>
          <table:table-cell office:value-type="string">
            <text:p><![CDATA[MANUTENZIONE ORDINARIA DEI FABBRICATI PROVINCIALI ANNO 2019 - OPERE DA ELETTRICISTA ZONA DI CREMONA - DITTA DANIELETTI IMPIANTI SRL]]></text:p>
          </table:table-cell>
          <table:table-cell office:value-type="string">
            <text:p><![CDATA[€ 36662.43]]></text:p>
          </table:table-cell>
          <table:table-cell office:value-type="string">
            <text:p><![CDATA[€ 36662.43]]></text:p>
          </table:table-cell>
          <table:table-cell office:value-type="string">
            <text:p><![CDATA[08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NIELETTI IMPIANTI S.R.L. - CF: 03887390981 / NOVA ELECTRA DI BIAZZI F.LLI ALESSANDRO E GIACOMO S.N.C. - CF: 00907420194 / BARBA GIOVANNI B.M.G. IMPIANTI ELETTRICI DI GIOVANNI BARBA - CF: BRBGNN59M28F952X / SI.BI.CI. IMPIANTI - S.R.L. - CF: 02925430965 / SPARK ENGINEERING srl - CF: 08146980969 / S.I. IMPIANTI ELETTRICI S.R.L. - CF: 03806860981 / A.V.I.EL. DI AZZALI MASSIMO E C. S.A.S. - CF: 00706930195 / BMG ELETTRIC SRL - CF: 01134130192 / MAINETTI IMPIANTI ELETTRICI SRL - CF: 03053220988 / S.G.E. S.R.L. - SERVIZI GENERALI ELETTRICI - CF: 02622730964]]></text:p>
          </table:table-cell>
          <table:table-cell office:value-type="string">
            <text:p><![CDATA[DANIELETTI IMPIANTI S.R.L. - CF: 03887390981]]></text:p>
          </table:table-cell>
        </table:table-row>
        <table:table-row>
          <table:table-cell office:value-type="string">
            <text:p><![CDATA[Z502735FA3]]></text:p>
          </table:table-cell>
          <table:table-cell office:value-type="string">
            <text:p><![CDATA[MANUTENZIONE ORDINARIA DEI FABBRICATI PROVINCIALI ANNO 2019 - OPERE DA ELETTRICISTA ZONA DI CASALMAGGIORE - DITTA SPARK ENGINEERING SRL]]></text:p>
          </table:table-cell>
          <table:table-cell office:value-type="string">
            <text:p><![CDATA[€ 8150.00]]></text:p>
          </table:table-cell>
          <table:table-cell office:value-type="string">
            <text:p><![CDATA[€ 7630.57]]></text:p>
          </table:table-cell>
          <table:table-cell office:value-type="string">
            <text:p><![CDATA[08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NIELETTI IMPIANTI S.R.L. - CF: 03887390981 / SPARK ENGINEERING srl - CF: 08146980969 / S.C. Impianti elettrici DI CARRERI CLAUDIO - CF: CRRCLD65E31H143L]]></text:p>
          </table:table-cell>
          <table:table-cell office:value-type="string">
            <text:p><![CDATA[SPARK ENGINEERING srl - CF: 08146980969]]></text:p>
          </table:table-cell>
        </table:table-row>
        <table:table-row>
          <table:table-cell office:value-type="string">
            <text:p><![CDATA[Z8C273601F]]></text:p>
          </table:table-cell>
          <table:table-cell office:value-type="string">
            <text:p><![CDATA[MANUTENZIONE ORDINARIA DEI FABBRICATI PROVINCIALI ANNO 2019 - OPERE DA IDRAULICO ZONA DI CREMONA - DITTA RO.GI.P. SRL.]]></text:p>
          </table:table-cell>
          <table:table-cell office:value-type="string">
            <text:p><![CDATA[€ 11020.49]]></text:p>
          </table:table-cell>
          <table:table-cell office:value-type="string">
            <text:p><![CDATA[€ 7053.19]]></text:p>
          </table:table-cell>
          <table:table-cell office:value-type="string">
            <text:p><![CDATA[08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LA SERVICE S.R.L. - CF: 01283120192 / IDROTERMICA PLOIA S.R.L. - CF: 01502260191 / RO.GI.P. SRL - CF: 00957760192 / IDRAULICA CABRINI P.I. CLAUDIO - CF: CBRCLD66E07D150B / IDROTERMICA BOLPAGNI SRL - CF: 03482650987]]></text:p>
          </table:table-cell>
          <table:table-cell office:value-type="string">
            <text:p><![CDATA[RO.GI.P. SRL - CF: 00957760192]]></text:p>
          </table:table-cell>
        </table:table-row>
        <table:table-row>
          <table:table-cell office:value-type="string">
            <text:p><![CDATA[Z772736058]]></text:p>
          </table:table-cell>
          <table:table-cell office:value-type="string">
            <text:p><![CDATA[MANUTENZIONE ORDINARIA DEI FABBRICATI PROVINCIALI ANNO 2019 - OPERE DA IDRAULICO ZONA DI CREMA - DITTA FERLA SERVICE S.R.L.]]></text:p>
          </table:table-cell>
          <table:table-cell office:value-type="string">
            <text:p><![CDATA[€ 16000.00]]></text:p>
          </table:table-cell>
          <table:table-cell office:value-type="string">
            <text:p><![CDATA[€ 12666.29]]></text:p>
          </table:table-cell>
          <table:table-cell office:value-type="string">
            <text:p><![CDATA[08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LA SERVICE S.R.L. - CF: 01283120192 / IDRAULICA PADANA S.N.C. DI DOLDI ING. GIANPAOLO & C. - CF: 00927790196]]></text:p>
          </table:table-cell>
          <table:table-cell office:value-type="string">
            <text:p><![CDATA[FERLA SERVICE S.R.L. - CF: 01283120192]]></text:p>
          </table:table-cell>
        </table:table-row>
        <table:table-row>
          <table:table-cell office:value-type="string">
            <text:p><![CDATA[Z1D2736099]]></text:p>
          </table:table-cell>
          <table:table-cell office:value-type="string">
            <text:p><![CDATA[MANUTENZIONE ORDINARIA DEI FABBRICATI PROVINCIALI ANNO 2019 - OPERE DA IDRAULICO ZONA DI CASALMAGGIORE - DITTA IDROTERMICA PLOIA SRL]]></text:p>
          </table:table-cell>
          <table:table-cell office:value-type="string">
            <text:p><![CDATA[€ 8000.00]]></text:p>
          </table:table-cell>
          <table:table-cell office:value-type="string">
            <text:p><![CDATA[€ 7334.13]]></text:p>
          </table:table-cell>
          <table:table-cell office:value-type="string">
            <text:p><![CDATA[08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ROTERMICA PLOIA S.R.L. - CF: 01502260191]]></text:p>
          </table:table-cell>
          <table:table-cell office:value-type="string">
            <text:p><![CDATA[IDROTERMICA PLOIA S.R.L. - CF: 01502260191]]></text:p>
          </table:table-cell>
        </table:table-row>
        <table:table-row>
          <table:table-cell office:value-type="string">
            <text:p><![CDATA[Z562737ABF]]></text:p>
          </table:table-cell>
          <table:table-cell office:value-type="string">
            <text:p><![CDATA[MANUTENZIONE ORDINARIA DEI FABBRICATI PROVINCIALI ANNO 2019 - OPERE DA FALEGNAME ZONA DI CREMONA, CREMA E CASALMAGGIORE -  FALEGNAMERIA ROSSI GIOVANNI S.N.C. DI ROSSI SECONDO E ROSSI MARIO]]></text:p>
          </table:table-cell>
          <table:table-cell office:value-type="string">
            <text:p><![CDATA[€ 20206.17]]></text:p>
          </table:table-cell>
          <table:table-cell office:value-type="string">
            <text:p><![CDATA[€ 11946.70]]></text:p>
          </table:table-cell>
          <table:table-cell office:value-type="string">
            <text:p><![CDATA[08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TRERIA BELLONI DI BELLONI MARCO - CF: BLLMCS64T26D150F / FALEGNAMERIA ROSSI GIOVANNI S.N.C. DI ROSSI SECONDO E ROSSI MARIO - CF: 10744650150 / LOVE DI CIPRIANI LORENZO - CF: CPRLNZ32C10I292X]]></text:p>
          </table:table-cell>
          <table:table-cell office:value-type="string">
            <text:p><![CDATA[FALEGNAMERIA ROSSI GIOVANNI S.N.C. DI ROSSI SECONDO E ROSSI MARIO - CF: 10744650150]]></text:p>
          </table:table-cell>
        </table:table-row>
        <table:table-row>
          <table:table-cell office:value-type="string">
            <text:p><![CDATA[Z922737A40]]></text:p>
          </table:table-cell>
          <table:table-cell office:value-type="string">
            <text:p><![CDATA[MANUTENZIONE ORDINARIA DEI FABBRICATI PROVINCIALI ANNO 2019 - OPERE DA VETRAIO ZONA DI CREMONA, CREMA E CASALMAGGIORE -  VETRERIA BELLONI DI BELLONI MARCO]]></text:p>
          </table:table-cell>
          <table:table-cell office:value-type="string">
            <text:p><![CDATA[€ 7205.46]]></text:p>
          </table:table-cell>
          <table:table-cell office:value-type="string">
            <text:p><![CDATA[€ 4964.52]]></text:p>
          </table:table-cell>
          <table:table-cell office:value-type="string">
            <text:p><![CDATA[08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TRERIA BELLONI DI BELLONI MARCO - CF: BLLMCS64T26D150F / LOVE DI CIPRIANI LORENZO - CF: CPRLNZ32C10I292X]]></text:p>
          </table:table-cell>
          <table:table-cell office:value-type="string">
            <text:p><![CDATA[VETRERIA BELLONI DI BELLONI MARCO - CF: BLLMCS64T26D150F]]></text:p>
          </table:table-cell>
        </table:table-row>
        <table:table-row>
          <table:table-cell office:value-type="string">
            <text:p><![CDATA[ZA12737B5A]]></text:p>
          </table:table-cell>
          <table:table-cell office:value-type="string">
            <text:p><![CDATA[MANUTENZIONE ORDINARIA DEI FABBRICATI PROVINCIALI ANNO 2019 - OPERE DA FABBRO ZONA DI CREMONA, CREMA E CASALMAGGIORE -  DITTA OFFICINE PAGLIARI CREMA DI REBUSCINI PAOLO]]></text:p>
          </table:table-cell>
          <table:table-cell office:value-type="string">
            <text:p><![CDATA[€ 26696.33]]></text:p>
          </table:table-cell>
          <table:table-cell office:value-type="string">
            <text:p><![CDATA[€ 22148.01]]></text:p>
          </table:table-cell>
          <table:table-cell office:value-type="string">
            <text:p><![CDATA[08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LIA ADELIO - CF: MGLDLA65T09D150V / OFFICINE PAGLIARI CREMA DI REBUSCINI PAOLO - CF: RBSPLA67M15B300Z / VETRERIA BELLONI DI BELLONI MARCO - CF: BLLMCS64T26D150F / SDM DI SALVITTI ELEANNA & C. S.A.S. - CF: 01493000192 / L'ORIENTALE DI ZAMBELLI ALFREDO & C. SNC - CF: 00115030199 / BARBIERI FRATELLI S.R.L. - CF: 00668080195]]></text:p>
          </table:table-cell>
          <table:table-cell office:value-type="string">
            <text:p><![CDATA[OFFICINE PAGLIARI CREMA DI REBUSCINI PAOLO - CF: RBSPLA67M15B300Z]]></text:p>
          </table:table-cell>
        </table:table-row>
        <table:table-row>
          <table:table-cell office:value-type="string">
            <text:p><![CDATA[Z2F2737DF6]]></text:p>
          </table:table-cell>
          <table:table-cell office:value-type="string">
            <text:p><![CDATA[MANUTENZIONE ORDINARIA DEI FABBRICATI PROVINCIALI ANNO 2019 - OPERE DA SPURGO ZONA DI CREMONA, CREMA E CASALMAGGIORE -  DITTA CREMA SPURGHI SAS DI BRESCIANI ALBERTO E C]]></text:p>
          </table:table-cell>
          <table:table-cell office:value-type="string">
            <text:p><![CDATA[€ 9699.18]]></text:p>
          </table:table-cell>
          <table:table-cell office:value-type="string">
            <text:p><![CDATA[€ 6830.33]]></text:p>
          </table:table-cell>
          <table:table-cell office:value-type="string">
            <text:p><![CDATA[08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A SPURGHI SAS DI BRESCIANI ALBERTO E C. - CF: 01102540190]]></text:p>
          </table:table-cell>
          <table:table-cell office:value-type="string">
            <text:p><![CDATA[CREMA SPURGHI SAS DI BRESCIANI ALBERTO E C. - CF: 01102540190]]></text:p>
          </table:table-cell>
        </table:table-row>
        <table:table-row>
          <table:table-cell office:value-type="string">
            <text:p><![CDATA[Z892737EB0]]></text:p>
          </table:table-cell>
          <table:table-cell office:value-type="string">
            <text:p><![CDATA[MANUTENZIONE ORDINARIA DEI FABBRICATI PROVINCIALI ANNO 2019 - OPERE DA DISINFEZIONE-DERATTIZZAZIONE ZONA DI CREMONA, CREMA E CASALMAGGIORE - DITTA A.C.R. S.R.L.]]></text:p>
          </table:table-cell>
          <table:table-cell office:value-type="string">
            <text:p><![CDATA[€ 5590.04]]></text:p>
          </table:table-cell>
          <table:table-cell office:value-type="string">
            <text:p><![CDATA[€ 4472.61]]></text:p>
          </table:table-cell>
          <table:table-cell office:value-type="string">
            <text:p><![CDATA[08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C.R. S.R.L. - CF: 02345080168 / GICO SYSTEMS S.R.L. - CF: 04338740378 / LA SUPREMAMBIENTE DI CELAURO GIUSEPPE - CF: CLRGPP77C29B602R / A. TEC. S.R.L. - CF: 01214320192 / ECOSAN ITALIA S.R.L. - CF: 03909020616]]></text:p>
          </table:table-cell>
          <table:table-cell office:value-type="string">
            <text:p><![CDATA[A.C.R. S.R.L. - CF: 02345080168]]></text:p>
          </table:table-cell>
        </table:table-row>
        <table:table-row>
          <table:table-cell office:value-type="string">
            <text:p><![CDATA[ZB32737F39]]></text:p>
          </table:table-cell>
          <table:table-cell office:value-type="string">
            <text:p><![CDATA[MANUTENZIONE ORDINARIA DEI FABBRICATI PROVINCIALI ANNO 2019 - OPERE DI VERIFICA ATTREZZATURE SPORTIVE ZONA DI CREMONA, CREMA E CASALMAGGIORE -  DITTA SPORTISSIMO DI ACERBIS DANTE & C. S.N.C.]]></text:p>
          </table:table-cell>
          <table:table-cell office:value-type="string">
            <text:p><![CDATA[€ 4834.50]]></text:p>
          </table:table-cell>
          <table:table-cell office:value-type="string">
            <text:p><![CDATA[€ 4554.5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ORTISSIMO SRL - CF: 01317370169]]></text:p>
          </table:table-cell>
          <table:table-cell office:value-type="string">
            <text:p><![CDATA[SPORTISSIMO SRL - CF: 01317370169]]></text:p>
          </table:table-cell>
        </table:table-row>
        <table:table-row>
          <table:table-cell office:value-type="string">
            <text:p><![CDATA[ZA22737C9A]]></text:p>
          </table:table-cell>
          <table:table-cell office:value-type="string">
            <text:p><![CDATA[MANUTENZIONE ORDINARIA DEI FABBRICATI PROVINCIALI ANNO 2019 - OPERE DA FABBRO ZONA DI CREMONA - DITTA MAGLIA ADELIO]]></text:p>
          </table:table-cell>
          <table:table-cell office:value-type="string">
            <text:p><![CDATA[€ 5100.00]]></text:p>
          </table:table-cell>
          <table:table-cell office:value-type="string">
            <text:p><![CDATA[€ 3693.05]]></text:p>
          </table:table-cell>
          <table:table-cell office:value-type="string">
            <text:p><![CDATA[08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LIA ADELIO - CF: MGLDLA65T09D150V / OFFICINE PAGLIARI CREMA DI REBUSCINI PAOLO - CF: RBSPLA67M15B300Z / VETRERIA BELLONI DI BELLONI MARCO - CF: BLLMCS64T26D150F / SDM DI SALVITTI ELEANNA & C. S.A.S. - CF: 01493000192 / L'ORIENTALE DI ZAMBELLI ALFREDO & C. SNC - CF: 00115030199]]></text:p>
          </table:table-cell>
          <table:table-cell office:value-type="string">
            <text:p><![CDATA[MAGLIA ADELIO - CF: MGLDLA65T09D150V]]></text:p>
          </table:table-cell>
        </table:table-row>
        <table:table-row>
          <table:table-cell office:value-type="string">
            <text:p><![CDATA[ZB12780694]]></text:p>
          </table:table-cell>
          <table:table-cell office:value-type="string">
            <text:p><![CDATA[MANUTENZIONE ORDINARIA DEI FABBRICATI PROVINCIALI ANNO 2019 - FORNITURA MATERIALE DA FERRAMENTA - DITTA BERGONZI DI TAMACOLDI, FERVARI E C. SNC .]]></text:p>
          </table:table-cell>
          <table:table-cell office:value-type="string">
            <text:p><![CDATA[€ 990.00]]></text:p>
          </table:table-cell>
          <table:table-cell office:value-type="string">
            <text:p><![CDATA[€ 852.93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GONZI DI TAMACOLDI, FERVARI E C. SNC - CF: 00933810194]]></text:p>
          </table:table-cell>
          <table:table-cell office:value-type="string">
            <text:p><![CDATA[BERGONZI DI TAMACOLDI, FERVARI E C. SNC - CF: 00933810194]]></text:p>
          </table:table-cell>
        </table:table-row>
        <table:table-row>
          <table:table-cell office:value-type="string">
            <text:p><![CDATA[Z302780816]]></text:p>
          </table:table-cell>
          <table:table-cell office:value-type="string">
            <text:p><![CDATA[MANUTENZIONE ORDINARIA DEI FABBRICATI PROVINCIALI ANNO 2019 - OPERE DA IDRAULICO ZONA DI CREMA - DITTA IDRAULICA PADANA SNC DI DOLDI ING. GIANPAOLO & C.]]></text:p>
          </table:table-cell>
          <table:table-cell office:value-type="string">
            <text:p><![CDATA[€ 1800.60]]></text:p>
          </table:table-cell>
          <table:table-cell office:value-type="string">
            <text:p><![CDATA[€ 829.6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LA SERVICE S.R.L. - CF: 01283120192 / IDRAULICA PADANA S.N.C. DI DOLDI ING. GIANPAOLO & C. - CF: 00927790196]]></text:p>
          </table:table-cell>
          <table:table-cell office:value-type="string">
            <text:p><![CDATA[IDRAULICA PADANA S.N.C. DI DOLDI ING. GIANPAOLO & C. - CF: 00927790196]]></text:p>
          </table:table-cell>
        </table:table-row>
        <table:table-row>
          <table:table-cell office:value-type="string">
            <text:p><![CDATA[Z3327804F9]]></text:p>
          </table:table-cell>
          <table:table-cell office:value-type="string">
            <text:p><![CDATA[MANUTENZIONE ORDINARIA DEI FABBRICATI PROVINCIALI ANNO 2019 - FORNITURA MATERIALE DA FERRAMENTA - DITTA U.P.M. SRL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U.P.M. S.R.L. - CF: 01018830198]]></text:p>
          </table:table-cell>
          <table:table-cell office:value-type="string">
            <text:p><![CDATA[U.P.M. S.R.L. - CF: 01018830198]]></text:p>
          </table:table-cell>
        </table:table-row>
        <table:table-row>
          <table:table-cell office:value-type="string">
            <text:p><![CDATA[7848340F0A]]></text:p>
          </table:table-cell>
          <table:table-cell office:value-type="string">
            <text:p><![CDATA[I.I.S. "LUIGI EINAUDI", CREMONA. LAVORI DI RIQUALIFICAZIONE ENERGETICA DEL FABBRICATO. APPROVAZIONE DEL PROGETTO ESECUTIVO E DETERMINAZIONE A CONTRARRE]]></text:p>
          </table:table-cell>
          <table:table-cell office:value-type="string">
            <text:p><![CDATA[€ 13200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777542320B]]></text:p>
          </table:table-cell>
          <table:table-cell office:value-type="string">
            <text:p><![CDATA[MANUTENZIONE ORDINARIA DEI FABBRICATI PROVINCIALI E DEGLI EDIFICI SCOLASTICI PER L'ANNO 2019. SERV. MAN. DEI PRESIDI ANTINCENDIO E DI EMERGENZA INSTALLATI NEI FABBR. PROV. - DITTA A.B.M. SYSTEM S.R.L.]]></text:p>
          </table:table-cell>
          <table:table-cell office:value-type="string">
            <text:p><![CDATA[€ 53150.00]]></text:p>
          </table:table-cell>
          <table:table-cell office:value-type="string">
            <text:p><![CDATA[€ 19085.93]]></text:p>
          </table:table-cell>
          <table:table-cell office:value-type="string">
            <text:p><![CDATA[15-04-2019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ANIELETTI IMPIANTI S.R.L. - CF: 03887390981 / A.B.M. SYSTEMS S.R.L. - CF: 04256510167 / TVL GROUP S.R.L. - CF: 01978440202 / SAFETY TARGET S.R.L. - CF: 06762780960 / R.F. ANTINCENDIO DI FORCONI GIOVANNI - CF: FRCGNN65C24D403Z]]></text:p>
          </table:table-cell>
          <table:table-cell office:value-type="string">
            <text:p><![CDATA[A.B.M. SYSTEMS S.R.L. - CF: 04256510167]]></text:p>
          </table:table-cell>
        </table:table-row>
        <table:table-row>
          <table:table-cell office:value-type="string">
            <text:p><![CDATA[Z2B26E00DA]]></text:p>
          </table:table-cell>
          <table:table-cell office:value-type="string">
            <text:p><![CDATA[PARTECIPAZIONE DEL DIPENDENTE ROSSINI MASSIMILIANO DEL SETTORE PATRIMONIO E EDILIZIA SCOLASTICA AL CORSO DI FORMAZIONE ON LINE INTRODUTTIVO ALLA MISURA E VERIFICA DELLE PRESTAZIONI IPMVP (CORSO INTENSIVO LIVELLO 2) - MISURA E VERIFICA SUI RISULTATI D]]></text:p>
          </table:table-cell>
          <table:table-cell office:value-type="string">
            <text:p><![CDATA[€ 149.54]]></text:p>
          </table:table-cell>
          <table:table-cell office:value-type="string">
            <text:p><![CDATA[€ 0.00]]></text:p>
          </table:table-cell>
          <table:table-cell office:value-type="string">
            <text:p><![CDATA[30-01-2019]]></text:p>
          </table:table-cell>
          <table:table-cell office:value-type="string">
            <text:p><![CDATA[30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derazione Italiana per l’uso Razionale dell’Energia - CF: 96113080582]]></text:p>
          </table:table-cell>
          <table:table-cell office:value-type="string">
            <text:p><![CDATA[Federazione Italiana per l’uso Razionale dell’Energia - CF: 96113080582]]></text:p>
          </table:table-cell>
        </table:table-row>
        <table:table-row>
          <table:table-cell office:value-type="string">
            <text:p><![CDATA[000000000]]></text:p>
          </table:table-cell>
          <table:table-cell office:value-type="string">
            <text:p><![CDATA[ATTIVITA' DI TUTORING PER LO SVILUPPO DI COMPETENZE INTERNE IN MATERIA DI PROCEDURE D'APPALTO PER LA MANUTENZIONE ORDINARIA DEGLI IMMOBILI PROVINCIALI E DEGLI EDIFICI SCOLASTICI. CONFERIMENTO D'INCARICO ALL'AVV. LAMBERTO GHILARDI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mberto Ghilardi - CF: GHLLBR58H22C153J]]></text:p>
          </table:table-cell>
          <table:table-cell office:value-type="string">
            <text:p><![CDATA[Lamberto Ghilardi - CF: GHLLBR58H22C153J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ATTIVITA' DI TUTORING PER LO SVILUPPO DI COMPETENZE INTERNE IN MATERIA DI APPALTO DEL SERVIZIO GESTIONE CALORE. CONFERIMENTO D'INCARICO ALL'ARCH. GIORGIO CARLO SCHULTZE]]></text:p>
          </table:table-cell>
          <table:table-cell office:value-type="string">
            <text:p><![CDATA[€ 624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rgio Carlo Schultze - CF: SCHGGC56D10Z600T]]></text:p>
          </table:table-cell>
          <table:table-cell office:value-type="string">
            <text:p><![CDATA[Giorgio Carlo Schultze - CF: SCHGGC56D10Z600T]]></text:p>
          </table:table-cell>
        </table:table-row>
        <table:table-row>
          <table:table-cell office:value-type="string">
            <text:p><![CDATA[Z85275C6F3]]></text:p>
          </table:table-cell>
          <table:table-cell office:value-type="string">
            <text:p><![CDATA[I.I.S. "LUCA PACIOLI", VIA DELLE GRAZIE 6, CREMA. INCARICO DI COLLAUDO STATICO IN CORSO D'OPERA DELLE STRUTTURE PREVISTE NEL PROGETTO DI ADEGUAMENTO NORMATIVO E RIQUALIFICAZIONE DELLE COPERTURE]]></text:p>
          </table:table-cell>
          <table:table-cell office:value-type="string">
            <text:p><![CDATA[€ 7435.16]]></text:p>
          </table:table-cell>
          <table:table-cell office:value-type="string">
            <text:p><![CDATA[€ 7435.16]]></text:p>
          </table:table-cell>
          <table:table-cell office:value-type="string">
            <text:p><![CDATA[27-03-2019]]></text:p>
          </table:table-cell>
          <table:table-cell office:value-type="string">
            <text:p><![CDATA[16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lloni Mario - CF: FLLMRA50T21G469P]]></text:p>
          </table:table-cell>
          <table:table-cell office:value-type="string">
            <text:p><![CDATA[Falloni Mario - CF: FLLMRA50T21G469P]]></text:p>
          </table:table-cell>
        </table:table-row>
        <table:table-row>
          <table:table-cell office:value-type="string">
            <text:p><![CDATA[Z4E27D2D19]]></text:p>
          </table:table-cell>
          <table:table-cell office:value-type="string">
            <text:p><![CDATA[MANUTENZIONE ORDINARIA DEI FABBRICATI PROVINCIALI E DEGLI EDIFICI SCOLASTICI PER L'ANNO 2019. ASSEGNAZIONE ECONOMICA PER L'ESECUZIONE DI OPERE DA FLOROVIVAISTA ZONA DI CREMONA E CASALMAGGIORE - DITTA IL CERCHIO SOCIETA' COOPERATIVA SOCIALE]]></text:p>
          </table:table-cell>
          <table:table-cell office:value-type="string">
            <text:p><![CDATA[€ 19500.00]]></text:p>
          </table:table-cell>
          <table:table-cell office:value-type="string">
            <text:p><![CDATA[€ 16875.47]]></text:p>
          </table:table-cell>
          <table:table-cell office:value-type="string">
            <text:p><![CDATA[08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STERJOB GREEN COOPERATIVA SOCIALE - CF: 03379660982 / IL CERCHIO Società Coop.Sociale - CF: 01600790198 / SOLE SERENO COOPERATIVA SOCIALE - CF: 01974100206 / PIER GIORGIO FRASSATI SOCIETA' COOPERATIVA SOC. ONLUS - CF: 01587940204]]></text:p>
          </table:table-cell>
          <table:table-cell office:value-type="string">
            <text:p><![CDATA[IL CERCHIO Società Coop.Sociale - CF: 01600790198]]></text:p>
          </table:table-cell>
        </table:table-row>
        <table:table-row>
          <table:table-cell office:value-type="string">
            <text:p><![CDATA[ZA827D2CD8]]></text:p>
          </table:table-cell>
          <table:table-cell office:value-type="string">
            <text:p><![CDATA[MANUTENZIONE ORDINARIA DEI FABBRICATI PROVINCIALI E DEGLI EDIFICI SCOLASTICI PER L'ANNO 2019. ASSEGNAZIONE ECONOMICA PER L'ESECUZIONE DI OPERE DA FLOROVIVAISTA ZONA DI CREMA -  DITTA MASTERJOB GREEN COOPERATIVA SOCIALE]]></text:p>
          </table:table-cell>
          <table:table-cell office:value-type="string">
            <text:p><![CDATA[€ 22779.78]]></text:p>
          </table:table-cell>
          <table:table-cell office:value-type="string">
            <text:p><![CDATA[€ 22779.78]]></text:p>
          </table:table-cell>
          <table:table-cell office:value-type="string">
            <text:p><![CDATA[08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PPELLI GIARDINI DI PARATI GABRIELE E C. SNC - CF: 01485880197 / MASTERJOB GREEN COOPERATIVA SOCIALE - CF: 03379660982 / VERBENA COOPERATIVA SOCIALE - O.N.L.U.S. - CF: 03347820965 / PIER GIORGIO FRASSATI SOCIETA' COOPERATIVA SOC. ONLUS - CF: 01587940204]]></text:p>
          </table:table-cell>
          <table:table-cell office:value-type="string">
            <text:p><![CDATA[MASTERJOB GREEN COOPERATIVA SOCIALE - CF: 03379660982]]></text:p>
          </table:table-cell>
        </table:table-row>
        <table:table-row>
          <table:table-cell office:value-type="string">
            <text:p><![CDATA[Z3327D2EA5]]></text:p>
          </table:table-cell>
          <table:table-cell office:value-type="string">
            <text:p><![CDATA[MANUTENZIONE ORDINARIA DEI FABBRICATI PROVINCIALI E DEGLI EDIFICI SCOLASTICI PER L'ANNO 2019. ASSEGNAZIONE ECONOMICA PER L'ESECUZIONE DI OPERE DI AUTOMAZIONE CANCELLI ZONA DI CREMONA, CREMA E CASALMAGGIORE - DITTA S.I. IMPIANTI ELETTRICI S.R.L.]]></text:p>
          </table:table-cell>
          <table:table-cell office:value-type="string">
            <text:p><![CDATA[€ 26040.70]]></text:p>
          </table:table-cell>
          <table:table-cell office:value-type="string">
            <text:p><![CDATA[€ 25092.02]]></text:p>
          </table:table-cell>
          <table:table-cell office:value-type="string">
            <text:p><![CDATA[08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NIELETTI IMPIANTI S.R.L. - CF: 03887390981 / BARBA GIOVANNI B.M.G. IMPIANTI ELETTRICI DI GIOVANNI BARBA - CF: BRBGNN59M28F952X / SPARK ENGINEERING srl - CF: 08146980969 / S.I. IMPIANTI ELETTRICI S.R.L. - CF: 03806860981 / IMPREDIMA SRL - CF: 01426090336 / S.C. Impianti elettrici DI CARRERI CLAUDIO - CF: CRRCLD65E31H143L]]></text:p>
          </table:table-cell>
          <table:table-cell office:value-type="string">
            <text:p><![CDATA[S.I. IMPIANTI ELETTRICI S.R.L. - CF: 03806860981]]></text:p>
          </table:table-cell>
        </table:table-row>
        <table:table-row>
          <table:table-cell office:value-type="string">
            <text:p><![CDATA[Z4727D2C31]]></text:p>
          </table:table-cell>
          <table:table-cell office:value-type="string">
            <text:p><![CDATA[MANUTENZIONE ORDINARIA DEI FABBRICATI PROVINCIALI E DEGLI EDIFICI SCOLASTICI PER L'ANNO 2019. ASSEGNAZIONE ECONOMICA PER LA VERIFICA PERDITA GAS PRESSO IL NUOVO LABORATORIO DI CHIMICA DEL LICEO ASELLI DI CREMONA ALLA  - TERMOIDRAULICA COSMIC DI C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05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IDRAULICA COSMIC DI COSTA MASSIMO E MICHELONI MANUEL S.N.C. - CF: 01458200191]]></text:p>
          </table:table-cell>
          <table:table-cell office:value-type="string">
            <text:p><![CDATA[TERMOIDRAULICA COSMIC DI COSTA MASSIMO E MICHELONI MANUEL S.N.C. - CF: 01458200191]]></text:p>
          </table:table-cell>
        </table:table-row>
        <table:table-row>
          <table:table-cell office:value-type="string">
            <text:p><![CDATA[Z2D27D2C0C]]></text:p>
          </table:table-cell>
          <table:table-cell office:value-type="string">
            <text:p><![CDATA[MANUTENZIONE ORDINARIA DEI FABBRICATI PROVINCIALI E DEGLI EDIFICI SCOLASTICI PER L'ANNO 2019. ASSEGNAZIONE ECONOMICA PER L'ESECUZIONE DI PRELIEVO CAMPIONI ED ANALISI DI LABORATORIO - DITTA SI.AM. SRL]]></text:p>
          </table:table-cell>
          <table:table-cell office:value-type="string">
            <text:p><![CDATA[€ 515.00]]></text:p>
          </table:table-cell>
          <table:table-cell office:value-type="string">
            <text:p><![CDATA[€ 515.00]]></text:p>
          </table:table-cell>
          <table:table-cell office:value-type="string">
            <text:p><![CDATA[05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SI.AM. srl - CF: 01180890194]]></text:p>
          </table:table-cell>
          <table:table-cell office:value-type="string">
            <text:p><![CDATA[Ditta SI.AM. srl - CF: 01180890194]]></text:p>
          </table:table-cell>
        </table:table-row>
        <table:table-row>
          <table:table-cell office:value-type="string">
            <text:p><![CDATA[Z0427D2DBE]]></text:p>
          </table:table-cell>
          <table:table-cell office:value-type="string">
            <text:p><![CDATA[MANUTENZIONE ORDINARIA DEI FABBRICATI PROVINCIALI E DEGLI EDIFICI SCOLASTICI PER L'ANNO 2019. ASSEGNAZIONE ECONOMICA PER L'ESECUZIONE DI SMALTIMENTO DI MATERIALI SPECIALI ALLA  - SPECIALSPURGHI S.R.L.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5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SPURGHI SRL - CF: 01633920986]]></text:p>
          </table:table-cell>
          <table:table-cell office:value-type="string">
            <text:p><![CDATA[SPECIALSPURGHI SRL - CF: 01633920986]]></text:p>
          </table:table-cell>
        </table:table-row>
        <table:table-row>
          <table:table-cell office:value-type="string">
            <text:p><![CDATA[ZC328A2811]]></text:p>
          </table:table-cell>
          <table:table-cell office:value-type="string">
            <text:p><![CDATA[MANUTENZIONE ORDINARIA DEI FABBRICATI PROVINCIALI E DEGLI EDIFICI SCOLASTICI PER L'ANNO 2019 OPERE DA PITTORE ZONA DI CREMONA, CREMA E CASALMAGGIORE -  DITTA IMPRESA FONTANA E C. SRL.]]></text:p>
          </table:table-cell>
          <table:table-cell office:value-type="string">
            <text:p><![CDATA[€ 6722.48]]></text:p>
          </table:table-cell>
          <table:table-cell office:value-type="string">
            <text:p><![CDATA[€ 4673.30]]></text:p>
          </table:table-cell>
          <table:table-cell office:value-type="string">
            <text:p><![CDATA[05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CIV S.R.L. - CF: 01699270334 / VECCHIATO S.R.L. - CF: 03927580260 / IMPRESA FONTANA E C. SRL - CF: 00949590194 / SADA S.R.L. - CF: 13317480153 / SIVI S.R.L. - CF: 00730110194 / GES.COM. S.R.L. - CF: 01856210347 / F.G.P. SRL - CF: 08306940159 / FALCO SRLS - CF: 08977130965 / EDIL RI.SANA S.R.L. - CF: 11511450154]]></text:p>
          </table:table-cell>
          <table:table-cell office:value-type="string">
            <text:p><![CDATA[IMPRESA FONTANA E C. SRL - CF: 00949590194]]></text:p>
          </table:table-cell>
        </table:table-row>
        <table:table-row>
          <table:table-cell office:value-type="string">
            <text:p><![CDATA[ZDE28527FD]]></text:p>
          </table:table-cell>
          <table:table-cell office:value-type="string">
            <text:p><![CDATA[MANUTENZIONE ORDINARIA DEI FABBRICATI PROVINCIALI E DEGLI EDIFICI SCOLASTICI PER L'ANNO 2019. ASSEGNAZIONE ECONOMICA PER OPERE ELETTRICHE SPECIALISTICHE SU IMPIANTI FOTOVOLTAICI ZONA DI CREMONA, CREMA E CASALMAGGIORE - DITTA TELENERGY SRL]]></text:p>
          </table:table-cell>
          <table:table-cell office:value-type="string">
            <text:p><![CDATA[€ 3065.00]]></text:p>
          </table:table-cell>
          <table:table-cell office:value-type="string">
            <text:p><![CDATA[€ 3065.00]]></text:p>
          </table:table-cell>
          <table:table-cell office:value-type="string">
            <text:p><![CDATA[05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NERGY SRL - CF: 01304420209]]></text:p>
          </table:table-cell>
          <table:table-cell office:value-type="string">
            <text:p><![CDATA[TELENERGY SRL - CF: 01304420209]]></text:p>
          </table:table-cell>
        </table:table-row>
        <table:table-row>
          <table:table-cell office:value-type="string">
            <text:p><![CDATA[Z6A28A2992]]></text:p>
          </table:table-cell>
          <table:table-cell office:value-type="string">
            <text:p><![CDATA[MANUTENZIONE ORDINARIA DEI FABBRICATI PROVINCIALI E DEGLI EDIFICI SCOLASTICI PER L'ANNO 2019.OPERE EDILI ED ANNESSE ZONA DI CREMONA - DITTA GES.COM. SRL.]]></text:p>
          </table:table-cell>
          <table:table-cell office:value-type="string">
            <text:p><![CDATA[€ 279.68]]></text:p>
          </table:table-cell>
          <table:table-cell office:value-type="string">
            <text:p><![CDATA[€ 279.68]]></text:p>
          </table:table-cell>
          <table:table-cell office:value-type="string">
            <text:p><![CDATA[05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.COM. S.R.L. - CF: 01856210347 / BOZZETTI S.R.L. - CF: 01554590198 / ZUCCHEROFINO COSTRUZIONI DI FABIO ZUCCHEROFINO & C. S.A.S. - CF: 00876450198 / FEDIL COSTRUZIONI SRL - CF: 00951800192 / SI. T. IMM. S.R.L. - CF: 03091390165 / GIRASOLE COSTRUZIONI SRL - CF: 01369010333 / BONEDIL S.R.L. - COSTRUZIONI EDILI - CF: 00682360193 / COSTRUZIONI VAGO GIUSEPPE s.r.l. - CF: 00955220199 / OLIVINI COPERTURE s.r.l. - CF: 03430720981 / IMPRIMA CONTROLLING S.R.L. - CF: 03258930167 / EDIL ROSA DI ROSA VINCENZO - CF: RSOVCN77P26H574A / IMPRESA COSTRUZIONI BERTOLI ALESSANDRO DI MASSIMO BERTOLI & C. SOCIETA' IN ACCOMANDITA SEMPLICE - CF: 00715050191 / EDILMEC S.R.L. - CF: 01232840171]]></text:p>
          </table:table-cell>
          <table:table-cell office:value-type="string">
            <text:p><![CDATA[GES.COM. S.R.L. - CF: 01856210347]]></text:p>
          </table:table-cell>
        </table:table-row>
        <table:table-row>
          <table:table-cell office:value-type="string">
            <text:p><![CDATA[Z7828B6718]]></text:p>
          </table:table-cell>
          <table:table-cell office:value-type="string">
            <text:p><![CDATA[MANUTENZIONE ORDINARIA DEI FABBRICATI PROVINCIALI E DEGLI EDIFICI SCOLASTICI PER L'ANNO 2019. ASSEGNAZIONE ECONOMICA PER NOLEGGIO PONTEGGI E DISPOSITIVI DI SICUREZZA ZONA DI CREMONA, CREMA E CASALMAGGIORE - DITTA MAGGI EDILIZIA SRL.]]></text:p>
          </table:table-cell>
          <table:table-cell office:value-type="string">
            <text:p><![CDATA[€ 7980.00]]></text:p>
          </table:table-cell>
          <table:table-cell office:value-type="string">
            <text:p><![CDATA[€ 6950.00]]></text:p>
          </table:table-cell>
          <table:table-cell office:value-type="string">
            <text:p><![CDATA[07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 EDILIZIA SRL - CF: 03493190981]]></text:p>
          </table:table-cell>
          <table:table-cell office:value-type="string">
            <text:p><![CDATA[MAGGI EDILIZIA SRL - CF: 03493190981]]></text:p>
          </table:table-cell>
        </table:table-row>
        <table:table-row>
          <table:table-cell office:value-type="string">
            <text:p><![CDATA[ZB428B8FC7]]></text:p>
          </table:table-cell>
          <table:table-cell office:value-type="string">
            <text:p><![CDATA[MANUTENZIONE ORDINARIA DEI FABBRICATI PROVINCIALI E DEGLI EDIFICI SCOLASTICI PER L'ANNO 2019. ASSEGNAZIONE ECONOMICA PER MONTAGGIO E SMONTAGGIO PONTEGGI E DISPOSITIVI DI SICUREZZA ZONA DI CREMONA, CREMA E CASALMAGGIORE - DITTA PASCARU PETRU IULIAN]]></text:p>
          </table:table-cell>
          <table:table-cell office:value-type="string">
            <text:p><![CDATA[€ 3122.95]]></text:p>
          </table:table-cell>
          <table:table-cell office:value-type="string">
            <text:p><![CDATA[€ 3122.95]]></text:p>
          </table:table-cell>
          <table:table-cell office:value-type="string">
            <text:p><![CDATA[07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CARU PETRU IULIAN - CF: PSCPRL72L10Z129D]]></text:p>
          </table:table-cell>
          <table:table-cell office:value-type="string">
            <text:p><![CDATA[PASCARU PETRU IULIAN - CF: PSCPRL72L10Z129D]]></text:p>
          </table:table-cell>
        </table:table-row>
        <table:table-row>
          <table:table-cell office:value-type="string">
            <text:p><![CDATA[Z6D28A286B]]></text:p>
          </table:table-cell>
          <table:table-cell office:value-type="string">
            <text:p><![CDATA[MANUTENZ. ORD. DEI FABBR. PROVINCIALI E DEGLI EDIFICI SCOLASTICI PER L'ANNO 2019. ASSEGN. ECONOMICA PER NOLO, MONTAGGIO, SMONT. PONTEGGI E DISP. DI SICUREZZA ZONA DI CREMONA, CREMA E CASALMAGGIORE-DITTA ABRAM PONTEGGI S.N.C. DI ABRAM ROBERTO E LUCA]]></text:p>
          </table:table-cell>
          <table:table-cell office:value-type="string">
            <text:p><![CDATA[€ 11875.50]]></text:p>
          </table:table-cell>
          <table:table-cell office:value-type="string">
            <text:p><![CDATA[€ 4409.84]]></text:p>
          </table:table-cell>
          <table:table-cell office:value-type="string">
            <text:p><![CDATA[07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RAM PONTEGGI S.N.C. DI ABRAM ROBERTO E LUCA - CF: 02096580986]]></text:p>
          </table:table-cell>
          <table:table-cell office:value-type="string">
            <text:p><![CDATA[ABRAM PONTEGGI S.N.C. DI ABRAM ROBERTO E LUCA - CF: 02096580986]]></text:p>
          </table:table-cell>
        </table:table-row>
        <table:table-row>
          <table:table-cell office:value-type="string">
            <text:p><![CDATA[Z592901A99]]></text:p>
          </table:table-cell>
          <table:table-cell office:value-type="string">
            <text:p><![CDATA[MANUTENZIONE ORDINARIA DEI FABBRICATI PROVINCIALI E DEGLI EDIFICI SCOLASTICI PER L'ANNO 2019. ASSEGNAZIONE ECONOMICA PER FORNITURA E POSA DI SEGNALETICA STRADALE ZONA DI CREMONA -AZIENDA ENERGETICA MUNICIPALE SPA.]]></text:p>
          </table:table-cell>
          <table:table-cell office:value-type="string">
            <text:p><![CDATA[€ 351.00]]></text:p>
          </table:table-cell>
          <table:table-cell office:value-type="string">
            <text:p><![CDATA[€ 0.00]]></text:p>
          </table:table-cell>
          <table:table-cell office:value-type="string">
            <text:p><![CDATA[01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ENERGETICA MUNICIPALE S.P.A. - CF: 00110040193]]></text:p>
          </table:table-cell>
          <table:table-cell office:value-type="string">
            <text:p><![CDATA[AZIENDA ENERGETICA MUNICIPALE S.P.A. - CF: 00110040193]]></text:p>
          </table:table-cell>
        </table:table-row>
        <table:table-row>
          <table:table-cell office:value-type="string">
            <text:p><![CDATA[Z8429452E6]]></text:p>
          </table:table-cell>
          <table:table-cell office:value-type="string">
            <text:p><![CDATA[MANUTENZIONE ORDINARIA DEI FABBR. PROVINCIALI E DEGLI EDIFICI SCOLASTICI PER L'ANNO 2019. ASSEGNAZIONE ECONOMICA PER L'ESECUZ. DI INCAMICIATURA TUBO ESTRAZIONE CAPPA DEL NUOVO LABORAT. DI CHIMICA PRESSO LICEO ASELLI DI CREMONA-DITTA SICURTECTO S.R.L.]]></text:p>
          </table:table-cell>
          <table:table-cell office:value-type="string">
            <text:p><![CDATA[€ 10750.00]]></text:p>
          </table:table-cell>
          <table:table-cell office:value-type="string">
            <text:p><![CDATA[€ 2650.00]]></text:p>
          </table:table-cell>
          <table:table-cell office:value-type="string">
            <text:p><![CDATA[2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CURTECTO S.R.L. - CF: 06383510960]]></text:p>
          </table:table-cell>
          <table:table-cell office:value-type="string">
            <text:p><![CDATA[SICURTECTO S.R.L. - CF: 06383510960]]></text:p>
          </table:table-cell>
        </table:table-row>
        <table:table-row>
          <table:table-cell office:value-type="string">
            <text:p><![CDATA[Z8C2945318]]></text:p>
          </table:table-cell>
          <table:table-cell office:value-type="string">
            <text:p><![CDATA[MANUTENZIONE ORDINARIA DEI FABBRICATI PROVINCIALI E DEGLI EDIFICI SCOLASTICI PER L'ANNO 2019. ASSEGNAZIONE ECONOMICA PER L'ESECUZIONE DI OPERE DA ELETTRICISTA ZONA DI CREMONA ALLA DITTA MAINETTI IMPIANTI ELETTRICI SRL.]]></text:p>
          </table:table-cell>
          <table:table-cell office:value-type="string">
            <text:p><![CDATA[€ 18459.02]]></text:p>
          </table:table-cell>
          <table:table-cell office:value-type="string">
            <text:p><![CDATA[€ 5289.77]]></text:p>
          </table:table-cell>
          <table:table-cell office:value-type="string">
            <text:p><![CDATA[2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NIELETTI IMPIANTI S.R.L. - CF: 03887390981 / NOVA ELECTRA DI BIAZZI F.LLI ALESSANDRO E GIACOMO S.N.C. - CF: 00907420194 / BARBA GIOVANNI B.M.G. IMPIANTI ELETTRICI DI GIOVANNI BARBA - CF: BRBGNN59M28F952X / SI.BI.CI. IMPIANTI - S.R.L. - CF: 02925430965 / SPARK ENGINEERING srl - CF: 08146980969 / S.I. IMPIANTI ELETTRICI S.R.L. - CF: 03806860981 / A.V.I.EL. DI AZZALI MASSIMO E C. S.A.S. - CF: 00706930195 / BMG ELETTRIC SRL - CF: 01134130192 / MAINETTI IMPIANTI ELETTRICI SRL - CF: 03053220988 / S.C. Impianti elettrici DI CARRERI CLAUDIO - CF: CRRCLD65E31H143L / S.G.E. S.R.L. - SERVIZI GENERALI ELETTRICI - CF: 02622730964]]></text:p>
          </table:table-cell>
          <table:table-cell office:value-type="string">
            <text:p><![CDATA[MAINETTI IMPIANTI ELETTRICI SRL - CF: 03053220988]]></text:p>
          </table:table-cell>
        </table:table-row>
        <table:table-row>
          <table:table-cell office:value-type="string">
            <text:p><![CDATA[Z7529D28B8]]></text:p>
          </table:table-cell>
          <table:table-cell office:value-type="string">
            <text:p><![CDATA[MANUTENZIONE ORDINARIA DEI FABBRICATI PROVINCIALI E DEGLI EDIFICI SCOLASTICI PER L'ANNO 2019. ASSEGNAZIONE ECONOMICA PER GESTIONE E CONDUZIONE UPS ZONA DI CREMONA E CASALMAGGIORE ALLA DITTA FONAS SRL]]></text:p>
          </table:table-cell>
          <table:table-cell office:value-type="string">
            <text:p><![CDATA[€ 403.00]]></text:p>
          </table:table-cell>
          <table:table-cell office:value-type="string">
            <text:p><![CDATA[€ 0.00]]></text:p>
          </table:table-cell>
          <table:table-cell office:value-type="string">
            <text:p><![CDATA[19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AS SRL - CF: 06447060960]]></text:p>
          </table:table-cell>
          <table:table-cell office:value-type="string">
            <text:p><![CDATA[FONAS SRL - CF: 06447060960]]></text:p>
          </table:table-cell>
        </table:table-row>
        <table:table-row>
          <table:table-cell office:value-type="string">
            <text:p><![CDATA[Z1A29D2CA0]]></text:p>
          </table:table-cell>
          <table:table-cell office:value-type="string">
            <text:p><![CDATA[MANUTENZIONE ORDINARIA DEI FABBRICATI PROVINCIALI E DEGLI EDIFICI SCOLASTICI PER L'ANNO 2019. ASSEGNAZIONE ECONOMICA PER L'ESECUZIONE DI OPERE DA FABBRO ZONA DI CREMA  ALLA  DITTA BARBIERI F.LLI SRL.]]></text:p>
          </table:table-cell>
          <table:table-cell office:value-type="string">
            <text:p><![CDATA[€ 148.00]]></text:p>
          </table:table-cell>
          <table:table-cell office:value-type="string">
            <text:p><![CDATA[€ 148.00]]></text:p>
          </table:table-cell>
          <table:table-cell office:value-type="string">
            <text:p><![CDATA[19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PAGLIARI CREMA DI REBUSCINI PAOLO - CF: RBSPLA67M15B300Z / BARBIERI FRATELLI S.R.L. - CF: 00668080195 / VETRERIA BELLONI DI BELLONI MARCO - CF: BLLMCS64T26D150F]]></text:p>
          </table:table-cell>
          <table:table-cell office:value-type="string">
            <text:p><![CDATA[BARBIERI FRATELLI S.R.L. - CF: 00668080195]]></text:p>
          </table:table-cell>
        </table:table-row>
        <table:table-row>
          <table:table-cell office:value-type="string">
            <text:p><![CDATA[ZAB29D3841]]></text:p>
          </table:table-cell>
          <table:table-cell office:value-type="string">
            <text:p><![CDATA[MANUTENZIONE ORDINARIA DEI FABBRICATI PROVINCIALI E DEGLI EDIFICI SCOLASTICI PER L'ANNO 2019. ASSEGNAZIONE ECONOMICA PER L'ESECUZIONE DI OPERE DA DISINFEZIONE-DERATTIZZAZIONE ZONA DI CREMONA, CREMA E CASALMAGGIORE ALLA DITTA  A. TEC. SRL]]></text:p>
          </table:table-cell>
          <table:table-cell office:value-type="string">
            <text:p><![CDATA[€ 1000.40]]></text:p>
          </table:table-cell>
          <table:table-cell office:value-type="string">
            <text:p><![CDATA[€ 1000.40]]></text:p>
          </table:table-cell>
          <table:table-cell office:value-type="string">
            <text:p><![CDATA[23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C.R. S.R.L. - CF: 02345080168 / GICO SYSTEMS S.R.L. - CF: 04338740378 / LA SUPREMAMBIENTE DI CELAURO GIUSEPPE - CF: CLRGPP77C29B602R / A. TEC. S.R.L. - CF: 01214320192 / ECOSAN ITALIA S.R.L. - CF: 03909020616]]></text:p>
          </table:table-cell>
          <table:table-cell office:value-type="string">
            <text:p><![CDATA[A. TEC. S.R.L. - CF: 01214320192]]></text:p>
          </table:table-cell>
        </table:table-row>
        <table:table-row>
          <table:table-cell office:value-type="string">
            <text:p><![CDATA[Z4729E0D84]]></text:p>
          </table:table-cell>
          <table:table-cell office:value-type="string">
            <text:p><![CDATA[MANUTENZIONE ORDINARIA DEI FABBRICATI PROVINCIALI E DEGLI EDIFICI SCOLASTICI PER L'ANNO 2019. ASSEGNAZIONE ECONOMICA OPERE DI VERIFICA TENDA SEZIONALE PRESSO  PALESTRA  POLIVALENTE DELL'IST. PACIOLI DI CREMA ALLA DITTA SACIMEX SRL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26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CIMEX S.R.L. - CF: 07071810019]]></text:p>
          </table:table-cell>
          <table:table-cell office:value-type="string">
            <text:p><![CDATA[SACIMEX S.R.L. - CF: 07071810019]]></text:p>
          </table:table-cell>
        </table:table-row>
        <table:table-row>
          <table:table-cell office:value-type="string">
            <text:p><![CDATA[Z5129DE9F9]]></text:p>
          </table:table-cell>
          <table:table-cell office:value-type="string">
            <text:p><![CDATA[MANUTENZIONE ORDINARIA DEI FABBR. PROV. E DEGLI EDIFICI SCOLASTICI PER L'ANNO 2019. ASSEGNAZIONE ECONOMICA PER RICOGNIZIONE TECNICA DELLE ALBERATURE PRESENTI NELLE AREE VERDI DEGLI IMM. SCOLASTICI DISTRIBUITI LUNGO VIA PALESTRO A CREMONA - ERCOLI]]></text:p>
          </table:table-cell>
          <table:table-cell office:value-type="string">
            <text:p><![CDATA[€ 4900.00]]></text:p>
          </table:table-cell>
          <table:table-cell office:value-type="string">
            <text:p><![CDATA[€ 4900.00]]></text:p>
          </table:table-cell>
          <table:table-cell office:value-type="string">
            <text:p><![CDATA[02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COLI GIUSEPPE - CF: RCLGPP61R08E648T]]></text:p>
          </table:table-cell>
          <table:table-cell office:value-type="string">
            <text:p><![CDATA[ERCOLI GIUSEPPE - CF: RCLGPP61R08E648T]]></text:p>
          </table:table-cell>
        </table:table-row>
        <table:table-row>
          <table:table-cell office:value-type="string">
            <text:p><![CDATA[Z032A21B27]]></text:p>
          </table:table-cell>
          <table:table-cell office:value-type="string">
            <text:p><![CDATA[MANUTENZIONE ORDINARIA DEI FABBR. PROV. E DEGLI EDIFICI SCOL. ANNO 2019. ASSEGNAZIONE ECONOMICA PER LA GESTIONE E CONDUZ. DELL'IMPIANTO DI RILEVAZIONE INCENDI (COMPRESI EVAC ED EFC) SITO PRESSO IL PACIOLI DI VIA DELLE GRAZIE A CREMA- DITTA GS4 SRL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11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S4 S.R.L. - CF: 01736600337]]></text:p>
          </table:table-cell>
          <table:table-cell office:value-type="string">
            <text:p><![CDATA[GS4 S.R.L. - CF: 01736600337]]></text:p>
          </table:table-cell>
        </table:table-row>
        <table:table-row>
          <table:table-cell office:value-type="string">
            <text:p><![CDATA[ZEC2A2193E]]></text:p>
          </table:table-cell>
          <table:table-cell office:value-type="string">
            <text:p><![CDATA[MANUTENZIONE ORDINARIA DEI FABBR. PROVINC. E DEGLI EDIFICI SCOLASTICI PER L'ANNO 2019. ASSEGNAZIONE ECONOMICA OPERE DI RICOGNIZIONE SPECIALISTICA IMPIANTO RIVELAZIONE INCENDI SITO PRESSO PALAZZO PALLAVICINO ARIGUZZI A CREMONA - DITTA S.I.M.E. SRL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11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M.E. SRL - CF: 00776450199]]></text:p>
          </table:table-cell>
          <table:table-cell office:value-type="string">
            <text:p><![CDATA[S.I.M.E. SRL - CF: 00776450199]]></text:p>
          </table:table-cell>
        </table:table-row>
        <table:table-row>
          <table:table-cell office:value-type="string">
            <text:p><![CDATA[ZE42A2704F]]></text:p>
          </table:table-cell>
          <table:table-cell office:value-type="string">
            <text:p><![CDATA[MANUTENZIONE ORDINARIA DEI FABBRICATI PROVINCIALI E DEGLI EDIFICI SCOLASTICI PER L'ANNO 2019. ASSEGNAZIONE ECONOMICA PER LA FORNITURA E POSA LAMPADE RADIANTI NELLA SALA MENSA DEL CASTELLO DI PANDINO (CR) - DITTA BMG ELETTRIC SRL.]]></text:p>
          </table:table-cell>
          <table:table-cell office:value-type="string">
            <text:p><![CDATA[€ 9648.30]]></text:p>
          </table:table-cell>
          <table:table-cell office:value-type="string">
            <text:p><![CDATA[€ 9648.30]]></text:p>
          </table:table-cell>
          <table:table-cell office:value-type="string">
            <text:p><![CDATA[3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V.I.EL. DI AZZALI MASSIMO E C. S.A.S. - CF: 00706930195 / BMG ELETTRIC SRL - CF: 01134130192 / PANDA ELETTRIC DI PANDINI ENIO - CF: PNDNEI63M04D142G / PEGASO DI FANFONI MAURIZIO - CF: FNFMRZ68S20D150B]]></text:p>
          </table:table-cell>
          <table:table-cell office:value-type="string">
            <text:p><![CDATA[BMG ELETTRIC SRL - CF: 01134130192]]></text:p>
          </table:table-cell>
        </table:table-row>
        <table:table-row>
          <table:table-cell office:value-type="string">
            <text:p><![CDATA[ZE42A291A5]]></text:p>
          </table:table-cell>
          <table:table-cell office:value-type="string">
            <text:p><![CDATA[MANUTENZ. ORDIN. DEI FABBR. PROVINC. E DEGLI EDIFICI SCOLASTICI PER L'ANNO 2019. ASS. ECONOMICA PER LAVORI DI CONSOLIDAMENTO DI PORZIONE DI MURO DI CINTA ESTERNO PRESSO CR-FORMA A CR - DITTA ZUCCHEROFINO COSTRUZIONI DI FABIO ZUCCHEROFINO & C. S.A.S]]></text:p>
          </table:table-cell>
          <table:table-cell office:value-type="string">
            <text:p><![CDATA[€ 26649.01]]></text:p>
          </table:table-cell>
          <table:table-cell office:value-type="string">
            <text:p><![CDATA[€ 0.00]]></text:p>
          </table:table-cell>
          <table:table-cell office:value-type="string">
            <text:p><![CDATA[3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ZZETTI S.R.L. - CF: 01554590198 / COSTRUZIONI VAGO GIUSEPPE s.r.l. - CF: 00955220199 / ZUCCHEROFINO COSTRUZIONI DI FABIO ZUCCHEROFINO & C. S.A.S. - CF: 00876450198]]></text:p>
          </table:table-cell>
          <table:table-cell office:value-type="string">
            <text:p><![CDATA[ZUCCHEROFINO COSTRUZIONI DI FABIO ZUCCHEROFINO & C. S.A.S. - CF: 00876450198]]></text:p>
          </table:table-cell>
        </table:table-row>
        <table:table-row>
          <table:table-cell office:value-type="string">
            <text:p><![CDATA[ZF82A74721]]></text:p>
          </table:table-cell>
          <table:table-cell office:value-type="string">
            <text:p><![CDATA[MANUTENZIONE ORDINARIA DEI FABBRICATI PROVINCIALI E DEGLI EDIFICI SCOLASTICI PER L'ANNO 2019. ASSEGNAZIONE ECONOMICA PER LAVORI DI SPOSTAMENTO MATERIALE DEL MIUR A CREMONA - DITTA AGLIARDI TRASLOCHI S.R.L.]]></text:p>
          </table:table-cell>
          <table:table-cell office:value-type="string">
            <text:p><![CDATA[€ 9310.00]]></text:p>
          </table:table-cell>
          <table:table-cell office:value-type="string">
            <text:p><![CDATA[€ 9310.00]]></text:p>
          </table:table-cell>
          <table:table-cell office:value-type="string">
            <text:p><![CDATA[0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LIARDI TRALOCHI SRL - VIA ISONZO 17 - 25121 BRESCIA - CF: 03045160177]]></text:p>
          </table:table-cell>
          <table:table-cell office:value-type="string">
            <text:p><![CDATA[AGLIARDI TRALOCHI SRL - VIA ISONZO 17 - 25121 BRESCIA - CF: 03045160177]]></text:p>
          </table:table-cell>
        </table:table-row>
        <table:table-row>
          <table:table-cell office:value-type="string">
            <text:p><![CDATA[ZA22A8A96E]]></text:p>
          </table:table-cell>
          <table:table-cell office:value-type="string">
            <text:p><![CDATA[MANUTENZIONE ORDINARIA DEI FABBRICATI PROVINCIALI E DEGLI EDIFICI SCOLASTICI PER L'ANNO 2019. ASSEGNAZIONE ECONOMICA PER VERIFICHE URGENTI DI IMPIANTI DI MESSA A TERRA -  DITTA ELLISSE SRL]]></text:p>
          </table:table-cell>
          <table:table-cell office:value-type="string">
            <text:p><![CDATA[€ 5826.45]]></text:p>
          </table:table-cell>
          <table:table-cell office:value-type="string">
            <text:p><![CDATA[€ 3767.95]]></text:p>
          </table:table-cell>
          <table:table-cell office:value-type="string">
            <text:p><![CDATA[0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LISSE SRL - CF: 08427870012]]></text:p>
          </table:table-cell>
          <table:table-cell office:value-type="string">
            <text:p><![CDATA[ELLISSE SRL - CF: 08427870012]]></text:p>
          </table:table-cell>
        </table:table-row>
        <table:table-row>
          <table:table-cell office:value-type="string">
            <text:p><![CDATA[Z7F2A81E93]]></text:p>
          </table:table-cell>
          <table:table-cell office:value-type="string">
            <text:p><![CDATA[MANUTENZIONE ORDINARIA DEI FABBRICATI PROVINCIALI E DEGLI EDIFICI SCOLASTICI PER L'ANNO 2019. ASSEGNAZIONE ECONOMICA PER OPERE DI SISTEMAZIONE DI PAVIMENTAZIONI SPORTIVE - DITTA FILOCATANA COSTRUZIONI S.R.L.]]></text:p>
          </table:table-cell>
          <table:table-cell office:value-type="string">
            <text:p><![CDATA[€ 730.33]]></text:p>
          </table:table-cell>
          <table:table-cell office:value-type="string">
            <text:p><![CDATA[€ 730.33]]></text:p>
          </table:table-cell>
          <table:table-cell office:value-type="string">
            <text:p><![CDATA[06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OCATANA COSTRUZIONI S.R.L. - CF: 09707970969]]></text:p>
          </table:table-cell>
          <table:table-cell office:value-type="string">
            <text:p><![CDATA[FILOCATANA COSTRUZIONI S.R.L. - CF: 09707970969]]></text:p>
          </table:table-cell>
        </table:table-row>
        <table:table-row>
          <table:table-cell office:value-type="string">
            <text:p><![CDATA[Z432A81F12]]></text:p>
          </table:table-cell>
          <table:table-cell office:value-type="string">
            <text:p><![CDATA[MANUTENZIONE ORDINARIA DEI FABBRICATI PROVINCIALI E DEGLI EDIFICI SCOLASTICI PER L'ANNO 2019. ASSEGNAZIONE ECONOMICA PER L'ESECUZIONE DI OPERE DA ELETTRICISTA ZONA DI CREMONA -DITTA A.V.I.EL. DI AZZALI MASSIMO E C. S.A.S.]]></text:p>
          </table:table-cell>
          <table:table-cell office:value-type="string">
            <text:p><![CDATA[€ 10657.38]]></text:p>
          </table:table-cell>
          <table:table-cell office:value-type="string">
            <text:p><![CDATA[€ 0.00]]></text:p>
          </table:table-cell>
          <table:table-cell office:value-type="string">
            <text:p><![CDATA[06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NIELETTI IMPIANTI S.R.L. - CF: 03887390981 / NOVA ELECTRA DI BIAZZI F.LLI ALESSANDRO E GIACOMO S.N.C. - CF: 00907420194 / BARBA GIOVANNI B.M.G. IMPIANTI ELETTRICI DI GIOVANNI BARBA - CF: BRBGNN59M28F952X / SI.BI.CI. IMPIANTI - S.R.L. - CF: 02925430965 / SPARK ENGINEERING srl - CF: 08146980969 / S.I. IMPIANTI ELETTRICI S.R.L. - CF: 03806860981 / A.V.I.EL. DI AZZALI MASSIMO E C. S.A.S. - CF: 00706930195 / BMG ELETTRIC SRL - CF: 01134130192 / MAINETTI IMPIANTI ELETTRICI SRL - CF: 03053220988 / S.C. Impianti elettrici DI CARRERI CLAUDIO - CF: CRRCLD65E31H143L / S.G.E. S.R.L. - SERVIZI GENERALI ELETTRICI - CF: 02622730964]]></text:p>
          </table:table-cell>
          <table:table-cell office:value-type="string">
            <text:p><![CDATA[A.V.I.EL. DI AZZALI MASSIMO E C. S.A.S. - CF: 00706930195]]></text:p>
          </table:table-cell>
        </table:table-row>
        <table:table-row>
          <table:table-cell office:value-type="string">
            <text:p><![CDATA[ZF32AA7B6A]]></text:p>
          </table:table-cell>
          <table:table-cell office:value-type="string">
            <text:p><![CDATA[MANUTENZIONE ORDIN. DEI FABBR. PROVINCIALI E DEGLI EDIFICI SCOL. PER L'ANNO 2019. ASSEGN. ECONOM. PER L'ESECUZ. DI OPERE DA FLOROVIVAISTA PRESSO SITO ARCHEOLOGICO BEDRIACUM DI CALVATONE-DITTA  PIER GIORGIO FRASSATI SOCIETA' COOPERATIVA SOCIALE-ONLUS]]></text:p>
          </table:table-cell>
          <table:table-cell office:value-type="string">
            <text:p><![CDATA[€ 2418.03]]></text:p>
          </table:table-cell>
          <table:table-cell office:value-type="string">
            <text:p><![CDATA[€ 613.80]]></text:p>
          </table:table-cell>
          <table:table-cell office:value-type="string">
            <text:p><![CDATA[1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STERJOB GREEN COOPERATIVA SOCIALE - CF: 03379660982 / IL CERCHIO Società Coop.Sociale - CF: 01600790198 / SOLE SERENO COOPERATIVA SOCIALE - CF: 01974100206 / PIER GIORGIO FRASSATI SOCIETA' COOPERATIVA SOC. ONLUS - CF: 01587940204]]></text:p>
          </table:table-cell>
          <table:table-cell office:value-type="string">
            <text:p><![CDATA[PIER GIORGIO FRASSATI SOCIETA' COOPERATIVA SOC. ONLUS - CF: 01587940204]]></text:p>
          </table:table-cell>
        </table:table-row>
        <table:table-row>
          <table:table-cell office:value-type="string">
            <text:p><![CDATA[Z431C80BC4]]></text:p>
          </table:table-cell>
          <table:table-cell office:value-type="string">
            <text:p><![CDATA[I.I.S. "PACIOLI" VIA DELLE GRAZIE 6 - CREMA. LAVORI DI RIQUALIFICAZIONE DELLE COPERTURE. ESTENSIONE DELL'INCARICO PROFESSIONALE (DI CUI ALLA DETERMINAZIONE N. 696 DEL 15.12.2015) PER ATTIVITA' DI DIREZIONE OPERATIVA SPECIALISTICA DELLE OPERE STRUTTUR]]></text:p>
          </table:table-cell>
          <table:table-cell office:value-type="string">
            <text:p><![CDATA[€ 11960.00]]></text:p>
          </table:table-cell>
          <table:table-cell office:value-type="string">
            <text:p><![CDATA[€ 11960.00]]></text:p>
          </table:table-cell>
          <table:table-cell office:value-type="string">
            <text:p><![CDATA[07-11-2018]]></text:p>
          </table:table-cell>
          <table:table-cell office:value-type="string">
            <text:p><![CDATA[17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berto Dusi - CF: DSULRT61P01D150D]]></text:p>
          </table:table-cell>
          <table:table-cell office:value-type="string">
            <text:p><![CDATA[Alberto Dusi - CF: DSULRT61P01D150D]]></text:p>
          </table:table-cell>
        </table:table-row>
        <table:table-row>
          <table:table-cell office:value-type="string">
            <text:p><![CDATA[Z642688B5C]]></text:p>
          </table:table-cell>
          <table:table-cell office:value-type="string">
            <text:p><![CDATA[I.I.S. "LUCA PACIOLI" DI CREMA - INCARICO PROFESSIONALE FINALIZZATO ALLA PREDISPOSIZIONE DI VARIANTE SOSTANZIALE DELLE STRUTTURE PER MIGLIORAMENTO SISMICO DELL'EDIFICIO SCOLASTICO E RELATIVA DIREZIONE OPERATIVA.]]></text:p>
          </table:table-cell>
          <table:table-cell office:value-type="string">
            <text:p><![CDATA[€ 5200.00]]></text:p>
          </table:table-cell>
          <table:table-cell office:value-type="string">
            <text:p><![CDATA[€ 5200.00]]></text:p>
          </table:table-cell>
          <table:table-cell office:value-type="string">
            <text:p><![CDATA[31-12-2018]]></text:p>
          </table:table-cell>
          <table:table-cell office:value-type="string">
            <text:p><![CDATA[12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Manzoni Elena - CF: MNZLNE74B43M052O]]></text:p>
          </table:table-cell>
          <table:table-cell office:value-type="string">
            <text:p><![CDATA[dott. Ing. Manzoni Elena - CF: MNZLNE74B43M052O]]></text:p>
          </table:table-cell>
        </table:table-row>
        <table:table-row>
          <table:table-cell office:value-type="string">
            <text:p><![CDATA[Z8A29A23E3]]></text:p>
          </table:table-cell>
          <table:table-cell office:value-type="string">
            <text:p><![CDATA[I.I.S. "LUIGI EINAUDI", VIA BISSOLATI N. 96, CREMONA. LAVORI DI RIQUALIFICAZIONE ENERGETICA DEL FABBRICATO. AFFIDAMENTO DI INCARICO PROFESSIONALE DI COORDINATORE PER LA SICUREZZA IN FASE DI ESECUZIONE (CSE). C.U.P.: G16J15000280001 - CIG Z8A29A23E3.]]></text:p>
          </table:table-cell>
          <table:table-cell office:value-type="string">
            <text:p><![CDATA[€ 10400.00]]></text:p>
          </table:table-cell>
          <table:table-cell office:value-type="string">
            <text:p><![CDATA[€ 0.00]]></text:p>
          </table:table-cell>
          <table:table-cell office:value-type="string">
            <text:p><![CDATA[24-09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 A. BARBOTTA - CF: BRBLSN80D26D150B / CONSOLANDI SERGIO MATTEO - CF: 01115210195 / Ing. Bernocchi Rosolino - CF: BRNRLN61C30D150B]]></text:p>
          </table:table-cell>
          <table:table-cell office:value-type="string">
            <text:p><![CDATA[STUDIO TECNICO  A. BARBOTTA - CF: BRBLSN80D26D150B]]></text:p>
          </table:table-cell>
        </table:table-row>
        <table:table-row>
          <table:table-cell office:value-type="string">
            <text:p><![CDATA[Z2D29A2450]]></text:p>
          </table:table-cell>
          <table:table-cell office:value-type="string">
            <text:p><![CDATA[I.I.S. "LUIGI EINAUDI", VIA BISSOLATI 96, CREMONA. LAVORI DI RIQUALIFICAZIONE ENERGETICA DEL FABBRICATO. AFFIDAMENTO DI INCARICO PROFESSIONALE PER LA PREDISPOSIZIONE DEGLI ATTESTATI DI CERTIFICAZIONE ENERGETICA. CIG Z2D29A2450. IMPEGNO DI SPESA E AFF]]></text:p>
          </table:table-cell>
          <table:table-cell office:value-type="string">
            <text:p><![CDATA[€ 2392.00]]></text:p>
          </table:table-cell>
          <table:table-cell office:value-type="string">
            <text:p><![CDATA[€ 0.00]]></text:p>
          </table:table-cell>
          <table:table-cell office:value-type="string">
            <text:p><![CDATA[25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Alessandro Picchietti - CF: PCCLSN80M04H143G]]></text:p>
          </table:table-cell>
          <table:table-cell office:value-type="string">
            <text:p><![CDATA[ing. Alessandro Picchietti - CF: PCCLSN80M04H143G]]></text:p>
          </table:table-cell>
        </table:table-row>
        <table:table-row>
          <table:table-cell office:value-type="string">
            <text:p><![CDATA[Z802A84AF7]]></text:p>
          </table:table-cell>
          <table:table-cell office:value-type="string">
            <text:p><![CDATA[PORZIONE DI MURO DI CINTA ANGOLO VIA CADORE E PIAZZA S.PIETRO DI CR.FORMA A CREMONA. INTERVENTO DI CONSOLIDAMENTO. Affidamento di incarico PROFESSIONALE per IL COORDINAMENTO SICUREZZA IN FASE DI PROGETTAZIONE (C.S.P.) ED IN FASE DI ESECUZIONE (C.S.E)]]></text:p>
          </table:table-cell>
          <table:table-cell office:value-type="string">
            <text:p><![CDATA[€ 5036.72]]></text:p>
          </table:table-cell>
          <table:table-cell office:value-type="string">
            <text:p><![CDATA[€ 0.00]]></text:p>
          </table:table-cell>
          <table:table-cell office:value-type="string">
            <text:p><![CDATA[26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Brambilla Valeria - CF: 02737010989]]></text:p>
          </table:table-cell>
          <table:table-cell office:value-type="string">
            <text:p><![CDATA[Ing. Brambilla Valeria - CF: 02737010989]]></text:p>
          </table:table-cell>
        </table:table-row>
        <table:table-row>
          <table:table-cell office:value-type="string">
            <text:p><![CDATA[ZD62AE4EEE]]></text:p>
          </table:table-cell>
          <table:table-cell office:value-type="string">
            <text:p><![CDATA[MANUTENZIONE ORDINARIA DEI FABBRICATI PROVINCIALI E DEGLI EDIFICI SCOLASTICI PER L'ANNO 2019. ASSEGNAZIONE ECONOMICA PER L'ESECUZIONE DI OPERE EDILI ED ANNESSE ZONA DI CREMONA - DITTA BOZZETTI SRL]]></text:p>
          </table:table-cell>
          <table:table-cell office:value-type="string">
            <text:p><![CDATA[€ 5737.70]]></text:p>
          </table:table-cell>
          <table:table-cell office:value-type="string">
            <text:p><![CDATA[€ 5727.32]]></text:p>
          </table:table-cell>
          <table:table-cell office:value-type="string">
            <text:p><![CDATA[02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.COM. S.R.L. - CF: 01856210347 / BOZZETTI S.R.L. - CF: 01554590198 / ZUCCHEROFINO COSTRUZIONI DI FABIO ZUCCHEROFINO & C. S.A.S. - CF: 00876450198 / FEDIL COSTRUZIONI SRL - CF: 00951800192 / SI. T. IMM. S.R.L. - CF: 03091390165 / GIRASOLE COSTRUZIONI SRL - CF: 01369010333 / BONEDIL S.R.L. - COSTRUZIONI EDILI - CF: 00682360193 / COSTRUZIONI VAGO GIUSEPPE s.r.l. - CF: 00955220199 / OLIVINI COPERTURE s.r.l. - CF: 03430720981 / IMPRIMA CONTROLLING S.R.L. - CF: 03258930167 / EDIL ROSA DI ROSA VINCENZO - CF: RSOVCN77P26H574A / IMPRESA COSTRUZIONI BERTOLI ALESSANDRO DI MASSIMO BERTOLI & C. SOCIETA' IN ACCOMANDITA SEMPLICE - CF: 00715050191 / EDILMEC S.R.L. - CF: 01232840171]]></text:p>
          </table:table-cell>
          <table:table-cell office:value-type="string">
            <text:p><![CDATA[BOZZETTI S.R.L. - CF: 01554590198]]></text:p>
          </table:table-cell>
        </table:table-row>
        <table:table-row>
          <table:table-cell office:value-type="string">
            <text:p><![CDATA[ZE32013349]]></text:p>
          </table:table-cell>
          <table:table-cell office:value-type="string">
            <text:p><![CDATA[IMMOBILE DI VIA INZOLI A CREMA, SEDE DELLA SEZIONE "MARAZZI" DELL'I.I.S. "SRAFFA". LAVORI DI ELIMINAZIONE DELLE VULNERABILITA' ANCHE NON STRUTTURALI. ESTENSIONE DELL'INCARICO PROFESSIONALE (DI CUI ALLA DET 387 DEL 13/10/2017) PER L'INTEGRAZIONE DEL P]]></text:p>
          </table:table-cell>
          <table:table-cell office:value-type="string">
            <text:p><![CDATA[€ 17540.61]]></text:p>
          </table:table-cell>
          <table:table-cell office:value-type="string">
            <text:p><![CDATA[€ 3940.00]]></text:p>
          </table:table-cell>
          <table:table-cell office:value-type="string">
            <text:p><![CDATA[03-06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NTURINI FABIO - CF: VNTFBA70M17D150A]]></text:p>
          </table:table-cell>
          <table:table-cell office:value-type="string">
            <text:p><![CDATA[VENTURINI FABIO - CF: VNTFBA70M17D150A]]></text:p>
          </table:table-cell>
        </table:table-row>
        <table:table-row>
          <table:table-cell office:value-type="string">
            <text:p><![CDATA[Z7623DCE42]]></text:p>
          </table:table-cell>
          <table:table-cell office:value-type="string">
            <text:p><![CDATA[I.I.S. GALILEI DI CREMA. ESTENSIONE DELL'INCARICO PROFESSIONALE (DI CUI ALLA DETERMINAZIONE N. 272 DEL 26/6/2018) PER LA PROGETTAZIONE DELL'IMPIANTO EVAC AD INTEGRAZIONE DELL'IMPIANTO DI RILEVAZIONE FUMI. IMPEGNO DI SPESA E AFFIDAMENTO. CUP G96J15000]]></text:p>
          </table:table-cell>
          <table:table-cell office:value-type="string">
            <text:p><![CDATA[€ 2758.00]]></text:p>
          </table:table-cell>
          <table:table-cell office:value-type="string">
            <text:p><![CDATA[€ 2758.00]]></text:p>
          </table:table-cell>
          <table:table-cell office:value-type="string">
            <text:p><![CDATA[30-05-2019]]></text:p>
          </table:table-cell>
          <table:table-cell office:value-type="string">
            <text:p><![CDATA[30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MELLI DANIELE - CF: RMLDNL61T24D150E]]></text:p>
          </table:table-cell>
          <table:table-cell office:value-type="string">
            <text:p><![CDATA[RAMELLI DANIELE - CF: RMLDNL61T24D150E]]></text:p>
          </table:table-cell>
        </table:table-row>
        <table:table-row>
          <table:table-cell office:value-type="string">
            <text:p><![CDATA[ZDF28D3439]]></text:p>
          </table:table-cell>
          <table:table-cell office:value-type="string">
            <text:p><![CDATA[Affidamento all'ing. Mario Falloni di incarico professionale per il progetto di riqualificazione, ad uso di magazzino del Settore Infrastrutture Stradali, di due capannoni a Trescore Cremasco (CR). CIG ZDF28D3439. Impegno di spesa e aggiudicazione.]]></text:p>
          </table:table-cell>
          <table:table-cell office:value-type="string">
            <text:p><![CDATA[€ 8701.36]]></text:p>
          </table:table-cell>
          <table:table-cell office:value-type="string">
            <text:p><![CDATA[€ 0.00]]></text:p>
          </table:table-cell>
          <table:table-cell office:value-type="string">
            <text:p><![CDATA[18-07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lloni Mario - CF: FLLMRA50T21G469P / Melati Giovanni - CF: 00865230197 / FACIOCCHI ADRIANO MARIA - CF: FCCDNM56A01D150G]]></text:p>
          </table:table-cell>
          <table:table-cell office:value-type="string">
            <text:p><![CDATA[Falloni Mario - CF: FLLMRA50T21G469P]]></text:p>
          </table:table-cell>
        </table:table-row>
        <table:table-row>
          <table:table-cell office:value-type="string">
            <text:p><![CDATA[Z922AF2DCC]]></text:p>
          </table:table-cell>
          <table:table-cell office:value-type="string">
            <text:p><![CDATA[MANUTENZIONE ORDINARIA DEI FABBRICATI PROVINCIALI E DEGLI EDIFICI SCOLASTICI PER L'ANNO 2019. ASSEGNAZIONE ECONOMICA PER L'ESECUZIONE DI OPERE DA IDRAULICO ZONA DI CREMONA-DITTA IDRAULICA CABRINI P.I. CLAUDIO]]></text:p>
          </table:table-cell>
          <table:table-cell office:value-type="string">
            <text:p><![CDATA[€ 2459.02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LA SERVICE S.R.L. - CF: 01283120192 / IDROTERMICA PLOIA S.R.L. - CF: 01502260191 / RO.GI.P. SRL - CF: 00957760192 / IDRAULICA CABRINI P.I. CLAUDIO - CF: CBRCLD66E07D150B / IDROTERMICA BOLPAGNI SRL - CF: 03482650987]]></text:p>
          </table:table-cell>
          <table:table-cell office:value-type="string">
            <text:p><![CDATA[IDRAULICA CABRINI P.I. CLAUDIO - CF: CBRCLD66E07D150B]]></text:p>
          </table:table-cell>
        </table:table-row>
        <table:table-row>
          <table:table-cell office:value-type="string">
            <text:p><![CDATA[ZED2A2244C]]></text:p>
          </table:table-cell>
          <table:table-cell office:value-type="string">
            <text:p><![CDATA[MANUTENZ. ORDIN. DEI FABBR. PROVINCIALI E DEGLI EDIFICI SCOLASTICI PER L'ANNO 2019. ASSEGNAZ. ECONOMICA PER L'ESECUZIONE DELLE OPERE PROPEDEUTICHE AD INTERVENTI DI RESTAURO CONSERV. PER LA ZONA DI CREMONA-DITTA MARCHETTI E FONTANINI S.N.C.]]></text:p>
          </table:table-cell>
          <table:table-cell office:value-type="string">
            <text:p><![CDATA[€ 1860.00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HETTI E FONTANINI S.N.C. DI MARCHETTI LUISA E FONTANINI ALBERTO - CF: 01084250172]]></text:p>
          </table:table-cell>
          <table:table-cell office:value-type="string">
            <text:p><![CDATA[MARCHETTI E FONTANINI S.N.C. DI MARCHETTI LUISA E FONTANINI ALBERTO - CF: 01084250172]]></text:p>
          </table:table-cell>
        </table:table-row>
        <table:table-row>
          <table:table-cell office:value-type="string">
            <text:p><![CDATA[ZD22AA64CB]]></text:p>
          </table:table-cell>
          <table:table-cell office:value-type="string">
            <text:p><![CDATA[AFFIDAMENTO DIRETTO OPERE EDILI-ARCHITETTONICHE PRESSO LA SCUOLA CASEARIA PER REALIZZAZIONE MENSA E CUCINA NELLA EX SCUOLA MEDIA "BERINZAGHI".]]></text:p>
          </table:table-cell>
          <table:table-cell office:value-type="string">
            <text:p><![CDATA[€ 38495.01]]></text:p>
          </table:table-cell>
          <table:table-cell office:value-type="string">
            <text:p><![CDATA[€ 0.00]]></text:p>
          </table:table-cell>
          <table:table-cell office:value-type="string">
            <text:p><![CDATA[04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NEDIL S.R.L. - COSTRUZIONI EDILI - CF: 00682360193 / FEDIL COSTRUZIONI SRL - CF: 00951800192 / PIOGGIA EDOARDO - CF: 07149930963]]></text:p>
          </table:table-cell>
          <table:table-cell office:value-type="string">
            <text:p><![CDATA[BONEDIL S.R.L. - COSTRUZIONI EDILI - CF: 00682360193]]></text:p>
          </table:table-cell>
        </table:table-row>
        <table:table-row>
          <table:table-cell office:value-type="string">
            <text:p><![CDATA[Z782AA650C]]></text:p>
          </table:table-cell>
          <table:table-cell office:value-type="string">
            <text:p><![CDATA[AFFIDAMENTO DIRETTO DEI  LAVORI RELATIVI AGLI IMPIANTI ELETTRICI PER LA REALIZZAZIONE DELLA MENSA E DELLA CUCINA NELLA EX SCUOLA MEDIA "BERINZAGHI"]]></text:p>
          </table:table-cell>
          <table:table-cell office:value-type="string">
            <text:p><![CDATA[€ 17772.13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V.I.EL. DI AZZALI MASSIMO E C. S.A.S. - CF: 00706930195 / RIZZI FAUSTO & C. snc - CF: 01460330176 / ELETTRICA2000 DI BERTOLI PER. IND. GIUSEPPE - CF: 01165060193]]></text:p>
          </table:table-cell>
          <table:table-cell office:value-type="string">
            <text:p><![CDATA[A.V.I.EL. DI AZZALI MASSIMO E C. S.A.S. - CF: 00706930195]]></text:p>
          </table:table-cell>
        </table:table-row>
        <table:table-row>
          <table:table-cell office:value-type="string">
            <text:p><![CDATA[Z852AA659C]]></text:p>
          </table:table-cell>
          <table:table-cell office:value-type="string">
            <text:p><![CDATA[AFFIDAMENTO DIRETTO  LAVORI RELATIVI A FINITURE DI OPERE GENERALI PER LA REALIZZAZIONE DELLA MENSA E DELLA CUCINA NELLA EX SCUOLA MEDIA "BERINZAGHI"]]></text:p>
          </table:table-cell>
          <table:table-cell office:value-type="string">
            <text:p><![CDATA[€ 15563.18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DM DI SALVITTI ELEANNA & C. S.A.S. - CF: 01493000192 / BARBIERI FRATELLI S.R.L. - CF: 00668080195]]></text:p>
          </table:table-cell>
          <table:table-cell office:value-type="string">
            <text:p><![CDATA[SDM DI SALVITTI ELEANNA & C. S.A.S. - CF: 01493000192]]></text:p>
          </table:table-cell>
        </table:table-row>
        <table:table-row>
          <table:table-cell office:value-type="string">
            <text:p><![CDATA[Z132AA6547]]></text:p>
          </table:table-cell>
          <table:table-cell office:value-type="string">
            <text:p><![CDATA[AFFIDAMENTO DIRETTO LAVORI RELATIVI AGLI IMPIANTI IDRICO-SANITARI ED A FLUIDO PER LA REALIZZAZIONE DELLA MENSA E DELLA CUCINA NELLA EX SCUOLA MEDIA "BERINZAGHI".]]></text:p>
          </table:table-cell>
          <table:table-cell office:value-type="string">
            <text:p><![CDATA[€ 14657.70]]></text:p>
          </table:table-cell>
          <table:table-cell office:value-type="string">
            <text:p><![CDATA[€ 0.00]]></text:p>
          </table:table-cell>
          <table:table-cell office:value-type="string">
            <text:p><![CDATA[09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TORRAZZO S.R.L. - IMPIANTI IDRAULICI E MANUTENZIONI - CF: 01620260198 / IDRAULICA PADANA S.N.C. DI DOLDI ING. GIANPAOLO & C. - CF: 00927790196 / LUSIARDI GIUSEPPE - CF: 00232350199 / DENTI ARMANDO & C - CF: 00831950191]]></text:p>
          </table:table-cell>
          <table:table-cell office:value-type="string">
            <text:p><![CDATA[IL TORRAZZO S.R.L. - IMPIANTI IDRAULICI E MANUTENZIONI - CF: 01620260198]]></text:p>
          </table:table-cell>
        </table:table-row>
        <table:table-row>
          <table:table-cell office:value-type="string">
            <text:p><![CDATA[Z992ABF912]]></text:p>
          </table:table-cell>
          <table:table-cell office:value-type="string">
            <text:p><![CDATA[I.I.S. "BRUNO MUNARI" - SUCCURSALE EX "G. ALBERGONI", LARGO FALCONE E BORSELLINO, 2 - CREMA. LAVORI RELATIVI ALL'ADEGUAMENTO ALLE NORME DI PREVENZIONE INCENDI: IMPIANTO DI RILEVAZIONE INCENDI. AFFIDAMENTO DIRETTO PREVIA RICHIESTA DI PREVENTIVI ESPERI]]></text:p>
          </table:table-cell>
          <table:table-cell office:value-type="string">
            <text:p><![CDATA[€ 31395.35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ICA2000 DI BERTOLI PER. IND. GIUSEPPE - CF: 01165060193 / BARBA GIOVANNI B.M.G. IMPIANTI ELETTRICI DI GIOVANNI BARBA - CF: BRBGNN59M28F952X / SI.BI.CI. IMPIANTI - S.R.L. - CF: 02925430965]]></text:p>
          </table:table-cell>
          <table:table-cell office:value-type="string">
            <text:p><![CDATA[ELETTRICA2000 DI BERTOLI PER. IND. GIUSEPPE - CF: 01165060193]]></text:p>
          </table:table-cell>
        </table:table-row>
        <table:table-row>
          <table:table-cell office:value-type="string">
            <text:p><![CDATA[Z0F2ABF922]]></text:p>
          </table:table-cell>
          <table:table-cell office:value-type="string">
            <text:p><![CDATA[I.I.S. "BRUNO MUNARI" - SUCCURSALE EX "G. ALBERGONI", LARGO FALCONE E BORSELLINO, 2 - CREMA. LAVORI RELATIVI ALL'ADEGUAMENTO ALLE NORME DI PREVENZIONE INCENDI: OPERE IDRAULICHE. AFFIDAMENTO DIRETTO PREVIA RICHIESTA DI PREVENTIVI ESPERITO TRAMITE PIAT]]></text:p>
          </table:table-cell>
          <table:table-cell office:value-type="string">
            <text:p><![CDATA[€ 3798.25]]></text:p>
          </table:table-cell>
          <table:table-cell office:value-type="string">
            <text:p><![CDATA[€ 0.00]]></text:p>
          </table:table-cell>
          <table:table-cell office:value-type="string">
            <text:p><![CDATA[09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RAULICA PADANA S.N.C. DI DOLDI ING. GIANPAOLO & C. - CF: 00927790196]]></text:p>
          </table:table-cell>
          <table:table-cell office:value-type="string">
            <text:p><![CDATA[IDRAULICA PADANA S.N.C. DI DOLDI ING. GIANPAOLO & C. - CF: 00927790196]]></text:p>
          </table:table-cell>
        </table:table-row>
        <table:table-row>
          <table:table-cell office:value-type="string">
            <text:p><![CDATA[Z7B29215D7]]></text:p>
          </table:table-cell>
          <table:table-cell office:value-type="string">
            <text:p><![CDATA[FONTANA & C SNC-MANUTENZIONE STRAORDINARIA PRESSO L'I.I.S. "PACIOLI" DI CREMA INTERVENTI DI CHIUSURA DEL CANTIERE E DI RIPRISTINO DEI LOCALI DEL PIANO SECONDO (ALA VECCHIA)-AVANZO ECONOMICO]]></text:p>
          </table:table-cell>
          <table:table-cell office:value-type="string">
            <text:p><![CDATA[€ 12430.61]]></text:p>
          </table:table-cell>
          <table:table-cell office:value-type="string">
            <text:p><![CDATA[€ 12430.61]]></text:p>
          </table:table-cell>
          <table:table-cell office:value-type="string">
            <text:p><![CDATA[12-08-2019]]></text:p>
          </table:table-cell>
          <table:table-cell office:value-type="string">
            <text:p><![CDATA[1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FONTANA E C. SRL - CF: 00949590194 / IL CERCHIO Società Coop.Sociale - CF: 01600790198 / SIVI S.R.L. - CF: 00730110194 / CLEAN SERVICE S.P.A. - CF: 03640470161]]></text:p>
          </table:table-cell>
          <table:table-cell office:value-type="string">
            <text:p><![CDATA[IMPRESA FONTANA E C. SRL - CF: 00949590194]]></text:p>
          </table:table-cell>
        </table:table-row>
        <table:table-row>
          <table:table-cell office:value-type="string">
            <text:p><![CDATA[Z22299A6CA]]></text:p>
          </table:table-cell>
          <table:table-cell office:value-type="string">
            <text:p><![CDATA[MANUTENZIONE STRAORDINARIA PRESSO L'I.I.S. "PACIOLI" DI CREMA: OPERE DI RIPRISTINO TINTEGGIATURE. CUP G14H14001470002. CIG: Z22299A6CA. IMPEGNO DI SPESA E AFFIDAMENTO.]]></text:p>
          </table:table-cell>
          <table:table-cell office:value-type="string">
            <text:p><![CDATA[€ 3248.61]]></text:p>
          </table:table-cell>
          <table:table-cell office:value-type="string">
            <text:p><![CDATA[€ 3248.61]]></text:p>
          </table:table-cell>
          <table:table-cell office:value-type="string">
            <text:p><![CDATA[02-09-2019]]></text:p>
          </table:table-cell>
          <table:table-cell office:value-type="string">
            <text:p><![CDATA[1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FONTANA E C. SRL - CF: 00949590194]]></text:p>
          </table:table-cell>
          <table:table-cell office:value-type="string">
            <text:p><![CDATA[IMPRESA FONTANA E C. SRL - CF: 00949590194]]></text:p>
          </table:table-cell>
        </table:table-row>
        <table:table-row>
          <table:table-cell office:value-type="string">
            <text:p><![CDATA[Z7B29215D7]]></text:p>
          </table:table-cell>
          <table:table-cell office:value-type="string">
            <text:p><![CDATA[I.I.S. "L.PACIOLI" DI CREMA. MANUTENZIONE STRAORDINARIA DEL PIANO SECONDO (ALA VECCHIA). APPROVAZIONE DELLA PERIZIA SUPPLETIVA PER ULTERIORI LAVORI INDIFFERIBILI DI COMPLETAMENTO E CONSEGUENTE AFFIDAMENTO DIRETTO PREVIA RICHIESTA DI PREVENTIVI DI LAV]]></text:p>
          </table:table-cell>
          <table:table-cell office:value-type="string">
            <text:p><![CDATA[€ 3266.90]]></text:p>
          </table:table-cell>
          <table:table-cell office:value-type="string">
            <text:p><![CDATA[€ 0.00]]></text:p>
          </table:table-cell>
          <table:table-cell office:value-type="string">
            <text:p><![CDATA[11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FONTANA E C. SRL - CF: 00949590194]]></text:p>
          </table:table-cell>
          <table:table-cell office:value-type="string">
            <text:p><![CDATA[IMPRESA FONTANA E C. SRL - CF: 00949590194]]></text:p>
          </table:table-cell>
        </table:table-row>
        <table:table-row>
          <table:table-cell office:value-type="string">
            <text:p><![CDATA[Z6229730EE]]></text:p>
          </table:table-cell>
          <table:table-cell office:value-type="string">
            <text:p><![CDATA[I.I.S. "L.PACIOLI" DI CREMA. MANUTENZIONE STRAORDINARIA DEL PIANO SECONDO (ALA VECCHIA). APPROVAZIONE DELLA PERIZIA SUPPLETIVA PER ULTERIORI LAVORI INDIFFERIBILI DI COMPLETAMENTO E CONSEGUENTE AFFIDAMENTO DIRETTO PREVIA RICHIESTA DI PREVENTIVI DI LAV]]></text:p>
          </table:table-cell>
          <table:table-cell office:value-type="string">
            <text:p><![CDATA[€ 2566.16]]></text:p>
          </table:table-cell>
          <table:table-cell office:value-type="string">
            <text:p><![CDATA[€ 0.00]]></text:p>
          </table:table-cell>
          <table:table-cell office:value-type="string">
            <text:p><![CDATA[11-12-2019]]></text:p>
          </table:table-cell>
          <table:table-cell office:value-type="string">
            <text:p><![CDATA[16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NIELETTI IMPIANTI S.R.L. - CF: 03887390981]]></text:p>
          </table:table-cell>
          <table:table-cell office:value-type="string">
            <text:p><![CDATA[DANIELETTI IMPIANTI S.R.L. - CF: 03887390981]]></text:p>
          </table:table-cell>
        </table:table-row>
        <table:table-row>
          <table:table-cell office:value-type="string">
            <text:p><![CDATA[Z6229730EE]]></text:p>
          </table:table-cell>
          <table:table-cell office:value-type="string">
            <text:p><![CDATA[MANUTENZIONE STRAORDINARIA PRESSO L'I.I.S. "PACIOLI" DI CREMA: OPERE DI COMPLETAMENTO DELL'IMPIANTO ELETTRICO DEL PIANO SECONDO (ALA VECCHIA). APPROVAZIONE DEL PROGETTO DEFINITIVO, AFFIDAMENTO DIRETTO PREVIA RICHIESTA DI PREVENTIVI ESPERITO TRAMITE P]]></text:p>
          </table:table-cell>
          <table:table-cell office:value-type="string">
            <text:p><![CDATA[€ 10316.39]]></text:p>
          </table:table-cell>
          <table:table-cell office:value-type="string">
            <text:p><![CDATA[€ 10316.39]]></text:p>
          </table:table-cell>
          <table:table-cell office:value-type="string">
            <text:p><![CDATA[08-08-2019]]></text:p>
          </table:table-cell>
          <table:table-cell office:value-type="string">
            <text:p><![CDATA[09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NIELETTI IMPIANTI S.R.L. - CF: 03887390981 / NUOVA CA-MA S.N.C. DI CASSINELLI GIANCARLO E MARTINENGHI MIRKO - CF: 00839060191 / A.V.I.EL. DI AZZALI MASSIMO E C. S.A.S. - CF: 00706930195 / MAINETTI IMPIANTI ELETTRICI SRL - CF: 03053220988]]></text:p>
          </table:table-cell>
          <table:table-cell office:value-type="string">
            <text:p><![CDATA[DANIELETTI IMPIANTI S.R.L. - CF: 03887390981]]></text:p>
          </table:table-cell>
        </table:table-row>
        <table:table-row>
          <table:table-cell office:value-type="string">
            <text:p><![CDATA[Z092970941]]></text:p>
          </table:table-cell>
          <table:table-cell office:value-type="string">
            <text:p><![CDATA[MANUTENZIONE STRAORDINARIA PRESSO L'I.I.S. "PACIOLI" DI CREMA: LAVORI EDILI ED IMPIANTISTICI DI COMPLETAMENTO DEL PIANO SECONDO (ALA VECCHIA). APPROVAZIONE DEL PROGETTO DEFINITIVO, AFFIDAMENTO DIRETTO PREVIA RICHIESTA DI PREVENTIVI ESPERITO TRAMITE P]]></text:p>
          </table:table-cell>
          <table:table-cell office:value-type="string">
            <text:p><![CDATA[€ 33351.26]]></text:p>
          </table:table-cell>
          <table:table-cell office:value-type="string">
            <text:p><![CDATA[€ 0.00]]></text:p>
          </table:table-cell>
          <table:table-cell office:value-type="string">
            <text:p><![CDATA[09-08-2019]]></text:p>
          </table:table-cell>
          <table:table-cell office:value-type="string">
            <text:p><![CDATA[14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DIL COSTRUZIONI SRL - CF: 00951800192 / OLIVINI COPERTURE s.r.l. - CF: 03430720981 / MERICO GIUSEPPE E PALMIRO S.N.C. - CF: 00104410196 / GES.COM. S.R.L. - CF: 01856210347 / PEDRINI COSTRUZIONI SNC DI PEDRINI GEOM.C.& M. - CF: 01041370196]]></text:p>
          </table:table-cell>
          <table:table-cell office:value-type="string">
            <text:p><![CDATA[GES.COM. S.R.L. - CF: 01856210347]]></text:p>
          </table:table-cell>
        </table:table-row>
        <table:table-row>
          <table:table-cell office:value-type="string">
            <text:p><![CDATA[Z092970941]]></text:p>
          </table:table-cell>
          <table:table-cell office:value-type="string">
            <text:p><![CDATA[I.I.S. "L.PACIOLI" DI CREMA. MANUTENZIONE STRAORDINARIA DEL PIANO SECONDO (ALA VECCHIA). APPROVAZIONE DELLA PERIZIA SUPPLETIVA PER ULTERIORI LAVORI INDIFFERIBILI DI COMPLETAMENTO E CONSEGUENTE AFFIDAMENTO DIRETTO PREVIA RICHIESTA DI PREVENTIVI DI LAV]]></text:p>
          </table:table-cell>
          <table:table-cell office:value-type="string">
            <text:p><![CDATA[€ 6638.74]]></text:p>
          </table:table-cell>
          <table:table-cell office:value-type="string">
            <text:p><![CDATA[€ 0.00]]></text:p>
          </table:table-cell>
          <table:table-cell office:value-type="string">
            <text:p><![CDATA[11-12-2019]]></text:p>
          </table:table-cell>
          <table:table-cell office:value-type="string">
            <text:p><![CDATA[16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.COM. S.R.L. - CF: 01856210347]]></text:p>
          </table:table-cell>
          <table:table-cell office:value-type="string">
            <text:p><![CDATA[GES.COM. S.R.L. - CF: 01856210347]]></text:p>
          </table:table-cell>
        </table:table-row>
        <table:table-row>
          <table:table-cell office:value-type="string">
            <text:p><![CDATA[ZC42B1624C]]></text:p>
          </table:table-cell>
          <table:table-cell office:value-type="string">
            <text:p><![CDATA[I.I.S. "L.PACIOLI" DI CREMA. MANUTENZIONE STRAORDINARIA DEL PIANO SECONDO (ALA VECCHIA). APPROVAZIONE DELLA PERIZIA SUPPLETIVA PER ULTERIORI LAVORI INDIFFERIBILI DI COMPLETAMENTO E CONSEGUENTE AFFIDAMENTO DIRETTO PREVIA RICHIESTA DI PREVENTIVI DI LAV]]></text:p>
          </table:table-cell>
          <table:table-cell office:value-type="string">
            <text:p><![CDATA[€ 3650.00]]></text:p>
          </table:table-cell>
          <table:table-cell office:value-type="string">
            <text:p><![CDATA[€ 0.00]]></text:p>
          </table:table-cell>
          <table:table-cell office:value-type="string">
            <text:p><![CDATA[11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PAGLIARI CREMA DI REBUSCINI PAOLO - CF: RBSPLA67M15B300Z]]></text:p>
          </table:table-cell>
          <table:table-cell office:value-type="string">
            <text:p><![CDATA[OFFICINE PAGLIARI CREMA DI REBUSCINI PAOLO - CF: RBSPLA67M15B300Z]]></text:p>
          </table:table-cell>
        </table:table-row>
        <table:table-row>
          <table:table-cell office:value-type="string">
            <text:p><![CDATA[Z3E28EB355]]></text:p>
          </table:table-cell>
          <table:table-cell office:value-type="string">
            <text:p><![CDATA[I.I.S. "B.MUNARI", SUCCURSALE EX "G.ALBERGONI", LARGO FALCONE E BORSELLINO N. 2, CREMA. PROGETTO DI ADEGUAMENTO ALLE NORME DI PREVENZIONE INCENDI. APPROVAZIONE NUOVO QUADRO ECONOMICO (DI CUI ALLA DET. N. 578/2019) E CONSEGUENTE ESTENSIONE DI INCARICO]]></text:p>
          </table:table-cell>
          <table:table-cell office:value-type="string">
            <text:p><![CDATA[€ 3899.05]]></text:p>
          </table:table-cell>
          <table:table-cell office:value-type="string">
            <text:p><![CDATA[€ 0.00]]></text:p>
          </table:table-cell>
          <table:table-cell office:value-type="string">
            <text:p><![CDATA[16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ASSOCIATO ORLANDOTTI - CF: 01230800193]]></text:p>
          </table:table-cell>
          <table:table-cell office:value-type="string">
            <text:p><![CDATA[STUDIO TECNICO ASSOCIATO ORLANDOTTI - CF: 01230800193]]></text:p>
          </table:table-cell>
        </table:table-row>
        <table:table-row>
          <table:table-cell office:value-type="string">
            <text:p><![CDATA[Z3E28EB355]]></text:p>
          </table:table-cell>
          <table:table-cell office:value-type="string">
            <text:p><![CDATA[I.I.S. "BRUNO MUNARI", SUCCURSALE EX "G.ALBERGONI", LARGO FALCONE E BORSELLINO N. 2, CREMA. PROGETTO DI ADEGUAMENTO ALLE NORME DI PREVENZIONE INCENDI. AFFIDAMENTO DI INCARICO PER LA PROGETTAZIONE GENERALE E SPECIALISTICA DEFINITIVA ED ESECUTIVA DEGLI]]></text:p>
          </table:table-cell>
          <table:table-cell office:value-type="string">
            <text:p><![CDATA[€ 15308.29]]></text:p>
          </table:table-cell>
          <table:table-cell office:value-type="string">
            <text:p><![CDATA[€ 6888.72]]></text:p>
          </table:table-cell>
          <table:table-cell office:value-type="string">
            <text:p><![CDATA[08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ASSOCIATO ORLANDOTTI - CF: 01230800193 / ANNA ESTER GELERA - CF: 01205910191 / Venturini Giorgio - CF: 02265020988]]></text:p>
          </table:table-cell>
          <table:table-cell office:value-type="string">
            <text:p><![CDATA[STUDIO TECNICO ASSOCIATO ORLANDOTTI - CF: 01230800193]]></text:p>
          </table:table-cell>
        </table:table-row>
        <table:table-row>
          <table:table-cell office:value-type="string">
            <text:p><![CDATA[Z6223E8FE7]]></text:p>
          </table:table-cell>
          <table:table-cell office:value-type="string">
            <text:p><![CDATA[I.P.S.I.A. "ALA PONZONE CIMINO" DI CREMONA. LAVORI DI ADEGUAMENTO ALLE NORME DI PREVENZIONE INCENDI E MESSA IN SICUREZZA DELL'IMMOBILE. ESTENSIONE DELL'INCARICO PROFESSIONALE (DI CUI ALLA DETERMINAZIONE N. 262 DEL 19.06.2018) PER LA PROGETTAZIONE DEF]]></text:p>
          </table:table-cell>
          <table:table-cell office:value-type="string">
            <text:p><![CDATA[€ 3640.00]]></text:p>
          </table:table-cell>
          <table:table-cell office:value-type="string">
            <text:p><![CDATA[€ 3640.00]]></text:p>
          </table:table-cell>
          <table:table-cell office:value-type="string">
            <text:p><![CDATA[13-03-2019]]></text:p>
          </table:table-cell>
          <table:table-cell office:value-type="string">
            <text:p><![CDATA[30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zio Pilar Giuriani - CF: GRNZLR45A02C623O]]></text:p>
          </table:table-cell>
          <table:table-cell office:value-type="string">
            <text:p><![CDATA[Ezio Pilar Giuriani - CF: GRNZLR45A02C623O]]></text:p>
          </table:table-cell>
        </table:table-row>
        <table:table-row>
          <table:table-cell office:value-type="string">
            <text:p><![CDATA[Z482B39114]]></text:p>
          </table:table-cell>
          <table:table-cell office:value-type="string">
            <text:p><![CDATA[FFIDAMENTO DIRETTO DI INCARICO PROFESSIONALE PER LA PROGETTAZIONE ESECUTIVA DELLâADEGUAMENTO DELLA RETE ANTINCENDIO DEL COMPLESSO EDILIZIO ED ADEMPIMENTI PER LA PRESENTAZIONE DELLA SCIA DEI LAVORI DI ADEGUAMENTO ANTINCENDIO DELL'I.I.S "STANGA" DI C]]></text:p>
          </table:table-cell>
          <table:table-cell office:value-type="string">
            <text:p><![CDATA[€ 5197.50]]></text:p>
          </table:table-cell>
          <table:table-cell office:value-type="string">
            <text:p><![CDATA[€ 0.00]]></text:p>
          </table:table-cell>
          <table:table-cell office:value-type="string">
            <text:p><![CDATA[2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ASSOCIATO ORLANDOTTI - CF: 01230800193]]></text:p>
          </table:table-cell>
          <table:table-cell office:value-type="string">
            <text:p><![CDATA[STUDIO TECNICO ASSOCIATO ORLANDOTTI - CF: 01230800193]]></text:p>
          </table:table-cell>
        </table:table-row>
        <table:table-row>
          <table:table-cell office:value-type="string">
            <text:p><![CDATA[Z3A2B3913A]]></text:p>
          </table:table-cell>
          <table:table-cell office:value-type="string">
            <text:p><![CDATA[I.I.S. "L. EINAUDI" A CREMONA, VIA BISSOLATI 96, CREMONA. LAVORI DI RIQUALIFICAZIONE ENERGETICA DEL FABBRICATO. AFFIDAMENTO DIRETTO DI INCARICO PROFESSIONALE PER LA DIREZIONE OPERATIVA DELLE OPERE STRUTTURALI. CUP: G16J15000280001. CIG Z3A2B3913A. IM]]></text:p>
          </table:table-cell>
          <table:table-cell office:value-type="string">
            <text:p><![CDATA[€ 7800.00]]></text:p>
          </table:table-cell>
          <table:table-cell office:value-type="string">
            <text:p><![CDATA[€ 0.00]]></text:p>
          </table:table-cell>
          <table:table-cell office:value-type="string">
            <text:p><![CDATA[2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ABirinto Ingegneri Associati - CF: 02684791201]]></text:p>
          </table:table-cell>
          <table:table-cell office:value-type="string">
            <text:p><![CDATA[Studio LABirinto Ingegneri Associati - CF: 02684791201]]></text:p>
          </table:table-cell>
        </table:table-row>
        <table:table-row>
          <table:table-cell office:value-type="string">
            <text:p><![CDATA[Z7C2B3915E]]></text:p>
          </table:table-cell>
          <table:table-cell office:value-type="string">
            <text:p><![CDATA[I.I.S. "L.EINAUDI" A CREMONA, VIA BISSOLATI 96, CREMONA. LAVORI DI RIQUALIFICAZIONE ENERGETICA DEL FABBRICATO. AFFIDAMENTO DIRETTO DI INCARICO PROFESSIONALE PER L'ASSISTENZA ALLA DIREZIONE LAVORI DEGLI INTERVENTI DI CARATTERE ENERGETICO PER LA RIQUAL]]></text:p>
          </table:table-cell>
          <table:table-cell office:value-type="string">
            <text:p><![CDATA[€ 5189.60]]></text:p>
          </table:table-cell>
          <table:table-cell office:value-type="string">
            <text:p><![CDATA[€ 0.00]]></text:p>
          </table:table-cell>
          <table:table-cell office:value-type="string">
            <text:p><![CDATA[24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UGGINENTI STEFANO - CF: RGGSFN64S13C153W]]></text:p>
          </table:table-cell>
          <table:table-cell office:value-type="string">
            <text:p><![CDATA[RUGGINENTI STEFANO - CF: RGGSFN64S13C153W]]></text:p>
          </table:table-cell>
        </table:table-row>
        <table:table-row>
          <table:table-cell office:value-type="string">
            <text:p><![CDATA[Z992ABF912]]></text:p>
          </table:table-cell>
          <table:table-cell office:value-type="string">
            <text:p><![CDATA[I.I.S. "BRUNO MUNARI" - SUCCURSALE EX "G. ALBERGONI", LARGO FALCONE E BORSELLINO 2 A CREMA. LAVORI RELATIVI ALL'ADEGUAMENTO ALLE NORME DI PREVENZIONE INCENDI: IMPIANTO DI RILEVAZIONE INCENDI. CUP: G98J18000060004. CIG: Z992ABF912. APPROVAZIONE DELLA]]></text:p>
          </table:table-cell>
          <table:table-cell office:value-type="string">
            <text:p><![CDATA[€ 2976.11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27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ICA2000 DI BERTOLI PER. IND. GIUSEPPE - CF: 01165060193]]></text:p>
          </table:table-cell>
          <table:table-cell office:value-type="string">
            <text:p><![CDATA[ELETTRICA2000 DI BERTOLI PER. IND. GIUSEPPE - CF: 01165060193]]></text:p>
          </table:table-cell>
        </table:table-row>
        <table:table-row>
          <table:table-cell office:value-type="string">
            <text:p><![CDATA[Z8D2282AED]]></text:p>
          </table:table-cell>
          <table:table-cell office:value-type="string">
            <text:p><![CDATA[AFFIDAMENTO DEL SERVIZIO DI FORMAZIONE CONNESSO AD UN PERCORSO DI MIGLIORAMENTO NEL SETTORE AMBIENTE E TERRITORIO.]]></text:p>
          </table:table-cell>
          <table:table-cell office:value-type="string">
            <text:p><![CDATA[€ 3419.00]]></text:p>
          </table:table-cell>
          <table:table-cell office:value-type="string">
            <text:p><![CDATA[€ 3419.00]]></text:p>
          </table:table-cell>
          <table:table-cell office:value-type="string">
            <text:p><![CDATA[15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VERSITA' DEGLI STUDI DI MILANO BICOCCA - CF: 12621570154]]></text:p>
          </table:table-cell>
          <table:table-cell office:value-type="string">
            <text:p><![CDATA[UNIVERSITA' DEGLI STUDI DI MILANO BICOCCA - CF: 12621570154]]></text:p>
          </table:table-cell>
        </table:table-row>
        <table:table-row>
          <table:table-cell office:value-type="string">
            <text:p><![CDATA[ZA92599794]]></text:p>
          </table:table-cell>
          <table:table-cell office:value-type="string">
            <text:p><![CDATA[PARTECIPAZIONE DIPENDENTI SETT.INFRASTRUTTURE STRADALI AL "CORSO FORMAZIONE E AGGIORNAMENTO OBBLIGATORIO PER UTILIZZO ATTREZZATURE DI LAVORO" ORGANIZZATO DA SERFIN SRL DI CREMONA DAL 5/11/2018 AL 21/12/2018.]]></text:p>
          </table:table-cell>
          <table:table-cell office:value-type="string">
            <text:p><![CDATA[€ 952.00]]></text:p>
          </table:table-cell>
          <table:table-cell office:value-type="string">
            <text:p><![CDATA[€ 952.00]]></text:p>
          </table:table-cell>
          <table:table-cell office:value-type="string">
            <text:p><![CDATA[05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FIN SRL - CF: 01039780190]]></text:p>
          </table:table-cell>
          <table:table-cell office:value-type="string">
            <text:p><![CDATA[SERFIN SRL - CF: 01039780190]]></text:p>
          </table:table-cell>
        </table:table-row>
        <table:table-row>
          <table:table-cell office:value-type="string">
            <text:p><![CDATA[ZA521A2FD2]]></text:p>
          </table:table-cell>
          <table:table-cell office:value-type="string">
            <text:p><![CDATA[SERVIZIO SORVEGLIANZA SANITARIA E MEDICO COMPETENTE AI SENSI DEL D.LGS.81/2008 PER IL PERIODO 21.01.2018-30.06.2020- RISOLUZIONE CONTRATTO CON MEDICA SUD SRL E NUOVO AFFIDAMENTO CON DECORRENZA 01.03.2018-]]></text:p>
          </table:table-cell>
          <table:table-cell office:value-type="string">
            <text:p><![CDATA[€ 15000.00]]></text:p>
          </table:table-cell>
          <table:table-cell office:value-type="string">
            <text:p><![CDATA[€ 13478.00]]></text:p>
          </table:table-cell>
          <table:table-cell office:value-type="string">
            <text:p><![CDATA[28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LENO CREMONA SRL - CF: 01625840192]]></text:p>
          </table:table-cell>
          <table:table-cell office:value-type="string">
            <text:p><![CDATA[GALENO CREMONA SRL - CF: 01625840192]]></text:p>
          </table:table-cell>
        </table:table-row>
        <table:table-row>
          <table:table-cell office:value-type="string">
            <text:p><![CDATA[7648413612]]></text:p>
          </table:table-cell>
          <table:table-cell office:value-type="string">
            <text:p><![CDATA[SERVIZIO SOSTITUTIVO MENSA PER DIPENDENTI DELLA PROVINCIA, MEDIANTE UTIIZZO DELLA TESSERA ELETTRONICA. PERIODO 201//2021 (ANNI TRE) - CIG (PADRE) 7550242OCE. PROVVEDIMENTI.]]></text:p>
          </table:table-cell>
          <table:table-cell office:value-type="string">
            <text:p><![CDATA[€ 261990.00]]></text:p>
          </table:table-cell>
          <table:table-cell office:value-type="string">
            <text:p><![CDATA[€ 112481.00]]></text:p>
          </table:table-cell>
          <table:table-cell office:value-type="string">
            <text:p><![CDATA[23-10-2018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ENRED ITALIA S.R.L. - CF: 01014660417]]></text:p>
          </table:table-cell>
          <table:table-cell office:value-type="string">
            <text:p><![CDATA[EDENRED ITALIA S.R.L. - CF: 01014660417]]></text:p>
          </table:table-cell>
        </table:table-row>
        <table:table-row>
          <table:table-cell office:value-type="string">
            <text:p><![CDATA[Z742697229]]></text:p>
          </table:table-cell>
          <table:table-cell office:value-type="string">
            <text:p><![CDATA[PARTECIPAZIONE DELLA DIPENDENTE GIUSEPPINA DEMICHELI AL WORKSHOP SICON 2019, ORGANIZZATO DALLA UNIVERSITA' DEGLI STUDI DI BRESCIA-SAPIENZA UNIVERSITA' DI ROMA E UNIVERSITA' DEGLI STUDI DI CATANIA IL 12, 13 E 14 FEBBRAIO 2019 A BRESCIA.]]></text:p>
          </table:table-cell>
          <table:table-cell office:value-type="string">
            <text:p><![CDATA[€ 102.00]]></text:p>
          </table:table-cell>
          <table:table-cell office:value-type="string">
            <text:p><![CDATA[€ 102.00]]></text:p>
          </table:table-cell>
          <table:table-cell office:value-type="string">
            <text:p><![CDATA[09-01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LISSE S.R.L. - CF: 03239250172]]></text:p>
          </table:table-cell>
          <table:table-cell office:value-type="string">
            <text:p><![CDATA[ELLISSE S.R.L. - CF: 03239250172]]></text:p>
          </table:table-cell>
        </table:table-row>
        <table:table-row>
          <table:table-cell office:value-type="string">
            <text:p><![CDATA[ZA521A2FD2]]></text:p>
          </table:table-cell>
          <table:table-cell office:value-type="string">
            <text:p><![CDATA[SERVIZIO DI SORVEGLIANZA SANITARIA E MEDICO COMPETENTE AI SENSI DEL D.LGS.81/2008 PER IL TRIENNIO 2018/2020- IMPEGNO DI SPESA ANNUALITA' 2019.]]></text:p>
          </table:table-cell>
          <table:table-cell office:value-type="string">
            <text:p><![CDATA[€ 15000.00]]></text:p>
          </table:table-cell>
          <table:table-cell office:value-type="string">
            <text:p><![CDATA[€ 10700.00]]></text:p>
          </table:table-cell>
          <table:table-cell office:value-type="string">
            <text:p><![CDATA[28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LENO CREMONA SRL - CF: 01625840192]]></text:p>
          </table:table-cell>
          <table:table-cell office:value-type="string">
            <text:p><![CDATA[GALENO CREMONA SRL - CF: 01625840192]]></text:p>
          </table:table-cell>
        </table:table-row>
        <table:table-row>
          <table:table-cell office:value-type="string">
            <text:p><![CDATA[ZBF27824D3]]></text:p>
          </table:table-cell>
          <table:table-cell office:value-type="string">
            <text:p><![CDATA[ATTIVITA' FORMATIVA IN HOUSE IN MATERIA DI AFFIDAMENTI DIRETTI E PROCEDURE SOTTOSOGLIA, CON PARTICOLARE RIFERIMENTO AGLI AFFIDAMENTI INFERIORI A 40.000 EURO. AFFIDAMENTO SERVIZIO ALLA SOCIETA' TRIGLIA SRL-DIVISIONE BORDERINE CONSULENZE.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18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IGLIA SRL - CF: 02219490352]]></text:p>
          </table:table-cell>
          <table:table-cell office:value-type="string">
            <text:p><![CDATA[TRIGLIA SRL - CF: 02219490352]]></text:p>
          </table:table-cell>
        </table:table-row>
        <table:table-row>
          <table:table-cell office:value-type="string">
            <text:p><![CDATA[Z07279CEC2]]></text:p>
          </table:table-cell>
          <table:table-cell office:value-type="string">
            <text:p><![CDATA[PARTECIPAZIONE OTTO DIPENDENTI SETT.INFRASTRUTTURE STRADALI E PATRIMONIO AL CORSO DI AGGIORNAMENTO OBBLIGATORIO PER COORDINATORI SICUREZZA - PERIODO 2 APRILE/16 DICEMBRE 2019.]]></text:p>
          </table:table-cell>
          <table:table-cell office:value-type="string">
            <text:p><![CDATA[€ 2016.00]]></text:p>
          </table:table-cell>
          <table:table-cell office:value-type="string">
            <text:p><![CDATA[€ 2002.00]]></text:p>
          </table:table-cell>
          <table:table-cell office:value-type="string">
            <text:p><![CDATA[20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UOLA EDILE CREMONESE - CF: 80012010197]]></text:p>
          </table:table-cell>
          <table:table-cell office:value-type="string">
            <text:p><![CDATA[SCUOLA EDILE CREMONESE - CF: 80012010197]]></text:p>
          </table:table-cell>
        </table:table-row>
        <table:table-row>
          <table:table-cell office:value-type="string">
            <text:p><![CDATA[ZBF27824D3]]></text:p>
          </table:table-cell>
          <table:table-cell office:value-type="string">
            <text:p><![CDATA[ATTIVITA' FORMATIVA IN HOUSE IN MATERIA DI AFFIDAMENTI DIRETTI E PROCEDURE SOTTOSOGLIA, CON PARTICOLARE RIFERIMENTO AGLI AFFIDAMENTI INFERIORI A 40.000 EURO. AFFIDAMENTO SERVIZIO ALLA SOCIETA' TRIGLIA SRL-DIVISIONE BORDERLINE CONSULENZE.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18-03-2019]]></text:p>
          </table:table-cell>
          <table:table-cell office:value-type="string">
            <text:p><![CDATA[18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IGLIA SRL - CF: 02219490352]]></text:p>
          </table:table-cell>
          <table:table-cell office:value-type="string">
            <text:p><![CDATA[TRIGLIA SRL - CF: 02219490352]]></text:p>
          </table:table-cell>
        </table:table-row>
        <table:table-row>
          <table:table-cell office:value-type="string">
            <text:p><![CDATA[Z1E29D7B29]]></text:p>
          </table:table-cell>
          <table:table-cell office:value-type="string">
            <text:p><![CDATA[PARTECIPAZIONE DEL DIPENDENTE FABIO SCIO AL MASTER IN RISORSE UMANE, "ORGANIZZAZIONE, SELEZIONE, FORMAZIONE E SVILUPPO DEL PERSONALE" ORGANIZZATO DA MELIUSFORM SRL A MILANO NEL PERIODO OTTOBRE 2019-GIUGNO 2020 . CIG Z1E29D7B29.]]></text:p>
          </table:table-cell>
          <table:table-cell office:value-type="string">
            <text:p><![CDATA[€ 2300.00]]></text:p>
          </table:table-cell>
          <table:table-cell office:value-type="string">
            <text:p><![CDATA[€ 2293.00]]></text:p>
          </table:table-cell>
          <table:table-cell office:value-type="string">
            <text:p><![CDATA[20-09-2019]]></text:p>
          </table:table-cell>
          <table:table-cell office:value-type="string">
            <text:p><![CDATA[30-06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ELIUSFORM SRL - CF: 11304111005]]></text:p>
          </table:table-cell>
          <table:table-cell office:value-type="string">
            <text:p><![CDATA[MELIUSFORM SRL - CF: 11304111005]]></text:p>
          </table:table-cell>
        </table:table-row>
        <table:table-row>
          <table:table-cell office:value-type="string">
            <text:p><![CDATA[ZC22A2982B]]></text:p>
          </table:table-cell>
          <table:table-cell office:value-type="string">
            <text:p><![CDATA[AFFIDAMENTO DEL SERVIZIO DI INFORMAZIONE E SCREENING DI PREVENZIONE ONCOLOGICA A FONDAZIONE ANT ITALIA ONLUS-DELEGAZIONE DI BRESCIA]]></text:p>
          </table:table-cell>
          <table:table-cell office:value-type="string">
            <text:p><![CDATA[€ 2200.00]]></text:p>
          </table:table-cell>
          <table:table-cell office:value-type="string">
            <text:p><![CDATA[€ 2200.00]]></text:p>
          </table:table-cell>
          <table:table-cell office:value-type="string">
            <text:p><![CDATA[15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AZIONE ANT ONLUS - CF: 01229650377]]></text:p>
          </table:table-cell>
          <table:table-cell office:value-type="string">
            <text:p><![CDATA[FONDAZIONE ANT ONLUS - CF: 01229650377]]></text:p>
          </table:table-cell>
        </table:table-row>
        <table:table-row>
          <table:table-cell office:value-type="string">
            <text:p><![CDATA[Z2A2B1BA36]]></text:p>
          </table:table-cell>
          <table:table-cell office:value-type="string">
            <text:p><![CDATA[DECRETO LEGISLATIVO 81/2008 E S.M.I. - FORNITURA MATERIALE E ATTREZZATURE PER LO SVOLGIMENTO DI CORSI DI AGGIORNAMENTO ADDETTI PREVENZIONE INCENDI -  AFFIDAMENTO DIRETTO A MANZI GIANFRANCO SRL.]]></text:p>
          </table:table-cell>
          <table:table-cell office:value-type="string">
            <text:p><![CDATA[€ 2584.00]]></text:p>
          </table:table-cell>
          <table:table-cell office:value-type="string">
            <text:p><![CDATA[€ 2584.00]]></text:p>
          </table:table-cell>
          <table:table-cell office:value-type="string">
            <text:p><![CDATA[11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ZI GIANFRANCO S.R.L. - CF: 00015840192]]></text:p>
          </table:table-cell>
          <table:table-cell office:value-type="string">
            <text:p><![CDATA[MANZI GIANFRANCO S.R.L. - CF: 00015840192]]></text:p>
          </table:table-cell>
        </table:table-row>
        <table:table-row>
          <table:table-cell office:value-type="string">
            <text:p><![CDATA[Z322B39108]]></text:p>
          </table:table-cell>
          <table:table-cell office:value-type="string">
            <text:p><![CDATA[DECRETO LEGISLATIVO 81/2008 E S.M.I. - CORSI DI FORMAZIONE PER DIRIGENTI IN MODALITA' E-LEARNING - IMPEGNO DI SPESA]]></text:p>
          </table:table-cell>
          <table:table-cell office:value-type="string">
            <text:p><![CDATA[€ 661.00]]></text:p>
          </table:table-cell>
          <table:table-cell office:value-type="string">
            <text:p><![CDATA[€ 661.0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 ITALIA MEDIA SRL - CF: 03556360174]]></text:p>
          </table:table-cell>
          <table:table-cell office:value-type="string">
            <text:p><![CDATA[MEGA ITALIA MEDIA SRL - CF: 03556360174]]></text:p>
          </table:table-cell>
        </table:table-row>
        <table:table-row>
          <table:table-cell office:value-type="string">
            <text:p><![CDATA[Z1C2AB22F9]]></text:p>
          </table:table-cell>
          <table:table-cell office:value-type="string">
            <text:p><![CDATA[AFFIDAMENTO DEL SERVIZIO DI VERIFICA DEL SISTEMA MUSCOLOSCHELETRICO DEL PERSONALE DIPENDENTE A DOTT.SSA LARA GHISONI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19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ra Ghisoni - CF: 01586110197]]></text:p>
          </table:table-cell>
          <table:table-cell office:value-type="string">
            <text:p><![CDATA[Lara Ghisoni - CF: 01586110197]]></text:p>
          </table:table-cell>
        </table:table-row>
        <table:table-row>
          <table:table-cell office:value-type="string">
            <text:p><![CDATA[ZE42B4550F]]></text:p>
          </table:table-cell>
          <table:table-cell office:value-type="string">
            <text:p><![CDATA[ACQUISTO ABBONAMENTO ATTIVITA' FORMATIVE- FORMEL]]></text:p>
          </table:table-cell>
          <table:table-cell office:value-type="string">
            <text:p><![CDATA[€ 2602.00]]></text:p>
          </table:table-cell>
          <table:table-cell office:value-type="string">
            <text:p><![CDATA[€ 2062.00]]></text:p>
          </table:table-cell>
          <table:table-cell office:value-type="string">
            <text:p><![CDATA[19-1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FORMEL S.R.L. - CF: 01784630814]]></text:p>
          </table:table-cell>
          <table:table-cell office:value-type="string">
            <text:p><![CDATA[FORMEL S.R.L. - CF: 01784630814]]></text:p>
          </table:table-cell>
        </table:table-row>
        <table:table-row>
          <table:table-cell office:value-type="string">
            <text:p><![CDATA[ZE929A28E7]]></text:p>
          </table:table-cell>
          <table:table-cell office:value-type="string">
            <text:p><![CDATA[PARTECIPAZIONE DELLA DIPENDENTE ANGELA SERAFINI AL CORSO DI AGGIORNAMENTO PER ASPP "TECHNICAL WRITING E SICUREZZA SUL LAVORO: SCRIVERE PER LA SICUREZZA" ORGANIZZATO DA E.CO.L.E. IL 26 SETTEMBRE 2019 A CREMONA PRESSO LA SEDE DELL'ASS.INDUSTRIALI.]]></text:p>
          </table:table-cell>
          <table:table-cell office:value-type="string">
            <text:p><![CDATA[€ 292.00]]></text:p>
          </table:table-cell>
          <table:table-cell office:value-type="string">
            <text:p><![CDATA[€ 292.00]]></text:p>
          </table:table-cell>
          <table:table-cell office:value-type="string">
            <text:p><![CDATA[04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CO.LE - CF: 06700340968]]></text:p>
          </table:table-cell>
          <table:table-cell office:value-type="string">
            <text:p><![CDATA[E.CO.LE - CF: 06700340968]]></text:p>
          </table:table-cell>
        </table:table-row>
        <table:table-row>
          <table:table-cell office:value-type="string">
            <text:p><![CDATA[ZF72A1CDC5]]></text:p>
          </table:table-cell>
          <table:table-cell office:value-type="string">
            <text:p><![CDATA[PARTECIPAZIONE DI DUE DIPENDENTI DEL SETTORE RISORSE UMANE, APPALTI E PROVVEDITORATO  AL CORSO DI FORMAZIONE ORGANIZZATO DALLA PROVINCIA DI PAVIA SU "AFFIDAMENTO DI LAVORI, SERVIZI E FORNITURE MEDIANTE PROCEDURE SOTTO SOGLIA E PROCEDURE NEGOZIATE DOP]]></text:p>
          </table:table-cell>
          <table:table-cell office:value-type="string">
            <text:p><![CDATA[€ 90.00]]></text:p>
          </table:table-cell>
          <table:table-cell office:value-type="string">
            <text:p><![CDATA[€ 90.0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VINCIA DI PAVIA - CF: 80000030181]]></text:p>
          </table:table-cell>
          <table:table-cell office:value-type="string">
            <text:p><![CDATA[PROVINCIA DI PAVIA - CF: 80000030181]]></text:p>
          </table:table-cell>
        </table:table-row>
        <table:table-row>
          <table:table-cell office:value-type="string">
            <text:p><![CDATA[ZCE2A6A7C2]]></text:p>
          </table:table-cell>
          <table:table-cell office:value-type="string">
            <text:p><![CDATA[PARTECIPAZIONE DEI DIPENDENTI LUCA ERFINI, CRISTIANO MUSELLI E CLAUDIO TODERINI AL CORSO DI AGGIORNAMENTO PER RLS PROMOSSO DALL'ISTITUTO AMBIENTE EUROPA DI MILANO IL 05 NOVEMBRE 2019]]></text:p>
          </table:table-cell>
          <table:table-cell office:value-type="string">
            <text:p><![CDATA[€ 1022.00]]></text:p>
          </table:table-cell>
          <table:table-cell office:value-type="string">
            <text:p><![CDATA[€ 1022.00]]></text:p>
          </table:table-cell>
          <table:table-cell office:value-type="string">
            <text:p><![CDATA[30-10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ISTITUTO AMBIENTE EUROPA - CF: 10415420156]]></text:p>
          </table:table-cell>
          <table:table-cell office:value-type="string">
            <text:p><![CDATA[ISTITUTO AMBIENTE EUROPA - CF: 10415420156]]></text:p>
          </table:table-cell>
        </table:table-row>
        <table:table-row>
          <table:table-cell office:value-type="string">
            <text:p><![CDATA[Z762A6A697]]></text:p>
          </table:table-cell>
          <table:table-cell office:value-type="string">
            <text:p><![CDATA[PARTECIPAZIONE DI UN DIPENDENTE DEL SETTORE RISORSE UMANE, APPALTI E PROVVEDITORATO  AL CORSO DI FORMAZIONE ORGANIZZATO DA CONTRATTI PUBBLICI ITALIA SAS. "I LAVORI PUBBLICI DOPO LA CONVERSIONE IN LEGGE DEL DECRETO SBOCCA CANTIERI E DEL DECRETO CRESCI]]></text:p>
          </table:table-cell>
          <table:table-cell office:value-type="string">
            <text:p><![CDATA[€ 432.00]]></text:p>
          </table:table-cell>
          <table:table-cell office:value-type="string">
            <text:p><![CDATA[€ 432.00]]></text:p>
          </table:table-cell>
          <table:table-cell office:value-type="string">
            <text:p><![CDATA[3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TRATTI PUBBLICI ITALIA - CF: 02668770429]]></text:p>
          </table:table-cell>
          <table:table-cell office:value-type="string">
            <text:p><![CDATA[CONTRATTI PUBBLICI ITALIA - CF: 02668770429]]></text:p>
          </table:table-cell>
        </table:table-row>
        <table:table-row>
          <table:table-cell office:value-type="string">
            <text:p><![CDATA[Z2D2B18227]]></text:p>
          </table:table-cell>
          <table:table-cell office:value-type="string">
            <text:p><![CDATA[DECRETO LEGISLATIVO 81/2008 E S.M.I. - CORSI DI AGGIORNAMENTO ADDETTI PREVENZIONE INCENDI - RISCHIO MEDIO ED ELEVATO- PRESSO VIGILI DEL FUOCO DI CREMONA - IMPEGNI DI SPESA -]]></text:p>
          </table:table-cell>
          <table:table-cell office:value-type="string">
            <text:p><![CDATA[€ 5960.00]]></text:p>
          </table:table-cell>
          <table:table-cell office:value-type="string">
            <text:p><![CDATA[€ 5960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ANDO VIGILI DEL FUOCO DI CREMONA - CF: 80004860195]]></text:p>
          </table:table-cell>
          <table:table-cell office:value-type="string">
            <text:p><![CDATA[COMANDO VIGILI DEL FUOCO DI CREMONA - CF: 80004860195]]></text:p>
          </table:table-cell>
        </table:table-row>
        <table:table-row>
          <table:table-cell office:value-type="string">
            <text:p><![CDATA[ZD72933A4E]]></text:p>
          </table:table-cell>
          <table:table-cell office:value-type="string">
            <text:p><![CDATA[FORNITURA E POSA DI UN CONDIZIONATORE PORTATILE PRESSO IL CENTRO PER L'IMPIEGO DI CREMONA.  DETERMINAZIONE A CONTRARRE E AFFIDAMENTO DIRETTO]]></text:p>
          </table:table-cell>
          <table:table-cell office:value-type="string">
            <text:p><![CDATA[€ 430.00]]></text:p>
          </table:table-cell>
          <table:table-cell office:value-type="string">
            <text:p><![CDATA[€ 430.00]]></text:p>
          </table:table-cell>
          <table:table-cell office:value-type="string">
            <text:p><![CDATA[16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.GI.P. SRL - CF: 00957760192]]></text:p>
          </table:table-cell>
          <table:table-cell office:value-type="string">
            <text:p><![CDATA[RO.GI.P. SRL - CF: 00957760192]]></text:p>
          </table:table-cell>
        </table:table-row>
        <table:table-row>
          <table:table-cell office:value-type="string">
            <text:p><![CDATA[ZB929863BC]]></text:p>
          </table:table-cell>
          <table:table-cell office:value-type="string">
            <text:p><![CDATA[FORNITURA E POSA DI UNA FONTANELLA PER L' EROGAZIONE DI ACQUA MICROFILTRATA DA COLLOCARE PRESSO L'EDIFICIO PROVINCIALE DI VIA BELLA ROCCA N. 7 A CREMONA - DETERMINAZIONE A CONTRARRE E AFFIDAMENTO DIRETTO.]]></text:p>
          </table:table-cell>
          <table:table-cell office:value-type="string">
            <text:p><![CDATA[€ 1030.00]]></text:p>
          </table:table-cell>
          <table:table-cell office:value-type="string">
            <text:p><![CDATA[€ 1030.00]]></text:p>
          </table:table-cell>
          <table:table-cell office:value-type="string">
            <text:p><![CDATA[21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.GI.P. SRL - CF: 00957760192]]></text:p>
          </table:table-cell>
          <table:table-cell office:value-type="string">
            <text:p><![CDATA[RO.GI.P. SRL - CF: 00957760192]]></text:p>
          </table:table-cell>
        </table:table-row>
        <table:table-row>
          <table:table-cell office:value-type="string">
            <text:p><![CDATA[ZE72AA86E3]]></text:p>
          </table:table-cell>
          <table:table-cell office:value-type="string">
            <text:p><![CDATA[ERVIZIO DI INSTALLAZIONE, COLLAUDO, SANIFICAZIONE E MANUTENZIONE DI N.3 EROGATORI NUOVI DI ACQUA PRESSO ALCUNI EDIFICI PROVINCIALI E SANIFICAZIONE E MANUTENZIONE DELL'EROGATORE RIVER GIA' INSTALLATO DETERMINAZIONE A CONTRARRE E AFFIDAMENTO DIRETTO]]></text:p>
          </table:table-cell>
          <table:table-cell office:value-type="string">
            <text:p><![CDATA[€ 3850.00]]></text:p>
          </table:table-cell>
          <table:table-cell office:value-type="string">
            <text:p><![CDATA[€ 3850.00]]></text:p>
          </table:table-cell>
          <table:table-cell office:value-type="string">
            <text:p><![CDATA[21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DROKLIMA snc di Palmas Davide e C - CF: 01356270197]]></text:p>
          </table:table-cell>
          <table:table-cell office:value-type="string">
            <text:p><![CDATA[HIDROKLIMA snc di Palmas Davide e C - CF: 01356270197]]></text:p>
          </table:table-cell>
        </table:table-row>
        <table:table-row>
          <table:table-cell office:value-type="string">
            <text:p><![CDATA[ZE12936FFC]]></text:p>
          </table:table-cell>
          <table:table-cell office:value-type="string">
            <text:p><![CDATA[FORNITURA E POSA DI UNA PALA A SOFFITTO DOTATA DI ILLUMINAZIONE PER LOCALE CENTRALINISTI A PIANO TERRA DELLA SEDE CENTRALE. DETERMINAZIONE A CONTRARRE E AFFIDAMENTO DIRETTO.]]></text:p>
          </table:table-cell>
          <table:table-cell office:value-type="string">
            <text:p><![CDATA[€ 680.00]]></text:p>
          </table:table-cell>
          <table:table-cell office:value-type="string">
            <text:p><![CDATA[€ 680.00]]></text:p>
          </table:table-cell>
          <table:table-cell office:value-type="string">
            <text:p><![CDATA[18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NIELETTI IMPIANTI S.R.L. - CF: 03887390981]]></text:p>
          </table:table-cell>
          <table:table-cell office:value-type="string">
            <text:p><![CDATA[DANIELETTI IMPIANTI S.R.L. - CF: 03887390981]]></text:p>
          </table:table-cell>
        </table:table-row>
        <table:table-row>
          <table:table-cell office:value-type="string">
            <text:p><![CDATA[Z852996F1D]]></text:p>
          </table:table-cell>
          <table:table-cell office:value-type="string">
            <text:p><![CDATA[ACQUISTO DPI VARI PER OPERAI VIABILITA' - DETERMINA A CONTRARRE E AFFIDAMENTO DIRETTO.]]></text:p>
          </table:table-cell>
          <table:table-cell office:value-type="string">
            <text:p><![CDATA[€ 244.00]]></text:p>
          </table:table-cell>
          <table:table-cell office:value-type="string">
            <text:p><![CDATA[€ 244.00]]></text:p>
          </table:table-cell>
          <table:table-cell office:value-type="string">
            <text:p><![CDATA[02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ZI GIANFRANCO S.R.L. - CF: 00015840192]]></text:p>
          </table:table-cell>
          <table:table-cell office:value-type="string">
            <text:p><![CDATA[MANZI GIANFRANCO S.R.L. - CF: 00015840192]]></text:p>
          </table:table-cell>
        </table:table-row>
        <table:table-row>
          <table:table-cell office:value-type="string">
            <text:p><![CDATA[ZD929B3C06]]></text:p>
          </table:table-cell>
          <table:table-cell office:value-type="string">
            <text:p><![CDATA[FORNITURA TAPPETINI IN POLIMERO PER LA PROTEZIONE DEL PAVIMENTO - DETERMINAZIONE A CONTRARRE E AFFIDAMENTO DIRETTO.]]></text:p>
          </table:table-cell>
          <table:table-cell office:value-type="string">
            <text:p><![CDATA[€ 834.00]]></text:p>
          </table:table-cell>
          <table:table-cell office:value-type="string">
            <text:p><![CDATA[€ 834.00]]></text:p>
          </table:table-cell>
          <table:table-cell office:value-type="string">
            <text:p><![CDATA[12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iture per Uffici Provvedi Stefano e C. Snc - CF: 03297920484]]></text:p>
          </table:table-cell>
          <table:table-cell office:value-type="string">
            <text:p><![CDATA[Forniture per Uffici Provvedi Stefano e C. Snc - CF: 03297920484]]></text:p>
          </table:table-cell>
        </table:table-row>
        <table:table-row>
          <table:table-cell office:value-type="string">
            <text:p><![CDATA[Z1F27851F1]]></text:p>
          </table:table-cell>
          <table:table-cell office:value-type="string">
            <text:p><![CDATA[ACQUISTO DPI VARI PER OPERAI VIABILITA' - DETERMINA A CONTRARRE E AFFIDAMENTO DIRETTO.]]></text:p>
          </table:table-cell>
          <table:table-cell office:value-type="string">
            <text:p><![CDATA[€ 97.00]]></text:p>
          </table:table-cell>
          <table:table-cell office:value-type="string">
            <text:p><![CDATA[€ 97.00]]></text:p>
          </table:table-cell>
          <table:table-cell office:value-type="string">
            <text:p><![CDATA[15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ZI GIANFRANCO S.R.L. - CF: 00015840192]]></text:p>
          </table:table-cell>
          <table:table-cell office:value-type="string">
            <text:p><![CDATA[MANZI GIANFRANCO S.R.L. - CF: 00015840192]]></text:p>
          </table:table-cell>
        </table:table-row>
        <table:table-row>
          <table:table-cell office:value-type="string">
            <text:p><![CDATA[Z2A2B1BA36]]></text:p>
          </table:table-cell>
          <table:table-cell office:value-type="string">
            <text:p><![CDATA[DECRETO LEGISLATIVO 81/2008 E S.M.I. - FORNITURA MATERIALE E ATTREZZATURE PER LO SVOLGIMENTO DI CORSI DI AGGIORNAMENTO ADDETTI PREVENZIONE INCENDI - AFFIDAMENTO DIRETTO A MANZI GIANFRANCO SRL]]></text:p>
          </table:table-cell>
          <table:table-cell office:value-type="string">
            <text:p><![CDATA[€ 3152.00]]></text:p>
          </table:table-cell>
          <table:table-cell office:value-type="string">
            <text:p><![CDATA[€ 3152.00]]></text:p>
          </table:table-cell>
          <table:table-cell office:value-type="string">
            <text:p><![CDATA[11-12-2019]]></text:p>
          </table:table-cell>
          <table:table-cell office:value-type="string">
            <text:p><![CDATA[31-01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MANZI GIANFRANCO S.R.L. - CF: 00015840192]]></text:p>
          </table:table-cell>
          <table:table-cell office:value-type="string">
            <text:p><![CDATA[MANZI GIANFRANCO S.R.L. - CF: 00015840192]]></text:p>
          </table:table-cell>
        </table:table-row>
        <table:table-row>
          <table:table-cell office:value-type="string">
            <text:p><![CDATA[725301949F]]></text:p>
          </table:table-cell>
          <table:table-cell office:value-type="string">
            <text:p><![CDATA[SERVIZIO DI NOLEGGIO, MANUTENZIONE ORDINARIA E STRAORDINARIA DI POSTAZIONI FISSE OMOLOGATE PER IL RILEVAMENTO AUTOMATICO DI INFRAZIONI AL CODICE DELLA STRADA - ART. 142 C.D.S. - PROSECUZIONE PER IL BIENNIO 2018-2019]]></text:p>
          </table:table-cell>
          <table:table-cell office:value-type="string">
            <text:p><![CDATA[€ 81720.00]]></text:p>
          </table:table-cell>
          <table:table-cell office:value-type="string">
            <text:p><![CDATA[€ 63738.00]]></text:p>
          </table:table-cell>
          <table:table-cell office:value-type="string">
            <text:p><![CDATA[01-01-2018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pA - CF: 02930110966]]></text:p>
          </table:table-cell>
          <table:table-cell office:value-type="string">
            <text:p><![CDATA[Project Automation SpA - CF: 02930110966]]></text:p>
          </table:table-cell>
        </table:table-row>
        <table:table-row>
          <table:table-cell office:value-type="string">
            <text:p><![CDATA[7317689BFC]]></text:p>
          </table:table-cell>
          <table:table-cell office:value-type="string">
            <text:p><![CDATA[SERVIZIO INTEGRATO DI POSTALIZZAZIONE E NOTIFICA ATTI GIUDIZIARI DELLA POLIZIA LOCALE COMPRENSIVO DEI SERVIZI DI STAMPA, IMBUSTAMENTO, INCASSO E RENDICONTAZIONI - ANNO 2018]]></text:p>
          </table:table-cell>
          <table:table-cell office:value-type="string">
            <text:p><![CDATA[€ 829812.32]]></text:p>
          </table:table-cell>
          <table:table-cell office:value-type="string">
            <text:p><![CDATA[€ 644539.9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.P.A. - CF: 97103880585]]></text:p>
          </table:table-cell>
          <table:table-cell office:value-type="string">
            <text:p><![CDATA[POSTE ITALIANE S.P.A. - CF: 97103880585]]></text:p>
          </table:table-cell>
        </table:table-row>
        <table:table-row>
          <table:table-cell office:value-type="string">
            <text:p><![CDATA[Z7B214D497]]></text:p>
          </table:table-cell>
          <table:table-cell office:value-type="string">
            <text:p><![CDATA[SERVIZIO DI POSTALIZZAZIONE E NOTIFICAZIONE ATTI GIUDIZIARI DELLA PROVINCIA DI CREMONA - ANNO 2018]]></text:p>
          </table:table-cell>
          <table:table-cell office:value-type="string">
            <text:p><![CDATA[€ 8000.00]]></text:p>
          </table:table-cell>
          <table:table-cell office:value-type="string">
            <text:p><![CDATA[€ 4678.62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.P.A. - CF: 97103880585]]></text:p>
          </table:table-cell>
          <table:table-cell office:value-type="string">
            <text:p><![CDATA[POSTE ITALIANE S.P.A. - CF: 97103880585]]></text:p>
          </table:table-cell>
        </table:table-row>
        <table:table-row>
          <table:table-cell office:value-type="string">
            <text:p><![CDATA[Z31263038]]></text:p>
          </table:table-cell>
          <table:table-cell office:value-type="string">
            <text:p><![CDATA[FORNITURA DI MISURATORE ISTANTANEO MOBILE OMOLOGATO PER IL RILEVAMENTO AUTOMATICO DI INFRAZIONI ALL'ART. 142 CODICE DELLA STRADA - CIG Z31263038B - ID. SINTEL 104671189 - DETERMINAZIONE A CONTRARRE, IMPEGNO DI SPESA E AFFIDAMENTO DIRETTO PREVIA RICHI]]></text:p>
          </table:table-cell>
          <table:table-cell office:value-type="string">
            <text:p><![CDATA[€ 24550.00]]></text:p>
          </table:table-cell>
          <table:table-cell office:value-type="string">
            <text:p><![CDATA[€ 24550.00]]></text:p>
          </table:table-cell>
          <table:table-cell office:value-type="string">
            <text:p><![CDATA[19-12-2018]]></text:p>
          </table:table-cell>
          <table:table-cell office:value-type="string">
            <text:p><![CDATA[18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.TI.ESSE - CF: 00807520135 / G.A. EUROPA AZZARONI S.A.S. - CF: 04005550373 / Sodi Scientifica - CF: 01573730486]]></text:p>
          </table:table-cell>
          <table:table-cell office:value-type="string">
            <text:p><![CDATA[CI.TI.ESSE - CF: 00807520135]]></text:p>
          </table:table-cell>
        </table:table-row>
        <table:table-row>
          <table:table-cell office:value-type="string">
            <text:p><![CDATA[ZD6259E46B]]></text:p>
          </table:table-cell>
          <table:table-cell office:value-type="string">
            <text:p><![CDATA[FORNITURA, MANUTENZIONE ORDINARIA E STRAORDINARIA DI POSTAZIONE FISSA OMOLOGATA PER IL RILEVAMENTO AUTOMATICO DI INFRAZIONI AL CODICE DELLA STRADA - ART. 146 C.D.S. (PASSAGGI CON IL ROSSO SEMAFORICO) - ID. SINTEL 103144037 - DETERMINA]]></text:p>
          </table:table-cell>
          <table:table-cell office:value-type="string">
            <text:p><![CDATA[€ 24000.00]]></text:p>
          </table:table-cell>
          <table:table-cell office:value-type="string">
            <text:p><![CDATA[€ 24000.00]]></text:p>
          </table:table-cell>
          <table:table-cell office:value-type="string">
            <text:p><![CDATA[30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pA - CF: 02930110966]]></text:p>
          </table:table-cell>
          <table:table-cell office:value-type="string">
            <text:p><![CDATA[Project Automation SpA - CF: 02930110966]]></text:p>
          </table:table-cell>
        </table:table-row>
        <table:table-row>
          <table:table-cell office:value-type="string">
            <text:p><![CDATA[771866188D]]></text:p>
          </table:table-cell>
          <table:table-cell office:value-type="string">
            <text:p><![CDATA[POSTAZIONI FISSE OMOLOGATE PER IL RILEVAMENTO AUTOMATICO DI INFRAZIONI AL CODICE DELLA STRADA (ART. 142) - CIG 771866188D - ID SINTEL 104660452 - AGGIUDICAZIONE]]></text:p>
          </table:table-cell>
          <table:table-cell office:value-type="string">
            <text:p><![CDATA[€ 104400.00]]></text:p>
          </table:table-cell>
          <table:table-cell office:value-type="string">
            <text:p><![CDATA[€ 87630.00]]></text:p>
          </table:table-cell>
          <table:table-cell office:value-type="string">
            <text:p><![CDATA[18-12-2018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pA - CF: 02930110966]]></text:p>
          </table:table-cell>
          <table:table-cell office:value-type="string">
            <text:p><![CDATA[Project Automation SpA - CF: 02930110966]]></text:p>
          </table:table-cell>
        </table:table-row>
        <table:table-row>
          <table:table-cell office:value-type="string">
            <text:p><![CDATA[Z6625EEEEC]]></text:p>
          </table:table-cell>
          <table:table-cell office:value-type="string">
            <text:p><![CDATA[CORPO DI POLIZIA LOCALE DELLA PROVINCIA DI CREMONA - PROVVEDIMENTI IN ORDINE A FORNITURA ARMI ED ACCESSORI PER SERVIZI DI VIGILANZA - CIG Z6625EEEEC - ID. 103981127 - DETERMINAZIONE A CONTRARRE, IMPEGNO DI SPESA E AGGIUDICAZIONE]]></text:p>
          </table:table-cell>
          <table:table-cell office:value-type="string">
            <text:p><![CDATA[€ 3160.00]]></text:p>
          </table:table-cell>
          <table:table-cell office:value-type="string">
            <text:p><![CDATA[€ 3160.00]]></text:p>
          </table:table-cell>
          <table:table-cell office:value-type="string">
            <text:p><![CDATA[03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MERIA ZANICOTTI - CF: 01341030193]]></text:p>
          </table:table-cell>
          <table:table-cell office:value-type="string">
            <text:p><![CDATA[ARMERIA ZANICOTTI - CF: 01341030193]]></text:p>
          </table:table-cell>
        </table:table-row>
        <table:table-row>
          <table:table-cell office:value-type="string">
            <text:p><![CDATA[Z30265B09F]]></text:p>
          </table:table-cell>
          <table:table-cell office:value-type="string">
            <text:p><![CDATA[POLIZIA LOCALE DELLA PROVINCIA DI CREMONA - SERVIZIO TELEMATICO DI ACCESSO PER LA CONSULTAZIONE DEGLI ARCHIVI DELLA MOTORIZZAZIONE CIVILE - SEGUITO ANNO 2018 E ANNO 2019 - CIG Z30265B09F]]></text:p>
          </table:table-cell>
          <table:table-cell office:value-type="string">
            <text:p><![CDATA[€ 20041.24]]></text:p>
          </table:table-cell>
          <table:table-cell office:value-type="string">
            <text:p><![CDATA[€ 15984.88]]></text:p>
          </table:table-cell>
          <table:table-cell office:value-type="string">
            <text:p><![CDATA[19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ISTERO DEI TRASPORTI - CF: 97439920584]]></text:p>
          </table:table-cell>
          <table:table-cell office:value-type="string">
            <text:p><![CDATA[MINISTERO DEI TRASPORTI - CF: 97439920584]]></text:p>
          </table:table-cell>
        </table:table-row>
        <table:table-row>
          <table:table-cell office:value-type="string">
            <text:p><![CDATA[Z4626451A9]]></text:p>
          </table:table-cell>
          <table:table-cell office:value-type="string">
            <text:p><![CDATA[AFFIDAMENTO DEL SERVIZIO DI POSTALIZZAZIONE E NOTIFICAZIONE ATTI GIUDIZIARI DELLA PROVINCIA DI CREMONA PER L'ANNO 2019 - CODICE UNIVOCO IDENTIFICATIVO GARA (C.I.G.) Z4626451A9 - PROCEDURA ID. 104898115 - DETERMINA A CONTRARRE E AGGIUDICAZIONE]]></text:p>
          </table:table-cell>
          <table:table-cell office:value-type="string">
            <text:p><![CDATA[€ 4999.00]]></text:p>
          </table:table-cell>
          <table:table-cell office:value-type="string">
            <text:p><![CDATA[€ 3329.34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.P.A. - CF: 97103880585]]></text:p>
          </table:table-cell>
          <table:table-cell office:value-type="string">
            <text:p><![CDATA[POSTE ITALIANE S.P.A. - CF: 97103880585]]></text:p>
          </table:table-cell>
        </table:table-row>
        <table:table-row>
          <table:table-cell office:value-type="string">
            <text:p><![CDATA[Z3A25EFC8E]]></text:p>
          </table:table-cell>
          <table:table-cell office:value-type="string">
            <text:p><![CDATA[POLIZIA LOCALE DELLA PROVINCIA DI CREMONA - SERVIZIO DI MANUTENZIONE ED ASSISTENZA FULL AL SISTEMA FALCO193 PER L'ANNO 2019]]></text:p>
          </table:table-cell>
          <table:table-cell office:value-type="string">
            <text:p><![CDATA[€ 4998.00]]></text:p>
          </table:table-cell>
          <table:table-cell office:value-type="string">
            <text:p><![CDATA[€ 4998.0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B.A. GLOBAL BUILDING AUTOMATION ITALIA S.R.L. - CF: 06805650964]]></text:p>
          </table:table-cell>
          <table:table-cell office:value-type="string">
            <text:p><![CDATA[G.B.A. GLOBAL BUILDING AUTOMATION ITALIA S.R.L. - CF: 06805650964]]></text:p>
          </table:table-cell>
        </table:table-row>
        <table:table-row>
          <table:table-cell office:value-type="string">
            <text:p><![CDATA[793219700B]]></text:p>
          </table:table-cell>
          <table:table-cell office:value-type="string">
            <text:p><![CDATA[SERVIZIO INTEGRATO DI NOTIFICAZIONE DEI VERBALI RELATI A SANZIONI PER VIOLAZIONI DEL CODICE DELLA STRADA (D. LGS. N. 285/1992 E SS.MM.II.) DELLA POLIZIA LOCALE DELLA PROVINCIA DI CREMONA - DETERMINA A CONTRARRE]]></text:p>
          </table:table-cell>
          <table:table-cell office:value-type="string">
            <text:p><![CDATA[€ 630000.00]]></text:p>
          </table:table-cell>
          <table:table-cell office:value-type="string">
            <text:p><![CDATA[€ 0.00]]></text:p>
          </table:table-cell>
          <table:table-cell office:value-type="string">
            <text:p><![CDATA[06-06-2019]]></text:p>
          </table:table-cell>
          <table:table-cell office:value-type="string">
            <text:p><![CDATA[30-04-2022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6729199D0]]></text:p>
          </table:table-cell>
          <table:table-cell office:value-type="string">
            <text:p><![CDATA[INTERVENTO DI VERIFICA PERIODICA DI FUNZIONALITA', MANUTENZIONE E TARATURA PER MISURATORE DI VELOCITÃ VELOMATIC 512D 2F IN USO ALLA POLIZIA LOCALE DELLA PROVINCIA DI CREMONA - ANNO 2019-2020]]></text:p>
          </table:table-cell>
          <table:table-cell office:value-type="string">
            <text:p><![CDATA[€ 880.00]]></text:p>
          </table:table-cell>
          <table:table-cell office:value-type="string">
            <text:p><![CDATA[€ 880.00]]></text:p>
          </table:table-cell>
          <table:table-cell office:value-type="string">
            <text:p><![CDATA[17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.TI.ESSE - CF: 00807520135]]></text:p>
          </table:table-cell>
          <table:table-cell office:value-type="string">
            <text:p><![CDATA[CI.TI.ESSE - CF: 00807520135]]></text:p>
          </table:table-cell>
        </table:table-row>
        <table:table-row>
          <table:table-cell office:value-type="string">
            <text:p><![CDATA[Z242920C1E]]></text:p>
          </table:table-cell>
          <table:table-cell office:value-type="string">
            <text:p><![CDATA[INTERVENTI DI RIPARAZIONE DI COMPONENTI DEL SISTEMA FALCO193]]></text:p>
          </table:table-cell>
          <table:table-cell office:value-type="string">
            <text:p><![CDATA[€ 570.00]]></text:p>
          </table:table-cell>
          <table:table-cell office:value-type="string">
            <text:p><![CDATA[€ 570.00]]></text:p>
          </table:table-cell>
          <table:table-cell office:value-type="string">
            <text:p><![CDATA[26-07-2019]]></text:p>
          </table:table-cell>
          <table:table-cell office:value-type="string">
            <text:p><![CDATA[22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B.A. GLOBAL BUILDING AUTOMATION ITALIA S.R.L. - CF: 06805650964]]></text:p>
          </table:table-cell>
          <table:table-cell office:value-type="string">
            <text:p><![CDATA[G.B.A. GLOBAL BUILDING AUTOMATION ITALIA S.R.L. - CF: 06805650964]]></text:p>
          </table:table-cell>
        </table:table-row>
        <table:table-row>
          <table:table-cell office:value-type="string">
            <text:p><![CDATA[Z22291AC7]]></text:p>
          </table:table-cell>
          <table:table-cell office:value-type="string">
            <text:p><![CDATA[ADDESTRAMENTO PERIODICO ALL'USO DELLE ARMI DA FUOCO IN DOTAZIONE PER GLI APPARTENENTI AL CORPO DI POLIZIA LOCALE DELLA PROVINCIA DI CREMONA - ANNO 2019]]></text:p>
          </table:table-cell>
          <table:table-cell office:value-type="string">
            <text:p><![CDATA[€ 691.00]]></text:p>
          </table:table-cell>
          <table:table-cell office:value-type="string">
            <text:p><![CDATA[€ 638.07]]></text:p>
          </table:table-cell>
          <table:table-cell office:value-type="string">
            <text:p><![CDATA[26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RO A SEGNO NAZIONALE - SEZIONE DI CREMONA - CF: 80009230196]]></text:p>
          </table:table-cell>
          <table:table-cell office:value-type="string">
            <text:p><![CDATA[TIRO A SEGNO NAZIONALE - SEZIONE DI CREMONA - CF: 80009230196]]></text:p>
          </table:table-cell>
        </table:table-row>
        <table:table-row>
          <table:table-cell office:value-type="string">
            <text:p><![CDATA[Z842AD169C]]></text:p>
          </table:table-cell>
          <table:table-cell office:value-type="string">
            <text:p><![CDATA[INTERVENTI DI MANUTENZIONE PERIODICA, VERIFICA DI FUNZIONALITA' E TARATURA DI APPARECCHIATURE ELETTRONICHE MOBILI IN USO ALLA POLIZIA LOCALE DELLA PROVINCIA DI CREMONA PER ACCERTAMENTO DI VIOLAZIONI AL CODICE DELLA STRADA- ANNO 2019-2020]]></text:p>
          </table:table-cell>
          <table:table-cell office:value-type="string">
            <text:p><![CDATA[€ 4220.00]]></text:p>
          </table:table-cell>
          <table:table-cell office:value-type="string">
            <text:p><![CDATA[€ 0.00]]></text:p>
          </table:table-cell>
          <table:table-cell office:value-type="string">
            <text:p><![CDATA[2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TRAFF S.R.L. - CF: 08625900157]]></text:p>
          </table:table-cell>
          <table:table-cell office:value-type="string">
            <text:p><![CDATA[ELTRAFF S.R.L. - CF: 08625900157]]></text:p>
          </table:table-cell>
        </table:table-row>
        <table:table-row>
          <table:table-cell office:value-type="string">
            <text:p><![CDATA[Z182ADFD53]]></text:p>
          </table:table-cell>
          <table:table-cell office:value-type="string">
            <text:p><![CDATA[FORNITURA DELLA MANUTENZIONE ORDINARIA E STRAORDINARIA PER POSTAZIONE FISSA OMOLOGATA PER IL RILEVAMENTO AUTOMATICO DI INFRAZIONI AL CODICE DELLA STRADA - ART. 146 C.D.S. (PASSAGGI CON IL ROSSO SEMAFORICO)  - ID. SINTEL 118667961 -]]></text:p>
          </table:table-cell>
          <table:table-cell office:value-type="string">
            <text:p><![CDATA[€ 80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pA - CF: 02930110966]]></text:p>
          </table:table-cell>
          <table:table-cell office:value-type="string">
            <text:p><![CDATA[Project Automation SpA - CF: 02930110966]]></text:p>
          </table:table-cell>
        </table:table-row>
        <table:table-row>
          <table:table-cell office:value-type="string">
            <text:p><![CDATA[Z792B53EFC]]></text:p>
          </table:table-cell>
          <table:table-cell office:value-type="string">
            <text:p><![CDATA[POLIZIA LOCALE DELLA PROVINCIA DI CREMONA. AFFIDAMENTO DIRETTO DELLA FORNITURA DI STRUMENTAZIONI TECNICHE ED ACCESSORI PER SERVIZI DI VIGILANZA ITTICO-VENATORIA.]]></text:p>
          </table:table-cell>
          <table:table-cell office:value-type="string">
            <text:p><![CDATA[€ 3527.50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MERIA ZANICOTTI - CF: 01341030193]]></text:p>
          </table:table-cell>
          <table:table-cell office:value-type="string">
            <text:p><![CDATA[ARMERIA ZANICOTTI - CF: 01341030193]]></text:p>
          </table:table-cell>
        </table:table-row>
        <table:table-row>
          <table:table-cell office:value-type="string">
            <text:p><![CDATA[ZDD2B0E993]]></text:p>
          </table:table-cell>
          <table:table-cell office:value-type="string">
            <text:p><![CDATA[POLIZIA LOCALE DELLA PROVINCIA DI CREMONA - SERVIZIO TELEMATICO DI ACCESSO PER LA CONSULTAZIONE DEGLI ARCHIVI DELLA MOTORIZZAZIONE CIVILE - ANNUALITA' 2019/2020 E CANONE 2020]]></text:p>
          </table:table-cell>
          <table:table-cell office:value-type="string">
            <text:p><![CDATA[€ 16000.00]]></text:p>
          </table:table-cell>
          <table:table-cell office:value-type="string">
            <text:p><![CDATA[€ 0.00]]></text:p>
          </table:table-cell>
          <table:table-cell office:value-type="string">
            <text:p><![CDATA[1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ISTERO DEI TRASPORTI - CF: 97439920584]]></text:p>
          </table:table-cell>
          <table:table-cell office:value-type="string">
            <text:p><![CDATA[MINISTERO DEI TRASPORTI - CF: 97439920584]]></text:p>
          </table:table-cell>
        </table:table-row>
        <table:table-row>
          <table:table-cell office:value-type="string">
            <text:p><![CDATA[Z382B47232]]></text:p>
          </table:table-cell>
          <table:table-cell office:value-type="string">
            <text:p><![CDATA[SERVIZIO DI POSTALIZZAZIONE E NOTIFICAZIONE DEGLI ATTI GIUDIZIARI DELLA PROVINCIA DI CREMONA, NON GIÃ RICOMPRESI NEL SERVIZIO INTEGRATO NOTIFICAZIONI, PER L'ANNO 2020]]></text:p>
          </table:table-cell>
          <table:table-cell office:value-type="string">
            <text:p><![CDATA[€ 496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.P.A. - CF: 97103880585]]></text:p>
          </table:table-cell>
          <table:table-cell office:value-type="string">
            <text:p><![CDATA[POSTE ITALIANE S.P.A. - CF: 97103880585]]></text:p>
          </table:table-cell>
        </table:table-row>
        <table:table-row>
          <table:table-cell office:value-type="string">
            <text:p><![CDATA[Z6F2B2AD56]]></text:p>
          </table:table-cell>
          <table:table-cell office:value-type="string">
            <text:p><![CDATA[POLIZIA LOCALE DELLA PROVINCIA DI CREMONA - SERVIZIO DI MANUTENZIONE ED ASSISTENZA FULL AL SISTEMA FALCO193 PER L'ANNO 2020]]></text:p>
          </table:table-cell>
          <table:table-cell office:value-type="string">
            <text:p><![CDATA[€ 245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B.A. GLOBAL BUILDING AUTOMATION ITALIA S.R.L. - CF: 06805650964]]></text:p>
          </table:table-cell>
          <table:table-cell office:value-type="string">
            <text:p><![CDATA[G.B.A. GLOBAL BUILDING AUTOMATION ITALIA S.R.L. - CF: 06805650964]]></text:p>
          </table:table-cell>
        </table:table-row>
        <table:table-row>
          <table:table-cell office:value-type="string">
            <text:p><![CDATA[Z31140F2C3]]></text:p>
          </table:table-cell>
          <table:table-cell office:value-type="string">
            <text:p><![CDATA[ADESIONE ALLA CONVENZIONE CONSIP "TELEFONIA MOBILE 6"]]></text:p>
          </table:table-cell>
          <table:table-cell office:value-type="string">
            <text:p><![CDATA[€ 39500.00]]></text:p>
          </table:table-cell>
          <table:table-cell office:value-type="string">
            <text:p><![CDATA[€ 35518.00]]></text:p>
          </table:table-cell>
          <table:table-cell office:value-type="string">
            <text:p><![CDATA[04-09-2015]]></text:p>
          </table:table-cell>
          <table:table-cell office:value-type="string">
            <text:p><![CDATA[25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F71759BA6]]></text:p>
          </table:table-cell>
          <table:table-cell office:value-type="string">
            <text:p><![CDATA[Servizi inerenti il trattamento, la spedizione ed il recapito della corrispondenza della Provincia di Cremona.]]></text:p>
          </table:table-cell>
          <table:table-cell office:value-type="string">
            <text:p><![CDATA[€ 18278.69]]></text:p>
          </table:table-cell>
          <table:table-cell office:value-type="string">
            <text:p><![CDATA[€ 11655.28]]></text:p>
          </table:table-cell>
          <table:table-cell office:value-type="string">
            <text:p><![CDATA[14-01-2016]]></text:p>
          </table:table-cell>
          <table:table-cell office:value-type="string">
            <text:p><![CDATA[28-0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.P.A. - CF: 97103880585 / CITYPOSTE SRL - CF: 05556051216 / NEXIVE SPA - CF: 12383760159 / MAGGIOLI S.P.A. - CF: 06188330150]]></text:p>
          </table:table-cell>
          <table:table-cell office:value-type="string">
            <text:p><![CDATA[POSTE ITALIANE S.P.A. - CF: 97103880585]]></text:p>
          </table:table-cell>
        </table:table-row>
        <table:table-row>
          <table:table-cell office:value-type="string">
            <text:p><![CDATA[Z49190E898]]></text:p>
          </table:table-cell>
          <table:table-cell office:value-type="string">
            <text:p><![CDATA[NOLEGGIO MACCHINE FOTOCOPIATRICI UFFICI PROVINCIALI - ADESIONE A CONVENZIONE CONSIP.]]></text:p>
          </table:table-cell>
          <table:table-cell office:value-type="string">
            <text:p><![CDATA[€ 15000.00]]></text:p>
          </table:table-cell>
          <table:table-cell office:value-type="string">
            <text:p><![CDATA[€ 9211.41]]></text:p>
          </table:table-cell>
          <table:table-cell office:value-type="string">
            <text:p><![CDATA[08-06-2016]]></text:p>
          </table:table-cell>
          <table:table-cell office:value-type="string">
            <text:p><![CDATA[02-09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XEROX ITALIA RENTAL SERVICE S.R.L. - CF: 04763060961]]></text:p>
          </table:table-cell>
          <table:table-cell office:value-type="string">
            <text:p><![CDATA[XEROX ITALIA RENTAL SERVICE S.R.L. - CF: 04763060961]]></text:p>
          </table:table-cell>
        </table:table-row>
        <table:table-row>
          <table:table-cell office:value-type="string">
            <text:p><![CDATA[Z7C1D58B98]]></text:p>
          </table:table-cell>
          <table:table-cell office:value-type="string">
            <text:p><![CDATA[SERVIZI INERENTI IL TRATTAMENTO, LA SPEDIZIONE ED IL RECAPITO DELLA CORRISPONDENZA DELLA PROVINCIA DI CREMONA - 01/03/2017 - 31/12/2017.]]></text:p>
          </table:table-cell>
          <table:table-cell office:value-type="string">
            <text:p><![CDATA[€ 15750.00]]></text:p>
          </table:table-cell>
          <table:table-cell office:value-type="string">
            <text:p><![CDATA[€ 11134.55]]></text:p>
          </table:table-cell>
          <table:table-cell office:value-type="string">
            <text:p><![CDATA[01-03-2017]]></text:p>
          </table:table-cell>
          <table:table-cell office:value-type="string">
            <text:p><![CDATA[31-12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AIL EXPRESS POSTE PRIVATE SRL - CF: 01436910671 / MAIL SERVICE SAS DI DI SILVESTRI JEFFRI & C. - CF: 12117970157 / ME.TRA SRL - CF: 03917060729 / MESTICE VITTORIA - CF: MSTVTR53C55L418Z / NEOS SOCIETA' - COOP SOCIALE - ONLUS - CF: 03206260980 / NEXIVE SPA - CF: 12383760159 / NEXIVE SOC. CONSORTILE A RESP. LIMITATA - CF: 07868190963 / NUOVA CS - CF: 07334940157 / NUOVA TIPO GRAFICA DI ZACCHE' MARCO & C. SNC - CF: 01520270206 / NUVOLA LAVORO SCS - ONLUS - CF: 02354810984 / PARADISO LOGISTICA SRL - CF: 03262330792 / POSTE CREMONA DI BERNARDI CLAUDIO E C. SAS - CF: 01552850198 / POSTE ITALIANE S.P.A. - CF: 97103880585 / SECOOP IMPRESA SOCIALE SCS ONLUS - CF: 03354810172 / SERVIZI E RECAPITI SG SRLS - CF: 01649460191 / SINERGIE EXPRESS - CF: 05189340960 / STAFF SRL COMUNICAZIONE E SERVIZI EDITORIALI - CF: 09817920151 / SVS GESTIONE SERVIZI SRL - CF: 01646250496 / SWISS POST SOLUTIONS SPA - CF: 03209090962 / TEA PRODUCTION SOC. COOP. - CF: 01793110766 / ULTIMA SRL - CF: 01971770570 / UNIGROUP SOCIETA' A RESPONSABILITA' LIMITATA SEMPLIFICATA - CF: 08731440965 / 2A EXPRESS DI ALESSANDRA CUTURI POSTE, LOGISTICA SPEDIZIONI E CARTOSTOR - CF: CTRLSN80M70D976D / A.D.P. SRL - CF: 01806840128 / AGM DI LUCA TAORMINA - CF: TRMLCU74P25C523S / ALBORAN COOPERATIVA SOCIALE - CF: 11346020156 / ARKEIA SRL - CF: 06223730968 / ASTERION ITALY SRL - CF: 03188880961 / AUTOTRASPORTI F.LLI SACCA' SRL - CF: 01332950839 / BASICO SRL SERVIZI PER PRIVATI & IMPRESE - CF: 08391870964 / CITTADINI SPA - CF: 04914471000 / CITYPOSTE SRL - CF: 05556051216 / CKC GROUP SRL - CF: 10722930012 / COMPUNET PRINT SRL - CF: 04815490877 / COMSERVICE SRL - CF: 00973540149 / CONNETTITALIA SRLS - CF: 01935240661 / CONSORZIO ARCOBALENO SOC. COOP. SOCIALE - CF: 01097960197 / CONSORZIO MULTISERVIZI INTEGRATI . CONS. STABILE - CF: 11311771007 / CONSORZIO OVERSIN&RCO - CF: 05814430962 / CONSUL INFORMATICA SRL - CF: 11073950013 / COOPERATIVA ANGELSERVICE ARL ONLUS - CF: 04498310962 / COOP TRE SOC. COOPERATIVA - CF: 01893950566 / D.S. SRL - CF: 02559350968 / DG POSTA DI GHELFI DARIO - CF: GHLDRA77P04B988S / EASY SERVICE SRL - CF: 02858890730 / ELCA SERVIZI SRL - CF: 02897370736 / ELLIOT SRL - CF: 04024360580 / EMC2ONLUS SCS SRL - CF: 02267170344 / FACCHETTI GABRIELLA - CF: FCCGRL62R62H598Z / GALLI RENATO - CF: GLLRTL78L05F205H / GIMBO SRL - CF: 00831970140 / GRAPHICSCALVE SPA - CF: 01294980162 / GRUPPO HELYOS SPA - CF: 03783430402 / GRUPPO LA NUOVA POSTA SRL - CF: 03281420291 / HIT SRL SERVIZI PER LA COMUNICAZIONE - CF: 11344960155 / HYA SRL - CF: 02679610846 / I.S.P. ISTITUTO STENODATTILO PROFESSIONAL - CF: 01661740678 / INDIGO SERVIZI SRLCR - CF: 01172280073 / INRETE.IT CONSORZIO DI COOPERATIVE SOCIALI S.C.S. - CF: 02181120987 / INTEGRAA SAS DI PENNACCHIO LUIGI & C. - CF: 07783411213 / IRISCO SRL - CF: 06153390486 / ITS SCRL - CF: 02475490989 / K.F.I. TRADING SRL - CF: 10448500156 / LANCAR SRL - CF: 05019030153 / LAVERAPOSTACASALPUSTERLENGO DI GUILLI PATRIZIA - CF: GLLPRZ64R69I274F / LIBERA MAIL SOC. COOP. - CF: 07736410965 / M.A.S. DI LECORA LUIGI - CF: LCRLGU75B27I754K / MAGGIOLI S.P.A. - CF: 06188330150 / SCUOLA ITALIANA SCI GALLO CEDRONE - CF: 00912460144 / CORDALONGA LIBORIO - CF: 01569330853 / SISTEM CARD INFORMATICO DI CORDALUNGA CROCIFISSO FABIO - CF: CRDCCF87M20D960P / AMMIRAGLIA SRL - CF: 02387180181 / ALIQUID SRL - CF: 02740750134 / CONSORZIO PROGETTO MULTISERVIZI - CONSORZIO STABILE - CF: 02226920599]]></text:p>
          </table:table-cell>
          <table:table-cell office:value-type="string">
            <text:p><![CDATA[POSTE ITALIANE S.P.A. - CF: 97103880585]]></text:p>
          </table:table-cell>
        </table:table-row>
        <table:table-row>
          <table:table-cell office:value-type="string">
            <text:p><![CDATA[ZE11E9E39D]]></text:p>
          </table:table-cell>
          <table:table-cell office:value-type="string">
            <text:p><![CDATA[NOLEGGIO DI UNA MACCHINA MULTIFUNZIONE PER IL SERVIZIO PROVVEDITORATO - ADESIONE A CONVENZIONE CONSIP]]></text:p>
          </table:table-cell>
          <table:table-cell office:value-type="string">
            <text:p><![CDATA[€ 1385.00]]></text:p>
          </table:table-cell>
          <table:table-cell office:value-type="string">
            <text:p><![CDATA[€ 173.00]]></text:p>
          </table:table-cell>
          <table:table-cell office:value-type="string">
            <text:p><![CDATA[16-05-2017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nverge S.p.A - CF: 04472901000]]></text:p>
          </table:table-cell>
          <table:table-cell office:value-type="string">
            <text:p><![CDATA[Converge S.p.A - CF: 04472901000]]></text:p>
          </table:table-cell>
        </table:table-row>
        <table:table-row>
          <table:table-cell office:value-type="string">
            <text:p><![CDATA[Z7520070EB]]></text:p>
          </table:table-cell>
          <table:table-cell office:value-type="string">
            <text:p><![CDATA[CONVENZIONE CONSIP âFOTOCOPIATRICI 21 - LOTTO 1â - NOLEGGIO FOTOCOPIATRICE PER IL SETTORE LAVORO E FORMAZIONE - RINNOVO PER 12 MESI.]]></text:p>
          </table:table-cell>
          <table:table-cell office:value-type="string">
            <text:p><![CDATA[€ 1149.00]]></text:p>
          </table:table-cell>
          <table:table-cell office:value-type="string">
            <text:p><![CDATA[€ 593.61]]></text:p>
          </table:table-cell>
          <table:table-cell office:value-type="string">
            <text:p><![CDATA[04-10-2017]]></text:p>
          </table:table-cell>
          <table:table-cell office:value-type="string">
            <text:p><![CDATA[21-11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HARP ELECTRONICS ITALIA SPA - CF: 09275090158]]></text:p>
          </table:table-cell>
          <table:table-cell office:value-type="string">
            <text:p><![CDATA[SHARP ELECTRONICS ITALIA SPA - CF: 09275090158]]></text:p>
          </table:table-cell>
        </table:table-row>
        <table:table-row>
          <table:table-cell office:value-type="string">
            <text:p><![CDATA[ZCF20070AA]]></text:p>
          </table:table-cell>
          <table:table-cell office:value-type="string">
            <text:p><![CDATA[CONVENZIONE CONSIP âFOTOCOPIATRICI 21 - LOTTO 2â NOLEGGIO DI UNA FOTOCOPIATRICE PER IL SETTORE AMBIENTE E TERRITORIO - RINNOVO PER 12 MESI.]]></text:p>
          </table:table-cell>
          <table:table-cell office:value-type="string">
            <text:p><![CDATA[€ 1405.00]]></text:p>
          </table:table-cell>
          <table:table-cell office:value-type="string">
            <text:p><![CDATA[€ 1374.09]]></text:p>
          </table:table-cell>
          <table:table-cell office:value-type="string">
            <text:p><![CDATA[04-10-2017]]></text:p>
          </table:table-cell>
          <table:table-cell office:value-type="string">
            <text:p><![CDATA[19-12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HARP ELECTRONICS ITALIA SPA - CF: 09275090158]]></text:p>
          </table:table-cell>
          <table:table-cell office:value-type="string">
            <text:p><![CDATA[SHARP ELECTRONICS ITALIA SPA - CF: 09275090158]]></text:p>
          </table:table-cell>
        </table:table-row>
        <table:table-row>
          <table:table-cell office:value-type="string">
            <text:p><![CDATA[7167913CEB]]></text:p>
          </table:table-cell>
          <table:table-cell office:value-type="string">
            <text:p><![CDATA[AFFIDAMENTO SERVIZI ASSICURATIVI 01/01/2018-31/12/2019 - POLIZZA RCT/O]]></text:p>
          </table:table-cell>
          <table:table-cell office:value-type="string">
            <text:p><![CDATA[€ 1200000.00]]></text:p>
          </table:table-cell>
          <table:table-cell office:value-type="string">
            <text:p><![CDATA[€ 235500.00]]></text:p>
          </table:table-cell>
          <table:table-cell office:value-type="string">
            <text:p><![CDATA[01-01-2018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UNIPOL SAI ASSICURAZIONI SPA - CF: 00818570012 / GIUSEPPE LAURITANO SRL-AGENZIA SOCIETA' REALE MUTUA DI ASSICURAZIONI - CF: 01415710191 / IL TORRAZZO ASSICURAZIONI SNC DI STEFANO GIORDANO E JURI LAZZARI - CF: 01341460192 / allianz ras - CF: 05032630963 / LLOYD'S OF LONDON  aggiudicatario - CF: 07585850584 / QBE EUROPE LTD - CF: 05528330961]]></text:p>
          </table:table-cell>
          <table:table-cell office:value-type="string">
            <text:p><![CDATA[UNIPOL SAI ASSICURAZIONI SPA - CF: 00818570012]]></text:p>
          </table:table-cell>
        </table:table-row>
        <table:table-row>
          <table:table-cell office:value-type="string">
            <text:p><![CDATA[71679267A7]]></text:p>
          </table:table-cell>
          <table:table-cell office:value-type="string">
            <text:p><![CDATA[AFFIDAMENTO SERVIZI ASSICURATIVI 01/01/2018-31/12/2019 - POLIZZA ALL RISK]]></text:p>
          </table:table-cell>
          <table:table-cell office:value-type="string">
            <text:p><![CDATA[€ 560000.00]]></text:p>
          </table:table-cell>
          <table:table-cell office:value-type="string">
            <text:p><![CDATA[€ 113727.00]]></text:p>
          </table:table-cell>
          <table:table-cell office:value-type="string">
            <text:p><![CDATA[01-01-2018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allianz ras - CF: 05032630963 / XL INSURANCE COMPANY - CF: 12525420159 / UNIPOL SAI ASSICURAZIONI SPA - CF: 00818570012]]></text:p>
          </table:table-cell>
          <table:table-cell office:value-type="string">
            <text:p><![CDATA[XL INSURANCE COMPANY - CF: 12525420159]]></text:p>
          </table:table-cell>
        </table:table-row>
        <table:table-row>
          <table:table-cell office:value-type="string">
            <text:p><![CDATA[7167934E3F]]></text:p>
          </table:table-cell>
          <table:table-cell office:value-type="string">
            <text:p><![CDATA[AFFIDAMENTO SERVIZI ASSICURATIVI 01/01/2018-31/12/2019 - POLIZZA FINE ART.]]></text:p>
          </table:table-cell>
          <table:table-cell office:value-type="string">
            <text:p><![CDATA[€ 20000.00]]></text:p>
          </table:table-cell>
          <table:table-cell office:value-type="string">
            <text:p><![CDATA[€ 3378.00]]></text:p>
          </table:table-cell>
          <table:table-cell office:value-type="string">
            <text:p><![CDATA[01-01-2018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allianz ras - CF: 05032630963 / XL INSURANCE COMPANY - CF: 12525420159 / UNIPOL SAI ASSICURAZIONI SPA - CF: 00818570012]]></text:p>
          </table:table-cell>
          <table:table-cell office:value-type="string">
            <text:p><![CDATA[XL INSURANCE COMPANY - CF: 12525420159]]></text:p>
          </table:table-cell>
        </table:table-row>
        <table:table-row>
          <table:table-cell office:value-type="string">
            <text:p><![CDATA[7167941409]]></text:p>
          </table:table-cell>
          <table:table-cell office:value-type="string">
            <text:p><![CDATA[AFFIDAMENTO SERVIZI ASSICURATIVI 01/01/2018-31/12/2019 - POLIZZA INFORTUNI]]></text:p>
          </table:table-cell>
          <table:table-cell office:value-type="string">
            <text:p><![CDATA[€ 32000.00]]></text:p>
          </table:table-cell>
          <table:table-cell office:value-type="string">
            <text:p><![CDATA[€ 4700.00]]></text:p>
          </table:table-cell>
          <table:table-cell office:value-type="string">
            <text:p><![CDATA[01-01-2018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IL TORRAZZO ASSICURAZIONI SNC DI STEFANO GIORDANO E JURI LAZZARI - CF: 01341460192 / HELVETIA ASSICURAZIONI - CF: 01462690155 / UNIPOL SAI ASSICURAZIONI SPA - CF: 00818570012 / AMTRUST INTERNATIONAL - CF: 09477630967]]></text:p>
          </table:table-cell>
          <table:table-cell office:value-type="string">
            <text:p><![CDATA[AMTRUST INTERNATIONAL - CF: 09477630967]]></text:p>
          </table:table-cell>
        </table:table-row>
        <table:table-row>
          <table:table-cell office:value-type="string">
            <text:p><![CDATA[7167952D1A]]></text:p>
          </table:table-cell>
          <table:table-cell office:value-type="string">
            <text:p><![CDATA[AFFIDAMENTO SERVIZI ASSICURATIVI 01/01/2018-31/12/2019 - POLIZZA LIBRO MATRICOLA]]></text:p>
          </table:table-cell>
          <table:table-cell office:value-type="string">
            <text:p><![CDATA[€ 120000.00]]></text:p>
          </table:table-cell>
          <table:table-cell office:value-type="string">
            <text:p><![CDATA[€ 26779.00]]></text:p>
          </table:table-cell>
          <table:table-cell office:value-type="string">
            <text:p><![CDATA[01-01-2018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GIUSEPPE LAURITANO SRL-AGENZIA SOCIETA' REALE MUTUA DI ASSICURAZIONI - CF: 01415710191]]></text:p>
          </table:table-cell>
          <table:table-cell office:value-type="string">
            <text:p><![CDATA[GIUSEPPE LAURITANO SRL-AGENZIA SOCIETA' REALE MUTUA DI ASSICURAZIONI - CF: 01415710191]]></text:p>
          </table:table-cell>
        </table:table-row>
        <table:table-row>
          <table:table-cell office:value-type="string">
            <text:p><![CDATA[71679668A9]]></text:p>
          </table:table-cell>
          <table:table-cell office:value-type="string">
            <text:p><![CDATA[AFFIDAMENTO SERVIZI ASSICURATIVI 01/01/2018-31/12/2019 - POLIZZA KASKO.]]></text:p>
          </table:table-cell>
          <table:table-cell office:value-type="string">
            <text:p><![CDATA[€ 20000.00]]></text:p>
          </table:table-cell>
          <table:table-cell office:value-type="string">
            <text:p><![CDATA[€ 4340.00]]></text:p>
          </table:table-cell>
          <table:table-cell office:value-type="string">
            <text:p><![CDATA[01-01-2018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UNIPOL SAI ASSICURAZIONI SPA - CF: 00818570012]]></text:p>
          </table:table-cell>
          <table:table-cell office:value-type="string">
            <text:p><![CDATA[UNIPOL SAI ASSICURAZIONI SPA - CF: 00818570012]]></text:p>
          </table:table-cell>
        </table:table-row>
        <table:table-row>
          <table:table-cell office:value-type="string">
            <text:p><![CDATA[7167973E6E]]></text:p>
          </table:table-cell>
          <table:table-cell office:value-type="string">
            <text:p><![CDATA[AFFIDAMENTO SERVIZI ASSICURATIVI 01/01/2018-31/12/2019 - POLIZZA RC PATRIMONIALE]]></text:p>
          </table:table-cell>
          <table:table-cell office:value-type="string">
            <text:p><![CDATA[€ 168000.00]]></text:p>
          </table:table-cell>
          <table:table-cell office:value-type="string">
            <text:p><![CDATA[€ 32440.00]]></text:p>
          </table:table-cell>
          <table:table-cell office:value-type="string">
            <text:p><![CDATA[01-01-2018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A.I.G. INSURANCE COMPANY - CF: 08037550962 / LLOYDS INSURANCE COMPANY - CF: 10655700150 / XL INSURANCE COMPANY - CF: 12525420159]]></text:p>
          </table:table-cell>
          <table:table-cell office:value-type="string">
            <text:p><![CDATA[A.I.G. INSURANCE COMPANY - CF: 08037550962]]></text:p>
          </table:table-cell>
        </table:table-row>
        <table:table-row>
          <table:table-cell office:value-type="string">
            <text:p><![CDATA[7167985857]]></text:p>
          </table:table-cell>
          <table:table-cell office:value-type="string">
            <text:p><![CDATA[AFFIDAMENTO SERVIZI ASSICURATIVI 01/01/2018-31/12/2019 - POLIZZA RC INQUINAMENTO.]]></text:p>
          </table:table-cell>
          <table:table-cell office:value-type="string">
            <text:p><![CDATA[€ 24000.00]]></text:p>
          </table:table-cell>
          <table:table-cell office:value-type="string">
            <text:p><![CDATA[€ 5595.00]]></text:p>
          </table:table-cell>
          <table:table-cell office:value-type="string">
            <text:p><![CDATA[01-01-2018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IL TORRAZZO ASSICURAZIONI SNC DI STEFANO GIORDANO E JURI LAZZARI - CF: 01341460192 / UNIPOL SAI ASSICURAZIONI SPA - CF: 00818570012 / GIUSEPPE LAURITANO SRL-AGENZIA SOCIETA' REALE MUTUA DI ASSICURAZIONI - CF: 01415710191]]></text:p>
          </table:table-cell>
          <table:table-cell office:value-type="string">
            <text:p><![CDATA[GIUSEPPE LAURITANO SRL-AGENZIA SOCIETA' REALE MUTUA DI ASSICURAZIONI - CF: 01415710191]]></text:p>
          </table:table-cell>
        </table:table-row>
        <table:table-row>
          <table:table-cell office:value-type="string">
            <text:p><![CDATA[ZCE20DAAEF]]></text:p>
          </table:table-cell>
          <table:table-cell office:value-type="string">
            <text:p><![CDATA[PAGAMENTO CANONI LOCAZIONE TELEPASS E PEDAGGI AUTOSTRADALI â ASSUNZIONE IMPEGNO DI SPESA PER LâANNO 2018.]]></text:p>
          </table:table-cell>
          <table:table-cell office:value-type="string">
            <text:p><![CDATA[€ 983.00]]></text:p>
          </table:table-cell>
          <table:table-cell office:value-type="string">
            <text:p><![CDATA[€ 692.00]]></text:p>
          </table:table-cell>
          <table:table-cell office:value-type="string">
            <text:p><![CDATA[19-01-2018]]></text:p>
          </table:table-cell>
          <table:table-cell office:value-type="string">
            <text:p><![CDATA[2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PASS spa - CF: 09771701001]]></text:p>
          </table:table-cell>
          <table:table-cell office:value-type="string">
            <text:p><![CDATA[TELEPASS spa - CF: 09771701001]]></text:p>
          </table:table-cell>
        </table:table-row>
        <table:table-row>
          <table:table-cell office:value-type="string">
            <text:p><![CDATA[Z1E2133356]]></text:p>
          </table:table-cell>
          <table:table-cell office:value-type="string">
            <text:p><![CDATA[Servizio vigilanza 2018]]></text:p>
          </table:table-cell>
          <table:table-cell office:value-type="string">
            <text:p><![CDATA[€ 1400.00]]></text:p>
          </table:table-cell>
          <table:table-cell office:value-type="string">
            <text:p><![CDATA[€ 1392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I.V.I.S. SPAVIA PIERO DELLA FRANCESCO 45 20100 MILANO - CF: 80039930153]]></text:p>
          </table:table-cell>
          <table:table-cell office:value-type="string">
            <text:p><![CDATA[C.I.V.I.S. SPAVIA PIERO DELLA FRANCESCO 45 20100 MILANO - CF: 80039930153]]></text:p>
          </table:table-cell>
        </table:table-row>
        <table:table-row>
          <table:table-cell office:value-type="string">
            <text:p><![CDATA[Z312154116]]></text:p>
          </table:table-cell>
          <table:table-cell office:value-type="string">
            <text:p><![CDATA[ADESIONE CONVENZIONE CONSIP PER NOLEGGIO DI N. 2 MACCHINE MULTIFUNZIONE KYOCERA PER GLI UFFICI POSTI AL PRIMO PIANO E PIANO TERRA DELLA SEDE CENTRALE DELLA PROVINCIA.]]></text:p>
          </table:table-cell>
          <table:table-cell office:value-type="string">
            <text:p><![CDATA[€ 8577.00]]></text:p>
          </table:table-cell>
          <table:table-cell office:value-type="string">
            <text:p><![CDATA[€ 4288.78]]></text:p>
          </table:table-cell>
          <table:table-cell office:value-type="string">
            <text:p><![CDATA[15-12-2017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ITALIA S PA - CF: 01788080156]]></text:p>
          </table:table-cell>
          <table:table-cell office:value-type="string">
            <text:p><![CDATA[KYOCERA DOCUMENT SOLUTIONS ITALIA S PA - CF: 01788080156]]></text:p>
          </table:table-cell>
        </table:table-row>
        <table:table-row>
          <table:table-cell office:value-type="string">
            <text:p><![CDATA[Z2F2169D98]]></text:p>
          </table:table-cell>
          <table:table-cell office:value-type="string">
            <text:p><![CDATA[FORNITURA DI GAS METANO E GPL PE AUTOTRAZIONE. ANNI 2018 E 2019.]]></text:p>
          </table:table-cell>
          <table:table-cell office:value-type="string">
            <text:p><![CDATA[€ 7377.00]]></text:p>
          </table:table-cell>
          <table:table-cell office:value-type="string">
            <text:p><![CDATA[€ 3859.21]]></text:p>
          </table:table-cell>
          <table:table-cell office:value-type="string">
            <text:p><![CDATA[27-12-2017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anotre - CF: 00792680191]]></text:p>
          </table:table-cell>
          <table:table-cell office:value-type="string">
            <text:p><![CDATA[metanotre - CF: 00792680191]]></text:p>
          </table:table-cell>
        </table:table-row>
        <table:table-row>
          <table:table-cell office:value-type="string">
            <text:p><![CDATA[73140397EA]]></text:p>
          </table:table-cell>
          <table:table-cell office:value-type="string">
            <text:p><![CDATA[SERVIZIO DI PULIZIA DEGLI EDIFICI DI COMPETENZA DELLA PROVINCIA DI CREMONA PER IL PERIODO 01/01/2018 - 31/12/2018]]></text:p>
          </table:table-cell>
          <table:table-cell office:value-type="string">
            <text:p><![CDATA[€ 81500.00]]></text:p>
          </table:table-cell>
          <table:table-cell office:value-type="string">
            <text:p><![CDATA[€ 54395.22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UCANA SERVIZI SRL VIA LIMITONE, 10, 84030 ATENA LUCANA (Italia) - CF: 03566520650]]></text:p>
          </table:table-cell>
          <table:table-cell office:value-type="string">
            <text:p><![CDATA[LUCANA SERVIZI SRL VIA LIMITONE, 10, 84030 ATENA LUCANA (Italia) - CF: 03566520650]]></text:p>
          </table:table-cell>
        </table:table-row>
        <table:table-row>
          <table:table-cell office:value-type="string">
            <text:p><![CDATA[Z422178D0C]]></text:p>
          </table:table-cell>
          <table:table-cell office:value-type="string">
            <text:p><![CDATA[AFFIDAMENTO DELLA RIPETIZIONE SERVIZIO DI RACCOLTA, LAVORAZIONE E RECAPITO DEGLI INVII POSTALI DELLA PROVINCIA DI CREMONA (ESCLUSI I SERVIZI DI NOTIFICAZIONE DEGLI ATTI GIUDIZIARI) â PERIODO 01/01/2018 â 31/12/2018  A POSTE ITALIANE SPA.]]></text:p>
          </table:table-cell>
          <table:table-cell office:value-type="string">
            <text:p><![CDATA[€ 21600.00]]></text:p>
          </table:table-cell>
          <table:table-cell office:value-type="string">
            <text:p><![CDATA[€ 4972.75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.P.A. - CF: 97103880585]]></text:p>
          </table:table-cell>
          <table:table-cell office:value-type="string">
            <text:p><![CDATA[POSTE ITALIANE S.P.A. - CF: 97103880585]]></text:p>
          </table:table-cell>
        </table:table-row>
        <table:table-row>
          <table:table-cell office:value-type="string">
            <text:p><![CDATA[730617BDB]]></text:p>
          </table:table-cell>
          <table:table-cell office:value-type="string">
            <text:p><![CDATA[SERVIZIO DI BROKERAGGIO ASSICURATIVO 01/01/2018 - 31/12/2019]]></text:p>
          </table:table-cell>
          <table:table-cell office:value-type="string">
            <text:p><![CDATA[€ 93378.00]]></text:p>
          </table:table-cell>
          <table:table-cell office:value-type="string">
            <text:p><![CDATA[€ 0.00]]></text:p>
          </table:table-cell>
          <table:table-cell office:value-type="string">
            <text:p><![CDATA[01-01-2018]]></text:p>
          </table:table-cell>
          <table:table-cell office:value-type="string">
            <text:p><![CDATA[31-12-2019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><![CDATA[WILLIS SPA - CF: 03902220486]]></text:p>
          </table:table-cell>
          <table:table-cell office:value-type="string">
            <text:p><![CDATA[WILLIS SPA - CF: 03902220486]]></text:p>
          </table:table-cell>
        </table:table-row>
        <table:table-row>
          <table:table-cell office:value-type="string">
            <text:p><![CDATA[Z9D2275B75]]></text:p>
          </table:table-cell>
          <table:table-cell office:value-type="string">
            <text:p><![CDATA[SERVIZIO DI MANUTENZIONE DEI CLASSIFICATORI AUTOMATICI VISTAMAG V.35 COLLOCATI PRESSO IL SERVIZIO ARCHIVIO DELLA PROVINCIA DI CREMONA - ANNO 2018.]]></text:p>
          </table:table-cell>
          <table:table-cell office:value-type="string">
            <text:p><![CDATA[€ 996.00]]></text:p>
          </table:table-cell>
          <table:table-cell office:value-type="string">
            <text:p><![CDATA[€ 747.00]]></text:p>
          </table:table-cell>
          <table:table-cell office:value-type="string">
            <text:p><![CDATA[05-03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T.EM - CF: FLGVCN39E25A463K]]></text:p>
          </table:table-cell>
          <table:table-cell office:value-type="string">
            <text:p><![CDATA[A.T.EM - CF: FLGVCN39E25A463K]]></text:p>
          </table:table-cell>
        </table:table-row>
        <table:table-row>
          <table:table-cell office:value-type="string">
            <text:p><![CDATA[ZF2236050D]]></text:p>
          </table:table-cell>
          <table:table-cell office:value-type="string">
            <text:p><![CDATA[ADESIONE A CONVENZIONE CONSIP âApparecchiature multifunzione 27 â noleggioâ - LOTTO 3 PER IL NOLEGGIO DI N. 2 MACCHINE MULTIFUNZIONE DA COLLOCARE PRESSO IL SETTORE INFRASTRUTTURE STRADALI - SEDE DI VIA BELLAROCCA N. 7 â II PIANO E PRESSO IL S]]></text:p>
          </table:table-cell>
          <table:table-cell office:value-type="string">
            <text:p><![CDATA[€ 10499.00]]></text:p>
          </table:table-cell>
          <table:table-cell office:value-type="string">
            <text:p><![CDATA[€ 481.00]]></text:p>
          </table:table-cell>
          <table:table-cell office:value-type="string">
            <text:p><![CDATA[21-05-2018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ITALIA S PA - CF: 01788080156]]></text:p>
          </table:table-cell>
          <table:table-cell office:value-type="string">
            <text:p><![CDATA[KYOCERA DOCUMENT SOLUTIONS ITALIA S PA - CF: 01788080156]]></text:p>
          </table:table-cell>
        </table:table-row>
        <table:table-row>
          <table:table-cell office:value-type="string">
            <text:p><![CDATA[ZE92360591]]></text:p>
          </table:table-cell>
          <table:table-cell office:value-type="string">
            <text:p><![CDATA[ADESIONE A CONVENZIONE CONSIP âApparecchiature multifunzione 28 â noleggioâ - LOTTO 2 PER IL NOLEGGIO DI N. 1 MACCHINA MULTIFUNZIONE DA COLLOCARE PRESSO IL SETTORE AMBIENTE E TERRITORIO - SEDE DI VIA DELLA CONCA N. 3.]]></text:p>
          </table:table-cell>
          <table:table-cell office:value-type="string">
            <text:p><![CDATA[€ 2877.00]]></text:p>
          </table:table-cell>
          <table:table-cell office:value-type="string">
            <text:p><![CDATA[€ 122.00]]></text:p>
          </table:table-cell>
          <table:table-cell office:value-type="string">
            <text:p><![CDATA[21-05-2018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ITALIA S PA - CF: 01788080156]]></text:p>
          </table:table-cell>
          <table:table-cell office:value-type="string">
            <text:p><![CDATA[KYOCERA DOCUMENT SOLUTIONS ITALIA S PA - CF: 01788080156]]></text:p>
          </table:table-cell>
        </table:table-row>
        <table:table-row>
          <table:table-cell office:value-type="string">
            <text:p><![CDATA[ZD123605F6]]></text:p>
          </table:table-cell>
          <table:table-cell office:value-type="string">
            <text:p><![CDATA[ADESIONE A CONVENZIONE CONSIP âApparecchiature multifunzione 28 â noleggioâ - LOTTO 3 PER IL NOLEGGIO DI N. 1 MACCHINA MULTIFUNZIONE DA COLLOCARE PRESSO IL SETTORE INFRASTRUTTURE STRADALI - SEDE DI VIA BELLAROCCA N. 7 â I PIANO.]]></text:p>
          </table:table-cell>
          <table:table-cell office:value-type="string">
            <text:p><![CDATA[€ 4334.41]]></text:p>
          </table:table-cell>
          <table:table-cell office:value-type="string">
            <text:p><![CDATA[€ 0.00]]></text:p>
          </table:table-cell>
          <table:table-cell office:value-type="string">
            <text:p><![CDATA[21-05-2018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OLIVETTI S.p.A. - CF: 02298700010]]></text:p>
          </table:table-cell>
          <table:table-cell office:value-type="string">
            <text:p><![CDATA[OLIVETTI S.p.A. - CF: 02298700010]]></text:p>
          </table:table-cell>
        </table:table-row>
        <table:table-row>
          <table:table-cell office:value-type="string">
            <text:p><![CDATA[Z532387CC2]]></text:p>
          </table:table-cell>
          <table:table-cell office:value-type="string">
            <text:p><![CDATA[ADESIONE A CONVENZIONE CONSIP âApparecchiature multifunzione 27 â noleggioâ - LOTTO 1 PER IL NOLEGGIO DI N. 4 MACCHINE MULTIFUNZIONE DA COLLOCARE PRESSO I CENTRI PER LâIMPIEGO DI CREMA, SORESINA, CASALMAGGIORE E CREMONA.]]></text:p>
          </table:table-cell>
          <table:table-cell office:value-type="string">
            <text:p><![CDATA[€ 4831.00]]></text:p>
          </table:table-cell>
          <table:table-cell office:value-type="string">
            <text:p><![CDATA[€ 1031.00]]></text:p>
          </table:table-cell>
          <table:table-cell office:value-type="string">
            <text:p><![CDATA[21-05-2018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HARP ELECTRONICS ITALIA SPA - CF: 09275090158]]></text:p>
          </table:table-cell>
          <table:table-cell office:value-type="string">
            <text:p><![CDATA[SHARP ELECTRONICS ITALIA SPA - CF: 09275090158]]></text:p>
          </table:table-cell>
        </table:table-row>
        <table:table-row>
          <table:table-cell office:value-type="string">
            <text:p><![CDATA[ZF425E96B7]]></text:p>
          </table:table-cell>
          <table:table-cell office:value-type="string">
            <text:p><![CDATA[SERVIZIO DI RACCOLTA, LAVORAZIONE E RECAPITO DEGLI INVII POSTALI DELLA PROVINCIA DI CREMONA (ESCLUSI I SERVIZI DI NOTIFICAZIONE DEGLI ATTI GIUDIZIARI) ANNO 2019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02-0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.P.A. - CF: 97103880585]]></text:p>
          </table:table-cell>
          <table:table-cell office:value-type="string">
            <text:p><![CDATA[POSTE ITALIANE S.P.A. - CF: 97103880585]]></text:p>
          </table:table-cell>
        </table:table-row>
        <table:table-row>
          <table:table-cell office:value-type="string">
            <text:p><![CDATA[Z5F25ADDBD]]></text:p>
          </table:table-cell>
          <table:table-cell office:value-type="string">
            <text:p><![CDATA[RACCOLTA PORTA A PORTA RIFIUTI CITTA' DI CREMONA â SERVIZIO DI PRESA DEI CONTENITORI POSTI ALLâINTERNO DI FABBRICATI- IMPEGNO DI SPESA PER LâANNO 2019]]></text:p>
          </table:table-cell>
          <table:table-cell office:value-type="string">
            <text:p><![CDATA[€ 1800.00]]></text:p>
          </table:table-cell>
          <table:table-cell office:value-type="string">
            <text:p><![CDATA[€ 1650.00]]></text:p>
          </table:table-cell>
          <table:table-cell office:value-type="string">
            <text:p><![CDATA[01-01-2019]]></text:p>
          </table:table-cell>
          <table:table-cell office:value-type="string">
            <text:p><![CDATA[22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GESTIONI S.R.L. - CF: 01426500193]]></text:p>
          </table:table-cell>
          <table:table-cell office:value-type="string">
            <text:p><![CDATA[LINEA GESTIONI S.R.L. - CF: 01426500193]]></text:p>
          </table:table-cell>
        </table:table-row>
        <table:table-row>
          <table:table-cell office:value-type="string">
            <text:p><![CDATA[Z5C260B134]]></text:p>
          </table:table-cell>
          <table:table-cell office:value-type="string">
            <text:p><![CDATA[FORNITURA DI UN E-BOOK INTITOLATO âLâACCORDO QUADRO PER S.A. SU MODELLO CONSIPâ AD USO DEL SERVIZIO PROVVEDITORATO ED APPALTI.]]></text:p>
          </table:table-cell>
          <table:table-cell office:value-type="string">
            <text:p><![CDATA[€ 19.13]]></text:p>
          </table:table-cell>
          <table:table-cell office:value-type="string">
            <text:p><![CDATA[€ 19.13]]></text:p>
          </table:table-cell>
          <table:table-cell office:value-type="string">
            <text:p><![CDATA[05-12-2018]]></text:p>
          </table:table-cell>
          <table:table-cell office:value-type="string">
            <text:p><![CDATA[23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8625CFE9B]]></text:p>
          </table:table-cell>
          <table:table-cell office:value-type="string">
            <text:p><![CDATA[PEDAGGI AUTOSTRADALI E CANONI DI LOCAZIONE DEI DISPOSITIVI TELEPASS. IMPEGNO DI SPESA PER Lâ ANNO 2019.]]></text:p>
          </table:table-cell>
          <table:table-cell office:value-type="string">
            <text:p><![CDATA[€ 983.60]]></text:p>
          </table:table-cell>
          <table:table-cell office:value-type="string">
            <text:p><![CDATA[€ 579.02]]></text:p>
          </table:table-cell>
          <table:table-cell office:value-type="string">
            <text:p><![CDATA[02-0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PASS spa - CF: 09771701001]]></text:p>
          </table:table-cell>
          <table:table-cell office:value-type="string">
            <text:p><![CDATA[TELEPASS spa - CF: 09771701001]]></text:p>
          </table:table-cell>
        </table:table-row>
        <table:table-row>
          <table:table-cell office:value-type="string">
            <text:p><![CDATA[ZA325C1F08]]></text:p>
          </table:table-cell>
          <table:table-cell office:value-type="string">
            <text:p><![CDATA[SERVIZIO VIGILANZA 2019 PRESSO GLI EDIFICI DI COMPETENZA PROVINCIALI]]></text:p>
          </table:table-cell>
          <table:table-cell office:value-type="string">
            <text:p><![CDATA[€ 1392.00]]></text:p>
          </table:table-cell>
          <table:table-cell office:value-type="string">
            <text:p><![CDATA[€ 1392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I.V.I.S. SPAVIA PIERO DELLA FRANCESCO 45 20100 MILANO - CF: 80039930153]]></text:p>
          </table:table-cell>
          <table:table-cell office:value-type="string">
            <text:p><![CDATA[C.I.V.I.S. SPAVIA PIERO DELLA FRANCESCO 45 20100 MILANO - CF: 80039930153]]></text:p>
          </table:table-cell>
        </table:table-row>
        <table:table-row>
          <table:table-cell office:value-type="string">
            <text:p><![CDATA[Z6F2594B28]]></text:p>
          </table:table-cell>
          <table:table-cell office:value-type="string">
            <text:p><![CDATA[RINNOVO ANNUALE ABBONAMENTO A "ITALIAOGGI" VERSIONE DIGITALE]]></text:p>
          </table:table-cell>
          <table:table-cell office:value-type="string">
            <text:p><![CDATA[€ 221.14]]></text:p>
          </table:table-cell>
          <table:table-cell office:value-type="string">
            <text:p><![CDATA[€ 221.14]]></text:p>
          </table:table-cell>
          <table:table-cell office:value-type="string">
            <text:p><![CDATA[08-11-2018]]></text:p>
          </table:table-cell>
          <table:table-cell office:value-type="string">
            <text:p><![CDATA[06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F SERVICE SRL - CF: 08931350154]]></text:p>
          </table:table-cell>
          <table:table-cell office:value-type="string">
            <text:p><![CDATA[MF SERVICE SRL - CF: 08931350154]]></text:p>
          </table:table-cell>
        </table:table-row>
        <table:table-row>
          <table:table-cell office:value-type="string">
            <text:p><![CDATA[ZF4247B274]]></text:p>
          </table:table-cell>
          <table:table-cell office:value-type="string">
            <text:p><![CDATA[AFFIDAMENTO DIRETTO, IN ACCORDO QUADRO, DEL SERVIZIO DI FACCHINAGGIO TRASPORTO E TRASLOCO BENI ANNO 2018]]></text:p>
          </table:table-cell>
          <table:table-cell office:value-type="string">
            <text:p><![CDATA[€ 5000.00]]></text:p>
          </table:table-cell>
          <table:table-cell office:value-type="string">
            <text:p><![CDATA[€ 4374.22]]></text:p>
          </table:table-cell>
          <table:table-cell office:value-type="string">
            <text:p><![CDATA[02-08-2018]]></text:p>
          </table:table-cell>
          <table:table-cell office:value-type="string">
            <text:p><![CDATA[25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SERVIZI SRL - CF: 13010261009]]></text:p>
          </table:table-cell>
          <table:table-cell office:value-type="string">
            <text:p><![CDATA[OK SERVIZI SRL - CF: 13010261009]]></text:p>
          </table:table-cell>
        </table:table-row>
        <table:table-row>
          <table:table-cell office:value-type="string">
            <text:p><![CDATA[Z792461AC3]]></text:p>
          </table:table-cell>
          <table:table-cell office:value-type="string">
            <text:p><![CDATA[ADESIONE A CONVENZIONE CONSIP âApparecchiature multifunzione 28 â noleggioâ - LOTTO 3 â FASCIA B - PER IL NOLEGGIO DI N. 1 MACCHINA MULTIFUNZIONE DA COLLOCARE PRESSO IL SETTORE AMBIENTE E TERRITORIO.]]></text:p>
          </table:table-cell>
          <table:table-cell office:value-type="string">
            <text:p><![CDATA[€ 5109.00]]></text:p>
          </table:table-cell>
          <table:table-cell office:value-type="string">
            <text:p><![CDATA[€ 0.00]]></text:p>
          </table:table-cell>
          <table:table-cell office:value-type="string">
            <text:p><![CDATA[21-09-2018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OLIVETTI S.p.A. - CF: 02298700010]]></text:p>
          </table:table-cell>
          <table:table-cell office:value-type="string">
            <text:p><![CDATA[OLIVETTI S.p.A. - CF: 02298700010]]></text:p>
          </table:table-cell>
        </table:table-row>
        <table:table-row>
          <table:table-cell office:value-type="string">
            <text:p><![CDATA[Z9C2461A64]]></text:p>
          </table:table-cell>
          <table:table-cell office:value-type="string">
            <text:p><![CDATA[ADESIONE A CONVENZIONE CONSIP âApparecchiature multifunzione 28 â noleggioâ - LOTTO 2 â FASCIA B - PER IL NOLEGGIO DI N. 1 MACCHINA MULTIFUNZIONE DA COLLOCARE PRESSO IL SERVIZIO POLIZIA LOCALE.]]></text:p>
          </table:table-cell>
          <table:table-cell office:value-type="string">
            <text:p><![CDATA[€ 4489.40]]></text:p>
          </table:table-cell>
          <table:table-cell office:value-type="string">
            <text:p><![CDATA[€ 122.00]]></text:p>
          </table:table-cell>
          <table:table-cell office:value-type="string">
            <text:p><![CDATA[19-07-2018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ITALIA S PA - CF: 01788080156]]></text:p>
          </table:table-cell>
          <table:table-cell office:value-type="string">
            <text:p><![CDATA[KYOCERA DOCUMENT SOLUTIONS ITALIA S PA - CF: 01788080156]]></text:p>
          </table:table-cell>
        </table:table-row>
        <table:table-row>
          <table:table-cell office:value-type="string">
            <text:p><![CDATA[ZE224619A6]]></text:p>
          </table:table-cell>
          <table:table-cell office:value-type="string">
            <text:p><![CDATA[ADESIONE A CONVENZIONE CONSIP âApparecchiature multifunzione 28 â noleggioâ - LOTTO 3 â FASCIA C - PER IL NOLEGGIO DI N. 1 MACCHINA MULTIFUNZIONE DA COLLOCARE PRESSO IL SETTORE LAVORO E FORMAZIONE.]]></text:p>
          </table:table-cell>
          <table:table-cell office:value-type="string">
            <text:p><![CDATA[€ 5729.00]]></text:p>
          </table:table-cell>
          <table:table-cell office:value-type="string">
            <text:p><![CDATA[€ 0.00]]></text:p>
          </table:table-cell>
          <table:table-cell office:value-type="string">
            <text:p><![CDATA[27-08-2018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OLIVETTI S.p.A. - CF: 02298700010]]></text:p>
          </table:table-cell>
          <table:table-cell office:value-type="string">
            <text:p><![CDATA[OLIVETTI S.p.A. - CF: 02298700010]]></text:p>
          </table:table-cell>
        </table:table-row>
        <table:table-row>
          <table:table-cell office:value-type="string">
            <text:p><![CDATA[ZCD25E1B73]]></text:p>
          </table:table-cell>
          <table:table-cell office:value-type="string">
            <text:p><![CDATA[ACCORDO QUADRO PER IL SERVIZIO DI FACCHINAGGIO, TRASPORTO E TRASLOCO BENI - PERIODO 2019-2021]]></text:p>
          </table:table-cell>
          <table:table-cell office:value-type="string">
            <text:p><![CDATA[€ 35000.00]]></text:p>
          </table:table-cell>
          <table:table-cell office:value-type="string">
            <text:p><![CDATA[€ 18825.28]]></text:p>
          </table:table-cell>
          <table:table-cell office:value-type="string">
            <text:p><![CDATA[01-0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ERVA SOC. COOP. SOCIALE - CF: 02721670186]]></text:p>
          </table:table-cell>
          <table:table-cell office:value-type="string">
            <text:p><![CDATA[MINERVA SOC. COOP. SOCIALE - CF: 02721670186]]></text:p>
          </table:table-cell>
        </table:table-row>
        <table:table-row>
          <table:table-cell office:value-type="string">
            <text:p><![CDATA[ZE52633219]]></text:p>
          </table:table-cell>
          <table:table-cell office:value-type="string">
            <text:p><![CDATA[ADESIONE A CONVENZIONE CONSIP "fornitura di carburante per autotrazione mediante Buoni Acquisto e dei servizi connessi per le Pubbliche Amministrazioni (edizione 7)" - LOTTO 1 - acquisto buoni carburante]]></text:p>
          </table:table-cell>
          <table:table-cell office:value-type="string">
            <text:p><![CDATA[€ 39950.00]]></text:p>
          </table:table-cell>
          <table:table-cell office:value-type="string">
            <text:p><![CDATA[€ 39324.00]]></text:p>
          </table:table-cell>
          <table:table-cell office:value-type="string">
            <text:p><![CDATA[17-12-2018]]></text:p>
          </table:table-cell>
          <table:table-cell office:value-type="string">
            <text:p><![CDATA[24-01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I S.P.A. - CF: 00484960588]]></text:p>
          </table:table-cell>
          <table:table-cell office:value-type="string">
            <text:p><![CDATA[ENI S.P.A. - CF: 00484960588]]></text:p>
          </table:table-cell>
        </table:table-row>
        <table:table-row>
          <table:table-cell office:value-type="string">
            <text:p><![CDATA[Z3F2618FCC]]></text:p>
          </table:table-cell>
          <table:table-cell office:value-type="string">
            <text:p><![CDATA[ACQUISTO DI TONER PER STAMPANTI E FAX (DRUM LEXMARK E TONER BROTHER)]]></text:p>
          </table:table-cell>
          <table:table-cell office:value-type="string">
            <text:p><![CDATA[€ 241.00]]></text:p>
          </table:table-cell>
          <table:table-cell office:value-type="string">
            <text:p><![CDATA[€ 241.00]]></text:p>
          </table:table-cell>
          <table:table-cell office:value-type="string">
            <text:p><![CDATA[10-12-2018]]></text:p>
          </table:table-cell>
          <table:table-cell office:value-type="string">
            <text:p><![CDATA[2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O RIGENERA SRL - CF: 01431180551]]></text:p>
          </table:table-cell>
          <table:table-cell office:value-type="string">
            <text:p><![CDATA[PROMO RIGENERA SRL - CF: 01431180551]]></text:p>
          </table:table-cell>
        </table:table-row>
        <table:table-row>
          <table:table-cell office:value-type="string">
            <text:p><![CDATA[Z8F26190C5]]></text:p>
          </table:table-cell>
          <table:table-cell office:value-type="string">
            <text:p><![CDATA[ACQUISTO DI TONER PER STAMPANTI E FAX (TONER LEXMARK C736/E360/HP500)]]></text:p>
          </table:table-cell>
          <table:table-cell office:value-type="string">
            <text:p><![CDATA[€ 640.41]]></text:p>
          </table:table-cell>
          <table:table-cell office:value-type="string">
            <text:p><![CDATA[€ 640.41]]></text:p>
          </table:table-cell>
          <table:table-cell office:value-type="string">
            <text:p><![CDATA[10-12-2018]]></text:p>
          </table:table-cell>
          <table:table-cell office:value-type="string">
            <text:p><![CDATA[18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DATA - CF: 03242680829]]></text:p>
          </table:table-cell>
          <table:table-cell office:value-type="string">
            <text:p><![CDATA[LINEA DATA - CF: 03242680829]]></text:p>
          </table:table-cell>
        </table:table-row>
        <table:table-row>
          <table:table-cell office:value-type="string">
            <text:p><![CDATA[Z9B26194FC]]></text:p>
          </table:table-cell>
          <table:table-cell office:value-type="string">
            <text:p><![CDATA[ACQUISTO DI TONER PER STAMPANTI E FAX - DRUM LEXMARK C736]]></text:p>
          </table:table-cell>
          <table:table-cell office:value-type="string">
            <text:p><![CDATA[€ 32.96]]></text:p>
          </table:table-cell>
          <table:table-cell office:value-type="string">
            <text:p><![CDATA[€ 32.96]]></text:p>
          </table:table-cell>
          <table:table-cell office:value-type="string">
            <text:p><![CDATA[10-12-2018]]></text:p>
          </table:table-cell>
          <table:table-cell office:value-type="string">
            <text:p><![CDATA[10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MA SRL - CF: 04160880243]]></text:p>
          </table:table-cell>
          <table:table-cell office:value-type="string">
            <text:p><![CDATA[STEMA SRL - CF: 04160880243]]></text:p>
          </table:table-cell>
        </table:table-row>
        <table:table-row>
          <table:table-cell office:value-type="string">
            <text:p><![CDATA[Z6D2619555]]></text:p>
          </table:table-cell>
          <table:table-cell office:value-type="string">
            <text:p><![CDATA[ACQUISTO DI TONER PER STAMPANTI E FAX (TONER RICOH)]]></text:p>
          </table:table-cell>
          <table:table-cell office:value-type="string">
            <text:p><![CDATA[€ 102.00]]></text:p>
          </table:table-cell>
          <table:table-cell office:value-type="string">
            <text:p><![CDATA[€ 102.00]]></text:p>
          </table:table-cell>
          <table:table-cell office:value-type="string">
            <text:p><![CDATA[10-12-2018]]></text:p>
          </table:table-cell>
          <table:table-cell office:value-type="string">
            <text:p><![CDATA[25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INK - CF: 02061220394]]></text:p>
          </table:table-cell>
          <table:table-cell office:value-type="string">
            <text:p><![CDATA[PRINK - CF: 02061220394]]></text:p>
          </table:table-cell>
        </table:table-row>
        <table:table-row>
          <table:table-cell office:value-type="string">
            <text:p><![CDATA[Z4326195C7]]></text:p>
          </table:table-cell>
          <table:table-cell office:value-type="string">
            <text:p><![CDATA[ACQUISTO DI TONER PER STAMPANTI E FAX (UNITA' FUSIONE LEXMARK)]]></text:p>
          </table:table-cell>
          <table:table-cell office:value-type="string">
            <text:p><![CDATA[€ 235.00]]></text:p>
          </table:table-cell>
          <table:table-cell office:value-type="string">
            <text:p><![CDATA[€ 235.00]]></text:p>
          </table:table-cell>
          <table:table-cell office:value-type="string">
            <text:p><![CDATA[10-12-2018]]></text:p>
          </table:table-cell>
          <table:table-cell office:value-type="string">
            <text:p><![CDATA[17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 S.A.S. di Perini Gianni - CF: 03522310279]]></text:p>
          </table:table-cell>
          <table:table-cell office:value-type="string">
            <text:p><![CDATA[TECNOS S.A.S. di Perini Gianni - CF: 03522310279]]></text:p>
          </table:table-cell>
        </table:table-row>
        <table:table-row>
          <table:table-cell office:value-type="string">
            <text:p><![CDATA[Z5926203A3]]></text:p>
          </table:table-cell>
          <table:table-cell office:value-type="string">
            <text:p><![CDATA[RINNOVO CONVENZIONE CON AGENZIA DELLE ENTRATE PER SERVIZIO DI CONSULTAZIONE TELEMATICA DELLE BANCHE DATI CATASTALI E IPOTECARIE (SISTER)- ANNO 2019.]]></text:p>
          </table:table-cell>
          <table:table-cell office:value-type="string">
            <text:p><![CDATA[€ 46.00]]></text:p>
          </table:table-cell>
          <table:table-cell office:value-type="string">
            <text:p><![CDATA[€ 46.00]]></text:p>
          </table:table-cell>
          <table:table-cell office:value-type="string">
            <text:p><![CDATA[23-01-2019]]></text:p>
          </table:table-cell>
          <table:table-cell office:value-type="string">
            <text:p><![CDATA[23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ENZIA DELLE ENTRATE - CF: 06363391001]]></text:p>
          </table:table-cell>
          <table:table-cell office:value-type="string">
            <text:p><![CDATA[AGENZIA DELLE ENTRATE - CF: 06363391001]]></text:p>
          </table:table-cell>
        </table:table-row>
        <table:table-row>
          <table:table-cell office:value-type="string">
            <text:p><![CDATA[Z49264680A]]></text:p>
          </table:table-cell>
          <table:table-cell office:value-type="string">
            <text:p><![CDATA[ACQUISTO ABBONAMENTO ANNUALE AL QUOTIDIANO "LA PROVINCIA" â ANNO 2019.]]></text:p>
          </table:table-cell>
          <table:table-cell office:value-type="string">
            <text:p><![CDATA[€ 172.12]]></text:p>
          </table:table-cell>
          <table:table-cell office:value-type="string">
            <text:p><![CDATA[€ 172.12]]></text:p>
          </table:table-cell>
          <table:table-cell office:value-type="string">
            <text:p><![CDATA[07-01-2019]]></text:p>
          </table:table-cell>
          <table:table-cell office:value-type="string">
            <text:p><![CDATA[06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E.C. SOCIETA' EDITORIALE CREMONESE S.P.A. - CF: 00111740197]]></text:p>
          </table:table-cell>
          <table:table-cell office:value-type="string">
            <text:p><![CDATA[S.E.C. SOCIETA' EDITORIALE CREMONESE S.P.A. - CF: 00111740197]]></text:p>
          </table:table-cell>
        </table:table-row>
        <table:table-row>
          <table:table-cell office:value-type="string">
            <text:p><![CDATA[Z36265F2F3]]></text:p>
          </table:table-cell>
          <table:table-cell office:value-type="string">
            <text:p><![CDATA[RINNOVO ABBONAMENTO ANNUALE ON LINE A âOPERE EDILI, IMPIANTI ELETTRICI E MATERIALI DA COSTRUZIONEâ- ANNO 2019.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15-02-2019]]></text:p>
          </table:table-cell>
          <table:table-cell office:value-type="string">
            <text:p><![CDATA[07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CAMERE - CF: 06561570968]]></text:p>
          </table:table-cell>
          <table:table-cell office:value-type="string">
            <text:p><![CDATA[DIGICAMERE - CF: 06561570968]]></text:p>
          </table:table-cell>
        </table:table-row>
        <table:table-row>
          <table:table-cell office:value-type="string">
            <text:p><![CDATA[Z75266F425]]></text:p>
          </table:table-cell>
          <table:table-cell office:value-type="string">
            <text:p><![CDATA[FORNITURA CALZATURE ANTINFORTUNISTICHE S3]]></text:p>
          </table:table-cell>
          <table:table-cell office:value-type="string">
            <text:p><![CDATA[€ 221.00]]></text:p>
          </table:table-cell>
          <table:table-cell office:value-type="string">
            <text:p><![CDATA[€ 221.00]]></text:p>
          </table:table-cell>
          <table:table-cell office:value-type="string">
            <text:p><![CDATA[28-12-2018]]></text:p>
          </table:table-cell>
          <table:table-cell office:value-type="string">
            <text:p><![CDATA[01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VARA S.P.A. - CF: 00111010195]]></text:p>
          </table:table-cell>
          <table:table-cell office:value-type="string">
            <text:p><![CDATA[RAVARA S.P.A. - CF: 00111010195]]></text:p>
          </table:table-cell>
        </table:table-row>
        <table:table-row>
          <table:table-cell office:value-type="string">
            <text:p><![CDATA[7803453D1E]]></text:p>
          </table:table-cell>
          <table:table-cell office:value-type="string">
            <text:p><![CDATA[Accordo quadro per la fornitura di carburante per autotrazione dietro presentazione di fuel card/fuel card 1]]></text:p>
          </table:table-cell>
          <table:table-cell office:value-type="string">
            <text:p><![CDATA[€ 600000.00]]></text:p>
          </table:table-cell>
          <table:table-cell office:value-type="string">
            <text:p><![CDATA[€ 0.00]]></text:p>
          </table:table-cell>
          <table:table-cell office:value-type="string">
            <text:p><![CDATA[19-03-2019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OTALERG S.P.A. - CF: 00051570893]]></text:p>
          </table:table-cell>
          <table:table-cell office:value-type="string">
            <text:p><![CDATA[TOTALERG S.P.A. - CF: 00051570893]]></text:p>
          </table:table-cell>
        </table:table-row>
        <table:table-row>
          <table:table-cell office:value-type="string">
            <text:p><![CDATA[Z2E2736D06]]></text:p>
          </table:table-cell>
          <table:table-cell office:value-type="string">
            <text:p><![CDATA[FORNITURA DI CARTA RICICLATA F.TO A4. ADESIONE ALLA CONVENZIONE "Carta e Cancelleria - VALSECCHI - ARCA_2017_056 - Lotto 1."]]></text:p>
          </table:table-cell>
          <table:table-cell office:value-type="string">
            <text:p><![CDATA[€ 589.37]]></text:p>
          </table:table-cell>
          <table:table-cell office:value-type="string">
            <text:p><![CDATA[€ 589.35]]></text:p>
          </table:table-cell>
          <table:table-cell office:value-type="string">
            <text:p><![CDATA[26-02-2019]]></text:p>
          </table:table-cell>
          <table:table-cell office:value-type="string">
            <text:p><![CDATA[03-04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ALSECCHI CANCELLERIA SRL - CF: 09521810961]]></text:p>
          </table:table-cell>
          <table:table-cell office:value-type="string">
            <text:p><![CDATA[VALSECCHI CANCELLERIA SRL - CF: 09521810961]]></text:p>
          </table:table-cell>
        </table:table-row>
        <table:table-row>
          <table:table-cell office:value-type="string">
            <text:p><![CDATA[ZCC27389E2]]></text:p>
          </table:table-cell>
          <table:table-cell office:value-type="string">
            <text:p><![CDATA[ADESIONE CONVENZIONE CONSIP TELEFONIA MOBILE 7]]></text:p>
          </table:table-cell>
          <table:table-cell office:value-type="string">
            <text:p><![CDATA[€ 39000.00]]></text:p>
          </table:table-cell>
          <table:table-cell office:value-type="string">
            <text:p><![CDATA[€ 0.00]]></text:p>
          </table:table-cell>
          <table:table-cell office:value-type="string">
            <text:p><![CDATA[04-03-2019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C72743DEC]]></text:p>
          </table:table-cell>
          <table:table-cell office:value-type="string">
            <text:p><![CDATA[FORNITURA DI TIMBRI DATARI E TAMPONI PER TIMBRI AUTOINCHIOSTRANTI AD USO DEI SERVIZI PROVINCIALI.]]></text:p>
          </table:table-cell>
          <table:table-cell office:value-type="string">
            <text:p><![CDATA[€ 187.50]]></text:p>
          </table:table-cell>
          <table:table-cell office:value-type="string">
            <text:p><![CDATA[€ 187.50]]></text:p>
          </table:table-cell>
          <table:table-cell office:value-type="string">
            <text:p><![CDATA[28-02-2019]]></text:p>
          </table:table-cell>
          <table:table-cell office:value-type="string">
            <text:p><![CDATA[11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RGOTECNICA SRL - CF: 01243660196]]></text:p>
          </table:table-cell>
          <table:table-cell office:value-type="string">
            <text:p><![CDATA[TARGOTECNICA SRL - CF: 01243660196]]></text:p>
          </table:table-cell>
        </table:table-row>
        <table:table-row>
          <table:table-cell office:value-type="string">
            <text:p><![CDATA[Z792743E78]]></text:p>
          </table:table-cell>
          <table:table-cell office:value-type="string">
            <text:p><![CDATA[ABBONAMENTO ANNUALE A "RIFIUTI ON LINE" E "OSSERVATORIO NORMATIVO" NEL SITO WWW.RETEAMBIENTE.IT AD USO DEL SETTORE AMBIENTE E TERRITORIO.]]></text:p>
          </table:table-cell>
          <table:table-cell office:value-type="string">
            <text:p><![CDATA[€ 604.00]]></text:p>
          </table:table-cell>
          <table:table-cell office:value-type="string">
            <text:p><![CDATA[€ 604.00]]></text:p>
          </table:table-cell>
          <table:table-cell office:value-type="string">
            <text:p><![CDATA[28-02-2019]]></text:p>
          </table:table-cell>
          <table:table-cell office:value-type="string">
            <text:p><![CDATA[13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I AMBIENTE S.R.L. - CF: 11069170154]]></text:p>
          </table:table-cell>
          <table:table-cell office:value-type="string">
            <text:p><![CDATA[EDIZIONI AMBIENTE S.R.L. - CF: 11069170154]]></text:p>
          </table:table-cell>
        </table:table-row>
        <table:table-row>
          <table:table-cell office:value-type="string">
            <text:p><![CDATA[Z0027519D6]]></text:p>
          </table:table-cell>
          <table:table-cell office:value-type="string">
            <text:p><![CDATA[FORNITURA DI MATERIALE PER TINTEGGIATURA LOCALE PRESSO LA SEDE PROVINCIALE.]]></text:p>
          </table:table-cell>
          <table:table-cell office:value-type="string">
            <text:p><![CDATA[€ 50.10]]></text:p>
          </table:table-cell>
          <table:table-cell office:value-type="string">
            <text:p><![CDATA[€ 50.10]]></text:p>
          </table:table-cell>
          <table:table-cell office:value-type="string">
            <text:p><![CDATA[27-02-2019]]></text:p>
          </table:table-cell>
          <table:table-cell office:value-type="string">
            <text:p><![CDATA[26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LORIFICIO PICCIONI sas - CF: 00839160199]]></text:p>
          </table:table-cell>
          <table:table-cell office:value-type="string">
            <text:p><![CDATA[COLORIFICIO PICCIONI sas - CF: 00839160199]]></text:p>
          </table:table-cell>
        </table:table-row>
        <table:table-row>
          <table:table-cell office:value-type="string">
            <text:p><![CDATA[ZF22754F4C]]></text:p>
          </table:table-cell>
          <table:table-cell office:value-type="string">
            <text:p><![CDATA[FORNITURA DI CANCELLERIA AD USO DEGLI UFFICI PROVINCIALI.]]></text:p>
          </table:table-cell>
          <table:table-cell office:value-type="string">
            <text:p><![CDATA[€ 480.39]]></text:p>
          </table:table-cell>
          <table:table-cell office:value-type="string">
            <text:p><![CDATA[€ 480.35]]></text:p>
          </table:table-cell>
          <table:table-cell office:value-type="string">
            <text:p><![CDATA[06-03-2019]]></text:p>
          </table:table-cell>
          <table:table-cell office:value-type="string">
            <text:p><![CDATA[11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BIAN s.p.a. di Pomezia (RM) - CF: 08397890586]]></text:p>
          </table:table-cell>
          <table:table-cell office:value-type="string">
            <text:p><![CDATA[ERREBIAN s.p.a. di Pomezia (RM) - CF: 08397890586]]></text:p>
          </table:table-cell>
        </table:table-row>
        <table:table-row>
          <table:table-cell office:value-type="string">
            <text:p><![CDATA[Z67275FAAC]]></text:p>
          </table:table-cell>
          <table:table-cell office:value-type="string">
            <text:p><![CDATA[ACQUISTO DI N. 2 PUBBLICAZIONI EDIZIONI EGAF AD USO DEL SERVIZIO TRASPORTI DELLA PROVINCIA DI CREMONA.]]></text:p>
          </table:table-cell>
          <table:table-cell office:value-type="string">
            <text:p><![CDATA[€ 56.25]]></text:p>
          </table:table-cell>
          <table:table-cell office:value-type="string">
            <text:p><![CDATA[€ 56.25]]></text:p>
          </table:table-cell>
          <table:table-cell office:value-type="string">
            <text:p><![CDATA[06-03-2019]]></text:p>
          </table:table-cell>
          <table:table-cell office:value-type="string">
            <text:p><![CDATA[02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GAF EDIZIONI S.R.L. - CF: 02259990402]]></text:p>
          </table:table-cell>
          <table:table-cell office:value-type="string">
            <text:p><![CDATA[EGAF EDIZIONI S.R.L. - CF: 02259990402]]></text:p>
          </table:table-cell>
        </table:table-row>
        <table:table-row>
          <table:table-cell office:value-type="string">
            <text:p><![CDATA[Z4C27805D4]]></text:p>
          </table:table-cell>
          <table:table-cell office:value-type="string">
            <text:p><![CDATA[FORNITURA DI MATERIALE VARIO.]]></text:p>
          </table:table-cell>
          <table:table-cell office:value-type="string">
            <text:p><![CDATA[€ 92.70]]></text:p>
          </table:table-cell>
          <table:table-cell office:value-type="string">
            <text:p><![CDATA[€ 92.70]]></text:p>
          </table:table-cell>
          <table:table-cell office:value-type="string">
            <text:p><![CDATA[13-03-2019]]></text:p>
          </table:table-cell>
          <table:table-cell office:value-type="string">
            <text:p><![CDATA[1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center Italia S.r.l. - CF: 05602640962]]></text:p>
          </table:table-cell>
          <table:table-cell office:value-type="string">
            <text:p><![CDATA[Bricocenter Italia S.r.l. - CF: 05602640962]]></text:p>
          </table:table-cell>
        </table:table-row>
        <table:table-row>
          <table:table-cell office:value-type="string">
            <text:p><![CDATA[Z44279CF83]]></text:p>
          </table:table-cell>
          <table:table-cell office:value-type="string">
            <text:p><![CDATA[FORNITURA DI UN PAIO DI CALZATURE ANTINFORUNISTICHE PER TECNICO PROVINCIALE]]></text:p>
          </table:table-cell>
          <table:table-cell office:value-type="string">
            <text:p><![CDATA[€ 49.18]]></text:p>
          </table:table-cell>
          <table:table-cell office:value-type="string">
            <text:p><![CDATA[€ 49.18]]></text:p>
          </table:table-cell>
          <table:table-cell office:value-type="string">
            <text:p><![CDATA[21-03-2019]]></text:p>
          </table:table-cell>
          <table:table-cell office:value-type="string">
            <text:p><![CDATA[13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ZI GIANFRANCO S.R.L. - CF: 00015840192]]></text:p>
          </table:table-cell>
          <table:table-cell office:value-type="string">
            <text:p><![CDATA[MANZI GIANFRANCO S.R.L. - CF: 00015840192]]></text:p>
          </table:table-cell>
        </table:table-row>
        <table:table-row>
          <table:table-cell office:value-type="string">
            <text:p><![CDATA[Z39291934C]]></text:p>
          </table:table-cell>
          <table:table-cell office:value-type="string">
            <text:p><![CDATA[FORNITURA DI ARREDI PER GLI ISTITUTI SCOLASTICI DI SECONDO GRADO DI COMPETENZA DELLA PROVINCIA DI CREMONA - DETERMINA A CONTRARRE E DI AGGIUDICAZIONE]]></text:p>
          </table:table-cell>
          <table:table-cell office:value-type="string">
            <text:p><![CDATA[€ 9826.80]]></text:p>
          </table:table-cell>
          <table:table-cell office:value-type="string">
            <text:p><![CDATA[€ 9776.80]]></text:p>
          </table:table-cell>
          <table:table-cell office:value-type="string">
            <text:p><![CDATA[27-07-2019]]></text:p>
          </table:table-cell>
          <table:table-cell office:value-type="string">
            <text:p><![CDATA[07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ILLO SIRIANNI S.A.S. - CF: 01932130790]]></text:p>
          </table:table-cell>
          <table:table-cell office:value-type="string">
            <text:p><![CDATA[CAMILLO SIRIANNI S.A.S. - CF: 01932130790]]></text:p>
          </table:table-cell>
        </table:table-row>
        <table:table-row>
          <table:table-cell office:value-type="string">
            <text:p><![CDATA[Z8628C1E4B]]></text:p>
          </table:table-cell>
          <table:table-cell office:value-type="string">
            <text:p><![CDATA[FORNITURA DI CANCELLERIA AD USO DEGLI UFFICI PROVINCIALI. ADESIONE ALLA CONVENZIONE ARCA LOMBARDIA DENOMINATA "CARTA E CANCELLERIA - ARCA 2018_019 - LOTTO 3"]]></text:p>
          </table:table-cell>
          <table:table-cell office:value-type="string">
            <text:p><![CDATA[€ 236.73]]></text:p>
          </table:table-cell>
          <table:table-cell office:value-type="string">
            <text:p><![CDATA[€ 236.71]]></text:p>
          </table:table-cell>
          <table:table-cell office:value-type="string">
            <text:p><![CDATA[13-06-2019]]></text:p>
          </table:table-cell>
          <table:table-cell office:value-type="string">
            <text:p><![CDATA[30-07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RREBIAN s.p.a. di Pomezia (RM) - CF: 08397890586]]></text:p>
          </table:table-cell>
          <table:table-cell office:value-type="string">
            <text:p><![CDATA[ERREBIAN s.p.a. di Pomezia (RM) - CF: 08397890586]]></text:p>
          </table:table-cell>
        </table:table-row>
        <table:table-row>
          <table:table-cell office:value-type="string">
            <text:p><![CDATA[Z3528C2BC2]]></text:p>
          </table:table-cell>
          <table:table-cell office:value-type="string">
            <text:p><![CDATA[RINNOVO ABBONAMENTO PER L'ACCESSO ON LINE ALLA RIVISTA GIURIDICA SPECIALIZZATA IN CONTRATTUALISTICA E APPALTI PUBBLICI "APPALTI & CONTRATTI" - ANNO 2019.]]></text:p>
          </table:table-cell>
          <table:table-cell office:value-type="string">
            <text:p><![CDATA[€ 525.00]]></text:p>
          </table:table-cell>
          <table:table-cell office:value-type="string">
            <text:p><![CDATA[€ 525.00]]></text:p>
          </table:table-cell>
          <table:table-cell office:value-type="string">
            <text:p><![CDATA[12-06-2019]]></text:p>
          </table:table-cell>
          <table:table-cell office:value-type="string">
            <text:p><![CDATA[28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2128C2C40]]></text:p>
          </table:table-cell>
          <table:table-cell office:value-type="string">
            <text:p><![CDATA[FORNITURA DI TIMBRI AD USO DEI SERVIZI PROVINCIALI.]]></text:p>
          </table:table-cell>
          <table:table-cell office:value-type="string">
            <text:p><![CDATA[€ 111.40]]></text:p>
          </table:table-cell>
          <table:table-cell office:value-type="string">
            <text:p><![CDATA[€ 111.40]]></text:p>
          </table:table-cell>
          <table:table-cell office:value-type="string">
            <text:p><![CDATA[12-06-2019]]></text:p>
          </table:table-cell>
          <table:table-cell office:value-type="string">
            <text:p><![CDATA[24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RGOTECNICA SRL - CF: 01243660196]]></text:p>
          </table:table-cell>
          <table:table-cell office:value-type="string">
            <text:p><![CDATA[TARGOTECNICA SRL - CF: 01243660196]]></text:p>
          </table:table-cell>
        </table:table-row>
        <table:table-row>
          <table:table-cell office:value-type="string">
            <text:p><![CDATA[Z4F28D5ADE]]></text:p>
          </table:table-cell>
          <table:table-cell office:value-type="string">
            <text:p><![CDATA[SERVIZIO DI SCANNERIZZAZIONE A COLORI DISEGNI TECNICI DI GRANDI DIMENSIONI AD USO DEL SERVIZIO PATRIMONIO IMMOBILIARE. DETERMINAZIONE A CONTRARRE E AFFIDAMENTO DIRETTO.]]></text:p>
          </table:table-cell>
          <table:table-cell office:value-type="string">
            <text:p><![CDATA[€ 75.00]]></text:p>
          </table:table-cell>
          <table:table-cell office:value-type="string">
            <text:p><![CDATA[€ 75.00]]></text:p>
          </table:table-cell>
          <table:table-cell office:value-type="string">
            <text:p><![CDATA[18-06-2019]]></text:p>
          </table:table-cell>
          <table:table-cell office:value-type="string">
            <text:p><![CDATA[16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ONI MAURIZIO - CF: CMNMRZ58H04D150I]]></text:p>
          </table:table-cell>
          <table:table-cell office:value-type="string">
            <text:p><![CDATA[CAMONI MAURIZIO - CF: CMNMRZ58H04D150I]]></text:p>
          </table:table-cell>
        </table:table-row>
        <table:table-row>
          <table:table-cell office:value-type="string">
            <text:p><![CDATA[Z37290C9C3]]></text:p>
          </table:table-cell>
          <table:table-cell office:value-type="string">
            <text:p><![CDATA[FORNITURA DI DISTRUGGI DOCUMENTI E MULTIPRESE. DETERMINAZIONE A CONTRARRE E AFFIDAMENTO DIRETTO.]]></text:p>
          </table:table-cell>
          <table:table-cell office:value-type="string">
            <text:p><![CDATA[€ 2990.00]]></text:p>
          </table:table-cell>
          <table:table-cell office:value-type="string">
            <text:p><![CDATA[€ 2990.00]]></text:p>
          </table:table-cell>
          <table:table-cell office:value-type="string">
            <text:p><![CDATA[05-07-2019]]></text:p>
          </table:table-cell>
          <table:table-cell office:value-type="string">
            <text:p><![CDATA[08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MECCANOGRAFICA S.N.C. DI CHIZZOLINI CLAUDIO & C. - CF: 00106290190]]></text:p>
          </table:table-cell>
          <table:table-cell office:value-type="string">
            <text:p><![CDATA[LA MECCANOGRAFICA S.N.C. DI CHIZZOLINI CLAUDIO & C. - CF: 00106290190]]></text:p>
          </table:table-cell>
        </table:table-row>
        <table:table-row>
          <table:table-cell office:value-type="string">
            <text:p><![CDATA[Z18293E65F]]></text:p>
          </table:table-cell>
          <table:table-cell office:value-type="string">
            <text:p><![CDATA[FORNITURA E STAMPA DI N. 20 BLOCCHI DI ORDINI DI SERVIZIO PER LE GUARDIE ECOLOGICHE VOLONTARIE.]]></text:p>
          </table:table-cell>
          <table:table-cell office:value-type="string">
            <text:p><![CDATA[€ 155.00]]></text:p>
          </table:table-cell>
          <table:table-cell office:value-type="string">
            <text:p><![CDATA[€ 155.00]]></text:p>
          </table:table-cell>
          <table:table-cell office:value-type="string">
            <text:p><![CDATA[23-07-2019]]></text:p>
          </table:table-cell>
          <table:table-cell office:value-type="string">
            <text:p><![CDATA[28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ARES SOCIETA' COOPERATIVA SOCIALE ONLUS - CF: 01159200193]]></text:p>
          </table:table-cell>
          <table:table-cell office:value-type="string">
            <text:p><![CDATA[ANTARES SOCIETA' COOPERATIVA SOCIALE ONLUS - CF: 01159200193]]></text:p>
          </table:table-cell>
        </table:table-row>
        <table:table-row>
          <table:table-cell office:value-type="string">
            <text:p><![CDATA[Z922936289]]></text:p>
          </table:table-cell>
          <table:table-cell office:value-type="string">
            <text:p><![CDATA[ABBONAMENTO ANNUALE AL PORTALE TELEMATICO "UFFICIOPATRIMONIO.IT" PER IL SETTORE PATRIMONIO ED EDILIZIA SCOLASTICA.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22-07-2019]]></text:p>
          </table:table-cell>
          <table:table-cell office:value-type="string">
            <text:p><![CDATA[16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EL S.R.L. - CF: 01784630814]]></text:p>
          </table:table-cell>
          <table:table-cell office:value-type="string">
            <text:p><![CDATA[FORMEL S.R.L. - CF: 01784630814]]></text:p>
          </table:table-cell>
        </table:table-row>
        <table:table-row>
          <table:table-cell office:value-type="string">
            <text:p><![CDATA[Z2F2948586]]></text:p>
          </table:table-cell>
          <table:table-cell office:value-type="string">
            <text:p><![CDATA[FORNITURA E PROGRAMMAZIONE DI N. 4 TELECOMANDI PER L'APERTURA AUTOMATICA DEI CANCELLI PRESSO LA SEDE PROVINCIALE â LATO VIA PONCHIELLI â E VIA BELLAROCCA N. 7.]]></text:p>
          </table:table-cell>
          <table:table-cell office:value-type="string">
            <text:p><![CDATA[€ 140.00]]></text:p>
          </table:table-cell>
          <table:table-cell office:value-type="string">
            <text:p><![CDATA[€ 140.00]]></text:p>
          </table:table-cell>
          <table:table-cell office:value-type="string">
            <text:p><![CDATA[26-07-2019]]></text:p>
          </table:table-cell>
          <table:table-cell office:value-type="string">
            <text:p><![CDATA[28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ATI AUTOMAZIONI SAS DI CERATI CRISTIAN E FABIO - CF: 01689910196]]></text:p>
          </table:table-cell>
          <table:table-cell office:value-type="string">
            <text:p><![CDATA[CERATI AUTOMAZIONI SAS DI CERATI CRISTIAN E FABIO - CF: 01689910196]]></text:p>
          </table:table-cell>
        </table:table-row>
        <table:table-row>
          <table:table-cell office:value-type="string">
            <text:p><![CDATA[Z4D295ACE3]]></text:p>
          </table:table-cell>
          <table:table-cell office:value-type="string">
            <text:p><![CDATA[FORNITURA DI UNA ETICHETTATRICE MODELLO DYMO RHINO 4200 AD USO DEL SERVIZIO CENTRO ELABORAZIONE DATI DELLA PROVINCIA.]]></text:p>
          </table:table-cell>
          <table:table-cell office:value-type="string">
            <text:p><![CDATA[€ 116.76]]></text:p>
          </table:table-cell>
          <table:table-cell office:value-type="string">
            <text:p><![CDATA[€ 116.76]]></text:p>
          </table:table-cell>
          <table:table-cell office:value-type="string">
            <text:p><![CDATA[05-08-2019]]></text:p>
          </table:table-cell>
          <table:table-cell office:value-type="string">
            <text:p><![CDATA[16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NBUC SRL - CF: 08573761007]]></text:p>
          </table:table-cell>
          <table:table-cell office:value-type="string">
            <text:p><![CDATA[FINBUC SRL - CF: 08573761007]]></text:p>
          </table:table-cell>
        </table:table-row>
        <table:table-row>
          <table:table-cell office:value-type="string">
            <text:p><![CDATA[Z1827FCAE9]]></text:p>
          </table:table-cell>
          <table:table-cell office:value-type="string">
            <text:p><![CDATA[POLIZZA ASSISTENZA STRADALE IN FAVORE DEI VEICOLI DELLA COLONNA MOBILE DELLA PROTEZIONE CIVILE 10/04/2019 - 10/04/2020 â DETERMINA A CONTRARRE E AFFIDAMENTO DIRETTO.]]></text:p>
          </table:table-cell>
          <table:table-cell office:value-type="string">
            <text:p><![CDATA[€ 420.00]]></text:p>
          </table:table-cell>
          <table:table-cell office:value-type="string">
            <text:p><![CDATA[€ 0.00]]></text:p>
          </table:table-cell>
          <table:table-cell office:value-type="string">
            <text:p><![CDATA[10-04-2019]]></text:p>
          </table:table-cell>
          <table:table-cell office:value-type="string">
            <text:p><![CDATA[1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PE ASSISTANCE ITALIA - CF: 00776030157]]></text:p>
          </table:table-cell>
          <table:table-cell office:value-type="string">
            <text:p><![CDATA[EUROPE ASSISTANCE ITALIA - CF: 00776030157]]></text:p>
          </table:table-cell>
        </table:table-row>
        <table:table-row>
          <table:table-cell office:value-type="string">
            <text:p><![CDATA[ZF627FF519]]></text:p>
          </table:table-cell>
          <table:table-cell office:value-type="string">
            <text:p><![CDATA[SERVIZIO DI PULIZIA PERIODO 1/7/19-31/12/19]]></text:p>
          </table:table-cell>
          <table:table-cell office:value-type="string">
            <text:p><![CDATA[€ 38250.00]]></text:p>
          </table:table-cell>
          <table:table-cell office:value-type="string">
            <text:p><![CDATA[€ 0.00]]></text:p>
          </table:table-cell>
          <table:table-cell office:value-type="string">
            <text:p><![CDATA[01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LSER SERVIZI SOCIETA' COOPERATIVA A R.L. - CF: 00378740344]]></text:p>
          </table:table-cell>
          <table:table-cell office:value-type="string">
            <text:p><![CDATA[COLSER SERVIZI SOCIETA' COOPERATIVA A R.L. - CF: 00378740344]]></text:p>
          </table:table-cell>
        </table:table-row>
        <table:table-row>
          <table:table-cell office:value-type="string">
            <text:p><![CDATA[ZC128112D6]]></text:p>
          </table:table-cell>
          <table:table-cell office:value-type="string">
            <text:p><![CDATA[ADESIONE A CONVENZIONE CONSIP âApparecchiature multifunzione 29 â noleggioâ - LOTTO 3 PER IL NOLEGGIO DI N. 3 MACCHINE MULTIFUNZIONE DA COLLOCARE PRESSO GLI UFFICI PROVINCIALI E PRECISAMENTE PRESSO IL PRIMO ED IL SECONDO PIANO DELLA SEDE CENTRA]]></text:p>
          </table:table-cell>
          <table:table-cell office:value-type="string">
            <text:p><![CDATA[€ 19756.94]]></text:p>
          </table:table-cell>
          <table:table-cell office:value-type="string">
            <text:p><![CDATA[€ 0.00]]></text:p>
          </table:table-cell>
          <table:table-cell office:value-type="string">
            <text:p><![CDATA[26-04-2019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ITALIA S PA - CF: 01788080156]]></text:p>
          </table:table-cell>
          <table:table-cell office:value-type="string">
            <text:p><![CDATA[KYOCERA DOCUMENT SOLUTIONS ITALIA S PA - CF: 01788080156]]></text:p>
          </table:table-cell>
        </table:table-row>
        <table:table-row>
          <table:table-cell office:value-type="string">
            <text:p><![CDATA[Z5E2895E52]]></text:p>
          </table:table-cell>
          <table:table-cell office:value-type="string">
            <text:p><![CDATA[COPERTURA RCT - TIROCINI IN PROCURA]]></text:p>
          </table:table-cell>
          <table:table-cell office:value-type="string">
            <text:p><![CDATA[€ 300.00]]></text:p>
          </table:table-cell>
          <table:table-cell office:value-type="string">
            <text:p><![CDATA[€ 250.00]]></text:p>
          </table:table-cell>
          <table:table-cell office:value-type="string">
            <text:p><![CDATA[01-07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SPA - CF: 00818570012]]></text:p>
          </table:table-cell>
          <table:table-cell office:value-type="string">
            <text:p><![CDATA[UNIPOL SAI ASSICURAZIONI SPA - CF: 00818570012]]></text:p>
          </table:table-cell>
        </table:table-row>
        <table:table-row>
          <table:table-cell office:value-type="string">
            <text:p><![CDATA[ZDE2895E81]]></text:p>
          </table:table-cell>
          <table:table-cell office:value-type="string">
            <text:p><![CDATA[COPERTURA ASS. INFORTUNI - TIROCINI IN PROCURA]]></text:p>
          </table:table-cell>
          <table:table-cell office:value-type="string">
            <text:p><![CDATA[€ 60.00]]></text:p>
          </table:table-cell>
          <table:table-cell office:value-type="string">
            <text:p><![CDATA[€ 0.00]]></text:p>
          </table:table-cell>
          <table:table-cell office:value-type="string">
            <text:p><![CDATA[01-07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TRUST INTERNATIONAL - CF: 09477630967]]></text:p>
          </table:table-cell>
          <table:table-cell office:value-type="string">
            <text:p><![CDATA[AMTRUST INTERNATIONAL - CF: 09477630967]]></text:p>
          </table:table-cell>
        </table:table-row>
        <table:table-row>
          <table:table-cell office:value-type="string">
            <text:p><![CDATA[Z09289C2F3]]></text:p>
          </table:table-cell>
          <table:table-cell office:value-type="string">
            <text:p><![CDATA[ADESIONE ALLA CONVENZIOE CONSIP âApparecchiature multifunzione 29 â noleggioâ - LOTTO 3 - PER IL NOLEGGIO DI N. 1 MACCHINA MULTIFUNZIONE DA COLLOCARE PRESSO IL SERVIZIO PERSONALE DELLA SEDE CENTRALE]]></text:p>
          </table:table-cell>
          <table:table-cell office:value-type="string">
            <text:p><![CDATA[€ 4475.74]]></text:p>
          </table:table-cell>
          <table:table-cell office:value-type="string">
            <text:p><![CDATA[€ 0.00]]></text:p>
          </table:table-cell>
          <table:table-cell office:value-type="string">
            <text:p><![CDATA[30-05-2019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ITALIA S PA - CF: 01788080156]]></text:p>
          </table:table-cell>
          <table:table-cell office:value-type="string">
            <text:p><![CDATA[KYOCERA DOCUMENT SOLUTIONS ITALIA S PA - CF: 01788080156]]></text:p>
          </table:table-cell>
        </table:table-row>
        <table:table-row>
          <table:table-cell office:value-type="string">
            <text:p><![CDATA[ZA1289C4B3]]></text:p>
          </table:table-cell>
          <table:table-cell office:value-type="string">
            <text:p><![CDATA[ADESIONE A CONVENZIONE CONSIP âAPPARECCHIATURE MULTIFUNZIONE 30â - LOTTO 1 PER IL NOLEGGIO DI N. 1 MACCHINA MULTIFUNZIONE PER IL SETTORE LAVORO E FORMAZIONE DI PIAZZA STRADIVARI N. 5 IN CREMONA.]]></text:p>
          </table:table-cell>
          <table:table-cell office:value-type="string">
            <text:p><![CDATA[€ 2876.18]]></text:p>
          </table:table-cell>
          <table:table-cell office:value-type="string">
            <text:p><![CDATA[€ 0.00]]></text:p>
          </table:table-cell>
          <table:table-cell office:value-type="string">
            <text:p><![CDATA[30-05-2019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OLIVETTI S.p.A. - CF: 02298700010]]></text:p>
          </table:table-cell>
          <table:table-cell office:value-type="string">
            <text:p><![CDATA[OLIVETTI S.p.A. - CF: 02298700010]]></text:p>
          </table:table-cell>
        </table:table-row>
        <table:table-row>
          <table:table-cell office:value-type="string">
            <text:p><![CDATA[ZC4289C54F]]></text:p>
          </table:table-cell>
          <table:table-cell office:value-type="string">
            <text:p><![CDATA[ADESIONE A CONVENZIONE CONSIP âAPPARECCHIATURE MULTIFUNZIONE 30â - LOTTO 4 PER IL NOLEGGIO DI N. 1 MACCHINA MULTIFUNZIONE PER IL CENTRO PER Lâ IMPIEGO DI CREMONA.]]></text:p>
          </table:table-cell>
          <table:table-cell office:value-type="string">
            <text:p><![CDATA[€ 3965.51]]></text:p>
          </table:table-cell>
          <table:table-cell office:value-type="string">
            <text:p><![CDATA[€ 0.00]]></text:p>
          </table:table-cell>
          <table:table-cell office:value-type="string">
            <text:p><![CDATA[30-05-2019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OLIVETTI S.p.A. - CF: 02298700010]]></text:p>
          </table:table-cell>
          <table:table-cell office:value-type="string">
            <text:p><![CDATA[OLIVETTI S.p.A. - CF: 02298700010]]></text:p>
          </table:table-cell>
        </table:table-row>
        <table:table-row>
          <table:table-cell office:value-type="string">
            <text:p><![CDATA[Z22289C5C4]]></text:p>
          </table:table-cell>
          <table:table-cell office:value-type="string">
            <text:p><![CDATA[ADESIONE A CONVENZIONE CONSIP âAPPARECCHIATURE MULTIFUNZIONE 30â - LOTTO 3 PER IL NOLEGGIO DI N. 2 MACCHINE MULTIFUNZIONE PER I CENTRI PER Lâ IMPIEGO DI CREMONA E CREMA.]]></text:p>
          </table:table-cell>
          <table:table-cell office:value-type="string">
            <text:p><![CDATA[€ 5992.18]]></text:p>
          </table:table-cell>
          <table:table-cell office:value-type="string">
            <text:p><![CDATA[€ 0.00]]></text:p>
          </table:table-cell>
          <table:table-cell office:value-type="string">
            <text:p><![CDATA[30-05-2019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ITALIA S PA - CF: 01788080156]]></text:p>
          </table:table-cell>
          <table:table-cell office:value-type="string">
            <text:p><![CDATA[KYOCERA DOCUMENT SOLUTIONS ITALIA S PA - CF: 01788080156]]></text:p>
          </table:table-cell>
        </table:table-row>
        <table:table-row>
          <table:table-cell office:value-type="string">
            <text:p><![CDATA[Z7628510DC]]></text:p>
          </table:table-cell>
          <table:table-cell office:value-type="string">
            <text:p><![CDATA[FORNITURA DI DUE VOLUMI PER IL SETTORE RISORSE ECONOMICHE E FINANZIARIE.]]></text:p>
          </table:table-cell>
          <table:table-cell office:value-type="string">
            <text:p><![CDATA[€ 229.00]]></text:p>
          </table:table-cell>
          <table:table-cell office:value-type="string">
            <text:p><![CDATA[€ 229.00]]></text:p>
          </table:table-cell>
          <table:table-cell office:value-type="string">
            <text:p><![CDATA[10-05-2019]]></text:p>
          </table:table-cell>
          <table:table-cell office:value-type="string">
            <text:p><![CDATA[05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IBRERIA ANSELMI RINO - CF: NSLRNI67E04E116R]]></text:p>
          </table:table-cell>
          <table:table-cell office:value-type="string">
            <text:p><![CDATA[CARTOLIBRERIA ANSELMI RINO - CF: NSLRNI67E04E116R]]></text:p>
          </table:table-cell>
        </table:table-row>
        <table:table-row>
          <table:table-cell office:value-type="string">
            <text:p><![CDATA[Z2928539E0]]></text:p>
          </table:table-cell>
          <table:table-cell office:value-type="string">
            <text:p><![CDATA[FORNITURA DI CARTA RICICLATA F.TO A4. ADESIONE ALLA CONVENZIONE "Carta e Cancelleria - VALSECCHI - ARCA_2017_056 - Lotto 1.]]></text:p>
          </table:table-cell>
          <table:table-cell office:value-type="string">
            <text:p><![CDATA[€ 1785.70]]></text:p>
          </table:table-cell>
          <table:table-cell office:value-type="string">
            <text:p><![CDATA[€ 1785.69]]></text:p>
          </table:table-cell>
          <table:table-cell office:value-type="string">
            <text:p><![CDATA[15-05-2019]]></text:p>
          </table:table-cell>
          <table:table-cell office:value-type="string">
            <text:p><![CDATA[13-06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ALSECCHI CANCELLERIA SRL - CF: 09521810961]]></text:p>
          </table:table-cell>
          <table:table-cell office:value-type="string">
            <text:p><![CDATA[VALSECCHI CANCELLERIA SRL - CF: 09521810961]]></text:p>
          </table:table-cell>
        </table:table-row>
        <table:table-row>
          <table:table-cell office:value-type="string">
            <text:p><![CDATA[Z9A28DC076]]></text:p>
          </table:table-cell>
          <table:table-cell office:value-type="string">
            <text:p><![CDATA[ADESIONE A CONVENZIONE CONSIP âApparecchiature multifunzione 29 â noleggioâ - LOTTO 3 - PER IL NOLEGGIO DI N. 1 MACCHINA MULTIFUNZIONE DA COLLOCARE PRESSO IL SERVIZIO ARCHIVIO DELLA SEDE PROVINCIALE.]]></text:p>
          </table:table-cell>
          <table:table-cell office:value-type="string">
            <text:p><![CDATA[€ 4390.31]]></text:p>
          </table:table-cell>
          <table:table-cell office:value-type="string">
            <text:p><![CDATA[€ 0.00]]></text:p>
          </table:table-cell>
          <table:table-cell office:value-type="string">
            <text:p><![CDATA[24-06-2019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ITALIA S PA - CF: 01788080156]]></text:p>
          </table:table-cell>
          <table:table-cell office:value-type="string">
            <text:p><![CDATA[KYOCERA DOCUMENT SOLUTIONS ITALIA S PA - CF: 01788080156]]></text:p>
          </table:table-cell>
        </table:table-row>
        <table:table-row>
          <table:table-cell office:value-type="string">
            <text:p><![CDATA[ZCB292FD39]]></text:p>
          </table:table-cell>
          <table:table-cell office:value-type="string">
            <text:p><![CDATA[FORNITURA DI ARMADI METALLICI CON ANTE BATTENTI]]></text:p>
          </table:table-cell>
          <table:table-cell office:value-type="string">
            <text:p><![CDATA[€ 12802.00]]></text:p>
          </table:table-cell>
          <table:table-cell office:value-type="string">
            <text:p><![CDATA[€ 12802.00]]></text:p>
          </table:table-cell>
          <table:table-cell office:value-type="string">
            <text:p><![CDATA[05-08-2019]]></text:p>
          </table:table-cell>
          <table:table-cell office:value-type="string">
            <text:p><![CDATA[29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UFFICIO ARREDAMENTO - CF: 01078930094]]></text:p>
          </table:table-cell>
          <table:table-cell office:value-type="string">
            <text:p><![CDATA[OK UFFICIO ARREDAMENTO - CF: 01078930094]]></text:p>
          </table:table-cell>
        </table:table-row>
        <table:table-row>
          <table:table-cell office:value-type="string">
            <text:p><![CDATA[ZEC294A3E0]]></text:p>
          </table:table-cell>
          <table:table-cell office:value-type="string">
            <text:p><![CDATA[FORNITURA DI VESTIARIO E DPI PER GLI OPERAI DELLA VIABILITAâ DELLA PROVINCIA DI CREMONA]]></text:p>
          </table:table-cell>
          <table:table-cell office:value-type="string">
            <text:p><![CDATA[€ 1287.93]]></text:p>
          </table:table-cell>
          <table:table-cell office:value-type="string">
            <text:p><![CDATA[€ 1281.51]]></text:p>
          </table:table-cell>
          <table:table-cell office:value-type="string">
            <text:p><![CDATA[01-10-2019]]></text:p>
          </table:table-cell>
          <table:table-cell office:value-type="string">
            <text:p><![CDATA[15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XTIL GOR - CF: 01084540010]]></text:p>
          </table:table-cell>
          <table:table-cell office:value-type="string">
            <text:p><![CDATA[TEXTIL GOR - CF: 01084540010]]></text:p>
          </table:table-cell>
        </table:table-row>
        <table:table-row>
          <table:table-cell office:value-type="string">
            <text:p><![CDATA[Z012A1D30A]]></text:p>
          </table:table-cell>
          <table:table-cell office:value-type="string">
            <text:p><![CDATA[FORNITURA VESTIARIO PER I DIPENDENTI AVENTI DIRITTO - POLIZIA PROVINCIALE]]></text:p>
          </table:table-cell>
          <table:table-cell office:value-type="string">
            <text:p><![CDATA[€ 8547.70]]></text:p>
          </table:table-cell>
          <table:table-cell office:value-type="string">
            <text:p><![CDATA[€ 0.00]]></text:p>
          </table:table-cell>
          <table:table-cell office:value-type="string">
            <text:p><![CDATA[13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NO TRABALDO S.R.L. - CF: 01390890026]]></text:p>
          </table:table-cell>
          <table:table-cell office:value-type="string">
            <text:p><![CDATA[GINO TRABALDO S.R.L. - CF: 01390890026]]></text:p>
          </table:table-cell>
        </table:table-row>
        <table:table-row>
          <table:table-cell office:value-type="string">
            <text:p><![CDATA[ZF52A8A554]]></text:p>
          </table:table-cell>
          <table:table-cell office:value-type="string">
            <text:p><![CDATA[Servizio di brokeraggio assicurativo 01/01/2020 â 31/12/2020.]]></text:p>
          </table:table-cell>
          <table:table-cell office:value-type="string">
            <text:p><![CDATA[€ 18743.61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SPA - CF: 03902220486]]></text:p>
          </table:table-cell>
          <table:table-cell office:value-type="string">
            <text:p><![CDATA[WILLIS SPA - CF: 03902220486]]></text:p>
          </table:table-cell>
        </table:table-row>
        <table:table-row>
          <table:table-cell office:value-type="string">
            <text:p><![CDATA[Z022AAAD2C]]></text:p>
          </table:table-cell>
          <table:table-cell office:value-type="string">
            <text:p><![CDATA[Fornitura vestiario al corpo di Polizia della Provincia di Cremona]]></text:p>
          </table:table-cell>
          <table:table-cell office:value-type="string">
            <text:p><![CDATA[€ 9710.00]]></text:p>
          </table:table-cell>
          <table:table-cell office:value-type="string">
            <text:p><![CDATA[€ 0.00]]></text:p>
          </table:table-cell>
          <table:table-cell office:value-type="string">
            <text:p><![CDATA[13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TORIA GUSSONI DI BENEDINI ANNAMARIA & C. SNC - CF: 03442800987]]></text:p>
          </table:table-cell>
          <table:table-cell office:value-type="string">
            <text:p><![CDATA[SARTORIA GUSSONI DI BENEDINI ANNAMARIA & C. SNC - CF: 03442800987]]></text:p>
          </table:table-cell>
        </table:table-row>
        <table:table-row>
          <table:table-cell office:value-type="string">
            <text:p><![CDATA[Z762ABFC62]]></text:p>
          </table:table-cell>
          <table:table-cell office:value-type="string">
            <text:p><![CDATA[AFFIDAMENTO SERVIZIO ASSICURATIVO POLIZZA CYBER RISK 2019-2020]]></text:p>
          </table:table-cell>
          <table:table-cell office:value-type="string">
            <text:p><![CDATA[€ 12097.50]]></text:p>
          </table:table-cell>
          <table:table-cell office:value-type="string">
            <text:p><![CDATA[€ 0.00]]></text:p>
          </table:table-cell>
          <table:table-cell office:value-type="string">
            <text:p><![CDATA[15-12-2019]]></text:p>
          </table:table-cell>
          <table:table-cell office:value-type="string">
            <text:p><![CDATA[15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I.G. INSURANCE COMPANY - CF: 08037550962]]></text:p>
          </table:table-cell>
          <table:table-cell office:value-type="string">
            <text:p><![CDATA[A.I.G. INSURANCE COMPANY - CF: 08037550962]]></text:p>
          </table:table-cell>
        </table:table-row>
        <table:table-row>
          <table:table-cell office:value-type="string">
            <text:p><![CDATA[ZEC2AC1C30]]></text:p>
          </table:table-cell>
          <table:table-cell office:value-type="string">
            <text:p><![CDATA[RACCOLTA PORTA A PORTA RIFIUTI CITTA' DI CREMONA â SERVIZIO DI PRESA DEI CONTENITORI POSTI ALLâINTERNO DI FABBRICATI- IMPEGNO DI SPESA PER LâANNO 2020.]]></text:p>
          </table:table-cell>
          <table:table-cell office:value-type="string">
            <text:p><![CDATA[€ 135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LINEA GESTIONI S.R.L. - CF: 01426500193]]></text:p>
          </table:table-cell>
          <table:table-cell office:value-type="string">
            <text:p><![CDATA[LINEA GESTIONI S.R.L. - CF: 01426500193]]></text:p>
          </table:table-cell>
        </table:table-row>
        <table:table-row>
          <table:table-cell office:value-type="string">
            <text:p><![CDATA[8092243A2B]]></text:p>
          </table:table-cell>
          <table:table-cell office:value-type="string">
            <text:p><![CDATA[POLIZZA RCT/O]]></text:p>
          </table:table-cell>
          <table:table-cell office:value-type="string">
            <text:p><![CDATA[€ 4710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UNIPOL SAI ASSICURAZIONI SPA - CF: 00818570012]]></text:p>
          </table:table-cell>
          <table:table-cell office:value-type="string">
            <text:p><![CDATA[UNIPOL SAI ASSICURAZIONI SPA - CF: 00818570012]]></text:p>
          </table:table-cell>
        </table:table-row>
        <table:table-row>
          <table:table-cell office:value-type="string">
            <text:p><![CDATA[8092266D25]]></text:p>
          </table:table-cell>
          <table:table-cell office:value-type="string">
            <text:p><![CDATA[POLIZZA ALL RISK]]></text:p>
          </table:table-cell>
          <table:table-cell office:value-type="string">
            <text:p><![CDATA[€ 227454.4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XL INSURANCE COMPANY - CF: 12525420159]]></text:p>
          </table:table-cell>
          <table:table-cell office:value-type="string">
            <text:p><![CDATA[XL INSURANCE COMPANY - CF: 12525420159]]></text:p>
          </table:table-cell>
        </table:table-row>
        <table:table-row>
          <table:table-cell office:value-type="string">
            <text:p><![CDATA[8092282A5A]]></text:p>
          </table:table-cell>
          <table:table-cell office:value-type="string">
            <text:p><![CDATA[POLIZZA FINE ART]]></text:p>
          </table:table-cell>
          <table:table-cell office:value-type="string">
            <text:p><![CDATA[€ 6757.8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XL INSURANCE COMPANY - CF: 12525420159]]></text:p>
          </table:table-cell>
          <table:table-cell office:value-type="string">
            <text:p><![CDATA[XL INSURANCE COMPANY - CF: 12525420159]]></text:p>
          </table:table-cell>
        </table:table-row>
        <table:table-row>
          <table:table-cell office:value-type="string">
            <text:p><![CDATA[80922911CA]]></text:p>
          </table:table-cell>
          <table:table-cell office:value-type="string">
            <text:p><![CDATA[POLIZZA INFORTUNI]]></text:p>
          </table:table-cell>
          <table:table-cell office:value-type="string">
            <text:p><![CDATA[€ 9401.3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AMTRUST INTERNATIONAL - CF: 09477630967]]></text:p>
          </table:table-cell>
          <table:table-cell office:value-type="string">
            <text:p><![CDATA[AMTRUST INTERNATIONAL - CF: 09477630967]]></text:p>
          </table:table-cell>
        </table:table-row>
        <table:table-row>
          <table:table-cell office:value-type="string">
            <text:p><![CDATA[8092302ADB]]></text:p>
          </table:table-cell>
          <table:table-cell office:value-type="string">
            <text:p><![CDATA[POLIZZA RCA LIBRO MATRICOLA]]></text:p>
          </table:table-cell>
          <table:table-cell office:value-type="string">
            <text:p><![CDATA[€ 52087.1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GIUSEPPE LAURITANO SRL-AGENZIA SOCIETA' REALE MUTUA DI ASSICURAZIONI - CF: 01415710191]]></text:p>
          </table:table-cell>
          <table:table-cell office:value-type="string">
            <text:p><![CDATA[GIUSEPPE LAURITANO SRL-AGENZIA SOCIETA' REALE MUTUA DI ASSICURAZIONI - CF: 01415710191]]></text:p>
          </table:table-cell>
        </table:table-row>
        <table:table-row>
          <table:table-cell office:value-type="string">
            <text:p><![CDATA[8092306E27]]></text:p>
          </table:table-cell>
          <table:table-cell office:value-type="string">
            <text:p><![CDATA[POLIZZA KASKO]]></text:p>
          </table:table-cell>
          <table:table-cell office:value-type="string">
            <text:p><![CDATA[€ 868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UNIPOL SAI ASSICURAZIONI SPA - CF: 00818570012]]></text:p>
          </table:table-cell>
          <table:table-cell office:value-type="string">
            <text:p><![CDATA[UNIPOL SAI ASSICURAZIONI SPA - CF: 00818570012]]></text:p>
          </table:table-cell>
        </table:table-row>
        <table:table-row>
          <table:table-cell office:value-type="string">
            <text:p><![CDATA[80923144C4]]></text:p>
          </table:table-cell>
          <table:table-cell office:value-type="string">
            <text:p><![CDATA[POLIZZA RC PATRIMONIALE]]></text:p>
          </table:table-cell>
          <table:table-cell office:value-type="string">
            <text:p><![CDATA[€ 6488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A.I.G. INSURANCE COMPANY - CF: 08037550962]]></text:p>
          </table:table-cell>
          <table:table-cell office:value-type="string">
            <text:p><![CDATA[A.I.G. INSURANCE COMPANY - CF: 08037550962]]></text:p>
          </table:table-cell>
        </table:table-row>
        <table:table-row>
          <table:table-cell office:value-type="string">
            <text:p><![CDATA[8092322B5C]]></text:p>
          </table:table-cell>
          <table:table-cell office:value-type="string">
            <text:p><![CDATA[POLIZZA RC INQUINAMENTO]]></text:p>
          </table:table-cell>
          <table:table-cell office:value-type="string">
            <text:p><![CDATA[€ 1119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GIUSEPPE LAURITANO SRL-AGENZIA SOCIETA' REALE MUTUA DI ASSICURAZIONI - CF: 01415710191]]></text:p>
          </table:table-cell>
          <table:table-cell office:value-type="string">
            <text:p><![CDATA[GIUSEPPE LAURITANO SRL-AGENZIA SOCIETA' REALE MUTUA DI ASSICURAZIONI - CF: 01415710191]]></text:p>
          </table:table-cell>
        </table:table-row>
        <table:table-row>
          <table:table-cell office:value-type="string">
            <text:p><![CDATA[Z0929C04D8]]></text:p>
          </table:table-cell>
          <table:table-cell office:value-type="string">
            <text:p><![CDATA[FORNITURA DI ACCESSORI PER SERVIZI IGIENICI PROVINCIALI PER IL CENTRO PER L'IMPIEGO DI CREMONA]]></text:p>
          </table:table-cell>
          <table:table-cell office:value-type="string">
            <text:p><![CDATA[€ 101.30]]></text:p>
          </table:table-cell>
          <table:table-cell office:value-type="string">
            <text:p><![CDATA[€ 83.01]]></text:p>
          </table:table-cell>
          <table:table-cell office:value-type="string">
            <text:p><![CDATA[17-09-2019]]></text:p>
          </table:table-cell>
          <table:table-cell office:value-type="string">
            <text:p><![CDATA[18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center Italia S.r.l. - CF: 05602640962]]></text:p>
          </table:table-cell>
          <table:table-cell office:value-type="string">
            <text:p><![CDATA[Bricocenter Italia S.r.l. - CF: 05602640962]]></text:p>
          </table:table-cell>
        </table:table-row>
        <table:table-row>
          <table:table-cell office:value-type="string">
            <text:p><![CDATA[ZF229FD66C]]></text:p>
          </table:table-cell>
          <table:table-cell office:value-type="string">
            <text:p><![CDATA[fornitura di calzature antinfortunistiche S3 alte e basse, calzature DPI e non per i dipendenti della Provincia di Cremona aventi diritto]]></text:p>
          </table:table-cell>
          <table:table-cell office:value-type="string">
            <text:p><![CDATA[€ 18000.00]]></text:p>
          </table:table-cell>
          <table:table-cell office:value-type="string">
            <text:p><![CDATA[€ 2254.08]]></text:p>
          </table:table-cell>
          <table:table-cell office:value-type="string">
            <text:p><![CDATA[05-11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ORMERIA S.R.L. - CF: 03554190177]]></text:p>
          </table:table-cell>
          <table:table-cell office:value-type="string">
            <text:p><![CDATA[UNIFORMERIA S.R.L. - CF: 03554190177]]></text:p>
          </table:table-cell>
        </table:table-row>
        <table:table-row>
          <table:table-cell office:value-type="string">
            <text:p><![CDATA[Z282AFA15B]]></text:p>
          </table:table-cell>
          <table:table-cell office:value-type="string">
            <text:p><![CDATA[SERVIZIO VIGILANZA 2020 PRESSO GLI EDIFICI DI COMPETENZA PROVINCIALI]]></text:p>
          </table:table-cell>
          <table:table-cell office:value-type="string">
            <text:p><![CDATA[€ 1392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I.V.I.S. SPAVIA PIERO DELLA FRANCESCO 45 20100 MILANO - CF: 80039930153]]></text:p>
          </table:table-cell>
          <table:table-cell office:value-type="string">
            <text:p><![CDATA[C.I.V.I.S. SPAVIA PIERO DELLA FRANCESCO 45 20100 MILANO - CF: 80039930153]]></text:p>
          </table:table-cell>
        </table:table-row>
        <table:table-row>
          <table:table-cell office:value-type="string">
            <text:p><![CDATA[Z922A28A40]]></text:p>
          </table:table-cell>
          <table:table-cell office:value-type="string">
            <text:p><![CDATA[FORNITURA DI TIMBRI AD USO DEI SERVIZI PROVINCIALI. DETERMINAZIONE A CONTRARRE E AFFIDAMENTO DIRETTO]]></text:p>
          </table:table-cell>
          <table:table-cell office:value-type="string">
            <text:p><![CDATA[€ 139.00]]></text:p>
          </table:table-cell>
          <table:table-cell office:value-type="string">
            <text:p><![CDATA[€ 139.00]]></text:p>
          </table:table-cell>
          <table:table-cell office:value-type="string">
            <text:p><![CDATA[17-10-2019]]></text:p>
          </table:table-cell>
          <table:table-cell office:value-type="string">
            <text:p><![CDATA[12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MBRIFICIO LAMPO - CF: 00832260194]]></text:p>
          </table:table-cell>
          <table:table-cell office:value-type="string">
            <text:p><![CDATA[TIMBRIFICIO LAMPO - CF: 00832260194]]></text:p>
          </table:table-cell>
        </table:table-row>
        <table:table-row>
          <table:table-cell office:value-type="string">
            <text:p><![CDATA[Z242A4714F]]></text:p>
          </table:table-cell>
          <table:table-cell office:value-type="string">
            <text:p><![CDATA[FORNITURA DI PILE E CORDA PER BANDIERA AD USO DEI SERVIZI PROVINCIALI. DETERMINAZIONE A CONTRARRE E AFFIDAMENTO DIRETTO.]]></text:p>
          </table:table-cell>
          <table:table-cell office:value-type="string">
            <text:p><![CDATA[€ 71.00]]></text:p>
          </table:table-cell>
          <table:table-cell office:value-type="string">
            <text:p><![CDATA[€ 71.00]]></text:p>
          </table:table-cell>
          <table:table-cell office:value-type="string">
            <text:p><![CDATA[28-10-2019]]></text:p>
          </table:table-cell>
          <table:table-cell office:value-type="string">
            <text:p><![CDATA[22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LORIFICIO PICCIONI sas - CF: 00839160199]]></text:p>
          </table:table-cell>
          <table:table-cell office:value-type="string">
            <text:p><![CDATA[COLORIFICIO PICCIONI sas - CF: 00839160199]]></text:p>
          </table:table-cell>
        </table:table-row>
        <table:table-row>
          <table:table-cell office:value-type="string">
            <text:p><![CDATA[ZE02A8C4ED]]></text:p>
          </table:table-cell>
          <table:table-cell office:value-type="string">
            <text:p><![CDATA[FORNITURA DI OLIO LUBRIFICANTE PER MECCANISMI DI TAGLIO A FRAMMENTO KOBRA AD USO DEI SERVIZI PROVINCIALI. DETERMINAZIONE A CONTRARRE E AFFIDAMENTO DIRETTO.]]></text:p>
          </table:table-cell>
          <table:table-cell office:value-type="string">
            <text:p><![CDATA[€ 216.00]]></text:p>
          </table:table-cell>
          <table:table-cell office:value-type="string">
            <text:p><![CDATA[€ 216.00]]></text:p>
          </table:table-cell>
          <table:table-cell office:value-type="string">
            <text:p><![CDATA[18-11-2019]]></text:p>
          </table:table-cell>
          <table:table-cell office:value-type="string">
            <text:p><![CDATA[2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MECCANOGRAFICA S.N.C. DI CHIZZOLINI CLAUDIO & C. - CF: 00106290190]]></text:p>
          </table:table-cell>
          <table:table-cell office:value-type="string">
            <text:p><![CDATA[LA MECCANOGRAFICA S.N.C. DI CHIZZOLINI CLAUDIO & C. - CF: 00106290190]]></text:p>
          </table:table-cell>
        </table:table-row>
        <table:table-row>
          <table:table-cell office:value-type="string">
            <text:p><![CDATA[Z0C2ABD020]]></text:p>
          </table:table-cell>
          <table:table-cell office:value-type="string">
            <text:p><![CDATA[FORNITURA DI DUE VOLUMI PER IL COORDINATORE. DETERMINA A CONTRARRE E AFFIDAMENTO DIRETTO]]></text:p>
          </table:table-cell>
          <table:table-cell office:value-type="string">
            <text:p><![CDATA[€ 80.10]]></text:p>
          </table:table-cell>
          <table:table-cell office:value-type="string">
            <text:p><![CDATA[€ 80.10]]></text:p>
          </table:table-cell>
          <table:table-cell office:value-type="string">
            <text:p><![CDATA[22-11-2019]]></text:p>
          </table:table-cell>
          <table:table-cell office:value-type="string">
            <text:p><![CDATA[2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CONVEGNO DI BONINI PAOLO E C. SAS - CF: 01642460198]]></text:p>
          </table:table-cell>
          <table:table-cell office:value-type="string">
            <text:p><![CDATA[LIBRERIA DEL CONVEGNO DI BONINI PAOLO E C. SAS - CF: 01642460198]]></text:p>
          </table:table-cell>
        </table:table-row>
        <table:table-row>
          <table:table-cell office:value-type="string">
            <text:p><![CDATA[ZB02B3095F]]></text:p>
          </table:table-cell>
          <table:table-cell office:value-type="string">
            <text:p><![CDATA[FORNITURA DI GAS METANO PER AUTOTRAZIONE PER I MEZZI DELLA PROVINCIA DI CREMONA PER L'ANNO 2020 â DETERMINA A CONTRARRE E DI AFFIDAMENTO DEL SERVIZIO DI RIFORNIMENTO]]></text:p>
          </table:table-cell>
          <table:table-cell office:value-type="string">
            <text:p><![CDATA[€ 125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KEROPETROL SPA - CF: 01187790199]]></text:p>
          </table:table-cell>
          <table:table-cell office:value-type="string">
            <text:p><![CDATA[KEROPETROL SPA - CF: 01187790199]]></text:p>
          </table:table-cell>
        </table:table-row>
        <table:table-row>
          <table:table-cell office:value-type="string">
            <text:p><![CDATA[Z702995BBA]]></text:p>
          </table:table-cell>
          <table:table-cell office:value-type="string">
            <text:p><![CDATA[FORNITURA DEL VOLUME "CANTIERI STRADALI: GESTIONE DELLA SICUREZZA E DELLE MANUTENZIONI" - ED. MAGGIOLI - PER IL SETTORE INFRASTRUTTURE STRADALI. DETERMINAZIONE A CONTRARRE E AFFIDAMENTO DIRETTO.]]></text:p>
          </table:table-cell>
          <table:table-cell office:value-type="string">
            <text:p><![CDATA[€ 44.00]]></text:p>
          </table:table-cell>
          <table:table-cell office:value-type="string">
            <text:p><![CDATA[€ 44.00]]></text:p>
          </table:table-cell>
          <table:table-cell office:value-type="string">
            <text:p><![CDATA[02-09-2019]]></text:p>
          </table:table-cell>
          <table:table-cell office:value-type="string">
            <text:p><![CDATA[23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1729DEA07]]></text:p>
          </table:table-cell>
          <table:table-cell office:value-type="string">
            <text:p><![CDATA[ACQUISTO CARTUCCE PER FAX BROTHER MFC 8890.]]></text:p>
          </table:table-cell>
          <table:table-cell office:value-type="string">
            <text:p><![CDATA[€ 204.00]]></text:p>
          </table:table-cell>
          <table:table-cell office:value-type="string">
            <text:p><![CDATA[€ 204.00]]></text:p>
          </table:table-cell>
          <table:table-cell office:value-type="string">
            <text:p><![CDATA[02-10-2019]]></text:p>
          </table:table-cell>
          <table:table-cell office:value-type="string">
            <text:p><![CDATA[14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O RIGENERA SRL - CF: 01431180551]]></text:p>
          </table:table-cell>
          <table:table-cell office:value-type="string">
            <text:p><![CDATA[PROMO RIGENERA SRL - CF: 01431180551]]></text:p>
          </table:table-cell>
        </table:table-row>
        <table:table-row>
          <table:table-cell office:value-type="string">
            <text:p><![CDATA[ZA529DEA10]]></text:p>
          </table:table-cell>
          <table:table-cell office:value-type="string">
            <text:p><![CDATA[ACQUISTO CARTUCCE PER PLOTTER HP DESIGNJET T930]]></text:p>
          </table:table-cell>
          <table:table-cell office:value-type="string">
            <text:p><![CDATA[€ 1339.70]]></text:p>
          </table:table-cell>
          <table:table-cell office:value-type="string">
            <text:p><![CDATA[€ 1339.70]]></text:p>
          </table:table-cell>
          <table:table-cell office:value-type="string">
            <text:p><![CDATA[02-10-2019]]></text:p>
          </table:table-cell>
          <table:table-cell office:value-type="string">
            <text:p><![CDATA[14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NBUC SRL - CF: 08573761007]]></text:p>
          </table:table-cell>
          <table:table-cell office:value-type="string">
            <text:p><![CDATA[FINBUC SRL - CF: 08573761007]]></text:p>
          </table:table-cell>
        </table:table-row>
        <table:table-row>
          <table:table-cell office:value-type="string">
            <text:p><![CDATA[Z6C29E8939]]></text:p>
          </table:table-cell>
          <table:table-cell office:value-type="string">
            <text:p><![CDATA[FORNITURA DI CARTA RICICLATA FORMATO A4 E FORMATO A3 . ADESIONE ALLA CONVENZIONE DI ARCA LOMBARDIA "Carta e Cancelleria - VALSECCHI - ARCA_2017_056 - Lotto 1.]]></text:p>
          </table:table-cell>
          <table:table-cell office:value-type="string">
            <text:p><![CDATA[€ 1991.25]]></text:p>
          </table:table-cell>
          <table:table-cell office:value-type="string">
            <text:p><![CDATA[€ 1991.24]]></text:p>
          </table:table-cell>
          <table:table-cell office:value-type="string">
            <text:p><![CDATA[01-10-2019]]></text:p>
          </table:table-cell>
          <table:table-cell office:value-type="string">
            <text:p><![CDATA[11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LSECCHI CANCELLERIA SRL - CF: 09521810961]]></text:p>
          </table:table-cell>
          <table:table-cell office:value-type="string">
            <text:p><![CDATA[VALSECCHI CANCELLERIA SRL - CF: 09521810961]]></text:p>
          </table:table-cell>
        </table:table-row>
        <table:table-row>
          <table:table-cell office:value-type="string">
            <text:p><![CDATA[Z9429F8C10]]></text:p>
          </table:table-cell>
          <table:table-cell office:value-type="string">
            <text:p><![CDATA[FORNITURA DI CANCELLERIA AD USO DEGLI UFFICI PROVINCIALI - ADESIONE ALLA CONVENZIONE ARCA LOMBARDIA âCARTA E CANCELLERIA â ARCA 2018_019 â LOTTO 3 - CANCELLERIAâ.]]></text:p>
          </table:table-cell>
          <table:table-cell office:value-type="string">
            <text:p><![CDATA[€ 556.95]]></text:p>
          </table:table-cell>
          <table:table-cell office:value-type="string">
            <text:p><![CDATA[€ 556.95]]></text:p>
          </table:table-cell>
          <table:table-cell office:value-type="string">
            <text:p><![CDATA[09-10-2019]]></text:p>
          </table:table-cell>
          <table:table-cell office:value-type="string">
            <text:p><![CDATA[23-10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RREBIAN s.p.a. di Pomezia (RM) - CF: 08397890586]]></text:p>
          </table:table-cell>
          <table:table-cell office:value-type="string">
            <text:p><![CDATA[ERREBIAN s.p.a. di Pomezia (RM) - CF: 08397890586]]></text:p>
          </table:table-cell>
        </table:table-row>
        <table:table-row>
          <table:table-cell office:value-type="string">
            <text:p><![CDATA[Z742A8A3E5]]></text:p>
          </table:table-cell>
          <table:table-cell office:value-type="string">
            <text:p><![CDATA[ABBONAMENTO ANNUALE A N. 12 PRONTUARI DELLE VIOLAZIONI ALLA CIRCOLAZIONE STRADALE.]]></text:p>
          </table:table-cell>
          <table:table-cell office:value-type="string">
            <text:p><![CDATA[€ 334.80]]></text:p>
          </table:table-cell>
          <table:table-cell office:value-type="string">
            <text:p><![CDATA[€ 334.80]]></text:p>
          </table:table-cell>
          <table:table-cell office:value-type="string">
            <text:p><![CDATA[25-11-2019]]></text:p>
          </table:table-cell>
          <table:table-cell office:value-type="string">
            <text:p><![CDATA[2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GAF EDIZIONI S.R.L. - CF: 02259990402]]></text:p>
          </table:table-cell>
          <table:table-cell office:value-type="string">
            <text:p><![CDATA[EGAF EDIZIONI S.R.L. - CF: 02259990402]]></text:p>
          </table:table-cell>
        </table:table-row>
        <table:table-row>
          <table:table-cell office:value-type="string">
            <text:p><![CDATA[Z8F2A8AD22]]></text:p>
          </table:table-cell>
          <table:table-cell office:value-type="string">
            <text:p><![CDATA[ABBONAMENTO ANNUALE AL PORTALE TELEMATICO "WWW.LINOBELLAGAMBA.IT".]]></text:p>
          </table:table-cell>
          <table:table-cell office:value-type="string">
            <text:p><![CDATA[€ 390.00]]></text:p>
          </table:table-cell>
          <table:table-cell office:value-type="string">
            <text:p><![CDATA[€ 390.00]]></text:p>
          </table:table-cell>
          <table:table-cell office:value-type="string">
            <text:p><![CDATA[21-11-2019]]></text:p>
          </table:table-cell>
          <table:table-cell office:value-type="string">
            <text:p><![CDATA[28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TRATTI PUBBLICI ITALIA - CF: 02668770429]]></text:p>
          </table:table-cell>
          <table:table-cell office:value-type="string">
            <text:p><![CDATA[CONTRATTI PUBBLICI ITALIA - CF: 02668770429]]></text:p>
          </table:table-cell>
        </table:table-row>
        <table:table-row>
          <table:table-cell office:value-type="string">
            <text:p><![CDATA[ZB82A8AF5C]]></text:p>
          </table:table-cell>
          <table:table-cell office:value-type="string">
            <text:p><![CDATA[RINNOVO ABBONAMENTO A âGAZZETTA ASTE E APPALTI PUBBLICIâ.]]></text:p>
          </table:table-cell>
          <table:table-cell office:value-type="string">
            <text:p><![CDATA[€ 1290.00]]></text:p>
          </table:table-cell>
          <table:table-cell office:value-type="string">
            <text:p><![CDATA[€ 1290.00]]></text:p>
          </table:table-cell>
          <table:table-cell office:value-type="string">
            <text:p><![CDATA[25-11-2019]]></text:p>
          </table:table-cell>
          <table:table-cell office:value-type="string">
            <text:p><![CDATA[12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TRICE S.I.F.I.C. SRL VIA VALLE MIANO 13/H 60100 ANCONA - CF: 00205740426]]></text:p>
          </table:table-cell>
          <table:table-cell office:value-type="string">
            <text:p><![CDATA[EDITRICE S.I.F.I.C. SRL VIA VALLE MIANO 13/H 60100 ANCONA - CF: 00205740426]]></text:p>
          </table:table-cell>
        </table:table-row>
        <table:table-row>
          <table:table-cell office:value-type="string">
            <text:p><![CDATA[ZDE2A90BF6]]></text:p>
          </table:table-cell>
          <table:table-cell office:value-type="string">
            <text:p><![CDATA[ABBONAMENTO ANNUALE AL PORTALE INTERNET MAGGIOLI WWW.ILPERSONALE.IT.]]></text:p>
          </table:table-cell>
          <table:table-cell office:value-type="string">
            <text:p><![CDATA[€ 590.00]]></text:p>
          </table:table-cell>
          <table:table-cell office:value-type="string">
            <text:p><![CDATA[€ 590.00]]></text:p>
          </table:table-cell>
          <table:table-cell office:value-type="string">
            <text:p><![CDATA[25-11-2019]]></text:p>
          </table:table-cell>
          <table:table-cell office:value-type="string">
            <text:p><![CDATA[18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C22A90E38]]></text:p>
          </table:table-cell>
          <table:table-cell office:value-type="string">
            <text:p><![CDATA[ABBONAMENTO AL QUOTIDIANO ON-LINE âIL SOLE 24 ORE BUSINESS CLASS DIGITALâ E âQUOTIDIANO EDILIZIA E TERRITORIOâ.]]></text:p>
          </table:table-cell>
          <table:table-cell office:value-type="string">
            <text:p><![CDATA[€ 415.39]]></text:p>
          </table:table-cell>
          <table:table-cell office:value-type="string">
            <text:p><![CDATA[€ 415.38]]></text:p>
          </table:table-cell>
          <table:table-cell office:value-type="string">
            <text:p><![CDATA[26-11-2019]]></text:p>
          </table:table-cell>
          <table:table-cell office:value-type="string">
            <text:p><![CDATA[18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7B2AA31E4]]></text:p>
          </table:table-cell>
          <table:table-cell office:value-type="string">
            <text:p><![CDATA[RINNOVO ANNUALE ABBONAMENTO DIGITALE A "DOSSIER AMBIENTE EXPERT".]]></text:p>
          </table:table-cell>
          <table:table-cell office:value-type="string">
            <text:p><![CDATA[€ 189.00]]></text:p>
          </table:table-cell>
          <table:table-cell office:value-type="string">
            <text:p><![CDATA[€ 189.00]]></text:p>
          </table:table-cell>
          <table:table-cell office:value-type="string">
            <text:p><![CDATA[27-11-2019]]></text:p>
          </table:table-cell>
          <table:table-cell office:value-type="string">
            <text:p><![CDATA[2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BIENTE LAVORO - CF: 00923870968]]></text:p>
          </table:table-cell>
          <table:table-cell office:value-type="string">
            <text:p><![CDATA[ASSOCIAZIONE AMBIENTE LAVORO - CF: 00923870968]]></text:p>
          </table:table-cell>
        </table:table-row>
        <table:table-row>
          <table:table-cell office:value-type="string">
            <text:p><![CDATA[Z8B2ABE988]]></text:p>
          </table:table-cell>
          <table:table-cell office:value-type="string">
            <text:p><![CDATA[PEDAGGI AUTOSTRADALI E CANONI DI LOCAZIONE DEI DISPOSITIVI TELEPASS. IMPEGNO DI SPESA PER Lâ ANNO 2020.]]></text:p>
          </table:table-cell>
          <table:table-cell office:value-type="string">
            <text:p><![CDATA[€ 983.6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PASS spa - CF: 09771701001]]></text:p>
          </table:table-cell>
          <table:table-cell office:value-type="string">
            <text:p><![CDATA[TELEPASS spa - CF: 09771701001]]></text:p>
          </table:table-cell>
        </table:table-row>
        <table:table-row>
          <table:table-cell office:value-type="string">
            <text:p><![CDATA[Z9F2AC2ABB]]></text:p>
          </table:table-cell>
          <table:table-cell office:value-type="string">
            <text:p><![CDATA[ABBONAMENTO ANNUALE AL QUOTIDIANO "ITALIAOGGI" VERSIONE DIGITALE.]]></text:p>
          </table:table-cell>
          <table:table-cell office:value-type="string">
            <text:p><![CDATA[€ 221.14]]></text:p>
          </table:table-cell>
          <table:table-cell office:value-type="string">
            <text:p><![CDATA[€ 221.14]]></text:p>
          </table:table-cell>
          <table:table-cell office:value-type="string">
            <text:p><![CDATA[29-11-2019]]></text:p>
          </table:table-cell>
          <table:table-cell office:value-type="string">
            <text:p><![CDATA[12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 OGGI EDITORI ERINNE SRL - CF: 10277500152]]></text:p>
          </table:table-cell>
          <table:table-cell office:value-type="string">
            <text:p><![CDATA[ITALIA OGGI EDITORI ERINNE SRL - CF: 10277500152]]></text:p>
          </table:table-cell>
        </table:table-row>
        <table:table-row>
          <table:table-cell office:value-type="string">
            <text:p><![CDATA[Z9B2AFF54C]]></text:p>
          </table:table-cell>
          <table:table-cell office:value-type="string">
            <text:p><![CDATA[SERVIZIO DI RACCOLTA, LAVORAZIONE E RECAPITO DEGLI INVII POSTALI DELLA PROVINCIA DI CREMONA (ESCLUSI I SERVIZI DI NOTIFICAZIONE DEGLI ATTI GIUDIZIARI) â ANNO 2020. DETERMINA DI RINNOVO DEL CONTRATTO DI SERVIZIO.]]></text:p>
          </table:table-cell>
          <table:table-cell office:value-type="string">
            <text:p><![CDATA[€ 8890.00]]></text:p>
          </table:table-cell>
          <table:table-cell office:value-type="string">
            <text:p><![CDATA[€ 0.00]]></text:p>
          </table:table-cell>
          <table:table-cell office:value-type="string">
            <text:p><![CDATA[02-0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.P.A. - CF: 97103880585]]></text:p>
          </table:table-cell>
          <table:table-cell office:value-type="string">
            <text:p><![CDATA[POSTE ITALIANE S.P.A. - CF: 97103880585]]></text:p>
          </table:table-cell>
        </table:table-row>
        <table:table-row>
          <table:table-cell office:value-type="string">
            <text:p><![CDATA[Z852B24A5B]]></text:p>
          </table:table-cell>
          <table:table-cell office:value-type="string">
            <text:p><![CDATA[RINNOVO CONVENZIONE CON AGENZIA DELLE ENTRATE PER SERVIZIO DI CONSULTAZIONE TELEMATICA DELLE BANCHE DATI CATASTALI E IPOTECARIE (SISTER)- ANNO 2020.]]></text:p>
          </table:table-cell>
          <table:table-cell office:value-type="string">
            <text:p><![CDATA[€ 46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ENZIA DELLE ENTRATE - CF: 06363391001]]></text:p>
          </table:table-cell>
          <table:table-cell office:value-type="string">
            <text:p><![CDATA[AGENZIA DELLE ENTRATE - CF: 06363391001]]></text:p>
          </table:table-cell>
        </table:table-row>
        <table:table-row>
          <table:table-cell office:value-type="string">
            <text:p><![CDATA[Z102B4EBC7]]></text:p>
          </table:table-cell>
          <table:table-cell office:value-type="string">
            <text:p><![CDATA[SERVIZIO DI MANUTENZIONE DEI CLASSIFICATORI AUTOMATICI VISTAMAG V.35 COLLOCATI PESSO IL SERVIZIO ARCHIVIO DELLA PROVIRNCIA DI CREMONA - ANNO 2020 DETERMINAZIONE A CONTRARRE E AFFIDAMENTO DIRETTO.]]></text:p>
          </table:table-cell>
          <table:table-cell office:value-type="string">
            <text:p><![CDATA[€ 524.00]]></text:p>
          </table:table-cell>
          <table:table-cell office:value-type="string">
            <text:p><![CDATA[€ 0.00]]></text:p>
          </table:table-cell>
          <table:table-cell office:value-type="string">
            <text:p><![CDATA[02-0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T.EM - CF: FLGVCN39E25A463K]]></text:p>
          </table:table-cell>
          <table:table-cell office:value-type="string">
            <text:p><![CDATA[A.T.EM - CF: FLGVCN39E25A463K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PESE DA SOSTENERE ATTRAVERSO LA CASSA ECONOMALE - ANNO 2019.]]></text:p>
          </table:table-cell>
          <table:table-cell office:value-type="string">
            <text:p><![CDATA[€ 16733.72]]></text:p>
          </table:table-cell>
          <table:table-cell office:value-type="string">
            <text:p><![CDATA[€ 16733.72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BACCHERIA ANSELMI MAURIZIO PIAZZA STRADIVARI 14 26100 CREMONA - CF: 01397420199 / TESORERIA PROVINCIALE DELLO STATO SEZ. CREMONA - CF: 00997670583 / REGIONE LOMBARDIA PIAZZA CITTA' DI LOMBARDIA 1 20100 MILANO - CF: 80050050154 / ENI S.P.A. - CF: 00484960588 / RAI TORINO - CF: 06382641006 / FERRAMENTA FROSI SRL - CF: 01471090199 / POSTE ITALIANE S.P.A. - CF: 97103880585 / COMUNE DI CREMONA - CF: 00297960197 / AUTOMOBILE CLUB D'ITALIA - CF: 00493410583 / GENIAL SERVICE DI FERRARI FRANCO - CF: FRRFNC61B20Z110H / EMPORIO CHIAVI DI VICARI IVAN E EUGENIO - CF: 01580480190 / NUOVA FERRAMENTA VICO - CF: PMTFNC57D23I909M]]></text:p>
          </table:table-cell>
          <table:table-cell office:value-type="string">
            <text:p><![CDATA[TABACCHERIA ANSELMI MAURIZIO PIAZZA STRADIVARI 14 26100 CREMONA - CF: 01397420199 / TESORERIA PROVINCIALE DELLO STATO SEZ. CREMONA - CF: 00997670583 / REGIONE LOMBARDIA PIAZZA CITTA' DI LOMBARDIA 1 20100 MILANO - CF: 80050050154 / ENI S.P.A. - CF: 00484960588 / RAI TORINO - CF: 06382641006 / FERRAMENTA FROSI SRL - CF: 01471090199 / POSTE ITALIANE S.P.A. - CF: 97103880585 / COMUNE DI CREMONA - CF: 00297960197 / AUTOMOBILE CLUB D'ITALIA - CF: 00493410583 / GENIAL SERVICE DI FERRARI FRANCO - CF: FRRFNC61B20Z110H / EMPORIO CHIAVI DI VICARI IVAN E EUGENIO - CF: 01580480190 / NUOVA FERRAMENTA VICO - CF: PMTFNC57D23I909M]]></text:p>
          </table:table-cell>
        </table:table-row>
        <table:table-row>
          <table:table-cell office:value-type="string">
            <text:p><![CDATA[Z29219A773]]></text:p>
          </table:table-cell>
          <table:table-cell office:value-type="string">
            <text:p><![CDATA[FORNITURA GAS]]></text:p>
          </table:table-cell>
          <table:table-cell office:value-type="string">
            <text:p><![CDATA[€ 19340.75]]></text:p>
          </table:table-cell>
          <table:table-cell office:value-type="string">
            <text:p><![CDATA[€ 19340.75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PIU' S.P.A. - CF: 01275720199 / E.ON ENERGIA S.P.A. - CF: 03429130234]]></text:p>
          </table:table-cell>
          <table:table-cell office:value-type="string">
            <text:p><![CDATA[LINEA PIU' S.P.A. - CF: 01275720199 / E.ON ENERGIA S.P.A. - CF: 03429130234]]></text:p>
          </table:table-cell>
        </table:table-row>
        <table:table-row>
          <table:table-cell office:value-type="string">
            <text:p><![CDATA[73439291EE]]></text:p>
          </table:table-cell>
          <table:table-cell office:value-type="string">
            <text:p><![CDATA[FORNITURA ACQUA ANNO 2018]]></text:p>
          </table:table-cell>
          <table:table-cell office:value-type="string">
            <text:p><![CDATA[€ 206252.93]]></text:p>
          </table:table-cell>
          <table:table-cell office:value-type="string">
            <text:p><![CDATA[€ 206252.93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ADANIA ACQUE S.P.A. - CF: 00111860193]]></text:p>
          </table:table-cell>
          <table:table-cell office:value-type="string">
            <text:p><![CDATA[PADANIA ACQUE S.P.A. - CF: 00111860193]]></text:p>
          </table:table-cell>
        </table:table-row>
        <table:table-row>
          <table:table-cell office:value-type="string">
            <text:p><![CDATA[739119818B]]></text:p>
          </table:table-cell>
          <table:table-cell office:value-type="string">
            <text:p><![CDATA[ADESIONE CONVENZIONE CONSIP ENERGIA ELETTRICA 15]]></text:p>
          </table:table-cell>
          <table:table-cell office:value-type="string">
            <text:p><![CDATA[€ 850000.00]]></text:p>
          </table:table-cell>
          <table:table-cell office:value-type="string">
            <text:p><![CDATA[€ 711387.56]]></text:p>
          </table:table-cell>
          <table:table-cell office:value-type="string">
            <text:p><![CDATA[01-06-2018]]></text:p>
          </table:table-cell>
          <table:table-cell office:value-type="string">
            <text:p><![CDATA[31-05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REN MERCATO S.P.A. - CF: 01178580997]]></text:p>
          </table:table-cell>
          <table:table-cell office:value-type="string">
            <text:p><![CDATA[IREN MERCATO S.P.A. - CF: 01178580997]]></text:p>
          </table:table-cell>
        </table:table-row>
        <table:table-row>
          <table:table-cell office:value-type="string">
            <text:p><![CDATA[Z92257996B]]></text:p>
          </table:table-cell>
          <table:table-cell office:value-type="string">
            <text:p><![CDATA[ATTIVITA' DI SUPPORTO OPERATIVO E ASSISTENZA FINANZIARIA]]></text:p>
          </table:table-cell>
          <table:table-cell office:value-type="string">
            <text:p><![CDATA[€ 17820.00]]></text:p>
          </table:table-cell>
          <table:table-cell office:value-type="string">
            <text:p><![CDATA[€ 11880.00]]></text:p>
          </table:table-cell>
          <table:table-cell office:value-type="string">
            <text:p><![CDATA[15-11-2018]]></text:p>
          </table:table-cell>
          <table:table-cell office:value-type="string">
            <text:p><![CDATA[14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NANCE ACTIVE ITALIA SRL - CF: 06409360960]]></text:p>
          </table:table-cell>
          <table:table-cell office:value-type="string">
            <text:p><![CDATA[FINANCE ACTIVE ITALIA SRL - CF: 06409360960]]></text:p>
          </table:table-cell>
        </table:table-row>
        <table:table-row>
          <table:table-cell office:value-type="string">
            <text:p><![CDATA[Z792A5F3F9]]></text:p>
          </table:table-cell>
          <table:table-cell office:value-type="string">
            <text:p><![CDATA[AGGIORNAMENTO SOFTWARE GECC PLUS 6.1.1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28-10-2019]]></text:p>
          </table:table-cell>
          <table:table-cell office:value-type="string">
            <text:p><![CDATA[28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O MILLETTI - CF: MLLMRC70B07F704Q]]></text:p>
          </table:table-cell>
          <table:table-cell office:value-type="string">
            <text:p><![CDATA[MARCO MILLETTI - CF: MLLMRC70B07F704Q]]></text:p>
          </table:table-cell>
        </table:table-row>
        <table:table-row>
          <table:table-cell office:value-type="string">
            <text:p><![CDATA[ZEF28C8712]]></text:p>
          </table:table-cell>
          <table:table-cell office:value-type="string">
            <text:p><![CDATA[AFFIDAMENTO TRIENNALE DEL SERVIZIO DI TESORERIA]]></text:p>
          </table:table-cell>
          <table:table-cell office:value-type="string">
            <text:p><![CDATA[€ 24365.00]]></text:p>
          </table:table-cell>
          <table:table-cell office:value-type="string">
            <text:p><![CDATA[€ 0.00]]></text:p>
          </table:table-cell>
          <table:table-cell office:value-type="string">
            <text:p><![CDATA[15-10-2019]]></text:p>
          </table:table-cell>
          <table:table-cell office:value-type="string">
            <text:p><![CDATA[14-10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BANCO B.P.M. - CF: 09722490969]]></text:p>
          </table:table-cell>
          <table:table-cell office:value-type="string">
            <text:p><![CDATA[BANCO B.P.M. - CF: 09722490969]]></text:p>
          </table:table-cell>
        </table:table-row>
        <table:table-row>
          <table:table-cell office:value-type="string">
            <text:p><![CDATA[Z2826852FD]]></text:p>
          </table:table-cell>
          <table:table-cell office:value-type="string">
            <text:p><![CDATA[FORNITURA GAS ANNO 2019]]></text:p>
          </table:table-cell>
          <table:table-cell office:value-type="string">
            <text:p><![CDATA[€ 20000.00]]></text:p>
          </table:table-cell>
          <table:table-cell office:value-type="string">
            <text:p><![CDATA[€ 5455.94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PIU' S.P.A. - CF: 01275720199 / A2A ENERGIA SPA - CF: 12883420155 / E.ON ENERGIA S.P.A. - CF: 03429130234]]></text:p>
          </table:table-cell>
          <table:table-cell office:value-type="string">
            <text:p><![CDATA[A2A ENERGIA SPA - CF: 12883420155 / LINEA PIU' S.P.A. - CF: 01275720199 / E.ON ENERGIA S.P.A. - CF: 03429130234]]></text:p>
          </table:table-cell>
        </table:table-row>
        <table:table-row>
          <table:table-cell office:value-type="string">
            <text:p><![CDATA[7752147A12]]></text:p>
          </table:table-cell>
          <table:table-cell office:value-type="string">
            <text:p><![CDATA[FORNITURA ACQUA ANNO 2019]]></text:p>
          </table:table-cell>
          <table:table-cell office:value-type="string">
            <text:p><![CDATA[€ 149000.00]]></text:p>
          </table:table-cell>
          <table:table-cell office:value-type="string">
            <text:p><![CDATA[€ 169086.97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ADANIA ACQUE S.P.A. - CF: 00111860193]]></text:p>
          </table:table-cell>
          <table:table-cell office:value-type="string">
            <text:p><![CDATA[PADANIA ACQUE S.P.A. - CF: 00111860193]]></text:p>
          </table:table-cell>
        </table:table-row>
        <table:table-row>
          <table:table-cell office:value-type="string">
            <text:p><![CDATA[7810142D0E]]></text:p>
          </table:table-cell>
          <table:table-cell office:value-type="string">
            <text:p><![CDATA[ADESIONE CONVENZIONE CONSIP ENERGIA ELETTRICA 16]]></text:p>
          </table:table-cell>
          <table:table-cell office:value-type="string">
            <text:p><![CDATA[€ 834982.00]]></text:p>
          </table:table-cell>
          <table:table-cell office:value-type="string">
            <text:p><![CDATA[€ 347970.85]]></text:p>
          </table:table-cell>
          <table:table-cell office:value-type="string">
            <text:p><![CDATA[01-06-2019]]></text:p>
          </table:table-cell>
          <table:table-cell office:value-type="string">
            <text:p><![CDATA[31-05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ZD62876368]]></text:p>
          </table:table-cell>
          <table:table-cell office:value-type="string">
            <text:p><![CDATA[FORNITURA E/E IMPIANTI VOLTURATI (IN ATTESA DI RIENTRARE IN CONVENZIONE CONSIP)]]></text:p>
          </table:table-cell>
          <table:table-cell office:value-type="string">
            <text:p><![CDATA[€ 1497.80]]></text:p>
          </table:table-cell>
          <table:table-cell office:value-type="string">
            <text:p><![CDATA[€ 1497.80]]></text:p>
          </table:table-cell>
          <table:table-cell office:value-type="string">
            <text:p><![CDATA[01-07-2019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Z78272F9AA]]></text:p>
          </table:table-cell>
          <table:table-cell office:value-type="string">
            <text:p><![CDATA[SERVIZIO INFORMATIVO ON LINE "OMNIA CONTABILITA' PUBBLICA" ANNO 2019]]></text:p>
          </table:table-cell>
          <table:table-cell office:value-type="string">
            <text:p><![CDATA[€ 530.00]]></text:p>
          </table:table-cell>
          <table:table-cell office:value-type="string">
            <text:p><![CDATA[€ 53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fino & Partners SpA - CF: 01469790990]]></text:p>
          </table:table-cell>
          <table:table-cell office:value-type="string">
            <text:p><![CDATA[Delfino & Partners SpA - CF: 01469790990]]></text:p>
          </table:table-cell>
        </table:table-row>
        <table:table-row>
          <table:table-cell office:value-type="string">
            <text:p><![CDATA[Z542AF0B70]]></text:p>
          </table:table-cell>
          <table:table-cell office:value-type="string">
            <text:p><![CDATA[VOLTURA DEL CONTATORE DI ENERGIA ELETTRICA DI VIA ACQUAVIVA A CREMONA IN ZONA PORTO CANALE A SERVIZIO DEL PARCO FERROVIARIO]]></text:p>
          </table:table-cell>
          <table:table-cell office:value-type="string">
            <text:p><![CDATA[€ 45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SON ENERGIA S.P.A. - CF: 08526440154]]></text:p>
          </table:table-cell>
          <table:table-cell office:value-type="string">
            <text:p><![CDATA[EDISON ENERGIA S.P.A. - CF: 08526440154]]></text:p>
          </table:table-cell>
        </table:table-row>
        <table:table-row>
          <table:table-cell office:value-type="string">
            <text:p><![CDATA[ZB62B56ECD]]></text:p>
          </table:table-cell>
          <table:table-cell office:value-type="string">
            <text:p><![CDATA[FORNITURA GAS ANNO 2020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2A ENERGIA SPA - CF: 12883420155 / E.ON ENERGIA S.P.A. - CF: 03429130234]]></text:p>
          </table:table-cell>
          <table:table-cell office:value-type="string">
            <text:p><![CDATA[A2A ENERGIA SPA - CF: 12883420155 / E.ON ENERGIA S.P.A. - CF: 03429130234]]></text:p>
          </table:table-cell>
        </table:table-row>
        <table:table-row>
          <table:table-cell office:value-type="string">
            <text:p><![CDATA[ZFA0E84638]]></text:p>
          </table:table-cell>
          <table:table-cell office:value-type="string">
            <text:p><![CDATA[MATERIALE PROMOZIONALE GIORNATE NAZIONALI DEI CASTELLI IN PROVINCIA DI CREMONA - 2014. AVVIO PROCEDURA RDO]]></text:p>
          </table:table-cell>
          <table:table-cell office:value-type="string">
            <text:p><![CDATA[€ 1100.00]]></text:p>
          </table:table-cell>
          <table:table-cell office:value-type="string">
            <text:p><![CDATA[€ 1020.00]]></text:p>
          </table:table-cell>
          <table:table-cell office:value-type="string">
            <text:p><![CDATA[27-03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RAFICO GIONATA FRANZINI - CF: FRNGTR60H06D150N]]></text:p>
          </table:table-cell>
          <table:table-cell office:value-type="string">
            <text:p><![CDATA[STUDIO GRAFICO GIONATA FRANZINI - CF: FRNGTR60H06D150N]]></text:p>
          </table:table-cell>
        </table:table-row>
        <table:table-row>
          <table:table-cell office:value-type="string">
            <text:p><![CDATA[Z6610C1EBC]]></text:p>
          </table:table-cell>
          <table:table-cell office:value-type="string">
            <text:p><![CDATA[SERVIZIO DI RECUPERO DEL PREGRESSO DELLE BIBLIOTECHE DI RBC 2Â° TRANCHE- DETERMINA DI AGGIUDICAZIONE]]></text:p>
          </table:table-cell>
          <table:table-cell office:value-type="string">
            <text:p><![CDATA[€ 11622.95]]></text:p>
          </table:table-cell>
          <table:table-cell office:value-type="string">
            <text:p><![CDATA[€ 5380.05]]></text:p>
          </table:table-cell>
          <table:table-cell office:value-type="string">
            <text:p><![CDATA[30-09-2014]]></text:p>
          </table:table-cell>
          <table:table-cell office:value-type="string">
            <text:p><![CDATA[31-12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.Librì società cooperativa sociale - onlus - CF: 02105200170 / Charta cooperativa sociale - onlus - CF: 01574190201 / I.S.P. ISTITUTO STENODATTILO PROFESSIONAL - CF: 01661740678 / Società Copperativa Culture - CF: 03174750277 / SERENA SOCIETA' COOPERATIVA SOCIALE - CF: 03309870966 / SERENA SOCIETA' COOPERATIVA SOCIALE - CF: 03309870966]]></text:p>
          </table:table-cell>
          <table:table-cell office:value-type="string">
            <text:p><![CDATA[Co.Librì società cooperativa sociale - onlus - CF: 02105200170]]></text:p>
          </table:table-cell>
        </table:table-row>
        <table:table-row>
          <table:table-cell office:value-type="string">
            <text:p><![CDATA[7605430760]]></text:p>
          </table:table-cell>
          <table:table-cell office:value-type="string">
            <text:p><![CDATA[SERVIZIO DI GESTIONE POST-CHIUSURA DELLA EX DISCARICA DI RIFIUTI URBANI DI CASTELLEONE - RINNOVO AFFIDAMENTO SERVIZIO -]]></text:p>
          </table:table-cell>
          <table:table-cell office:value-type="string">
            <text:p><![CDATA[€ 89129.00]]></text:p>
          </table:table-cell>
          <table:table-cell office:value-type="string">
            <text:p><![CDATA[€ 85153.93]]></text:p>
          </table:table-cell>
          <table:table-cell office:value-type="string">
            <text:p><![CDATA[29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AMBIENTE S.R.L. - CF: 03022920171]]></text:p>
          </table:table-cell>
          <table:table-cell office:value-type="string">
            <text:p><![CDATA[LINEA AMBIENTE S.R.L. - CF: 03022920171]]></text:p>
          </table:table-cell>
        </table:table-row>
        <table:table-row>
          <table:table-cell office:value-type="string">
            <text:p><![CDATA[Z182671EBB]]></text:p>
          </table:table-cell>
          <table:table-cell office:value-type="string">
            <text:p><![CDATA[CONSOLIDAMENTO DELLA CONNETTIVITA' DELLA RER IN UN SETTORE DELLA PIANURA LOMBARDA: LA VALLE DEL SERIO MORTO", SUL BANDO REGIONALE "INFRASTRUTTURE VERDI A RILEVANZA ECOLOGICA E DI INCREMENTO DELLA NATURALITÃ". AFF. PROG. ESECUTIVA.]]></text:p>
          </table:table-cell>
          <table:table-cell office:value-type="string">
            <text:p><![CDATA[€ 1500.00]]></text:p>
          </table:table-cell>
          <table:table-cell office:value-type="string">
            <text:p><![CDATA[€ 1328.00]]></text:p>
          </table:table-cell>
          <table:table-cell office:value-type="string">
            <text:p><![CDATA[19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BERTO BERGONZI - CF: 01438670190]]></text:p>
          </table:table-cell>
          <table:table-cell office:value-type="string">
            <text:p><![CDATA[ALBERTO BERGONZI - CF: 01438670190]]></text:p>
          </table:table-cell>
        </table:table-row>
        <table:table-row>
          <table:table-cell office:value-type="string">
            <text:p><![CDATA[Z09216F275]]></text:p>
          </table:table-cell>
          <table:table-cell office:value-type="string">
            <text:p><![CDATA[MANUTENZIONE IMPIANTO ASCENSORE DELLA PALAZZINA DEGLI UFFICI PROVINCIALI PRESSO IL PORTO DI CREMONA PER L'ANNO 2018]]></text:p>
          </table:table-cell>
          <table:table-cell office:value-type="string">
            <text:p><![CDATA[€ 693.00]]></text:p>
          </table:table-cell>
          <table:table-cell office:value-type="string">
            <text:p><![CDATA[€ 693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NE SPA - CF: 12899760156]]></text:p>
          </table:table-cell>
          <table:table-cell office:value-type="string">
            <text:p><![CDATA[KONE SPA - CF: 12899760156]]></text:p>
          </table:table-cell>
        </table:table-row>
        <table:table-row>
          <table:table-cell office:value-type="string">
            <text:p><![CDATA[Z1D2164F35]]></text:p>
          </table:table-cell>
          <table:table-cell office:value-type="string">
            <text:p><![CDATA[SERVIZIO DI RITIRO E SMALTIMENTO DELLE CARCASSE DI NUTRIA ANNO 2018]]></text:p>
          </table:table-cell>
          <table:table-cell office:value-type="string">
            <text:p><![CDATA[€ 8196.72]]></text:p>
          </table:table-cell>
          <table:table-cell office:value-type="string">
            <text:p><![CDATA[€ 1063.79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CAPEL S.R.L. - CF: 02914230988]]></text:p>
          </table:table-cell>
          <table:table-cell office:value-type="string">
            <text:p><![CDATA[IRCAPEL S.R.L. - CF: 02914230988]]></text:p>
          </table:table-cell>
        </table:table-row>
        <table:table-row>
          <table:table-cell office:value-type="string">
            <text:p><![CDATA[Z502268B6F]]></text:p>
          </table:table-cell>
          <table:table-cell office:value-type="string">
            <text:p><![CDATA[PORTO DI CREMONA - VALUTAZIONE PROGETTO E PRESENTAZIONE SCIA (EX CPI) PRESSO COMANDO VV.F. E RICHIESTA CERTIFICATO DI AGIBILITA' PER CAPANNONE "DOGANALE".]]></text:p>
          </table:table-cell>
          <table:table-cell office:value-type="string">
            <text:p><![CDATA[€ 2799.00]]></text:p>
          </table:table-cell>
          <table:table-cell office:value-type="string">
            <text:p><![CDATA[€ 1000.00]]></text:p>
          </table:table-cell>
          <table:table-cell office:value-type="string">
            <text:p><![CDATA[22-03-2018]]></text:p>
          </table:table-cell>
          <table:table-cell office:value-type="string">
            <text:p><![CDATA[22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rmotecnico Belicchi - CF: 00951350198]]></text:p>
          </table:table-cell>
          <table:table-cell office:value-type="string">
            <text:p><![CDATA[Studio Termotecnico Belicchi - CF: 00951350198]]></text:p>
          </table:table-cell>
        </table:table-row>
        <table:table-row>
          <table:table-cell office:value-type="string">
            <text:p><![CDATA[Z62236782C]]></text:p>
          </table:table-cell>
          <table:table-cell office:value-type="string">
            <text:p><![CDATA[PORTO DI CREMONA - INCARICO DI TERZO RESPONSABILE E MANUTENZIONE IMPIANTI TERMICI - RINNOVO CONTRATTO SINO AL 31/12/2018]]></text:p>
          </table:table-cell>
          <table:table-cell office:value-type="string">
            <text:p><![CDATA[€ 2622.02]]></text:p>
          </table:table-cell>
          <table:table-cell office:value-type="string">
            <text:p><![CDATA[€ 288.72]]></text:p>
          </table:table-cell>
          <table:table-cell office:value-type="string">
            <text:p><![CDATA[01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.GI.P. SRL - CF: 00957760192]]></text:p>
          </table:table-cell>
          <table:table-cell office:value-type="string">
            <text:p><![CDATA[RO.GI.P. SRL - CF: 00957760192]]></text:p>
          </table:table-cell>
        </table:table-row>
        <table:table-row>
          <table:table-cell office:value-type="string">
            <text:p><![CDATA[ZE2256D165]]></text:p>
          </table:table-cell>
          <table:table-cell office:value-type="string">
            <text:p><![CDATA[SERVIZIO DI MANUTENZIONE EVOLUTIVA DEL DATAWAREHOUSE GEOGRAFICO PER L'EROGAZIONE DEI SERVIZI CATASTALI E DEL SOFTWARE SOLO1 - ANNI 2019-2020 - DETERMINA A CONTRARRE CON AGGIUDICAZIONE - AFFIDAMENTO DIRETTO MEPA]]></text:p>
          </table:table-cell>
          <table:table-cell office:value-type="string">
            <text:p><![CDATA[€ 11760.47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O S.R.L. - CF: 02598580161]]></text:p>
          </table:table-cell>
          <table:table-cell office:value-type="string">
            <text:p><![CDATA[GLOBO S.R.L. - CF: 02598580161]]></text:p>
          </table:table-cell>
        </table:table-row>
        <table:table-row>
          <table:table-cell office:value-type="string">
            <text:p><![CDATA[Z1125A7560]]></text:p>
          </table:table-cell>
          <table:table-cell office:value-type="string">
            <text:p><![CDATA[PUBBLICAZIONE IN INTERNET DELLA CARTOGRAFIA PROVINCIALE E DEI SERVIZI AI COMUNI - AFFIDAMENTO SERVIZI DI MANUTENZIONE EVOLUTIVA E DI ASSISTENZA - ANNI 2019-2020 - DETERMINA A CONTRARRE CON AGGIUDICAZIONE - AFFIDAMENTO DIRETTO MEPA]]></text:p>
          </table:table-cell>
          <table:table-cell office:value-type="string">
            <text:p><![CDATA[€ 17000.00]]></text:p>
          </table:table-cell>
          <table:table-cell office:value-type="string">
            <text:p><![CDATA[€ 17000.00]]></text:p>
          </table:table-cell>
          <table:table-cell office:value-type="string">
            <text:p><![CDATA[15-12-2018]]></text:p>
          </table:table-cell>
          <table:table-cell office:value-type="string">
            <text:p><![CDATA[15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2A Smart City S.p.A - CF: 02159020177]]></text:p>
          </table:table-cell>
          <table:table-cell office:value-type="string">
            <text:p><![CDATA[A2A Smart City S.p.A - CF: 02159020177]]></text:p>
          </table:table-cell>
        </table:table-row>
        <table:table-row>
          <table:table-cell office:value-type="string">
            <text:p><![CDATA[ZDB255F2E7]]></text:p>
          </table:table-cell>
          <table:table-cell office:value-type="string">
            <text:p><![CDATA[PRELIEVO ED ANALISI CHIMICO-FISICHE ACQUE SOTTERRANEE PRESSO I PIEZOMETRI PERIMETRALI DELLA DISCARICA DI RIFIUTI INERTI SITA NEL PORTO DI CREMONA]]></text:p>
          </table:table-cell>
          <table:table-cell office:value-type="string">
            <text:p><![CDATA[€ 2160.00]]></text:p>
          </table:table-cell>
          <table:table-cell office:value-type="string">
            <text:p><![CDATA[€ 2160.00]]></text:p>
          </table:table-cell>
          <table:table-cell office:value-type="string">
            <text:p><![CDATA[07-12-2018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-B - CF: 02140460201]]></text:p>
          </table:table-cell>
          <table:table-cell office:value-type="string">
            <text:p><![CDATA[MICRO-B - CF: 02140460201]]></text:p>
          </table:table-cell>
        </table:table-row>
        <table:table-row>
          <table:table-cell office:value-type="string">
            <text:p><![CDATA[7699684C3B]]></text:p>
          </table:table-cell>
          <table:table-cell office:value-type="string">
            <text:p><![CDATA[DGR 4359/2015 - URBANIZZAZIONE DI PIAZZALE ALL'INTERNO DEL PORTO DI CREMONA IN VISTA DI UN SUCCESSIVO ATTREZZAGGIO FERROVIARIO - DETERMINA A CONTRARRE.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23-11-2018]]></text:p>
          </table:table-cell>
          <table:table-cell office:value-type="string">
            <text:p><![CDATA[31-12-2018]]></text:p>
          </table:table-cell>
          <table:table-cell office:value-type="string">
            <text:p><![CDATA[22-PROCEDURA NEGOZIATA CON PREVIA INDIZIONE DI GARA (SETTORI SPECIALI)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6B2621055]]></text:p>
          </table:table-cell>
          <table:table-cell office:value-type="string">
            <text:p><![CDATA[PORTO DI CREMONA - SERVIZIO DI VIGILANZA ANNO 2019 - PERIODO 1/1/2019 - 31/12/2019]]></text:p>
          </table:table-cell>
          <table:table-cell office:value-type="string">
            <text:p><![CDATA[€ 2154.00]]></text:p>
          </table:table-cell>
          <table:table-cell office:value-type="string">
            <text:p><![CDATA[€ 1974.5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NUOVA SICUREZZA DEL CITTADINO - GRUPPO CIVIS S.P.A. - CF: 01183050127]]></text:p>
          </table:table-cell>
          <table:table-cell office:value-type="string">
            <text:p><![CDATA[NUOVA SICUREZZA DEL CITTADINO - GRUPPO CIVIS S.P.A. - CF: 01183050127]]></text:p>
          </table:table-cell>
        </table:table-row>
        <table:table-row>
          <table:table-cell office:value-type="string">
            <text:p><![CDATA[Z432620F5B]]></text:p>
          </table:table-cell>
          <table:table-cell office:value-type="string">
            <text:p><![CDATA[PORTO DI CREMONA - INCARICO DI TERZO RESPONSABILE E MANUTENZIONE IMPIANTI TERMICI DAL 1/1/2019 AL 31/12/2019]]></text:p>
          </table:table-cell>
          <table:table-cell office:value-type="string">
            <text:p><![CDATA[€ 4450.00]]></text:p>
          </table:table-cell>
          <table:table-cell office:value-type="string">
            <text:p><![CDATA[€ 659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ESSINA COMFORT SRL - CF: 00123700197]]></text:p>
          </table:table-cell>
          <table:table-cell office:value-type="string">
            <text:p><![CDATA[PESSINA COMFORT SRL - CF: 00123700197]]></text:p>
          </table:table-cell>
        </table:table-row>
        <table:table-row>
          <table:table-cell office:value-type="string">
            <text:p><![CDATA[ZF32663E67]]></text:p>
          </table:table-cell>
          <table:table-cell office:value-type="string">
            <text:p><![CDATA[PROTEZIONE CIVILE - ACQUISTO ASPIRAPOLVERI PER PULIZIA MODULI OPERATIVI - AFFIDAMENTO DIRETTO ALLA DITTA ALBERTONI GABRIELE "LAVOR STORE"]]></text:p>
          </table:table-cell>
          <table:table-cell office:value-type="string">
            <text:p><![CDATA[€ 424.00]]></text:p>
          </table:table-cell>
          <table:table-cell office:value-type="string">
            <text:p><![CDATA[€ 424.00]]></text:p>
          </table:table-cell>
          <table:table-cell office:value-type="string">
            <text:p><![CDATA[19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bertoni Gabriele “lavor store” - CF: LBRGRL67T09B898N]]></text:p>
          </table:table-cell>
          <table:table-cell office:value-type="string">
            <text:p><![CDATA[Albertoni Gabriele “lavor store” - CF: LBRGRL67T09B898N]]></text:p>
          </table:table-cell>
        </table:table-row>
        <table:table-row>
          <table:table-cell office:value-type="string">
            <text:p><![CDATA[Z1E26641C8]]></text:p>
          </table:table-cell>
          <table:table-cell office:value-type="string">
            <text:p><![CDATA[PROTEZIONE CIVILE - ACQUISTO DI TRANSPALLET E CASSETTE PORTAUTENSILI - AFFIDAMENTO DIRETTO ALLA FERRAMENTA VANOLI]]></text:p>
          </table:table-cell>
          <table:table-cell office:value-type="string">
            <text:p><![CDATA[€ 764.07]]></text:p>
          </table:table-cell>
          <table:table-cell office:value-type="string">
            <text:p><![CDATA[€ 764.07]]></text:p>
          </table:table-cell>
          <table:table-cell office:value-type="string">
            <text:p><![CDATA[19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VANOLI S.P.A. - CF: 00134650191]]></text:p>
          </table:table-cell>
          <table:table-cell office:value-type="string">
            <text:p><![CDATA[FERRAMENTA VANOLI S.P.A. - CF: 00134650191]]></text:p>
          </table:table-cell>
        </table:table-row>
        <table:table-row>
          <table:table-cell office:value-type="string">
            <text:p><![CDATA[ZF025A09D2]]></text:p>
          </table:table-cell>
          <table:table-cell office:value-type="string">
            <text:p><![CDATA[D.G.R.4359 DEL 20/11/2015 PORTO DI CREMONA - INTERVENTI PER ASSICURARE UNA MIGLIORE FUNZIONALITA' DELLE STRUTTURE - MANUTENZIONE STRAORDINARIA DELLA STAZIONE DI POMPAGGIO A SERVIZIO DELL'IMPIANTO ANTINCENDIO DELLA DARSENA  E PRATICA ANTINCENDIO CENTR]]></text:p>
          </table:table-cell>
          <table:table-cell office:value-type="string">
            <text:p><![CDATA[€ 9059.58]]></text:p>
          </table:table-cell>
          <table:table-cell office:value-type="string">
            <text:p><![CDATA[€ 4440.8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ott. Ing. Giovanni Melati - CF: MLTGNN58L30D150Q]]></text:p>
          </table:table-cell>
          <table:table-cell office:value-type="string">
            <text:p><![CDATA[Dott. Ing. Giovanni Melati - CF: MLTGNN58L30D150Q]]></text:p>
          </table:table-cell>
        </table:table-row>
        <table:table-row>
          <table:table-cell office:value-type="string">
            <text:p><![CDATA[Z1C2600700]]></text:p>
          </table:table-cell>
          <table:table-cell office:value-type="string">
            <text:p><![CDATA[PORTO DI CREMONA - VERIFICA STATICA DEL CAPANNONE DOGANALE]]></text:p>
          </table:table-cell>
          <table:table-cell office:value-type="string">
            <text:p><![CDATA[€ 1950.30]]></text:p>
          </table:table-cell>
          <table:table-cell office:value-type="string">
            <text:p><![CDATA[€ 1950.3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AMBILLA CLAUDIO - CF: BRMCLD43R06D150K]]></text:p>
          </table:table-cell>
          <table:table-cell office:value-type="string">
            <text:p><![CDATA[BRAMBILLA CLAUDIO - CF: BRMCLD43R06D150K]]></text:p>
          </table:table-cell>
        </table:table-row>
        <table:table-row>
          <table:table-cell office:value-type="string">
            <text:p><![CDATA[ZC22621331]]></text:p>
          </table:table-cell>
          <table:table-cell office:value-type="string">
            <text:p><![CDATA[PIANO PROVINCIALE DI CONTROLLO DELLA NUTRIA - DETERMINA A CONTRARRE E AGGIUDICAZIONE PER IL SERVIZIO DI RITIRO E SMALTIMENTO CARCASSE]]></text:p>
          </table:table-cell>
          <table:table-cell office:value-type="string">
            <text:p><![CDATA[€ 10081.97]]></text:p>
          </table:table-cell>
          <table:table-cell office:value-type="string">
            <text:p><![CDATA[€ 469.04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CAPEL S.R.L. - CF: 02914230988]]></text:p>
          </table:table-cell>
          <table:table-cell office:value-type="string">
            <text:p><![CDATA[IRCAPEL S.R.L. - CF: 02914230988]]></text:p>
          </table:table-cell>
        </table:table-row>
        <table:table-row>
          <table:table-cell office:value-type="string">
            <text:p><![CDATA[Z272638827]]></text:p>
          </table:table-cell>
          <table:table-cell office:value-type="string">
            <text:p><![CDATA[DETERMINA A CONTRARRE CON AFFIDAMENTO DIRETTO DI SERVIZIO PER LA PREDISPOSIZIONE DELLA DOCUMENTAZIONE IN MATERIA DI VINCOLI ALL'ATTIVITÃ ESTRATTIVA, DI VALUTAZIONE AMBIENTALE STRATEGICA (VAS) E DI VALUTAZIONE DI INCIDENZA (VIC) FINALIZZATA ALL'ELABO]]></text:p>
          </table:table-cell>
          <table:table-cell office:value-type="string">
            <text:p><![CDATA[€ 13000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SSOCIATO PHYTOSFERA - CF: 02015090182]]></text:p>
          </table:table-cell>
          <table:table-cell office:value-type="string">
            <text:p><![CDATA[STUDIO ASSOCIATO PHYTOSFERA - CF: 02015090182]]></text:p>
          </table:table-cell>
        </table:table-row>
        <table:table-row>
          <table:table-cell office:value-type="string">
            <text:p><![CDATA[Z9525AFB00]]></text:p>
          </table:table-cell>
          <table:table-cell office:value-type="string">
            <text:p><![CDATA[D.G.R.4359 DEL 20/11/2015 PORTO DI CREMONA - "URBANIZZAZIONI E PIAZZALI ALL'INTERNO DEL PORTO DI CREMONA IN VISTA DI UN SUCCESSIVO ATTREZZAGGIO FERROVIARIO - REALIZZAZIONE - OPERE DI COMPENSAZIONE AMBIENTALE  COMPRESA MANUTENZIONE]]></text:p>
          </table:table-cell>
          <table:table-cell office:value-type="string">
            <text:p><![CDATA[€ 20319.00]]></text:p>
          </table:table-cell>
          <table:table-cell office:value-type="string">
            <text:p><![CDATA[€ 20319.00]]></text:p>
          </table:table-cell>
          <table:table-cell office:value-type="string">
            <text:p><![CDATA[04-12-2018]]></text:p>
          </table:table-cell>
          <table:table-cell office:value-type="string">
            <text:p><![CDATA[31-03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IER GIORGIO FRASSATI SOCIETA' COOPERATIVA SOC. ONLUS - CF: 01587940204]]></text:p>
          </table:table-cell>
          <table:table-cell office:value-type="string">
            <text:p><![CDATA[PIER GIORGIO FRASSATI SOCIETA' COOPERATIVA SOC. ONLUS - CF: 01587940204]]></text:p>
          </table:table-cell>
        </table:table-row>
        <table:table-row>
          <table:table-cell office:value-type="string">
            <text:p><![CDATA[Z6826F762F]]></text:p>
          </table:table-cell>
          <table:table-cell office:value-type="string">
            <text:p><![CDATA[PORTO DI CREMONA- RINNOVO CPI LOCALE GRUPPO ELETTROGENO -DETERMINA A CONTRARRE CON AFFIDAMENTO DIRETTO INCARICO TECNICO]]></text:p>
          </table:table-cell>
          <table:table-cell office:value-type="string">
            <text:p><![CDATA[€ 780.00]]></text:p>
          </table:table-cell>
          <table:table-cell office:value-type="string">
            <text:p><![CDATA[€ 780.00]]></text:p>
          </table:table-cell>
          <table:table-cell office:value-type="string">
            <text:p><![CDATA[07-02-2019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DEI EMANUELE MARIO - CF: CSDMLM55C25C573V]]></text:p>
          </table:table-cell>
          <table:table-cell office:value-type="string">
            <text:p><![CDATA[CASADEI EMANUELE MARIO - CF: CSDMLM55C25C573V]]></text:p>
          </table:table-cell>
        </table:table-row>
        <table:table-row>
          <table:table-cell office:value-type="string">
            <text:p><![CDATA[Z7A27FAA7F]]></text:p>
          </table:table-cell>
          <table:table-cell office:value-type="string">
            <text:p><![CDATA[AFFIDAMENTO DEL SERVIZIO DI PROTEZIONE ANTIVIRUS PER SERVER CARTOGRAFICI - AFFIDAMENTO DIRETTO ALLA DITTA NISCENT SRL - CIG. Z7A27FAA7F - DETERMINA  A CONTRARRE CON AGGIUDICAZIONE]]></text:p>
          </table:table-cell>
          <table:table-cell office:value-type="string">
            <text:p><![CDATA[€ 204.00]]></text:p>
          </table:table-cell>
          <table:table-cell office:value-type="string">
            <text:p><![CDATA[€ 204.00]]></text:p>
          </table:table-cell>
          <table:table-cell office:value-type="string">
            <text:p><![CDATA[11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iscent S.r.l. - CF: 01951160207]]></text:p>
          </table:table-cell>
          <table:table-cell office:value-type="string">
            <text:p><![CDATA[Niscent S.r.l. - CF: 01951160207]]></text:p>
          </table:table-cell>
        </table:table-row>
        <table:table-row>
          <table:table-cell office:value-type="string">
            <text:p><![CDATA[Z502826218]]></text:p>
          </table:table-cell>
          <table:table-cell office:value-type="string">
            <text:p><![CDATA[SERVIZIO DI PULIZIA STRAORDINARIA DELLA SALA FIORINO SOLDI PRESSO LA PALAZZINA UFFICI DEL PORTO DI CREMONA-AFFIDAMENTO A LUCANA SERVIZI S.R.L.]]></text:p>
          </table:table-cell>
          <table:table-cell office:value-type="string">
            <text:p><![CDATA[€ 180.00]]></text:p>
          </table:table-cell>
          <table:table-cell office:value-type="string">
            <text:p><![CDATA[€ 0.00]]></text:p>
          </table:table-cell>
          <table:table-cell office:value-type="string">
            <text:p><![CDATA[01-05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CANA SERVIZI SRL VIA LIMITONE, 10, 84030 ATENA LUCANA (Italia) - CF: 03566520650]]></text:p>
          </table:table-cell>
          <table:table-cell office:value-type="string">
            <text:p><![CDATA[LUCANA SERVIZI SRL VIA LIMITONE, 10, 84030 ATENA LUCANA (Italia) - CF: 03566520650]]></text:p>
          </table:table-cell>
        </table:table-row>
        <table:table-row>
          <table:table-cell office:value-type="string">
            <text:p><![CDATA[ZCF284F6D8]]></text:p>
          </table:table-cell>
          <table:table-cell office:value-type="string">
            <text:p><![CDATA[FORNITURA DI BATTERIE DEEP-CYCLE PER ALIMENTAZIONE DI EMERGENZA DELLA CABINA DI POMPAGGIO DEL PORTO DI CREMONA - DETERMINA A CONTRARRE CON AFFIDAMENTO DIRETTO ALLA CASA DELLA BATTERIA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10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DELLA BATTERIA - CF: 00095820197]]></text:p>
          </table:table-cell>
          <table:table-cell office:value-type="string">
            <text:p><![CDATA[CASA DELLA BATTERIA - CF: 0009582019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EALIZZAZIONE DI UNA CAMPAGNA DI CONTROLLO IN MATERIA DI RECUPERO FANGHI IN AGRICOLTURA NEL TERRITORIO PROVINCIALE]]></text:p>
          </table:table-cell>
          <table:table-cell office:value-type="string">
            <text:p><![CDATA[€ 20520.00]]></text:p>
          </table:table-cell>
          <table:table-cell office:value-type="string">
            <text:p><![CDATA[€ 16416.00]]></text:p>
          </table:table-cell>
          <table:table-cell office:value-type="string">
            <text:p><![CDATA[0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R.P.A.- AGENZIA REGIONALE PROTEZI ONE AMBIENTE - CF: 13015060158]]></text:p>
          </table:table-cell>
          <table:table-cell office:value-type="string">
            <text:p><![CDATA[A.R.P.A.- AGENZIA REGIONALE PROTEZI ONE AMBIENTE - CF: 13015060158]]></text:p>
          </table:table-cell>
        </table:table-row>
        <table:table-row>
          <table:table-cell office:value-type="string">
            <text:p><![CDATA[Z4428AE75]]></text:p>
          </table:table-cell>
          <table:table-cell office:value-type="string">
            <text:p><![CDATA[SERVIZIO DI SVILUPPO E INTEGRAZIONE DEI PROCEDIMENTI DIGITALI DEL SETTORE AMBIENTE E TERRITORIO GESTITI ALL'INTERNO DELLA PIATTAFORMA SOLO1 - DETERMINA A CONTRARRE CON AGGIUDICAZIONE - AFFIDAMENTO DIRETTO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04-06-2019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O S.R.L. - CF: 02598580161]]></text:p>
          </table:table-cell>
          <table:table-cell office:value-type="string">
            <text:p><![CDATA[GLOBO S.R.L. - CF: 02598580161]]></text:p>
          </table:table-cell>
        </table:table-row>
        <table:table-row>
          <table:table-cell office:value-type="string">
            <text:p><![CDATA[7841718667]]></text:p>
          </table:table-cell>
          <table:table-cell office:value-type="string">
            <text:p><![CDATA[CAMPAGNA DI CONTROLLO DEGLI IMPIANTI TERMICI PER LA STAGIONE 2019 - PROCEDURA ARCA SINTEL N. 110098517 - LOTTO 1 - AGGIUDICAZIONE]]></text:p>
          </table:table-cell>
          <table:table-cell office:value-type="string">
            <text:p><![CDATA[€ 65395.20]]></text:p>
          </table:table-cell>
          <table:table-cell office:value-type="string">
            <text:p><![CDATA[€ 16958.81]]></text:p>
          </table:table-cell>
          <table:table-cell office:value-type="string">
            <text:p><![CDATA[n.d.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NEW ENERGY COMPANY NEC SRL - CF: 01900710854]]></text:p>
          </table:table-cell>
          <table:table-cell office:value-type="string">
            <text:p><![CDATA[NEW ENERGY COMPANY NEC SRL - CF: 01900710854]]></text:p>
          </table:table-cell>
        </table:table-row>
        <table:table-row>
          <table:table-cell office:value-type="string">
            <text:p><![CDATA[784174088E]]></text:p>
          </table:table-cell>
          <table:table-cell office:value-type="string">
            <text:p><![CDATA[CAMPAGNA DI CONTROLLO DEGLI IMPIANTI TERMICI PER LA STAGIONE 2019 - PROCEDURA ARCA SINTEL N. 110098518 - LOTTO 2 - AGGIUDICAZIONE]]></text:p>
          </table:table-cell>
          <table:table-cell office:value-type="string">
            <text:p><![CDATA[€ 65395.20]]></text:p>
          </table:table-cell>
          <table:table-cell office:value-type="string">
            <text:p><![CDATA[€ 17113.83]]></text:p>
          </table:table-cell>
          <table:table-cell office:value-type="string">
            <text:p><![CDATA[05-06-2019]]></text:p>
          </table:table-cell>
          <table:table-cell office:value-type="string">
            <text:p><![CDATA[31-12-2019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><![CDATA[NEW ENERGY COMPANY NEC SRL - CF: 01900710854]]></text:p>
          </table:table-cell>
          <table:table-cell office:value-type="string">
            <text:p><![CDATA[NEW ENERGY COMPANY NEC SRL - CF: 01900710854]]></text:p>
          </table:table-cell>
        </table:table-row>
        <table:table-row>
          <table:table-cell office:value-type="string">
            <text:p><![CDATA[Z49291104E]]></text:p>
          </table:table-cell>
          <table:table-cell office:value-type="string">
            <text:p><![CDATA[SERVIZIO DI PULIZIA STRAORDINARIA DELLA SALA FIORINO SOLDI PRESSO LA PALAZZINA UFFICI DEL PORTO DI CREMONA - AFFIDAMENTO A CO.L.SER SERVIZI S.C.R.L.]]></text:p>
          </table:table-cell>
          <table:table-cell office:value-type="string">
            <text:p><![CDATA[€ 360.00]]></text:p>
          </table:table-cell>
          <table:table-cell office:value-type="string">
            <text:p><![CDATA[€ 0.00]]></text:p>
          </table:table-cell>
          <table:table-cell office:value-type="string">
            <text:p><![CDATA[04-07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LSER SERVIZI SOCIETA' COOPERATIVA A R.L. - CF: 00378740344]]></text:p>
          </table:table-cell>
          <table:table-cell office:value-type="string">
            <text:p><![CDATA[COLSER SERVIZI SOCIETA' COOPERATIVA A R.L. - CF: 00378740344]]></text:p>
          </table:table-cell>
        </table:table-row>
        <table:table-row>
          <table:table-cell office:value-type="string">
            <text:p><![CDATA[ZBB290FD07]]></text:p>
          </table:table-cell>
          <table:table-cell office:value-type="string">
            <text:p><![CDATA[PIANO PROVINCIALE DI CONTROLLO DELLA NUTRIA - DETERMINA A CONTRARRE E AGGIUDICAZIONE PER L'ACQUISTO DI N. 200 GABBIE PER LA CATTURA DELLE NUTRIE]]></text:p>
          </table:table-cell>
          <table:table-cell office:value-type="string">
            <text:p><![CDATA[€ 4600.00]]></text:p>
          </table:table-cell>
          <table:table-cell office:value-type="string">
            <text:p><![CDATA[€ 4600.00]]></text:p>
          </table:table-cell>
          <table:table-cell office:value-type="string">
            <text:p><![CDATA[16-07-2019]]></text:p>
          </table:table-cell>
          <table:table-cell office:value-type="string">
            <text:p><![CDATA[3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UBLA SRL - CF: 00540710308]]></text:p>
          </table:table-cell>
          <table:table-cell office:value-type="string">
            <text:p><![CDATA[SCUBLA SRL - CF: 00540710308]]></text:p>
          </table:table-cell>
        </table:table-row>
        <table:table-row>
          <table:table-cell office:value-type="string">
            <text:p><![CDATA[7810216A20]]></text:p>
          </table:table-cell>
          <table:table-cell office:value-type="string">
            <text:p><![CDATA[DGR 4359/2015 - URBANIZZAZIONE DI PIAZZALE ALL'INTERNO DEL PORTO DI CREMONA IN VISTA DI UN SUCCESSIVO ATTREZZAGGIO FERROVIARIO - CUP G11H17000050002 - NUOVO CIG 7810216A20 - AGGIUDICAZIONE.]]></text:p>
          </table:table-cell>
          <table:table-cell office:value-type="string">
            <text:p><![CDATA[€ 662357.94]]></text:p>
          </table:table-cell>
          <table:table-cell office:value-type="string">
            <text:p><![CDATA[€ 0.00]]></text:p>
          </table:table-cell>
          <table:table-cell office:value-type="string">
            <text:p><![CDATA[01-08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PAMPINATO GROUP S.R.L. - CF: 04726470877]]></text:p>
          </table:table-cell>
          <table:table-cell office:value-type="string">
            <text:p><![CDATA[SPAMPINATO GROUP S.R.L. - CF: 04726470877]]></text:p>
          </table:table-cell>
        </table:table-row>
        <table:table-row>
          <table:table-cell office:value-type="string">
            <text:p><![CDATA[Z85296FF89]]></text:p>
          </table:table-cell>
          <table:table-cell office:value-type="string">
            <text:p><![CDATA[PROTEZIONE CIVILE - FORNITURA STRUMENTAZIONE INFORMATICA PER COLONNA MOBILE PROVINCIALE - AFFIDAMENTO DIRETTO MEPA]]></text:p>
          </table:table-cell>
          <table:table-cell office:value-type="string">
            <text:p><![CDATA[€ 2542.50]]></text:p>
          </table:table-cell>
          <table:table-cell office:value-type="string">
            <text:p><![CDATA[€ 2542.50]]></text:p>
          </table:table-cell>
          <table:table-cell office:value-type="string">
            <text:p><![CDATA[07-08-2019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 S.r.l. - CF: 01121130197]]></text:p>
          </table:table-cell>
          <table:table-cell office:value-type="string">
            <text:p><![CDATA[C2 S.r.l. - CF: 01121130197]]></text:p>
          </table:table-cell>
        </table:table-row>
        <table:table-row>
          <table:table-cell office:value-type="string">
            <text:p><![CDATA[Z212970FB9]]></text:p>
          </table:table-cell>
          <table:table-cell office:value-type="string">
            <text:p><![CDATA[REALIZZAZIONE DELLE AZIONI PREVISTE DALL'ACCORDO DI COLLABORAZIONE CON L'ISTITUTO ZOOPROFILATTICO SPERIMENTALE DELLE VENEZIE PER ATTIVITA' DI MONITORAGGIO NELL'AMBITO DEL SISTEMA DI SORVEGLIANZA E PREVENZIONE DELL'INFLUENZA AVIARIA PREVISTO DAL DM 14]]></text:p>
          </table:table-cell>
          <table:table-cell office:value-type="string">
            <text:p><![CDATA[€ 91.56]]></text:p>
          </table:table-cell>
          <table:table-cell office:value-type="string">
            <text:p><![CDATA[€ 91.56]]></text:p>
          </table:table-cell>
          <table:table-cell office:value-type="string">
            <text:p><![CDATA[07-08-2019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 IO SPA - CF: 08589490153]]></text:p>
          </table:table-cell>
          <table:table-cell office:value-type="string">
            <text:p><![CDATA[BRICO IO SPA - CF: 08589490153]]></text:p>
          </table:table-cell>
        </table:table-row>
        <table:table-row>
          <table:table-cell office:value-type="string">
            <text:p><![CDATA[Z74297EC26]]></text:p>
          </table:table-cell>
          <table:table-cell office:value-type="string">
            <text:p><![CDATA[INCARICO PER LA PROGETTAZIONE, DIREZIONE LAVORI E SICUREZZA, DEI LAVORI DI SISTEMAZIONE E RIPRISTINO DELL'ASFALTATURA DELLA STRADA CHE DA VIA RIGLIO PORTA ALL'INGRESSO DEGLI STABILIMENTI OCRIM e MIDAC, DEL TRATTO DI PAVIMENTAZIONE E DEL CHIUSINO IN P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13-08-2019]]></text:p>
          </table:table-cell>
          <table:table-cell office:value-type="string">
            <text:p><![CDATA[19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BERTO RIBOLDI - STUDIO TECNICO RIBOLDI - CF: RBLRRT67A04D150U]]></text:p>
          </table:table-cell>
          <table:table-cell office:value-type="string">
            <text:p><![CDATA[ROBERTO RIBOLDI - STUDIO TECNICO RIBOLDI - CF: RBLRRT67A04D150U]]></text:p>
          </table:table-cell>
        </table:table-row>
        <table:table-row>
          <table:table-cell office:value-type="string">
            <text:p><![CDATA[ZF12984E8D]]></text:p>
          </table:table-cell>
          <table:table-cell office:value-type="string">
            <text:p><![CDATA[D.G.R.4359 DEL 20/11/2015 "LAVORI DI URBANIZZAZIONE E REALIZZAZIONE DI PIAZZALI ALL'INTERNO DEL PORTO DI CREMONA IN VISTA DI FUTURO ATTREZZAGGIO FERROVIARIO" CUP: G11H17000050002 - APPROVAZIONE DELLA SPESA RELATIVA ALLE PUBBLICAZIONI DI GARA ESPERITA]]></text:p>
          </table:table-cell>
          <table:table-cell office:value-type="string">
            <text:p><![CDATA[€ 258.62]]></text:p>
          </table:table-cell>
          <table:table-cell office:value-type="string">
            <text:p><![CDATA[€ 258.62]]></text:p>
          </table:table-cell>
          <table:table-cell office:value-type="string">
            <text:p><![CDATA[21-08-2019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uto Poligrafico e Zecca dello Stato S.p.A. - CF: 00399810589]]></text:p>
          </table:table-cell>
          <table:table-cell office:value-type="string">
            <text:p><![CDATA[Istituto Poligrafico e Zecca dello Stato S.p.A. - CF: 00399810589]]></text:p>
          </table:table-cell>
        </table:table-row>
        <table:table-row>
          <table:table-cell office:value-type="string">
            <text:p><![CDATA[Z182984EE4]]></text:p>
          </table:table-cell>
          <table:table-cell office:value-type="string">
            <text:p><![CDATA[D.G.R.4359 DEL 20/11/2015 "LAVORI DI URBANIZZAZIONE E REALIZZAZIONE DI PIAZZALI ALL'INTERNO DEL PORTO DI CREMONA IN VISTA DI FUTURO ATTREZZAGGIO FERROVIARIO" CUP: G11H17000050002 - APPROVAZIONE DELLA SPESA RELATIVA ALLE PUBBLICAZIONI DI GARA ESPERITA]]></text:p>
          </table:table-cell>
          <table:table-cell office:value-type="string">
            <text:p><![CDATA[€ 591.71]]></text:p>
          </table:table-cell>
          <table:table-cell office:value-type="string">
            <text:p><![CDATA[€ 591.71]]></text:p>
          </table:table-cell>
          <table:table-cell office:value-type="string">
            <text:p><![CDATA[21-08-2019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E.C. SOCIETA' EDITORIALE CREMONESE S.P.A. - CF: 00111740197]]></text:p>
          </table:table-cell>
          <table:table-cell office:value-type="string">
            <text:p><![CDATA[S.E.C. SOCIETA' EDITORIALE CREMONESE S.P.A. - CF: 00111740197]]></text:p>
          </table:table-cell>
        </table:table-row>
        <table:table-row>
          <table:table-cell office:value-type="string">
            <text:p><![CDATA[ZC52984D7A]]></text:p>
          </table:table-cell>
          <table:table-cell office:value-type="string">
            <text:p><![CDATA[OPERE DI MANUTENZIONE PER RIPRISTINO FUNZIONALITÃ TRATTO STRADALE, MANUFATTO PER IMPIANTI E PORZIONE DI AREA A PIAZZALE - CUP G17H19001230002, CIG ZC52984D7A - APPROVAZIONE PROGETTO DEFINITIVO-ESECUTIVO E DETERMINA A CONTRARRE CON AGGIUDICAZIONE.]]></text:p>
          </table:table-cell>
          <table:table-cell office:value-type="string">
            <text:p><![CDATA[€ 34449.56]]></text:p>
          </table:table-cell>
          <table:table-cell office:value-type="string">
            <text:p><![CDATA[€ 34449.56]]></text:p>
          </table:table-cell>
          <table:table-cell office:value-type="string">
            <text:p><![CDATA[27-08-2019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DESCHI UMBERTO & C. SNC - CF: 01015480195]]></text:p>
          </table:table-cell>
          <table:table-cell office:value-type="string">
            <text:p><![CDATA[TEDESCHI UMBERTO & C. SNC - CF: 01015480195]]></text:p>
          </table:table-cell>
        </table:table-row>
        <table:table-row>
          <table:table-cell office:value-type="string">
            <text:p><![CDATA[Z1729719C6]]></text:p>
          </table:table-cell>
          <table:table-cell office:value-type="string">
            <text:p><![CDATA[TAGLIO DI ESSENZE ARBOREE PERICOLANTI PRESSO IL PORTO DI CREMONA - CODICE UNIVOCO IDENTIFICATIVO GARA (C.I.G. Z1729719C6) - DETERMINA A CONTRARRE CON AGGIUDICAZIONE - AFFIDAMENTO DIRETTO.]]></text:p>
          </table:table-cell>
          <table:table-cell office:value-type="string">
            <text:p><![CDATA[€ 3300.00]]></text:p>
          </table:table-cell>
          <table:table-cell office:value-type="string">
            <text:p><![CDATA[€ 3300.00]]></text:p>
          </table:table-cell>
          <table:table-cell office:value-type="string">
            <text:p><![CDATA[27-08-2019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CINI DANIELE & C. - CF: 00889270336]]></text:p>
          </table:table-cell>
          <table:table-cell office:value-type="string">
            <text:p><![CDATA[MANCINI DANIELE & C. - CF: 00889270336]]></text:p>
          </table:table-cell>
        </table:table-row>
        <table:table-row>
          <table:table-cell office:value-type="string">
            <text:p><![CDATA[ZE229AF3EF]]></text:p>
          </table:table-cell>
          <table:table-cell office:value-type="string">
            <text:p><![CDATA[INTERVENTI EDILI PRESSO IL PORTO DI CREMONA - DETERMINA A CONTRARRE CON AGGIUDICAZIONE - AFFIDAMENTO DIRETTO.]]></text:p>
          </table:table-cell>
          <table:table-cell office:value-type="string">
            <text:p><![CDATA[€ 2980.00]]></text:p>
          </table:table-cell>
          <table:table-cell office:value-type="string">
            <text:p><![CDATA[€ 2980.00]]></text:p>
          </table:table-cell>
          <table:table-cell office:value-type="string">
            <text:p><![CDATA[23-09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NEDIL S.R.L. - COSTRUZIONI EDILI - CF: 00682360193]]></text:p>
          </table:table-cell>
          <table:table-cell office:value-type="string">
            <text:p><![CDATA[BONEDIL S.R.L. - COSTRUZIONI EDILI - CF: 00682360193]]></text:p>
          </table:table-cell>
        </table:table-row>
        <table:table-row>
          <table:table-cell office:value-type="string">
            <text:p><![CDATA[Z8929F34C7]]></text:p>
          </table:table-cell>
          <table:table-cell office:value-type="string">
            <text:p><![CDATA[FORNITURA DI ATTREZZATURA PER LE SALE OPERATIVE DELLA PROTEZIONE CIVILE - AFFIDAMENTO DIRETTO MEPA]]></text:p>
          </table:table-cell>
          <table:table-cell office:value-type="string">
            <text:p><![CDATA[€ 1984.00]]></text:p>
          </table:table-cell>
          <table:table-cell office:value-type="string">
            <text:p><![CDATA[€ 1984.00]]></text:p>
          </table:table-cell>
          <table:table-cell office:value-type="string">
            <text:p><![CDATA[02-10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 S.r.l. - CF: 01121130197]]></text:p>
          </table:table-cell>
          <table:table-cell office:value-type="string">
            <text:p><![CDATA[C2 S.r.l. - CF: 01121130197]]></text:p>
          </table:table-cell>
        </table:table-row>
        <table:table-row>
          <table:table-cell office:value-type="string">
            <text:p><![CDATA[8018004A35]]></text:p>
          </table:table-cell>
          <table:table-cell office:value-type="string">
            <text:p><![CDATA[PROGETTO "CONSOLIDAMENTO DELLA CONNETTIVITA' DELLA RER IN UN SETTORE DELLA PIANURA LOMBARDA: LA VALLE DEL SERIO MORTO", PRESENTATO SUL BANDO REGIONALE "INFRASTRUTTURE VERDI A RILEVANZA ECOLOGICA E DI INCREMENTO DELLA NATURALITÃ". INTERVENTI DI SISTE]]></text:p>
          </table:table-cell>
          <table:table-cell office:value-type="string">
            <text:p><![CDATA[€ 39168.08]]></text:p>
          </table:table-cell>
          <table:table-cell office:value-type="string">
            <text:p><![CDATA[€ 0.00]]></text:p>
          </table:table-cell>
          <table:table-cell office:value-type="string">
            <text:p><![CDATA[04-10-2019]]></text:p>
          </table:table-cell>
          <table:table-cell office:value-type="string">
            <text:p><![CDATA[31-03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A TELA COOPERATIVA SOCIALE - CF: 01567760192]]></text:p>
          </table:table-cell>
          <table:table-cell office:value-type="string">
            <text:p><![CDATA[LA TELA COOPERATIVA SOCIALE - CF: 01567760192]]></text:p>
          </table:table-cell>
        </table:table-row>
        <table:table-row>
          <table:table-cell office:value-type="string">
            <text:p><![CDATA[Z1F2A03F54]]></text:p>
          </table:table-cell>
          <table:table-cell office:value-type="string">
            <text:p><![CDATA[PROTEZIONE CIVILE - ACQUISTO ATTREZZATURA TECNICO-SPECIALISTICA PER REGISTRAZIONE E LETTURA DATI - DETERMINA A CONTRARRE CON AGGIUDICAZIONE MEDIANTE AFFIDAMENTO DIRETTO]]></text:p>
          </table:table-cell>
          <table:table-cell office:value-type="string">
            <text:p><![CDATA[€ 1224.00]]></text:p>
          </table:table-cell>
          <table:table-cell office:value-type="string">
            <text:p><![CDATA[€ 1224.00]]></text:p>
          </table:table-cell>
          <table:table-cell office:value-type="string">
            <text:p><![CDATA[04-10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a Ufficio S.r.l. di Spitti Luigi - CF: 00857550198]]></text:p>
          </table:table-cell>
          <table:table-cell office:value-type="string">
            <text:p><![CDATA[Cremona Ufficio S.r.l. di Spitti Luigi - CF: 00857550198]]></text:p>
          </table:table-cell>
        </table:table-row>
        <table:table-row>
          <table:table-cell office:value-type="string">
            <text:p><![CDATA[ZF02A2D49C]]></text:p>
          </table:table-cell>
          <table:table-cell office:value-type="string">
            <text:p><![CDATA[CASCINA STELLA DI CASTELLEONE (CR) - FORNITURA GPL DA RISCALDAMENTO. DETERMINA A CONTRARRE ED AGGIUDICAZIONE - AFFIDAMENTO DIRETTO.]]></text:p>
          </table:table-cell>
          <table:table-cell office:value-type="string">
            <text:p><![CDATA[€ 3650.00]]></text:p>
          </table:table-cell>
          <table:table-cell office:value-type="string">
            <text:p><![CDATA[€ 0.00]]></text:p>
          </table:table-cell>
          <table:table-cell office:value-type="string">
            <text:p><![CDATA[16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MPOGAS S.R.L. - CF: 01567690340]]></text:p>
          </table:table-cell>
          <table:table-cell office:value-type="string">
            <text:p><![CDATA[LAMPOGAS S.R.L. - CF: 01567690340]]></text:p>
          </table:table-cell>
        </table:table-row>
        <table:table-row>
          <table:table-cell office:value-type="string">
            <text:p><![CDATA[Z8929F34C7]]></text:p>
          </table:table-cell>
          <table:table-cell office:value-type="string">
            <text:p><![CDATA[FORNITURA DI ATTREZZATURA PER LE SALE OPERATIVE DELLA PROTEZIONE CIVILE - AFFIDAMENTO DIRETTO MEPA]]></text:p>
          </table:table-cell>
          <table:table-cell office:value-type="string">
            <text:p><![CDATA[€ 7940.00]]></text:p>
          </table:table-cell>
          <table:table-cell office:value-type="string">
            <text:p><![CDATA[€ 0.00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LVAR ELETTRONICA S.R.L. - CF: 00410710347]]></text:p>
          </table:table-cell>
          <table:table-cell office:value-type="string">
            <text:p><![CDATA[SALVAR ELETTRONICA S.R.L. - CF: 00410710347]]></text:p>
          </table:table-cell>
        </table:table-row>
        <table:table-row>
          <table:table-cell office:value-type="string">
            <text:p><![CDATA[Z7B2AC2CCB]]></text:p>
          </table:table-cell>
          <table:table-cell office:value-type="string">
            <text:p><![CDATA[FORNITURA DI ATTREZZATURE PER LE SALE OPERATIVE DELLA PROTEZIONE CIVILE - AFFIDAMENTO DIRETTO ALLA DITTA D.A.E. TELECOMUNICAZIONI DI MOSSINO GIORGIO - DETERMINA A CONTRARRE CON AGGIUDICAZIONE]]></text:p>
          </table:table-cell>
          <table:table-cell office:value-type="string">
            <text:p><![CDATA[€ 2663.00]]></text:p>
          </table:table-cell>
          <table:table-cell office:value-type="string">
            <text:p><![CDATA[€ 2663.00]]></text:p>
          </table:table-cell>
          <table:table-cell office:value-type="string">
            <text:p><![CDATA[26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.A.E. Telecomunicazioni di Mossino Giorgio - CF: 01164190058]]></text:p>
          </table:table-cell>
          <table:table-cell office:value-type="string">
            <text:p><![CDATA[D.A.E. Telecomunicazioni di Mossino Giorgio - CF: 01164190058]]></text:p>
          </table:table-cell>
        </table:table-row>
        <table:table-row>
          <table:table-cell office:value-type="string">
            <text:p><![CDATA[ZCD2ABBB97]]></text:p>
          </table:table-cell>
          <table:table-cell office:value-type="string">
            <text:p><![CDATA[PROTEZIONE CIVILE - MANUTENZIONE MEZZI DI COLONNA MOBILE - AFFIDAMENTO DIRETTO ALLA DITTA CENTRO GOMME DI BOLIS MAURO - DETERMINA A CONTRARRE CON AGGIUDICAZIONE]]></text:p>
          </table:table-cell>
          <table:table-cell office:value-type="string">
            <text:p><![CDATA[€ 475.41]]></text:p>
          </table:table-cell>
          <table:table-cell office:value-type="string">
            <text:p><![CDATA[€ 0.00]]></text:p>
          </table:table-cell>
          <table:table-cell office:value-type="string">
            <text:p><![CDATA[27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Gomme di Bolis Mauro - CF: 01600410193]]></text:p>
          </table:table-cell>
          <table:table-cell office:value-type="string">
            <text:p><![CDATA[Centro Gomme di Bolis Mauro - CF: 01600410193]]></text:p>
          </table:table-cell>
        </table:table-row>
        <table:table-row>
          <table:table-cell office:value-type="string">
            <text:p><![CDATA[Z502AC97D7]]></text:p>
          </table:table-cell>
          <table:table-cell office:value-type="string">
            <text:p><![CDATA[SERVIZIO DI MANUTENZIONE ADEGUATIVA DEL SOFTWARE CARTOGRAFICO MAPACCEL E GEONETWORK - DETERMINA A CONTRARRE CON AGGIUDICAZIONE - AFFIDAMENTO DIRETTO MEPA]]></text:p>
          </table:table-cell>
          <table:table-cell office:value-type="string">
            <text:p><![CDATA[€ 10706.00]]></text:p>
          </table:table-cell>
          <table:table-cell office:value-type="string">
            <text:p><![CDATA[€ 10706.00]]></text:p>
          </table:table-cell>
          <table:table-cell office:value-type="string">
            <text:p><![CDATA[27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ITORIUM ONLINE SRL/GMBH - CF: 02207040219]]></text:p>
          </table:table-cell>
          <table:table-cell office:value-type="string">
            <text:p><![CDATA[TERRITORIUM ONLINE SRL/GMBH - CF: 02207040219]]></text:p>
          </table:table-cell>
        </table:table-row>
        <table:table-row>
          <table:table-cell office:value-type="string">
            <text:p><![CDATA[Z932ABB9AF]]></text:p>
          </table:table-cell>
          <table:table-cell office:value-type="string">
            <text:p><![CDATA[PROTEZIONE CIVILE - MANUTENZIONE MEZZI DI COLONNA MOBILE - AFFIDAMENTO DIRETTO ALLA DITTA OFFICINE GORINI - DETERMINA A CONTRARRE CON AGGIUDICAZIONE]]></text:p>
          </table:table-cell>
          <table:table-cell office:value-type="string">
            <text:p><![CDATA[€ 4233.71]]></text:p>
          </table:table-cell>
          <table:table-cell office:value-type="string">
            <text:p><![CDATA[€ 4233.71]]></text:p>
          </table:table-cell>
          <table:table-cell office:value-type="string">
            <text:p><![CDATA[27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052AD341C]]></text:p>
          </table:table-cell>
          <table:table-cell office:value-type="string">
            <text:p><![CDATA[RINNOVO ABBONAMENTO BANCA DATI ON-LINE SU CIRCOLAZIONE STRADALE E NAUTICA E AGGIORNAMENTO SOFTWARE PER ESAMI DI ABILITAZIONE TRASPORTATORE MERCI E PERSONE C/TERZI SU STRADA - ANNO 2020 - DETERMINA A CONTRARRE CON AGGIUDICAZIONE -  AFFIDAMENTO DIRETTO]]></text:p>
          </table:table-cell>
          <table:table-cell office:value-type="string">
            <text:p><![CDATA[€ 1097.94]]></text:p>
          </table:table-cell>
          <table:table-cell office:value-type="string">
            <text:p><![CDATA[€ 1097.94]]></text:p>
          </table:table-cell>
          <table:table-cell office:value-type="string">
            <text:p><![CDATA[27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GAF EDIZIONI S.R.L. - CF: 02259990402]]></text:p>
          </table:table-cell>
          <table:table-cell office:value-type="string">
            <text:p><![CDATA[EGAF EDIZIONI S.R.L. - CF: 02259990402]]></text:p>
          </table:table-cell>
        </table:table-row>
        <table:table-row>
          <table:table-cell office:value-type="string">
            <text:p><![CDATA[ZF52AD1E84]]></text:p>
          </table:table-cell>
          <table:table-cell office:value-type="string">
            <text:p><![CDATA[PROTEZIONE CIVILE - FORNITURA NUOVE TESSERE BADGE PER ACCESSO AL PORTO DI CREMONA - DETERMINA A CONTRARRE CON AGGIUDICAZIONE]]></text:p>
          </table:table-cell>
          <table:table-cell office:value-type="string">
            <text:p><![CDATA[€ 480.00]]></text:p>
          </table:table-cell>
          <table:table-cell office:value-type="string">
            <text:p><![CDATA[€ 0.00]]></text:p>
          </table:table-cell>
          <table:table-cell office:value-type="string">
            <text:p><![CDATA[27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F SRL - CF: 00897110193]]></text:p>
          </table:table-cell>
          <table:table-cell office:value-type="string">
            <text:p><![CDATA[ABF SRL - CF: 00897110193]]></text:p>
          </table:table-cell>
        </table:table-row>
        <table:table-row>
          <table:table-cell office:value-type="string">
            <text:p><![CDATA[Z842ADDCAA]]></text:p>
          </table:table-cell>
          <table:table-cell office:value-type="string">
            <text:p><![CDATA[PORTO DI CREMONA - INCARICO DI TERZO RESPONSABILE E MANUTENZIONE IMPIANTI TERMICI - RINNOVO CONTRATTO SINO AL 31/12/2020]]></text:p>
          </table:table-cell>
          <table:table-cell office:value-type="string">
            <text:p><![CDATA[€ 445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ESSINA COMFORT SRL - CF: 00123700197]]></text:p>
          </table:table-cell>
          <table:table-cell office:value-type="string">
            <text:p><![CDATA[PESSINA COMFORT SRL - CF: 00123700197]]></text:p>
          </table:table-cell>
        </table:table-row>
        <table:table-row>
          <table:table-cell office:value-type="string">
            <text:p><![CDATA[Z0F2AE6BA7]]></text:p>
          </table:table-cell>
          <table:table-cell office:value-type="string">
            <text:p><![CDATA[FORNITURA GRUPPI ELETTROGENI PER LA PROTEZIONE CIVILE - AFFIDAMENTO DIRETTO ALLA DITTA FOMAR SRL - DETERMINA A CONTRARRE CON AGGIUDICAZIONE]]></text:p>
          </table:table-cell>
          <table:table-cell office:value-type="string">
            <text:p><![CDATA[€ 2230.00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MAR S.R.L. - CF: 01701140194]]></text:p>
          </table:table-cell>
          <table:table-cell office:value-type="string">
            <text:p><![CDATA[FOMAR S.R.L. - CF: 01701140194]]></text:p>
          </table:table-cell>
        </table:table-row>
        <table:table-row>
          <table:table-cell office:value-type="string">
            <text:p><![CDATA[Z2C2AFFD9E]]></text:p>
          </table:table-cell>
          <table:table-cell office:value-type="string">
            <text:p><![CDATA[PORTO DI CREMONA - SERVIZIO DI VERIFICA PERIODICA DEGLI IMPIANTI DI MESSA A TERRA EX D.P.R.462/01- DETERMINA A CONTRARRE CON AGGIUDICAZIONE - AFFIDAMENTO DIRETTO]]></text:p>
          </table:table-cell>
          <table:table-cell office:value-type="string">
            <text:p><![CDATA[€ 1780.00]]></text:p>
          </table:table-cell>
          <table:table-cell office:value-type="string">
            <text:p><![CDATA[€ 0.00]]></text:p>
          </table:table-cell>
          <table:table-cell office:value-type="string">
            <text:p><![CDATA[06-1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ELLISSE SRL - CF: 08427870012]]></text:p>
          </table:table-cell>
          <table:table-cell office:value-type="string">
            <text:p><![CDATA[ELLISSE SRL - CF: 08427870012]]></text:p>
          </table:table-cell>
        </table:table-row>
        <table:table-row>
          <table:table-cell office:value-type="string">
            <text:p><![CDATA[Z0F2AFE427]]></text:p>
          </table:table-cell>
          <table:table-cell office:value-type="string">
            <text:p><![CDATA[SERVIZIO DI APPLICAZIONE SCRITTE AL GOMMONE IN DOTAZIONE ALLA PROTEZIONE CIVILE - AFFIDAMENTO DIRETTO ALLA DITTA OZONE SRL - DETERMINA A CONTRARRE CON AGGIUDICAZIONE]]></text:p>
          </table:table-cell>
          <table:table-cell office:value-type="string">
            <text:p><![CDATA[€ 160.00]]></text:p>
          </table:table-cell>
          <table:table-cell office:value-type="string">
            <text:p><![CDATA[€ 0.00]]></text:p>
          </table:table-cell>
          <table:table-cell office:value-type="string">
            <text:p><![CDATA[09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ZONE SRL - CF: 03268900267]]></text:p>
          </table:table-cell>
          <table:table-cell office:value-type="string">
            <text:p><![CDATA[OZONE SRL - CF: 03268900267]]></text:p>
          </table:table-cell>
        </table:table-row>
        <table:table-row>
          <table:table-cell office:value-type="string">
            <text:p><![CDATA[ZD22AC7A2B]]></text:p>
          </table:table-cell>
          <table:table-cell office:value-type="string">
            <text:p><![CDATA[FORNITURA DEL SISTEMA INFORMATIVO GEOGRAFICO PER LA GESTIONE DELLE PIANIFICAZIONI PROVINCIALI E DELLE EMERGENZE DI PROTEZIONE CIVILE. DETERMINA A CONTRARRE CON AGGIUDICAZIONE - AFFIDAMENTO DIRETTO PREVIA RICHIESTA DI PREVENTIVI]]></text:p>
          </table:table-cell>
          <table:table-cell office:value-type="string">
            <text:p><![CDATA[€ 28950.00]]></text:p>
          </table:table-cell>
          <table:table-cell office:value-type="string">
            <text:p><![CDATA[€ 0.00]]></text:p>
          </table:table-cell>
          <table:table-cell office:value-type="string">
            <text:p><![CDATA[09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O S.R.L. - CF: 02598580161]]></text:p>
          </table:table-cell>
          <table:table-cell office:value-type="string">
            <text:p><![CDATA[GLOBO S.R.L. - CF: 02598580161]]></text:p>
          </table:table-cell>
        </table:table-row>
        <table:table-row>
          <table:table-cell office:value-type="string">
            <text:p><![CDATA[Z8A2B2B49D]]></text:p>
          </table:table-cell>
          <table:table-cell office:value-type="string">
            <text:p><![CDATA[STAZIONE SPERIMENTALE DI CASTELLEONE - PREDISPOSIZIONE DELLA DOCUMENTAZIONE NECESSARIA AL RILASCIO DEL CERTIFICATO PREVENZIONE INCENDI DELLA CASCINA STELLA - DETERMINA A CONTRARRE CON AFFIDAMENTO DIRETTO DI INCARICO TECNICO]]></text:p>
          </table:table-cell>
          <table:table-cell office:value-type="string">
            <text:p><![CDATA[€ 1900.00]]></text:p>
          </table:table-cell>
          <table:table-cell office:value-type="string">
            <text:p><![CDATA[€ 1900.00]]></text:p>
          </table:table-cell>
          <table:table-cell office:value-type="string">
            <text:p><![CDATA[16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DEI EMANUELE MARIO - CF: CSDMLM55C25C573V]]></text:p>
          </table:table-cell>
          <table:table-cell office:value-type="string">
            <text:p><![CDATA[CASADEI EMANUELE MARIO - CF: CSDMLM55C25C573V]]></text:p>
          </table:table-cell>
        </table:table-row>
        <table:table-row>
          <table:table-cell office:value-type="string">
            <text:p><![CDATA[Z9D2B2AEF3]]></text:p>
          </table:table-cell>
          <table:table-cell office:value-type="string">
            <text:p><![CDATA[REALIZZAZIONE DELLE AZIONI PREVISTE DA PROGETTO LIFE GESTIRE 2020 A TUTELA DELLE SPECIE ANIMALI TUTELATE DALLA DIR 92/43 CEE PRESSO LA STAZIONE SPERIMENTALE DI CASTELLEONE. ACQUISTO MATERIALI. DETERMINA A CONTRARRE CON AGGIUDICAZIONE]]></text:p>
          </table:table-cell>
          <table:table-cell office:value-type="string">
            <text:p><![CDATA[€ 320.90]]></text:p>
          </table:table-cell>
          <table:table-cell office:value-type="string">
            <text:p><![CDATA[€ 0.00]]></text:p>
          </table:table-cell>
          <table:table-cell office:value-type="string">
            <text:p><![CDATA[16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AGRARIO DI CREMONA S.C.R. L. - CF: 00114930191]]></text:p>
          </table:table-cell>
          <table:table-cell office:value-type="string">
            <text:p><![CDATA[CONSORZIO AGRARIO DI CREMONA S.C.R. L. - CF: 00114930191]]></text:p>
          </table:table-cell>
        </table:table-row>
        <table:table-row>
          <table:table-cell office:value-type="string">
            <text:p><![CDATA[ZB32B316ED]]></text:p>
          </table:table-cell>
          <table:table-cell office:value-type="string">
            <text:p><![CDATA[INCARICO PER LA PROGETTAZIONE, DIREZIONE LAVORI E SICUREZZA, DEI LAVORI DI  SOSTITUZIONE DI APPARECCHI DI ILLUMINAZIONE PUBBLICA, COMPRESA LA TORRE FARO IN PROSSIMITÃ DEL CAPANNONE DOGANALE NEL PORTO DI CREMONA - DETERMINA A CONTRARRE CON AGGIUDICAZ]]></text:p>
          </table:table-cell>
          <table:table-cell office:value-type="string">
            <text:p><![CDATA[€ 324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POWER TECHNOLOGY - CF: 02538710340]]></text:p>
          </table:table-cell>
          <table:table-cell office:value-type="string">
            <text:p><![CDATA[STUDIO TECNICO POWER TECHNOLOGY - CF: 02538710340]]></text:p>
          </table:table-cell>
        </table:table-row>
        <table:table-row>
          <table:table-cell office:value-type="string">
            <text:p><![CDATA[ZF92B3172A]]></text:p>
          </table:table-cell>
          <table:table-cell office:value-type="string">
            <text:p><![CDATA[INCARICO PER LA PROGETTAZIONE, DIREZIONE LAVORI E SICUREZZA, DEI LAVORI DI  SOSTITUZIONE DI APPARECCHI DI ILLUMINAZIONE PUBBLICA, COMPRESA LA TORRE FARO IN PROSSIMITÃ DEL CAPANNONE DOGANALE NEL PORTO DI CREMONA - DET. A CONTRARRE CON AGGIUDICAZIONE]]></text:p>
          </table:table-cell>
          <table:table-cell office:value-type="string">
            <text:p><![CDATA[€ 1120.00]]></text:p>
          </table:table-cell>
          <table:table-cell office:value-type="string">
            <text:p><![CDATA[€ 0.00]]></text:p>
          </table:table-cell>
          <table:table-cell office:value-type="string">
            <text:p><![CDATA[18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FRANCESCO MANTOVANI - CF: 01583460355]]></text:p>
          </table:table-cell>
          <table:table-cell office:value-type="string">
            <text:p><![CDATA[GEOM. FRANCESCO MANTOVANI - CF: 01583460355]]></text:p>
          </table:table-cell>
        </table:table-row>
        <table:table-row>
          <table:table-cell office:value-type="string">
            <text:p><![CDATA[ZE02AE0526]]></text:p>
          </table:table-cell>
          <table:table-cell office:value-type="string">
            <text:p><![CDATA[PORTO DI CREMONA - SERVIZIO DI VIGILANZA ANNO 2020 - PERIODO 1/1/2020 - 31/12/2020 - DETERMINA A CONTRARRE CON AGGIUDICAZIONE - PROCEDURA SINTEL ID 118743342]]></text:p>
          </table:table-cell>
          <table:table-cell office:value-type="string">
            <text:p><![CDATA[€ 2331.12]]></text:p>
          </table:table-cell>
          <table:table-cell office:value-type="string">
            <text:p><![CDATA[€ 0.00]]></text:p>
          </table:table-cell>
          <table:table-cell office:value-type="string">
            <text:p><![CDATA[18-12-2019]]></text:p>
          </table:table-cell>
          <table:table-cell office:value-type="string">
            <text:p><![CDATA[31-1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SICURITALIA GROUP SERVICE S.C.A.P. - CF: 03003290131]]></text:p>
          </table:table-cell>
          <table:table-cell office:value-type="string">
            <text:p><![CDATA[SICURITALIA GROUP SERVICE S.C.A.P. - CF: 03003290131]]></text:p>
          </table:table-cell>
        </table:table-row>
        <table:table-row>
          <table:table-cell office:value-type="string">
            <text:p><![CDATA[Z642B3510D]]></text:p>
          </table:table-cell>
          <table:table-cell office:value-type="string">
            <text:p><![CDATA[PORTO DI CREMONA - INTERVENTO STRAORDINARIO IN EMERGENZA DI SPURGO  - DETERMINA A CONTRARRE CON AGGIUDICAZIONE - AFFIDAMENTO DIRETTO]]></text:p>
          </table:table-cell>
          <table:table-cell office:value-type="string">
            <text:p><![CDATA[€ 220.00]]></text:p>
          </table:table-cell>
          <table:table-cell office:value-type="string">
            <text:p><![CDATA[€ 0.00]]></text:p>
          </table:table-cell>
          <table:table-cell office:value-type="string">
            <text:p><![CDATA[18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SPURGO snc - CF: 00721550192]]></text:p>
          </table:table-cell>
          <table:table-cell office:value-type="string">
            <text:p><![CDATA[BIOSPURGO snc - CF: 00721550192]]></text:p>
          </table:table-cell>
        </table:table-row>
        <table:table-row>
          <table:table-cell office:value-type="string">
            <text:p><![CDATA[652799825E]]></text:p>
          </table:table-cell>
          <table:table-cell office:value-type="string">
            <text:p><![CDATA[AFFIDAMENTO IN CONCESSIONE DEL SERVIZIO DI DISTRIBUZIONE DEL GAS NATURALE NEGLI AMBITI TERRITORIALI CONFINANTI AGGREGATI CREMONA 2 E CREMONA 3]]></text:p>
          </table:table-cell>
          <table:table-cell office:value-type="string">
            <text:p><![CDATA[€ 144773.49]]></text:p>
          </table:table-cell>
          <table:table-cell office:value-type="string">
            <text:p><![CDATA[€ 0.00]]></text:p>
          </table:table-cell>
          <table:table-cell office:value-type="string">
            <text:p><![CDATA[24-12-2015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181FBE2]]></text:p>
          </table:table-cell>
          <table:table-cell office:value-type="string">
            <text:p><![CDATA[S.P. EX S.S. N. 415 "PAULLESE" -  LAVORI DI RADDOPPIO DEL PONTE SUL FIUME ADDA E DEI RELATIVI RACCORDI IN PROVINCIA DI CREMONA E LODI - 
INCARICO DI SUPPORTO AL R.U.P. PER  LA REDAZIONE DELLA RELAZIONE GEOLOGICA.   AFFIDAMENTO DR. GIOVANNI BASSI]]></text:p>
          </table:table-cell>
          <table:table-cell office:value-type="string">
            <text:p><![CDATA[€ 12500.00]]></text:p>
          </table:table-cell>
          <table:table-cell office:value-type="string">
            <text:p><![CDATA[€ 12500.00]]></text:p>
          </table:table-cell>
          <table:table-cell office:value-type="string">
            <text:p><![CDATA[15-02-2016]]></text:p>
          </table:table-cell>
          <table:table-cell office:value-type="string">
            <text:p><![CDATA[27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vanni Bassi - CF: BSSGNN50A12I827F / SCOTTI ANGELO - CF: SCTNGL57T03C816P / CANTARELLI GIANLUCA - CF: 01757750342]]></text:p>
          </table:table-cell>
          <table:table-cell office:value-type="string">
            <text:p><![CDATA[Giovanni Bassi - CF: BSSGNN50A12I827F]]></text:p>
          </table:table-cell>
        </table:table-row>
        <table:table-row>
          <table:table-cell office:value-type="string">
            <text:p><![CDATA[ZC2181FAFC]]></text:p>
          </table:table-cell>
          <table:table-cell office:value-type="string">
            <text:p><![CDATA[S.P. EX S.S. N. 415 "PAULLESE" AMMODERNAMENTO TRATTO "CREMA - SPINO D'ADDA" LOTTO 3 "NUOVO PONTE SUL FIUME ADDA". CUP G41B03000270002 . 
INCARICO PROFESSIONALE DI SUPPORTO AL RESPONSABILE DEL PROCEDIMENTO PER SERVIZI TENICI ATTINENTI LE OPERE STRUTT]]></text:p>
          </table:table-cell>
          <table:table-cell office:value-type="string">
            <text:p><![CDATA[€ 35000.00]]></text:p>
          </table:table-cell>
          <table:table-cell office:value-type="string">
            <text:p><![CDATA[€ 7000.00]]></text:p>
          </table:table-cell>
          <table:table-cell office:value-type="string">
            <text:p><![CDATA[29-02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FABIO SCARONI - CF: 02095590986 / Studio FERRARI BROCAJOLI srl - CF: 01916400201]]></text:p>
          </table:table-cell>
          <table:table-cell office:value-type="string">
            <text:p><![CDATA[ING. FABIO SCARONI - CF: 02095590986]]></text:p>
          </table:table-cell>
        </table:table-row>
        <table:table-row>
          <table:table-cell office:value-type="string">
            <text:p><![CDATA[668482299E]]></text:p>
          </table:table-cell>
          <table:table-cell office:value-type="string">
            <text:p><![CDATA[NOLEGGIO AUTOMEZZI PER IL SERVIZIO MANUTENZIONE STRADALE. ADESIONE A CONVENZIONE CONSIP.]]></text:p>
          </table:table-cell>
          <table:table-cell office:value-type="string">
            <text:p><![CDATA[€ 84989.52]]></text:p>
          </table:table-cell>
          <table:table-cell office:value-type="string">
            <text:p><![CDATA[€ 81791.49]]></text:p>
          </table:table-cell>
          <table:table-cell office:value-type="string">
            <text:p><![CDATA[28-10-2016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LD AUTOMOTIVE ITALIA S.R.L. - CF: 07978810583]]></text:p>
          </table:table-cell>
          <table:table-cell office:value-type="string">
            <text:p><![CDATA[ALD AUTOMOTIVE ITALIA S.R.L. - CF: 07978810583]]></text:p>
          </table:table-cell>
        </table:table-row>
        <table:table-row>
          <table:table-cell office:value-type="string">
            <text:p><![CDATA[ZC41EB6BD4]]></text:p>
          </table:table-cell>
          <table:table-cell office:value-type="string">
            <text:p><![CDATA[GESTIONE PARCO VEICOLI PROVINCIALE. SOSTITUZIONE DI UN AUTOVETTURA . ADESIONE A CONVENZIONE CONSIP]]></text:p>
          </table:table-cell>
          <table:table-cell office:value-type="string">
            <text:p><![CDATA[€ 10250.00]]></text:p>
          </table:table-cell>
          <table:table-cell office:value-type="string">
            <text:p><![CDATA[€ 4031.55]]></text:p>
          </table:table-cell>
          <table:table-cell office:value-type="string">
            <text:p><![CDATA[22-05-2017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EASE PLAN ITALIA S.P.A. - CF: 06496050151]]></text:p>
          </table:table-cell>
          <table:table-cell office:value-type="string">
            <text:p><![CDATA[LEASE PLAN ITALIA S.P.A. - CF: 06496050151]]></text:p>
          </table:table-cell>
        </table:table-row>
        <table:table-row>
          <table:table-cell office:value-type="string">
            <text:p><![CDATA[7287719FF4]]></text:p>
          </table:table-cell>
          <table:table-cell office:value-type="string">
            <text:p><![CDATA[ACCORDO DI COLLABORAZIONE PER LA REALIZZAZIONE DEGLI STUDI IDRAULICI PER LA VERIFICA DELLA STABILITÃ DEI NUOVI E VECCHI MANUFATTI -S.P. CR EX S.S. N.415 âPAULLESEâ - NUOVO PONTE SUL FIUME ADDA]]></text:p>
          </table:table-cell>
          <table:table-cell office:value-type="string">
            <text:p><![CDATA[€ 65000.00]]></text:p>
          </table:table-cell>
          <table:table-cell office:value-type="string">
            <text:p><![CDATA[€ 32500.00]]></text:p>
          </table:table-cell>
          <table:table-cell office:value-type="string">
            <text:p><![CDATA[05-11-2015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.I.P.O. - CF: 92116650349]]></text:p>
          </table:table-cell>
          <table:table-cell office:value-type="string">
            <text:p><![CDATA[A.I.P.O. - CF: 92116650349]]></text:p>
          </table:table-cell>
        </table:table-row>
        <table:table-row>
          <table:table-cell office:value-type="string">
            <text:p><![CDATA[ZE82266CD4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343.05]]></text:p>
          </table:table-cell>
          <table:table-cell office:value-type="string">
            <text:p><![CDATA[€ 343.05]]></text:p>
          </table:table-cell>
          <table:table-cell office:value-type="string">
            <text:p><![CDATA[20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41224EE89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14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B422DF61A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3462.65]]></text:p>
          </table:table-cell>
          <table:table-cell office:value-type="string">
            <text:p><![CDATA[€ 3462.65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SELMI ARISTIDE - CF: NSLRTD46M20L164I]]></text:p>
          </table:table-cell>
          <table:table-cell office:value-type="string">
            <text:p><![CDATA[ANSELMI ARISTIDE - CF: NSLRTD46M20L164I]]></text:p>
          </table:table-cell>
        </table:table-row>
        <table:table-row>
          <table:table-cell office:value-type="string">
            <text:p><![CDATA[Z022325CBA]]></text:p>
          </table:table-cell>
          <table:table-cell office:value-type="string">
            <text:p><![CDATA[MANUTENZIONE ORDINARIA DELLE STRADE DI COMPETENZA PROVINCIALE. ANNO 2018. LOTTO 1: INTERVENTI E PRESTAZIONI RIGUARDANTI LA RETE STRADALE APPARTENENTE ALL'AREA OCCIDENTALE. INCARICO PROFESSIONALE DI COORDINATORE PER LA SICUREZZA IN FASE DI ESECUZIONE]]></text:p>
          </table:table-cell>
          <table:table-cell office:value-type="string">
            <text:p><![CDATA[€ 2758.51]]></text:p>
          </table:table-cell>
          <table:table-cell office:value-type="string">
            <text:p><![CDATA[€ 2750.00]]></text:p>
          </table:table-cell>
          <table:table-cell office:value-type="string">
            <text:p><![CDATA[18-05-2018]]></text:p>
          </table:table-cell>
          <table:table-cell office:value-type="string">
            <text:p><![CDATA[07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MAROSTI MARA - CF: CMRMRA72C44C312T]]></text:p>
          </table:table-cell>
          <table:table-cell office:value-type="string">
            <text:p><![CDATA[CIMAROSTI MARA - CF: CMRMRA72C44C312T]]></text:p>
          </table:table-cell>
        </table:table-row>
        <table:table-row>
          <table:table-cell office:value-type="string">
            <text:p><![CDATA[Z2B23A1B80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409.25]]></text:p>
          </table:table-cell>
          <table:table-cell office:value-type="string">
            <text:p><![CDATA[€ 409.25]]></text:p>
          </table:table-cell>
          <table:table-cell office:value-type="string">
            <text:p><![CDATA[18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392388B52]]></text:p>
          </table:table-cell>
          <table:table-cell office:value-type="string">
            <text:p><![CDATA[INTERVENTI DI RIPRISTINO PER DANNEGGIAMENTI DEGLI IMPIANTI DI PUBBLICA ILLUMINAZIONE UBICATI LUNGO LE STRADE DI COMPETENZA PROVINCIALE. ANNO 2018]]></text:p>
          </table:table-cell>
          <table:table-cell office:value-type="string">
            <text:p><![CDATA[€ 11820.84]]></text:p>
          </table:table-cell>
          <table:table-cell office:value-type="string">
            <text:p><![CDATA[€ 11800.00]]></text:p>
          </table:table-cell>
          <table:table-cell office:value-type="string">
            <text:p><![CDATA[20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ETA SRL - CF: 09253850961 / FACCO M. S.R.L. - CF: 01406460285 / FRANCESETTI SRL - CF: 02095220170]]></text:p>
          </table:table-cell>
          <table:table-cell office:value-type="string">
            <text:p><![CDATA[FRANCESETTI SRL - CF: 02095220170]]></text:p>
          </table:table-cell>
        </table:table-row>
        <table:table-row>
          <table:table-cell office:value-type="string">
            <text:p><![CDATA[Z0E23195FC]]></text:p>
          </table:table-cell>
          <table:table-cell office:value-type="string">
            <text:p><![CDATA[NOLEGGIO A FREDDO DI VEICOLI, MACCHINE OPERATRICI E ATTREZZATURE. ANNO 2018.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09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TECNO SRL - CF: 01200010195]]></text:p>
          </table:table-cell>
          <table:table-cell office:value-type="string">
            <text:p><![CDATA[EUROTECNO SRL - CF: 01200010195]]></text:p>
          </table:table-cell>
        </table:table-row>
        <table:table-row>
          <table:table-cell office:value-type="string">
            <text:p><![CDATA[Z1B2326C4A]]></text:p>
          </table:table-cell>
          <table:table-cell office:value-type="string">
            <text:p><![CDATA[MANUTENZIONE ORDINARIA DELLE STRADE DI COMPETENZA PROVINCIALE. ANNO 2018. LOTTO 2: INTERVENTI E PRESTAZIONI RIGUARDANTI LA RETE STRADALE APPARTENENTE ALL'AREA ORIENTALE. INCARICO PROFESSIONALE DI COORDINATORE PER LA SICUREZZA IN FASE DI ESECUZIONE E]]></text:p>
          </table:table-cell>
          <table:table-cell office:value-type="string">
            <text:p><![CDATA[€ 2758.51]]></text:p>
          </table:table-cell>
          <table:table-cell office:value-type="string">
            <text:p><![CDATA[€ 2500.00]]></text:p>
          </table:table-cell>
          <table:table-cell office:value-type="string">
            <text:p><![CDATA[21-05-2018]]></text:p>
          </table:table-cell>
          <table:table-cell office:value-type="string">
            <text:p><![CDATA[25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MPI ANDREA - CF: RMPNDR76T24D150N]]></text:p>
          </table:table-cell>
          <table:table-cell office:value-type="string">
            <text:p><![CDATA[RAMPI ANDREA - CF: RMPNDR76T24D150N]]></text:p>
          </table:table-cell>
        </table:table-row>
        <table:table-row>
          <table:table-cell office:value-type="string">
            <text:p><![CDATA[Z0D2330C41]]></text:p>
          </table:table-cell>
          <table:table-cell office:value-type="string">
            <text:p><![CDATA[S.P. CR EX S.S. N. 415 "PAULLESE" - RIQUALIFICA A ROTATORIA DELLE INTERSEZIONI CON LA S.P. N. 52 "CASTELLEONE - CREMA" E CON LA S.C. "DEL SANTUARIO DELLA MADONNA DELLA MISERICORDIA" NEL COMUNE DI CASTELLEONE. RISOLUZIONE DELLE INTERFERENZE. AFFIDAMEN]]></text:p>
          </table:table-cell>
          <table:table-cell office:value-type="string">
            <text:p><![CDATA[€ 30772.22]]></text:p>
          </table:table-cell>
          <table:table-cell office:value-type="string">
            <text:p><![CDATA[€ 30772.22]]></text:p>
          </table:table-cell>
          <table:table-cell office:value-type="string">
            <text:p><![CDATA[27-04-2018]]></text:p>
          </table:table-cell>
          <table:table-cell office:value-type="string">
            <text:p><![CDATA[12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-DISTRIBUZIONE S.P.A. - CF: 05779711000]]></text:p>
          </table:table-cell>
          <table:table-cell office:value-type="string">
            <text:p><![CDATA[E-DISTRIBUZIONE S.P.A. - CF: 05779711000]]></text:p>
          </table:table-cell>
        </table:table-row>
        <table:table-row>
          <table:table-cell office:value-type="string">
            <text:p><![CDATA[Z022330D36]]></text:p>
          </table:table-cell>
          <table:table-cell office:value-type="string">
            <text:p><![CDATA[INTERVENTI PER IL MIGLIORAMENTO DELLE CONDIZIONI DI SICUREZZA MEDIANTE LAVORI DI RIPRISTINO E NUOVA POSA DI BARRIERE DI SICUREZZA IN ACCIAIO SU TRATTI VARI. ANNO 2018. INCARICO PROFESSIONALE DI COORDINATORE PER LA SICUREZZA IN FASE DI ESECUZIONE E DI]]></text:p>
          </table:table-cell>
          <table:table-cell office:value-type="string">
            <text:p><![CDATA[€ 2364.44]]></text:p>
          </table:table-cell>
          <table:table-cell office:value-type="string">
            <text:p><![CDATA[€ 2000.00]]></text:p>
          </table:table-cell>
          <table:table-cell office:value-type="string">
            <text:p><![CDATA[21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VA FABIANO - CF: RVIFBN72H11F205W]]></text:p>
          </table:table-cell>
          <table:table-cell office:value-type="string">
            <text:p><![CDATA[RIVA FABIANO - CF: RVIFBN72H11F205W]]></text:p>
          </table:table-cell>
        </table:table-row>
        <table:table-row>
          <table:table-cell office:value-type="string">
            <text:p><![CDATA[ZE72355681]]></text:p>
          </table:table-cell>
          <table:table-cell office:value-type="string">
            <text:p><![CDATA[DIRETTIVA 2002/49/CE E D.LGS 194/2005. PREDISPOSIZIONE DEL PIANO D'AZIONE PER LE STRADE PRINCIPALI DI COMPETENZA DELLA PROVINCIA DI CREMONA. INCARICO A.R.P.A. - DIPARTIMENTO DI MILANO]]></text:p>
          </table:table-cell>
          <table:table-cell office:value-type="string">
            <text:p><![CDATA[€ 35668.50]]></text:p>
          </table:table-cell>
          <table:table-cell office:value-type="string">
            <text:p><![CDATA[€ 35668.50]]></text:p>
          </table:table-cell>
          <table:table-cell office:value-type="string">
            <text:p><![CDATA[07-05-2018]]></text:p>
          </table:table-cell>
          <table:table-cell office:value-type="string">
            <text:p><![CDATA[12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R.P.A.- AGENZIA REGIONALE PROTEZI ONE AMBIENTE - CF: 13015060158]]></text:p>
          </table:table-cell>
          <table:table-cell office:value-type="string">
            <text:p><![CDATA[A.R.P.A.- AGENZIA REGIONALE PROTEZI ONE AMBIENTE - CF: 13015060158]]></text:p>
          </table:table-cell>
        </table:table-row>
        <table:table-row>
          <table:table-cell office:value-type="string">
            <text:p><![CDATA[ZBA242C891]]></text:p>
          </table:table-cell>
          <table:table-cell office:value-type="string">
            <text:p><![CDATA[SS.PP. N. 33-35-91. INTERVENTI PUNTUALI DI MIGLIORAMENTO DELLE CONDIZIONI DI SICUREZZA DELLA PIATTAFORMA VEICOLARE DELLA SEGNALETICA STRADALE E DEI DISPOSITIVI DI SICUREZZA PASSIVA DELLE SS.PP. IN EPIGRAFE E DI TRATTI STRADALI LIMITROFI. INCARICO PRO]]></text:p>
          </table:table-cell>
          <table:table-cell office:value-type="string">
            <text:p><![CDATA[€ 14000.00]]></text:p>
          </table:table-cell>
          <table:table-cell office:value-type="string">
            <text:p><![CDATA[€ 13500.00]]></text:p>
          </table:table-cell>
          <table:table-cell office:value-type="string">
            <text:p><![CDATA[11-10-2018]]></text:p>
          </table:table-cell>
          <table:table-cell office:value-type="string">
            <text:p><![CDATA[13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I.R. ENGINERING SRL - CF: 01720770344]]></text:p>
          </table:table-cell>
          <table:table-cell office:value-type="string">
            <text:p><![CDATA[A.I.R. ENGINERING SRL - CF: 01720770344]]></text:p>
          </table:table-cell>
        </table:table-row>
        <table:table-row>
          <table:table-cell office:value-type="string">
            <text:p><![CDATA[ZAA242C055]]></text:p>
          </table:table-cell>
          <table:table-cell office:value-type="string">
            <text:p><![CDATA[SS.PP. N. 33-35-91. INTERVENTI PUNTUALI DI MIGLIORAMENTO DELLE CONDIZIONI DI SICUREZZA DELLA PIATTAFORMA VEICOLARE DELLA SEGNALETICA STRADALE E DEI DISPOSITIVIDI SICUREZZA PASSIVA DELLE SS.PP. IN EPIGRAFE E TRATTI STRADALI LIMITROFI. AFFIDAMENTO INCA]]></text:p>
          </table:table-cell>
          <table:table-cell office:value-type="string">
            <text:p><![CDATA[€ 6557.38]]></text:p>
          </table:table-cell>
          <table:table-cell office:value-type="string">
            <text:p><![CDATA[€ 5991.64]]></text:p>
          </table:table-cell>
          <table:table-cell office:value-type="string">
            <text:p><![CDATA[07-08-2018]]></text:p>
          </table:table-cell>
          <table:table-cell office:value-type="string">
            <text:p><![CDATA[1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EDRO S.R.L. - CF: 02277380982]]></text:p>
          </table:table-cell>
          <table:table-cell office:value-type="string">
            <text:p><![CDATA[POLIEDRO S.R.L. - CF: 02277380982]]></text:p>
          </table:table-cell>
        </table:table-row>
        <table:table-row>
          <table:table-cell office:value-type="string">
            <text:p><![CDATA[ZAC242BFE4]]></text:p>
          </table:table-cell>
          <table:table-cell office:value-type="string">
            <text:p><![CDATA[SS.PP. N. 33-35-91. INTERVENTI PUNTUALI DI MIGLIORAMENTO DELLE CONDIZIONI DI SICUREZZA DELLA PIATTAFORMA VEICOLARE DELLA SEGNALETICA STRADALE E DEI DISPOSITIVIDI SICUREZZA PASSIVA DELLE SS.PP. IN EPIGRAFE E TRATTI STRADALI LIMITROFI. INCARICO PROFESS]]></text:p>
          </table:table-cell>
          <table:table-cell office:value-type="string">
            <text:p><![CDATA[€ 8275.54]]></text:p>
          </table:table-cell>
          <table:table-cell office:value-type="string">
            <text:p><![CDATA[€ 7802.00]]></text:p>
          </table:table-cell>
          <table:table-cell office:value-type="string">
            <text:p><![CDATA[28-08-2018]]></text:p>
          </table:table-cell>
          <table:table-cell office:value-type="string">
            <text:p><![CDATA[12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JESSICA VANELLI - CF: VNLJSC80L55I849N]]></text:p>
          </table:table-cell>
          <table:table-cell office:value-type="string">
            <text:p><![CDATA[JESSICA VANELLI - CF: VNLJSC80L55I849N]]></text:p>
          </table:table-cell>
        </table:table-row>
        <table:table-row>
          <table:table-cell office:value-type="string">
            <text:p><![CDATA[Z2E23DD167]]></text:p>
          </table:table-cell>
          <table:table-cell office:value-type="string">
            <text:p><![CDATA[LAVORI DI FORNITURA E POSA DI VERNICE SPARTITRAFFICO PER SEGNALETICA ORIZZONTALE LUNGO LA RETE STRADALE DI COMPETENZA PROVINCIALE - ANNO 2018. INCARICO PROFESSIONALE DI COORDINATORE PER LA SICUREZZA IN FASE DI ESECUZIONE E DI SUPPORTO AL RESPONSABILE]]></text:p>
          </table:table-cell>
          <table:table-cell office:value-type="string">
            <text:p><![CDATA[€ 3152.59]]></text:p>
          </table:table-cell>
          <table:table-cell office:value-type="string">
            <text:p><![CDATA[€ 3000.00]]></text:p>
          </table:table-cell>
          <table:table-cell office:value-type="string">
            <text:p><![CDATA[12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LIOLI FRANCESCO - CF: ZLLFNC58L26D150M]]></text:p>
          </table:table-cell>
          <table:table-cell office:value-type="string">
            <text:p><![CDATA[ZELIOLI FRANCESCO - CF: ZLLFNC58L26D150M]]></text:p>
          </table:table-cell>
        </table:table-row>
        <table:table-row>
          <table:table-cell office:value-type="string">
            <text:p><![CDATA[Z67242D097]]></text:p>
          </table:table-cell>
          <table:table-cell office:value-type="string">
            <text:p><![CDATA[GESTIONE PARCO VEICOLI PROVINCIALE. SOSTITUZIONE DI UN AUTOCARRO. ADESIONE A CONVENZIONE CONSIP]]></text:p>
          </table:table-cell>
          <table:table-cell office:value-type="string">
            <text:p><![CDATA[€ 18241.80]]></text:p>
          </table:table-cell>
          <table:table-cell office:value-type="string">
            <text:p><![CDATA[€ 2048.93]]></text:p>
          </table:table-cell>
          <table:table-cell office:value-type="string">
            <text:p><![CDATA[11-05-2019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EASYS S.P.A. - CF: 08083020019]]></text:p>
          </table:table-cell>
          <table:table-cell office:value-type="string">
            <text:p><![CDATA[LEASYS S.P.A. - CF: 08083020019]]></text:p>
          </table:table-cell>
        </table:table-row>
        <table:table-row>
          <table:table-cell office:value-type="string">
            <text:p><![CDATA[ZD22445834]]></text:p>
          </table:table-cell>
          <table:table-cell office:value-type="string">
            <text:p><![CDATA[S.P. CR EX S.S. N. 415 PAULLESE. RIQUALIFICA A ROTATORIA DELLE INTERSEZIONI CON LA S.P. 52 E LA S.C. DEL SANTUARIO NEL COMUNE DI CASTELLEONE. VARIANTE DEL QUADRO ECONOMICO, AFFIDAMENTO DEI LAVORI DI ADEGUAMENTO DEGLI IMPIANTI DI ILLUMINAZIONE PUBBLIC]]></text:p>
          </table:table-cell>
          <table:table-cell office:value-type="string">
            <text:p><![CDATA[€ 1543.00]]></text:p>
          </table:table-cell>
          <table:table-cell office:value-type="string">
            <text:p><![CDATA[€ 1539.36]]></text:p>
          </table:table-cell>
          <table:table-cell office:value-type="string">
            <text:p><![CDATA[13-07-2018]]></text:p>
          </table:table-cell>
          <table:table-cell office:value-type="string">
            <text:p><![CDATA[29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IO LAURA - CF: GNELRA73H62F839W / CRISTALDI GIUSEPPE - CF: CRSGPP63P16C351F / BOSELLI SARA - CF: BSLSRA76R66D142I]]></text:p>
          </table:table-cell>
          <table:table-cell office:value-type="string">
            <text:p><![CDATA[CRISTALDI GIUSEPPE - CF: CRSGPP63P16C351F]]></text:p>
          </table:table-cell>
        </table:table-row>
        <table:table-row>
          <table:table-cell office:value-type="string">
            <text:p><![CDATA[Z3924145CF]]></text:p>
          </table:table-cell>
          <table:table-cell office:value-type="string">
            <text:p><![CDATA[S.P. CR EX S.S. N. 415 PAULLESE. RIQUALIFICA A ROTATORIA DELLE INTERSEZIONI CON LA S.P. N. 52 "CASTELLEONE - CREMA" E CON LA S.C. DEL SANTUARIO DELLA MADONNA DELLA MISERICORDIA NEL COMUNE DI CASTELLEONE. ADEGUAMENTO DELL'IMPIANTO DI ILLUMINAZIONE PUB]]></text:p>
          </table:table-cell>
          <table:table-cell office:value-type="string">
            <text:p><![CDATA[€ 22915.40]]></text:p>
          </table:table-cell>
          <table:table-cell office:value-type="string">
            <text:p><![CDATA[€ 22915.40]]></text:p>
          </table:table-cell>
          <table:table-cell office:value-type="string">
            <text:p><![CDATA[13-07-2018]]></text:p>
          </table:table-cell>
          <table:table-cell office:value-type="string">
            <text:p><![CDATA[0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TELUM S.A. - CF: 04501140968]]></text:p>
          </table:table-cell>
          <table:table-cell office:value-type="string">
            <text:p><![CDATA[CITELUM S.A. - CF: 04501140968]]></text:p>
          </table:table-cell>
        </table:table-row>
        <table:table-row>
          <table:table-cell office:value-type="string">
            <text:p><![CDATA[ZD92460884]]></text:p>
          </table:table-cell>
          <table:table-cell office:value-type="string">
            <text:p><![CDATA[MANUTENZIONE PERIODICA DEI SISTEMI "TRIMBLE" IN USO AL SETTORE INFRASTRUTTURE STRADALI. AFFIDAMENTO DITTA SPEKTRA SRL]]></text:p>
          </table:table-cell>
          <table:table-cell office:value-type="string">
            <text:p><![CDATA[€ 3270.00]]></text:p>
          </table:table-cell>
          <table:table-cell office:value-type="string">
            <text:p><![CDATA[€ 3270.00]]></text:p>
          </table:table-cell>
          <table:table-cell office:value-type="string">
            <text:p><![CDATA[09-10-2018]]></text:p>
          </table:table-cell>
          <table:table-cell office:value-type="string">
            <text:p><![CDATA[1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KTRA S.R.L. - CF: 04707190965]]></text:p>
          </table:table-cell>
          <table:table-cell office:value-type="string">
            <text:p><![CDATA[SPEKTRA S.R.L. - CF: 04707190965]]></text:p>
          </table:table-cell>
        </table:table-row>
        <table:table-row>
          <table:table-cell office:value-type="string">
            <text:p><![CDATA[ZDC2460953]]></text:p>
          </table:table-cell>
          <table:table-cell office:value-type="string">
            <text:p><![CDATA[FORNITURA DI MATERIALI VARI, PICCOLE ATTREZZATURE E RICAMBI PER LA REALIZZAZIONE DI INTERVENTI IN ECONOMIA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16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L S.P.A. - CF: 04127270157]]></text:p>
          </table:table-cell>
          <table:table-cell office:value-type="string">
            <text:p><![CDATA[SOL S.P.A. - CF: 04127270157]]></text:p>
          </table:table-cell>
        </table:table-row>
        <table:table-row>
          <table:table-cell office:value-type="string">
            <text:p><![CDATA[Z192468E13]]></text:p>
          </table:table-cell>
          <table:table-cell office:value-type="string">
            <text:p><![CDATA[GESTIONE PARCO VEICOLI PROVINCIALE. SOSTITUZIONE DI UN AUTOVETTURA . ADESIONE A CONVENZIONE CONSIP]]></text:p>
          </table:table-cell>
          <table:table-cell office:value-type="string">
            <text:p><![CDATA[€ 12100.00]]></text:p>
          </table:table-cell>
          <table:table-cell office:value-type="string">
            <text:p><![CDATA[€ 990.56]]></text:p>
          </table:table-cell>
          <table:table-cell office:value-type="string">
            <text:p><![CDATA[11-07-2019]]></text:p>
          </table:table-cell>
          <table:table-cell office:value-type="string">
            <text:p><![CDATA[n.d.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LEASYS S.P.A. - CF: 08083020019]]></text:p>
          </table:table-cell>
          <table:table-cell office:value-type="string">
            <text:p><![CDATA[LEASYS S.P.A. - CF: 08083020019]]></text:p>
          </table:table-cell>
        </table:table-row>
        <table:table-row>
          <table:table-cell office:value-type="string">
            <text:p><![CDATA[Z0A249094C]]></text:p>
          </table:table-cell>
          <table:table-cell office:value-type="string">
            <text:p><![CDATA[ACQUISTO AUTOVETTURA PER IL SERVIZIO DI POLIZIA LOCALE. ADESIONE A CONVENZIONE CONSIP.]]></text:p>
          </table:table-cell>
          <table:table-cell office:value-type="string">
            <text:p><![CDATA[€ 12930.00]]></text:p>
          </table:table-cell>
          <table:table-cell office:value-type="string">
            <text:p><![CDATA[€ 12802.82]]></text:p>
          </table:table-cell>
          <table:table-cell office:value-type="string">
            <text:p><![CDATA[02-08-2018]]></text:p>
          </table:table-cell>
          <table:table-cell office:value-type="string">
            <text:p><![CDATA[03-04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RTI FCA F&T SRL - CF: 00224830133]]></text:p>
          </table:table-cell>
          <table:table-cell office:value-type="string">
            <text:p><![CDATA[RTI FCA F&T SRL - CF: 00224830133]]></text:p>
          </table:table-cell>
        </table:table-row>
        <table:table-row>
          <table:table-cell office:value-type="string">
            <text:p><![CDATA[ZB524A5F7D]]></text:p>
          </table:table-cell>
          <table:table-cell office:value-type="string">
            <text:p><![CDATA[SP 11 S.ANTONIO-ISOLA DOVARESE. INTERVENTI DI RISANAMENTO CONSERVATIVO DEL PONTE SUL FIUME OGLIO. INCARICO PROFESSIONALE DI COORDINATORE PER LA SICUREZZA IN FASE DI ESECUZIONE E DI SUPPORTO AL RESPONSABILE DEI LAVORI IN MATERIA DI SICUREZZA E SALUTE]]></text:p>
          </table:table-cell>
          <table:table-cell office:value-type="string">
            <text:p><![CDATA[€ 4098.64]]></text:p>
          </table:table-cell>
          <table:table-cell office:value-type="string">
            <text:p><![CDATA[€ 0.00]]></text:p>
          </table:table-cell>
          <table:table-cell office:value-type="string">
            <text:p><![CDATA[05-10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NLUIGI ROSSI - CF: RSSGLG55L11D150I]]></text:p>
          </table:table-cell>
          <table:table-cell office:value-type="string">
            <text:p><![CDATA[GIANLUIGI ROSSI - CF: RSSGLG55L11D150I]]></text:p>
          </table:table-cell>
        </table:table-row>
        <table:table-row>
          <table:table-cell office:value-type="string">
            <text:p><![CDATA[ZE924A5FC7]]></text:p>
          </table:table-cell>
          <table:table-cell office:value-type="string">
            <text:p><![CDATA[S.P. N. 64 BOTTAIANO - PIANENGO - INTERVENTO DI RISANAMENTO CONSERVATIVO DEL PONTE SUL FIUME SERIO. INCARICO PROFESSIONALE DI COORDINATORE PER LA SICUREZZA IN FASE DI ESECUZIONE E DI SUPPORTO AL RESPONSABILE DEI LAVORI IN MATERIA DI SICUREZZA E SALUT]]></text:p>
          </table:table-cell>
          <table:table-cell office:value-type="string">
            <text:p><![CDATA[€ 3940.79]]></text:p>
          </table:table-cell>
          <table:table-cell office:value-type="string">
            <text:p><![CDATA[€ 0.00]]></text:p>
          </table:table-cell>
          <table:table-cell office:value-type="string">
            <text:p><![CDATA[12-09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ARONI FABIO - CF: SCRFBA72H06F471V]]></text:p>
          </table:table-cell>
          <table:table-cell office:value-type="string">
            <text:p><![CDATA[SCARONI FABIO - CF: SCRFBA72H06F471V]]></text:p>
          </table:table-cell>
        </table:table-row>
        <table:table-row>
          <table:table-cell office:value-type="string">
            <text:p><![CDATA[Z1824DC7C7]]></text:p>
          </table:table-cell>
          <table:table-cell office:value-type="string">
            <text:p><![CDATA[SS.PP. N. 33-35-91. INTERVENTI PUNTUALI DI MIGLIORAMENTO DELLE CONDIZIONI DI SICUREZZA DELLA PIATTAFORMA VEICOLARE DELLA SEGNALETICA STRADALE E DEI DISPOSITIVI DI SICUREZZA PASSIVA DELLE SS.PP. IN EPIGRAFE E DI TRATTI STRADALI LIMITROFI. C.U.P.: G23D]]></text:p>
          </table:table-cell>
          <table:table-cell office:value-type="string">
            <text:p><![CDATA[€ 20150.00]]></text:p>
          </table:table-cell>
          <table:table-cell office:value-type="string">
            <text:p><![CDATA[€ 20150.00]]></text:p>
          </table:table-cell>
          <table:table-cell office:value-type="string">
            <text:p><![CDATA[03-10-2018]]></text:p>
          </table:table-cell>
          <table:table-cell office:value-type="string">
            <text:p><![CDATA[21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4emme service s.p.a. - CF: 01288130212]]></text:p>
          </table:table-cell>
          <table:table-cell office:value-type="string">
            <text:p><![CDATA[4emme service s.p.a. - CF: 01288130212]]></text:p>
          </table:table-cell>
        </table:table-row>
        <table:table-row>
          <table:table-cell office:value-type="string">
            <text:p><![CDATA[7652361012]]></text:p>
          </table:table-cell>
          <table:table-cell office:value-type="string">
            <text:p><![CDATA[MANUTENZIONE ORDINARIA DELLE STRADE DI COMPETENZA PROVINCIALE. FORNITURA DI SALGEMMA SFUSO PER IL RIPRISTINO DELLE SCORTE DI MAGAZZINO]]></text:p>
          </table:table-cell>
          <table:table-cell office:value-type="string">
            <text:p><![CDATA[€ 65549.18]]></text:p>
          </table:table-cell>
          <table:table-cell office:value-type="string">
            <text:p><![CDATA[€ 65549.18]]></text:p>
          </table:table-cell>
          <table:table-cell office:value-type="string">
            <text:p><![CDATA[09-11-2018]]></text:p>
          </table:table-cell>
          <table:table-cell office:value-type="string">
            <text:p><![CDATA[11-01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I MARZOLI srl - CF: 02620690129 / Energy Coal S.p.A. - CF: 03647280100]]></text:p>
          </table:table-cell>
          <table:table-cell office:value-type="string">
            <text:p><![CDATA[Energy Coal S.p.A. - CF: 03647280100]]></text:p>
          </table:table-cell>
        </table:table-row>
        <table:table-row>
          <table:table-cell office:value-type="string">
            <text:p><![CDATA[ZE124FD4C0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148.57]]></text:p>
          </table:table-cell>
          <table:table-cell office:value-type="string">
            <text:p><![CDATA[€ 148.57]]></text:p>
          </table:table-cell>
          <table:table-cell office:value-type="string">
            <text:p><![CDATA[20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9324FD451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26.04]]></text:p>
          </table:table-cell>
          <table:table-cell office:value-type="string">
            <text:p><![CDATA[€ 26.04]]></text:p>
          </table:table-cell>
          <table:table-cell office:value-type="string">
            <text:p><![CDATA[20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CE24FD38D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200.45]]></text:p>
          </table:table-cell>
          <table:table-cell office:value-type="string">
            <text:p><![CDATA[€ 200.45]]></text:p>
          </table:table-cell>
          <table:table-cell office:value-type="string">
            <text:p><![CDATA[20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BA24FD310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19.35]]></text:p>
          </table:table-cell>
          <table:table-cell office:value-type="string">
            <text:p><![CDATA[€ 19.35]]></text:p>
          </table:table-cell>
          <table:table-cell office:value-type="string">
            <text:p><![CDATA[20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6A251FB13]]></text:p>
          </table:table-cell>
          <table:table-cell office:value-type="string">
            <text:p><![CDATA[FORNITURA DI MATERIALE SEGNALETICO STRADALE. ANNO 2018.]]></text:p>
          </table:table-cell>
          <table:table-cell office:value-type="string">
            <text:p><![CDATA[€ 22132.13]]></text:p>
          </table:table-cell>
          <table:table-cell office:value-type="string">
            <text:p><![CDATA[€ 22132.13]]></text:p>
          </table:table-cell>
          <table:table-cell office:value-type="string">
            <text:p><![CDATA[04-12-2018]]></text:p>
          </table:table-cell>
          <table:table-cell office:value-type="string">
            <text:p><![CDATA[30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TRAFFIC S.R.L. - CF: 01779010204 / EURO SEGNAL S.R.L. - CF: 01576290181 / RIBONI SEGNALETICA SRL - CF: 02985820964 / Segnaletica Novarese s.r.l. - CF: 03335870121 / SI.SE. SISTEMI SEGNALETICI S.r.L - CF: 01210380208 / sibestar srl - CF: 01917530162 / NUOVA SISOV SRL - CF: 04775410261 / VIS mobility s.r.l. - CF: 01839090675 / LA STRADA SRL - CF: 04241520750]]></text:p>
          </table:table-cell>
          <table:table-cell office:value-type="string">
            <text:p><![CDATA[LA STRADA SRL - CF: 04241520750]]></text:p>
          </table:table-cell>
        </table:table-row>
        <table:table-row>
          <table:table-cell office:value-type="string">
            <text:p><![CDATA[Z562544DBB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4.92]]></text:p>
          </table:table-cell>
          <table:table-cell office:value-type="string">
            <text:p><![CDATA[€ 54.92]]></text:p>
          </table:table-cell>
          <table:table-cell office:value-type="string">
            <text:p><![CDATA[10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C1259D6EA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403.14]]></text:p>
          </table:table-cell>
          <table:table-cell office:value-type="string">
            <text:p><![CDATA[€ 403.14]]></text:p>
          </table:table-cell>
          <table:table-cell office:value-type="string">
            <text:p><![CDATA[06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622593215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388.00]]></text:p>
          </table:table-cell>
          <table:table-cell office:value-type="string">
            <text:p><![CDATA[€ 388.00]]></text:p>
          </table:table-cell>
          <table:table-cell office:value-type="string">
            <text:p><![CDATA[31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ROLDI GOMME CREMA S.R.L. - CF: 01534350192]]></text:p>
          </table:table-cell>
          <table:table-cell office:value-type="string">
            <text:p><![CDATA[AIROLDI GOMME CREMA S.R.L. - CF: 01534350192]]></text:p>
          </table:table-cell>
        </table:table-row>
        <table:table-row>
          <table:table-cell office:value-type="string">
            <text:p><![CDATA[ZE5260B0DF]]></text:p>
          </table:table-cell>
          <table:table-cell office:value-type="string">
            <text:p><![CDATA[FORNITURA DI MATERIALI VARI, PICCOLE ATTREZZATURE E RICAMBI PER LA REALIZZAZIONE DI INTERVENTI IN ECONOMIA.]]></text:p>
          </table:table-cell>
          <table:table-cell office:value-type="string">
            <text:p><![CDATA[€ 736.00]]></text:p>
          </table:table-cell>
          <table:table-cell office:value-type="string">
            <text:p><![CDATA[€ 736.00]]></text:p>
          </table:table-cell>
          <table:table-cell office:value-type="string">
            <text:p><![CDATA[30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XSTO TECNOTEC SRL - CF: 03337710044]]></text:p>
          </table:table-cell>
          <table:table-cell office:value-type="string">
            <text:p><![CDATA[EXSTO TECNOTEC SRL - CF: 03337710044]]></text:p>
          </table:table-cell>
        </table:table-row>
        <table:table-row>
          <table:table-cell office:value-type="string">
            <text:p><![CDATA[Z4D2608CCE]]></text:p>
          </table:table-cell>
          <table:table-cell office:value-type="string">
            <text:p><![CDATA[SP11 âS. ANTONIO â ISOLA DOVARESEâ. INCARICO PROFESSIONALE PER LA STESURA DEGLI ELABORATI PROPEDEUTICI ALLA REDAZIONE DEL PROGETTO DEFINITIVO DI MIGLIORAMENTO STRUTTURALE DEL PONTE SUL FIUME OGLIO A ISOLA DOVARESE CONSEGUENTI ALLE VERIFICHE GIA]]></text:p>
          </table:table-cell>
          <table:table-cell office:value-type="string">
            <text:p><![CDATA[€ 6900.00]]></text:p>
          </table:table-cell>
          <table:table-cell office:value-type="string">
            <text:p><![CDATA[€ 6900.00]]></text:p>
          </table:table-cell>
          <table:table-cell office:value-type="string">
            <text:p><![CDATA[30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lloni Mario - CF: FLLMRA50T21G469P]]></text:p>
          </table:table-cell>
          <table:table-cell office:value-type="string">
            <text:p><![CDATA[Falloni Mario - CF: FLLMRA50T21G469P]]></text:p>
          </table:table-cell>
        </table:table-row>
        <table:table-row>
          <table:table-cell office:value-type="string">
            <text:p><![CDATA[Z0925FFBFF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5.00]]></text:p>
          </table:table-cell>
          <table:table-cell office:value-type="string">
            <text:p><![CDATA[€ 55.00]]></text:p>
          </table:table-cell>
          <table:table-cell office:value-type="string">
            <text:p><![CDATA[28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4425DD530]]></text:p>
          </table:table-cell>
          <table:table-cell office:value-type="string">
            <text:p><![CDATA[NOLEGGIO A FREDDO DI VEICOLI, MACCHINE OPERATRICI E ATTREZZATURE. ANNO 2018.]]></text:p>
          </table:table-cell>
          <table:table-cell office:value-type="string">
            <text:p><![CDATA[€ 11585.57]]></text:p>
          </table:table-cell>
          <table:table-cell office:value-type="string">
            <text:p><![CDATA[€ 11585.57]]></text:p>
          </table:table-cell>
          <table:table-cell office:value-type="string">
            <text:p><![CDATA[21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TECNO SRL - CF: 01200010195]]></text:p>
          </table:table-cell>
          <table:table-cell office:value-type="string">
            <text:p><![CDATA[EUROTECNO SRL - CF: 01200010195]]></text:p>
          </table:table-cell>
        </table:table-row>
        <table:table-row>
          <table:table-cell office:value-type="string">
            <text:p><![CDATA[Z1E25DD0D4]]></text:p>
          </table:table-cell>
          <table:table-cell office:value-type="string">
            <text:p><![CDATA[INCARICO PER PROVE DI CARICO STATICHE E DINAMICHE SUL PONTE DI PIANENGO SUL FIUME SERIO]]></text:p>
          </table:table-cell>
          <table:table-cell office:value-type="string">
            <text:p><![CDATA[€ 5100.00]]></text:p>
          </table:table-cell>
          <table:table-cell office:value-type="string">
            <text:p><![CDATA[€ 5100.00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4emme service s.p.a. - CF: 01288130212]]></text:p>
          </table:table-cell>
          <table:table-cell office:value-type="string">
            <text:p><![CDATA[4emme service s.p.a. - CF: 01288130212]]></text:p>
          </table:table-cell>
        </table:table-row>
        <table:table-row>
          <table:table-cell office:value-type="string">
            <text:p><![CDATA[ZC825DCE9B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85.52]]></text:p>
          </table:table-cell>
          <table:table-cell office:value-type="string">
            <text:p><![CDATA[€ 285.52]]></text:p>
          </table:table-cell>
          <table:table-cell office:value-type="string">
            <text:p><![CDATA[21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A325C4931]]></text:p>
          </table:table-cell>
          <table:table-cell office:value-type="string">
            <text:p><![CDATA[FORNITURA DI MATERIALI VARI, PICCOLE ATTREZZATURE E RICAMBI PER LA REALIZZAZIONE DI INTERVENTI IN ECONOMIA.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15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RICAMBI S.R.L. - CF: 00896930195]]></text:p>
          </table:table-cell>
          <table:table-cell office:value-type="string">
            <text:p><![CDATA[AGRIRICAMBI S.R.L. - CF: 00896930195]]></text:p>
          </table:table-cell>
        </table:table-row>
        <table:table-row>
          <table:table-cell office:value-type="string">
            <text:p><![CDATA[Z5A25C4825]]></text:p>
          </table:table-cell>
          <table:table-cell office:value-type="string">
            <text:p><![CDATA[FORNITURA DI MATERIALI VARI, PICCOLE ATTREZZATURE E RICAMBI PER LA REALIZZAZIONE DI INTERVENTI IN ECONOMIA.]]></text:p>
          </table:table-cell>
          <table:table-cell office:value-type="string">
            <text:p><![CDATA[€ 200.00]]></text:p>
          </table:table-cell>
          <table:table-cell office:value-type="string">
            <text:p><![CDATA[€ 178.29]]></text:p>
          </table:table-cell>
          <table:table-cell office:value-type="string">
            <text:p><![CDATA[15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L S.P.A. - CF: 04127270157]]></text:p>
          </table:table-cell>
          <table:table-cell office:value-type="string">
            <text:p><![CDATA[SOL S.P.A. - CF: 04127270157]]></text:p>
          </table:table-cell>
        </table:table-row>
        <table:table-row>
          <table:table-cell office:value-type="string">
            <text:p><![CDATA[Z1E25C2267]]></text:p>
          </table:table-cell>
          <table:table-cell office:value-type="string">
            <text:p><![CDATA[ACQUISTI AUTOVEICOLI. ADESIONE A CONVENZIONE CONSIP.]]></text:p>
          </table:table-cell>
          <table:table-cell office:value-type="string">
            <text:p><![CDATA[€ 10292.28]]></text:p>
          </table:table-cell>
          <table:table-cell office:value-type="string">
            <text:p><![CDATA[€ 10292.28]]></text:p>
          </table:table-cell>
          <table:table-cell office:value-type="string">
            <text:p><![CDATA[24-01-2019]]></text:p>
          </table:table-cell>
          <table:table-cell office:value-type="string">
            <text:p><![CDATA[29-05-2019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RTI FCA F&T SRL - CF: 00224830133]]></text:p>
          </table:table-cell>
          <table:table-cell office:value-type="string">
            <text:p><![CDATA[RTI FCA F&T SRL - CF: 00224830133]]></text:p>
          </table:table-cell>
        </table:table-row>
        <table:table-row>
          <table:table-cell office:value-type="string">
            <text:p><![CDATA[ZA625C21CD]]></text:p>
          </table:table-cell>
          <table:table-cell office:value-type="string">
            <text:p><![CDATA[ACQUISTI AUTOVEICOLI. ADESIONE A CONVENZIONE CONSIP.]]></text:p>
          </table:table-cell>
          <table:table-cell office:value-type="string">
            <text:p><![CDATA[€ 25500.00]]></text:p>
          </table:table-cell>
          <table:table-cell office:value-type="string">
            <text:p><![CDATA[€ 0.00]]></text:p>
          </table:table-cell>
          <table:table-cell office:value-type="string">
            <text:p><![CDATA[24-01-2019]]></text:p>
          </table:table-cell>
          <table:table-cell office:value-type="string">
            <text:p><![CDATA[n.d.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RTI FCA F&T SRL - CF: 00224830133]]></text:p>
          </table:table-cell>
          <table:table-cell office:value-type="string">
            <text:p><![CDATA[RTI FCA F&T SRL - CF: 00224830133]]></text:p>
          </table:table-cell>
        </table:table-row>
        <table:table-row>
          <table:table-cell office:value-type="string">
            <text:p><![CDATA[ZE925C1286]]></text:p>
          </table:table-cell>
          <table:table-cell office:value-type="string">
            <text:p><![CDATA[FORNITURA DI MATERIALI VARI, PICCOLE ATTREZZATURE E RICAMBI PER LA REALIZZAZIONE DI INTERVENTI IN ECONOMIA.]]></text:p>
          </table:table-cell>
          <table:table-cell office:value-type="string">
            <text:p><![CDATA[€ 566.76]]></text:p>
          </table:table-cell>
          <table:table-cell office:value-type="string">
            <text:p><![CDATA[€ 566.76]]></text:p>
          </table:table-cell>
          <table:table-cell office:value-type="string">
            <text:p><![CDATA[14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MA CAR SRL - CF: 01852000981]]></text:p>
          </table:table-cell>
          <table:table-cell office:value-type="string">
            <text:p><![CDATA[GIOMA CAR SRL - CF: 01852000981]]></text:p>
          </table:table-cell>
        </table:table-row>
        <table:table-row>
          <table:table-cell office:value-type="string">
            <text:p><![CDATA[ZAF25DE061]]></text:p>
          </table:table-cell>
          <table:table-cell office:value-type="string">
            <text:p><![CDATA[S.P. CR EX S.S. n. 415 " PAULLESE". LOTTO N. 3. C.U.P. G41B03000270002 . PUBBLICAZIONI DELLA PROCEDURA ESPROPRIATIVA.]]></text:p>
          </table:table-cell>
          <table:table-cell office:value-type="string">
            <text:p><![CDATA[€ 2465.00]]></text:p>
          </table:table-cell>
          <table:table-cell office:value-type="string">
            <text:p><![CDATA[€ 2465.00]]></text:p>
          </table:table-cell>
          <table:table-cell office:value-type="string">
            <text:p><![CDATA[09-05-2019]]></text:p>
          </table:table-cell>
          <table:table-cell office:value-type="string">
            <text:p><![CDATA[30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CS MEDIAGROUP S.P.A. - CF: 12086540155 / IL SOLE 24 ORE S.P.A. - CF: 00777910159 / SPORT NETWORK - CF: 06357951000]]></text:p>
          </table:table-cell>
          <table:table-cell office:value-type="string">
            <text:p><![CDATA[RCS MEDIAGROUP S.P.A. - CF: 12086540155]]></text:p>
          </table:table-cell>
        </table:table-row>
        <table:table-row>
          <table:table-cell office:value-type="string">
            <text:p><![CDATA[ZF8262675C]]></text:p>
          </table:table-cell>
          <table:table-cell office:value-type="string">
            <text:p><![CDATA[Fornitura di vernice spartitraffico e diluente]]></text:p>
          </table:table-cell>
          <table:table-cell office:value-type="string">
            <text:p><![CDATA[€ 8618.00]]></text:p>
          </table:table-cell>
          <table:table-cell office:value-type="string">
            <text:p><![CDATA[€ 8618.00]]></text:p>
          </table:table-cell>
          <table:table-cell office:value-type="string">
            <text:p><![CDATA[06-12-2018]]></text:p>
          </table:table-cell>
          <table:table-cell office:value-type="string">
            <text:p><![CDATA[23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TANA INDUSTRIE VERNICI S.R.L - CF: 11934920155 / Compagnoni Segnaletica di Compagnoni Fiore- & C. S.a.s. - CF: 02322410206 / ECOTRAFFIC S.R.L. - CF: 01779010204 / GUBELA S.P.A. - CF: 00151420205 / ORIZZONTE SEGNALETICA SRL - CF: 02514120209 / SI.SE. SISTEMI SEGNALETICI S.r.L - CF: 01210380208 / Eurosignal s.r.l. - CF: 02991900982]]></text:p>
          </table:table-cell>
          <table:table-cell office:value-type="string">
            <text:p><![CDATA[FONTANA INDUSTRIE VERNICI S.R.L - CF: 11934920155]]></text:p>
          </table:table-cell>
        </table:table-row>
        <table:table-row>
          <table:table-cell office:value-type="string">
            <text:p><![CDATA[Z762624B2F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28.03]]></text:p>
          </table:table-cell>
          <table:table-cell office:value-type="string">
            <text:p><![CDATA[€ 28.03]]></text:p>
          </table:table-cell>
          <table:table-cell office:value-type="string">
            <text:p><![CDATA[06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E926247DD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1266.58]]></text:p>
          </table:table-cell>
          <table:table-cell office:value-type="string">
            <text:p><![CDATA[€ 1266.58]]></text:p>
          </table:table-cell>
          <table:table-cell office:value-type="string">
            <text:p><![CDATA[06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3B262470C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366.30]]></text:p>
          </table:table-cell>
          <table:table-cell office:value-type="string">
            <text:p><![CDATA[€ 366.30]]></text:p>
          </table:table-cell>
          <table:table-cell office:value-type="string">
            <text:p><![CDATA[06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6E2624616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221.76]]></text:p>
          </table:table-cell>
          <table:table-cell office:value-type="string">
            <text:p><![CDATA[€ 221.76]]></text:p>
          </table:table-cell>
          <table:table-cell office:value-type="string">
            <text:p><![CDATA[06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A726243CD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179.38]]></text:p>
          </table:table-cell>
          <table:table-cell office:value-type="string">
            <text:p><![CDATA[€ 179.38]]></text:p>
          </table:table-cell>
          <table:table-cell office:value-type="string">
            <text:p><![CDATA[06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A026242E5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77.50]]></text:p>
          </table:table-cell>
          <table:table-cell office:value-type="string">
            <text:p><![CDATA[€ 77.50]]></text:p>
          </table:table-cell>
          <table:table-cell office:value-type="string">
            <text:p><![CDATA[06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E126241C9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3000.76]]></text:p>
          </table:table-cell>
          <table:table-cell office:value-type="string">
            <text:p><![CDATA[€ 3000.76]]></text:p>
          </table:table-cell>
          <table:table-cell office:value-type="string">
            <text:p><![CDATA[06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2B2620FC0]]></text:p>
          </table:table-cell>
          <table:table-cell office:value-type="string">
            <text:p><![CDATA[FORNITURA DI UNA TRINCIASARMENTI]]></text:p>
          </table:table-cell>
          <table:table-cell office:value-type="string">
            <text:p><![CDATA[€ 3890.00]]></text:p>
          </table:table-cell>
          <table:table-cell office:value-type="string">
            <text:p><![CDATA[€ 3890.00]]></text:p>
          </table:table-cell>
          <table:table-cell office:value-type="string">
            <text:p><![CDATA[06-12-2018]]></text:p>
          </table:table-cell>
          <table:table-cell office:value-type="string">
            <text:p><![CDATA[04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FENDENTI A. & RINI G. snc DI DEFENDENTI A. & G. - CF: 00189940190 / G&G GHEZZI GARDEN SRL - CF: 01680490198 / CENTRO GIARDINO MATTEO CHIODELLI - CF: 01327340194 / AGRIFER DI POLI GIOVANNI & C. SRL - CF: 01250230198 / AGRIRICAMBI S.R.L. - CF: 00896930195]]></text:p>
          </table:table-cell>
          <table:table-cell office:value-type="string">
            <text:p><![CDATA[CENTRO GIARDINO MATTEO CHIODELLI - CF: 01327340194]]></text:p>
          </table:table-cell>
        </table:table-row>
        <table:table-row>
          <table:table-cell office:value-type="string">
            <text:p><![CDATA[ZCA265D53A]]></text:p>
          </table:table-cell>
          <table:table-cell office:value-type="string">
            <text:p><![CDATA[ACQUISTO DI ATTREZZATURE PER L'ANNO 2018.]]></text:p>
          </table:table-cell>
          <table:table-cell office:value-type="string">
            <text:p><![CDATA[€ 723.80]]></text:p>
          </table:table-cell>
          <table:table-cell office:value-type="string">
            <text:p><![CDATA[€ 723.80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U.P.M. S.R.L. - CF: 01018830198]]></text:p>
          </table:table-cell>
          <table:table-cell office:value-type="string">
            <text:p><![CDATA[U.P.M. S.R.L. - CF: 01018830198]]></text:p>
          </table:table-cell>
        </table:table-row>
        <table:table-row>
          <table:table-cell office:value-type="string">
            <text:p><![CDATA[Z2B265D488]]></text:p>
          </table:table-cell>
          <table:table-cell office:value-type="string">
            <text:p><![CDATA[SERVIZIO DI SGOMBERO NEVE, SPARGIMENTO SALE, MANUTENZIONE MEZZI E ATTREZZATURE - PERIZIA SUPPLETIVA .]]></text:p>
          </table:table-cell>
          <table:table-cell office:value-type="string">
            <text:p><![CDATA[€ 990.03]]></text:p>
          </table:table-cell>
          <table:table-cell office:value-type="string">
            <text:p><![CDATA[€ 990.03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V INDUSTRIAL SRL - CF: 01575300197]]></text:p>
          </table:table-cell>
          <table:table-cell office:value-type="string">
            <text:p><![CDATA[EV INDUSTRIAL SRL - CF: 01575300197]]></text:p>
          </table:table-cell>
        </table:table-row>
        <table:table-row>
          <table:table-cell office:value-type="string">
            <text:p><![CDATA[Z2E265D361]]></text:p>
          </table:table-cell>
          <table:table-cell office:value-type="string">
            <text:p><![CDATA[SERVIZIO DI SGOMBERO NEVE, SPARGIMENTO SALE, MANUTENZIONE MEZZI E ATTREZZATURE - PERIZIA SUPPLETIVA .]]></text:p>
          </table:table-cell>
          <table:table-cell office:value-type="string">
            <text:p><![CDATA[€ 39.00]]></text:p>
          </table:table-cell>
          <table:table-cell office:value-type="string">
            <text:p><![CDATA[€ 39.00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D9265D16D]]></text:p>
          </table:table-cell>
          <table:table-cell office:value-type="string">
            <text:p><![CDATA[SS.PP. EX S.S. 234-415. INTERVENTI DI MIGLIORAMENTO DELLE CONDIZIONI DI SICUREZZA DELLE SS.PP. IN EPIGRAFE E TRATTI LIMITROFI MEDIANTE RISANAMENTO CONSERVATIVO DELLA PIATTAFORMA STRADALE E MESSA A NORMA DELLA SEGNALETICA STRADALE E DELLE BARRIERE DI]]></text:p>
          </table:table-cell>
          <table:table-cell office:value-type="string">
            <text:p><![CDATA[€ 1573.42]]></text:p>
          </table:table-cell>
          <table:table-cell office:value-type="string">
            <text:p><![CDATA[€ 1573.42]]></text:p>
          </table:table-cell>
          <table:table-cell office:value-type="string">
            <text:p><![CDATA[04-12-2018]]></text:p>
          </table:table-cell>
          <table:table-cell office:value-type="string">
            <text:p><![CDATA[29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E.C. SOCIETA' EDITORIALE CREMONESE S.P.A. - CF: 00111740197]]></text:p>
          </table:table-cell>
          <table:table-cell office:value-type="string">
            <text:p><![CDATA[S.E.C. SOCIETA' EDITORIALE CREMONESE S.P.A. - CF: 00111740197]]></text:p>
          </table:table-cell>
        </table:table-row>
        <table:table-row>
          <table:table-cell office:value-type="string">
            <text:p><![CDATA[Z70265D094]]></text:p>
          </table:table-cell>
          <table:table-cell office:value-type="string">
            <text:p><![CDATA[SS.PP. EX S.S. 234-415. INTERVENTI DI MIGLIORAMENTO DELLE CONDIZIONI DI SICUREZZA DELLE SS.PP. IN EPIGRAFE E TRATTI LIMITROFI MEDIANTE RISANAMENTO CONSERVATIVO DELLA PIATTAFORMA STRADALE E MESSA A NORMA DELLA SEGNALETICA STRADALE E DELLE BARRIERE DI]]></text:p>
          </table:table-cell>
          <table:table-cell office:value-type="string">
            <text:p><![CDATA[€ 680.82]]></text:p>
          </table:table-cell>
          <table:table-cell office:value-type="string">
            <text:p><![CDATA[€ 680.82]]></text:p>
          </table:table-cell>
          <table:table-cell office:value-type="string">
            <text:p><![CDATA[04-12-2018]]></text:p>
          </table:table-cell>
          <table:table-cell office:value-type="string">
            <text:p><![CDATA[29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CONCESSIONARIA MILANO SRL - CF: 04982190151]]></text:p>
          </table:table-cell>
          <table:table-cell office:value-type="string">
            <text:p><![CDATA[LIBRERIA CONCESSIONARIA MILANO SRL - CF: 04982190151]]></text:p>
          </table:table-cell>
        </table:table-row>
        <table:table-row>
          <table:table-cell office:value-type="string">
            <text:p><![CDATA[Z3B265D005]]></text:p>
          </table:table-cell>
          <table:table-cell office:value-type="string">
            <text:p><![CDATA[SERVIZIO DI SGOMBERO NEVE, SPARGIMENTO SALE, MANUTENZIONE MEZZI E ATTREZZATURE - PERIZIA SUPPLETIVA .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17-12-2018]]></text:p>
          </table:table-cell>
          <table:table-cell office:value-type="string">
            <text:p><![CDATA[17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9F265CF85]]></text:p>
          </table:table-cell>
          <table:table-cell office:value-type="string">
            <text:p><![CDATA[SERVIZIO DI SGOMBERO NEVE, SPARGIMENTO SALE, MANUTENZIONE MEZZI E ATTREZZATURE - PERIZIA SUPPLETIVA .]]></text:p>
          </table:table-cell>
          <table:table-cell office:value-type="string">
            <text:p><![CDATA[€ 39.00]]></text:p>
          </table:table-cell>
          <table:table-cell office:value-type="string">
            <text:p><![CDATA[€ 39.00]]></text:p>
          </table:table-cell>
          <table:table-cell office:value-type="string">
            <text:p><![CDATA[17-12-2018]]></text:p>
          </table:table-cell>
          <table:table-cell office:value-type="string">
            <text:p><![CDATA[17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51265CF16]]></text:p>
          </table:table-cell>
          <table:table-cell office:value-type="string">
            <text:p><![CDATA[SERVIZIO DI SGOMBERO NEVE, SPARGIMENTO SALE, MANUTENZIONE MEZZI E ATTREZZATURE - PERIZIA SUPPLETIVA .]]></text:p>
          </table:table-cell>
          <table:table-cell office:value-type="string">
            <text:p><![CDATA[€ 91.00]]></text:p>
          </table:table-cell>
          <table:table-cell office:value-type="string">
            <text:p><![CDATA[€ 91.00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C9265CD1D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6.66]]></text:p>
          </table:table-cell>
          <table:table-cell office:value-type="string">
            <text:p><![CDATA[€ 56.66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15265CCA4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6.66]]></text:p>
          </table:table-cell>
          <table:table-cell office:value-type="string">
            <text:p><![CDATA[€ 56.66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42265CC06]]></text:p>
          </table:table-cell>
          <table:table-cell office:value-type="string">
            <text:p><![CDATA[SERVIZIO DI SGOMBERO NEVE, SPARGIMENTO SALE, MANUTENZIONE MEZZI E ATTREZZATURE - PERIZIA SUPPLETIVA .]]></text:p>
          </table:table-cell>
          <table:table-cell office:value-type="string">
            <text:p><![CDATA[€ 555.84]]></text:p>
          </table:table-cell>
          <table:table-cell office:value-type="string">
            <text:p><![CDATA[€ 555.84]]></text:p>
          </table:table-cell>
          <table:table-cell office:value-type="string">
            <text:p><![CDATA[01-0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58265CB17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374.40]]></text:p>
          </table:table-cell>
          <table:table-cell office:value-type="string">
            <text:p><![CDATA[€ 374.40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A2265C87C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436.00]]></text:p>
          </table:table-cell>
          <table:table-cell office:value-type="string">
            <text:p><![CDATA[€ 2436.00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F0265C7F0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695.85]]></text:p>
          </table:table-cell>
          <table:table-cell office:value-type="string">
            <text:p><![CDATA[€ 695.85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19265C3EA]]></text:p>
          </table:table-cell>
          <table:table-cell office:value-type="string">
            <text:p><![CDATA[ALLESTIMENTO FIAT DOBLÃ CARGO COMBI MAXI XL 1.6 MULTIJET 16V 120 CV. EURO 6 (CAT. N1) QUALE UFFICIO MOBILE PER IL SERVIZIO DI POLIZIA LOCALE]]></text:p>
          </table:table-cell>
          <table:table-cell office:value-type="string">
            <text:p><![CDATA[€ 14760.00]]></text:p>
          </table:table-cell>
          <table:table-cell office:value-type="string">
            <text:p><![CDATA[€ 14760.00]]></text:p>
          </table:table-cell>
          <table:table-cell office:value-type="string">
            <text:p><![CDATA[20-12-2018]]></text:p>
          </table:table-cell>
          <table:table-cell office:value-type="string">
            <text:p><![CDATA[11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TAZZONI S.R.L. - CF: 00188120349]]></text:p>
          </table:table-cell>
          <table:table-cell office:value-type="string">
            <text:p><![CDATA[BERTAZZONI S.R.L. - CF: 00188120349]]></text:p>
          </table:table-cell>
        </table:table-row>
        <table:table-row>
          <table:table-cell office:value-type="string">
            <text:p><![CDATA[ZD42649F27]]></text:p>
          </table:table-cell>
          <table:table-cell office:value-type="string">
            <text:p><![CDATA[FORNITURA DI MATERIALI VARI, PICCOLE ATTREZZATURE E RICAMBI PER LA REALIZZAZIONE DI INTERVENTI IN ECONOMIA.]]></text:p>
          </table:table-cell>
          <table:table-cell office:value-type="string">
            <text:p><![CDATA[€ 1843.95]]></text:p>
          </table:table-cell>
          <table:table-cell office:value-type="string">
            <text:p><![CDATA[€ 1843.95]]></text:p>
          </table:table-cell>
          <table:table-cell office:value-type="string">
            <text:p><![CDATA[13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G. ITALIA S.R.L. - CF: 04522540964]]></text:p>
          </table:table-cell>
          <table:table-cell office:value-type="string">
            <text:p><![CDATA[L.G. ITALIA S.R.L. - CF: 04522540964]]></text:p>
          </table:table-cell>
        </table:table-row>
        <table:table-row>
          <table:table-cell office:value-type="string">
            <text:p><![CDATA[ZC62649D57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6.66]]></text:p>
          </table:table-cell>
          <table:table-cell office:value-type="string">
            <text:p><![CDATA[€ 56.66]]></text:p>
          </table:table-cell>
          <table:table-cell office:value-type="string">
            <text:p><![CDATA[13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6B2649C58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6.66]]></text:p>
          </table:table-cell>
          <table:table-cell office:value-type="string">
            <text:p><![CDATA[€ 56.66]]></text:p>
          </table:table-cell>
          <table:table-cell office:value-type="string">
            <text:p><![CDATA[13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C026491EB]]></text:p>
          </table:table-cell>
          <table:table-cell office:value-type="string">
            <text:p><![CDATA[SERVIZIO DI SGOMBERO NEVE, SPARGIMENTO SALE, MANUTENZIONE MEZZI E ATTREZZATURE - PERIZIA SUPPLETIVA .]]></text:p>
          </table:table-cell>
          <table:table-cell office:value-type="string">
            <text:p><![CDATA[€ 1470.00]]></text:p>
          </table:table-cell>
          <table:table-cell office:value-type="string">
            <text:p><![CDATA[€ 1470.00]]></text:p>
          </table:table-cell>
          <table:table-cell office:value-type="string">
            <text:p><![CDATA[13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VETRI AUTO CREMONA DI MUSCI S TEFANO E PACIONI MICHELE SNC - CF: 01286510191]]></text:p>
          </table:table-cell>
          <table:table-cell office:value-type="string">
            <text:p><![CDATA[NUOVA VETRI AUTO CREMONA DI MUSCI S TEFANO E PACIONI MICHELE SNC - CF: 01286510191]]></text:p>
          </table:table-cell>
        </table:table-row>
        <table:table-row>
          <table:table-cell office:value-type="string">
            <text:p><![CDATA[Z9C26472A5]]></text:p>
          </table:table-cell>
          <table:table-cell office:value-type="string">
            <text:p><![CDATA[SERVIZIO DI SGOMBERO NEVE, SPARGIMENTO SALE, MANUTENZIONE MEZZI E ATTREZZATURE - PERIZIA SUPPLETIVA .]]></text:p>
          </table:table-cell>
          <table:table-cell office:value-type="string">
            <text:p><![CDATA[€ 1060.00]]></text:p>
          </table:table-cell>
          <table:table-cell office:value-type="string">
            <text:p><![CDATA[€ 1060.00]]></text:p>
          </table:table-cell>
          <table:table-cell office:value-type="string">
            <text:p><![CDATA[12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ROLDI GOMME CREMA S.R.L. - CF: 01534350192]]></text:p>
          </table:table-cell>
          <table:table-cell office:value-type="string">
            <text:p><![CDATA[AIROLDI GOMME CREMA S.R.L. - CF: 01534350192]]></text:p>
          </table:table-cell>
        </table:table-row>
        <table:table-row>
          <table:table-cell office:value-type="string">
            <text:p><![CDATA[ZB02647227]]></text:p>
          </table:table-cell>
          <table:table-cell office:value-type="string">
            <text:p><![CDATA[SERVIZIO DI SGOMBERO NEVE, SPARGIMENTO SALE, MANUTENZIONE MEZZI E ATTREZZATURE - PERIZIA SUPPLETIVA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12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FENDENTI A. & RINI G. snc DI DEFENDENTI A. & G. - CF: 00189940190]]></text:p>
          </table:table-cell>
          <table:table-cell office:value-type="string">
            <text:p><![CDATA[DEFENDENTI A. & RINI G. snc DI DEFENDENTI A. & G. - CF: 00189940190]]></text:p>
          </table:table-cell>
        </table:table-row>
        <table:table-row>
          <table:table-cell office:value-type="string">
            <text:p><![CDATA[Z7B2647198]]></text:p>
          </table:table-cell>
          <table:table-cell office:value-type="string">
            <text:p><![CDATA[SERVIZIO DI SGOMBERO NEVE, SPARGIMENTO SALE, MANUTENZIONE MEZZI E ATTREZZATURE - PERIZIA SUPPLETIVA .]]></text:p>
          </table:table-cell>
          <table:table-cell office:value-type="string">
            <text:p><![CDATA[€ 96.76]]></text:p>
          </table:table-cell>
          <table:table-cell office:value-type="string">
            <text:p><![CDATA[€ 96.76]]></text:p>
          </table:table-cell>
          <table:table-cell office:value-type="string">
            <text:p><![CDATA[12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51264710F]]></text:p>
          </table:table-cell>
          <table:table-cell office:value-type="string">
            <text:p><![CDATA[SERVIZIO DI SGOMBERO NEVE, SPARGIMENTO SALE, MANUTENZIONE MEZZI E ATTREZZATURE - PERIZIA SUPPLETIVA .]]></text:p>
          </table:table-cell>
          <table:table-cell office:value-type="string">
            <text:p><![CDATA[€ 419.70]]></text:p>
          </table:table-cell>
          <table:table-cell office:value-type="string">
            <text:p><![CDATA[€ 419.70]]></text:p>
          </table:table-cell>
          <table:table-cell office:value-type="string">
            <text:p><![CDATA[12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8B2678D25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A IMPRESA DI SERVIZI AGRICOLI SRL - CF: 01078390190]]></text:p>
          </table:table-cell>
          <table:table-cell office:value-type="string">
            <text:p><![CDATA[ISA IMPRESA DI SERVIZI AGRICOLI SRL - CF: 01078390190]]></text:p>
          </table:table-cell>
        </table:table-row>
        <table:table-row>
          <table:table-cell office:value-type="string">
            <text:p><![CDATA[Z642678C70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GNATI RICCARDO E STAGNATI GIANLU IGI E C. S.N.C. - CF: 01052040191]]></text:p>
          </table:table-cell>
          <table:table-cell office:value-type="string">
            <text:p><![CDATA[STAGNATI RICCARDO E STAGNATI GIANLU IGI E C. S.N.C. - CF: 01052040191]]></text:p>
          </table:table-cell>
        </table:table-row>
        <table:table-row>
          <table:table-cell office:value-type="string">
            <text:p><![CDATA[ZD62678ACF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GHISI F.LLI DI ALGHISI CLAUDIO E C. S.N.C. - CF: 01161220197]]></text:p>
          </table:table-cell>
          <table:table-cell office:value-type="string">
            <text:p><![CDATA[ALGHISI F.LLI DI ALGHISI CLAUDIO E C. S.N.C. - CF: 01161220197]]></text:p>
          </table:table-cell>
        </table:table-row>
        <table:table-row>
          <table:table-cell office:value-type="string">
            <text:p><![CDATA[ZD4266B67D]]></text:p>
          </table:table-cell>
          <table:table-cell office:value-type="string">
            <text:p><![CDATA[ACQUISTO DI ATTREZZATURE PER L'ANNO 2018.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19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U.P.M. S.R.L. - CF: 01018830198]]></text:p>
          </table:table-cell>
          <table:table-cell office:value-type="string">
            <text:p><![CDATA[U.P.M. S.R.L. - CF: 01018830198]]></text:p>
          </table:table-cell>
        </table:table-row>
        <table:table-row>
          <table:table-cell office:value-type="string">
            <text:p><![CDATA[Z5D266B3D4]]></text:p>
          </table:table-cell>
          <table:table-cell office:value-type="string">
            <text:p><![CDATA[ACQUISTO DI ATTREZZATURE PER L'ANNO 2018.]]></text:p>
          </table:table-cell>
          <table:table-cell office:value-type="string">
            <text:p><![CDATA[€ 595.00]]></text:p>
          </table:table-cell>
          <table:table-cell office:value-type="string">
            <text:p><![CDATA[€ 595.00]]></text:p>
          </table:table-cell>
          <table:table-cell office:value-type="string">
            <text:p><![CDATA[19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U.P.M. S.R.L. - CF: 01018830198]]></text:p>
          </table:table-cell>
          <table:table-cell office:value-type="string">
            <text:p><![CDATA[U.P.M. S.R.L. - CF: 01018830198]]></text:p>
          </table:table-cell>
        </table:table-row>
        <table:table-row>
          <table:table-cell office:value-type="string">
            <text:p><![CDATA[ZE1266AB49]]></text:p>
          </table:table-cell>
          <table:table-cell office:value-type="string">
            <text:p><![CDATA[ACQUISTO DI ATTREZZATURE PER L'ANNO 2018.]]></text:p>
          </table:table-cell>
          <table:table-cell office:value-type="string">
            <text:p><![CDATA[€ 3300.00]]></text:p>
          </table:table-cell>
          <table:table-cell office:value-type="string">
            <text:p><![CDATA[€ 3300.00]]></text:p>
          </table:table-cell>
          <table:table-cell office:value-type="string">
            <text:p><![CDATA[19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SEMAFORICA S.R.L. - CF: 00206150286]]></text:p>
          </table:table-cell>
          <table:table-cell office:value-type="string">
            <text:p><![CDATA[LA SEMAFORICA S.R.L. - CF: 00206150286]]></text:p>
          </table:table-cell>
        </table:table-row>
        <table:table-row>
          <table:table-cell office:value-type="string">
            <text:p><![CDATA[Z85267945A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8495.00]]></text:p>
          </table:table-cell>
          <table:table-cell office:value-type="string">
            <text:p><![CDATA[€ 8495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AVELLI EGIDIO E NICOLA E C. SNC - CF: 01131930198]]></text:p>
          </table:table-cell>
          <table:table-cell office:value-type="string">
            <text:p><![CDATA[GARAVELLI EGIDIO E NICOLA E C. SNC - CF: 01131930198]]></text:p>
          </table:table-cell>
        </table:table-row>
        <table:table-row>
          <table:table-cell office:value-type="string">
            <text:p><![CDATA[Z3626792AB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4970.00]]></text:p>
          </table:table-cell>
          <table:table-cell office:value-type="string">
            <text:p><![CDATA[€ 1497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 CARLI ANDREA S.R.L. - CF: 01462600196]]></text:p>
          </table:table-cell>
          <table:table-cell office:value-type="string">
            <text:p><![CDATA[DE CARLI ANDREA S.R.L. - CF: 01462600196]]></text:p>
          </table:table-cell>
        </table:table-row>
        <table:table-row>
          <table:table-cell office:value-type="string">
            <text:p><![CDATA[Z0426791F0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2400.00]]></text:p>
          </table:table-cell>
          <table:table-cell office:value-type="string">
            <text:p><![CDATA[€ 240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MALEO S.N.C. DI BACCHETTA ROBER TO & C. - CF: 05658070965]]></text:p>
          </table:table-cell>
          <table:table-cell office:value-type="string">
            <text:p><![CDATA[AGRIMALEO S.N.C. DI BACCHETTA ROBER TO & C. - CF: 05658070965]]></text:p>
          </table:table-cell>
        </table:table-row>
        <table:table-row>
          <table:table-cell office:value-type="string">
            <text:p><![CDATA[Z522679164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2760.00]]></text:p>
          </table:table-cell>
          <table:table-cell office:value-type="string">
            <text:p><![CDATA[€ 276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INONI GIACOMO SOC. AGR. S.S. - CF: 02399040985]]></text:p>
          </table:table-cell>
          <table:table-cell office:value-type="string">
            <text:p><![CDATA[SPINONI GIACOMO SOC. AGR. S.S. - CF: 02399040985]]></text:p>
          </table:table-cell>
        </table:table-row>
        <table:table-row>
          <table:table-cell office:value-type="string">
            <text:p><![CDATA[Z2026790A9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URGO ROGGE DI MONFREDINI FLLI SNC - CF: 00452820194]]></text:p>
          </table:table-cell>
          <table:table-cell office:value-type="string">
            <text:p><![CDATA[SPURGO ROGGE DI MONFREDINI FLLI SNC - CF: 00452820194]]></text:p>
          </table:table-cell>
        </table:table-row>
        <table:table-row>
          <table:table-cell office:value-type="string">
            <text:p><![CDATA[Z082679013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PINI GIOVANNI E PASQUALE SOCIETA'  AGRICOLA S.S. - CF: 01005800196]]></text:p>
          </table:table-cell>
          <table:table-cell office:value-type="string">
            <text:p><![CDATA[ARPINI GIOVANNI E PASQUALE SOCIETA'  AGRICOLA S.S. - CF: 01005800196]]></text:p>
          </table:table-cell>
        </table:table-row>
        <table:table-row>
          <table:table-cell office:value-type="string">
            <text:p><![CDATA[Z772678F99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920.00]]></text:p>
          </table:table-cell>
          <table:table-cell office:value-type="string">
            <text:p><![CDATA[€ 92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EDI MANZONI GIOVANNI S.S. DI MISA NI ANGELA E C. SOCIETA' AGRICOLA - CF: 01175820198]]></text:p>
          </table:table-cell>
          <table:table-cell office:value-type="string">
            <text:p><![CDATA[EREDI MANZONI GIOVANNI S.S. DI MISA NI ANGELA E C. SOCIETA' AGRICOLA - CF: 01175820198]]></text:p>
          </table:table-cell>
        </table:table-row>
        <table:table-row>
          <table:table-cell office:value-type="string">
            <text:p><![CDATA[Z542678EFD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920.00]]></text:p>
          </table:table-cell>
          <table:table-cell office:value-type="string">
            <text:p><![CDATA[€ 92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OTTA ANGELO - CF: GRTNGL72R11F205G]]></text:p>
          </table:table-cell>
          <table:table-cell office:value-type="string">
            <text:p><![CDATA[GAROTTA ANGELO - CF: GRTNGL72R11F205G]]></text:p>
          </table:table-cell>
        </table:table-row>
        <table:table-row>
          <table:table-cell office:value-type="string">
            <text:p><![CDATA[Z682678E7F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LARI BATTISTINO - CF: MLRBTS45M10D066Z]]></text:p>
          </table:table-cell>
          <table:table-cell office:value-type="string">
            <text:p><![CDATA[MOLARI BATTISTINO - CF: MLRBTS45M10D066Z]]></text:p>
          </table:table-cell>
        </table:table-row>
        <table:table-row>
          <table:table-cell office:value-type="string">
            <text:p><![CDATA[Z4C2678DD0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NELLI MASSIMO E ANGELO E C. S.N.C . - CF: 00280080193]]></text:p>
          </table:table-cell>
          <table:table-cell office:value-type="string">
            <text:p><![CDATA[DANELLI MASSIMO E ANGELO E C. S.N.C . - CF: 00280080193]]></text:p>
          </table:table-cell>
        </table:table-row>
        <table:table-row>
          <table:table-cell office:value-type="string">
            <text:p><![CDATA[ZEA2679DED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2120.00]]></text:p>
          </table:table-cell>
          <table:table-cell office:value-type="string">
            <text:p><![CDATA[€ 212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SELMI ARISTIDE E C. SAS - CF: 01674020191]]></text:p>
          </table:table-cell>
          <table:table-cell office:value-type="string">
            <text:p><![CDATA[ANSELMI ARISTIDE E C. SAS - CF: 01674020191]]></text:p>
          </table:table-cell>
        </table:table-row>
        <table:table-row>
          <table:table-cell office:value-type="string">
            <text:p><![CDATA[ZDD2679D5D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NI ALBERTO,CLAUDIO E RAFFAELE SNC - CF: 00748350196]]></text:p>
          </table:table-cell>
          <table:table-cell office:value-type="string">
            <text:p><![CDATA[LENI ALBERTO,CLAUDIO E RAFFAELE SNC - CF: 00748350196]]></text:p>
          </table:table-cell>
        </table:table-row>
        <table:table-row>
          <table:table-cell office:value-type="string">
            <text:p><![CDATA[Z0F2679CBF]]></text:p>
          </table:table-cell>
          <table:table-cell office:value-type="string">
            <text:p><![CDATA[SERVIZIO DI SGOMBERO NEVE, SPARGIMENTO SALE, MANUTENZIONE MEZZI E ATTREZZATURE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UARDI S.R.L. - CF: 01467890198]]></text:p>
          </table:table-cell>
          <table:table-cell office:value-type="string">
            <text:p><![CDATA[SUARDI S.R.L. - CF: 01467890198]]></text:p>
          </table:table-cell>
        </table:table-row>
        <table:table-row>
          <table:table-cell office:value-type="string">
            <text:p><![CDATA[Z7E2679C45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ZZARI DONATO E SERGIO SNC - CF: 00650970197]]></text:p>
          </table:table-cell>
          <table:table-cell office:value-type="string">
            <text:p><![CDATA[LAZZARI DONATO E SERGIO SNC - CF: 00650970197]]></text:p>
          </table:table-cell>
        </table:table-row>
        <table:table-row>
          <table:table-cell office:value-type="string">
            <text:p><![CDATA[Z7F2679B8F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VAGNOLI PAOLO,GILBERTO E MIRCO MA RINO SOC.AGR.S.S. - CF: 00336510193]]></text:p>
          </table:table-cell>
          <table:table-cell office:value-type="string">
            <text:p><![CDATA[CAVAGNOLI PAOLO,GILBERTO E MIRCO MA RINO SOC.AGR.S.S. - CF: 00336510193]]></text:p>
          </table:table-cell>
        </table:table-row>
        <table:table-row>
          <table:table-cell office:value-type="string">
            <text:p><![CDATA[ZEE2679B15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920.00]]></text:p>
          </table:table-cell>
          <table:table-cell office:value-type="string">
            <text:p><![CDATA[€ 92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NETTI CARLO - CF: ZNTCRL65C30D891B]]></text:p>
          </table:table-cell>
          <table:table-cell office:value-type="string">
            <text:p><![CDATA[ZANETTI CARLO - CF: ZNTCRL65C30D891B]]></text:p>
          </table:table-cell>
        </table:table-row>
        <table:table-row>
          <table:table-cell office:value-type="string">
            <text:p><![CDATA[ZF52679A07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920.00]]></text:p>
          </table:table-cell>
          <table:table-cell office:value-type="string">
            <text:p><![CDATA[€ 92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TONI MARIO ED EGIDIO E C. SNC - CF: 01040700195]]></text:p>
          </table:table-cell>
          <table:table-cell office:value-type="string">
            <text:p><![CDATA[BERTONI MARIO ED EGIDIO E C. SNC - CF: 01040700195]]></text:p>
          </table:table-cell>
        </table:table-row>
        <table:table-row>
          <table:table-cell office:value-type="string">
            <text:p><![CDATA[ZCB2679883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ZUCCOTTI FRANCESCO E ANTONIO E C - CF: 01130090192]]></text:p>
          </table:table-cell>
          <table:table-cell office:value-type="string">
            <text:p><![CDATA[ZUCCOTTI FRANCESCO E ANTONIO E C - CF: 01130090192]]></text:p>
          </table:table-cell>
        </table:table-row>
        <table:table-row>
          <table:table-cell office:value-type="string">
            <text:p><![CDATA[Z822679581]]></text:p>
          </table:table-cell>
          <table:table-cell office:value-type="string">
            <text:p><![CDATA[SERVIZIO DI SGOMBERO NEVE, SPARGIMENTO SALE, MANUTENZIONE MEZZI E ATTREZZATURE]]></text:p>
          </table:table-cell>
          <table:table-cell office:value-type="string">
            <text:p><![CDATA[€ 1840.00]]></text:p>
          </table:table-cell>
          <table:table-cell office:value-type="string">
            <text:p><![CDATA[€ 184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NARINI FABIO - CF: DNRFBA64H09D142Y]]></text:p>
          </table:table-cell>
          <table:table-cell office:value-type="string">
            <text:p><![CDATA[DONARINI FABIO - CF: DNRFBA64H09D142Y]]></text:p>
          </table:table-cell>
        </table:table-row>
        <table:table-row>
          <table:table-cell office:value-type="string">
            <text:p><![CDATA[Z32267A33D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877.50]]></text:p>
          </table:table-cell>
          <table:table-cell office:value-type="string">
            <text:p><![CDATA[€ 877.5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SCHI AUTOTRASPORTIDI BOSCHI ANTONIO E C. S.N.C. - CF: 01667990202]]></text:p>
          </table:table-cell>
          <table:table-cell office:value-type="string">
            <text:p><![CDATA[BOSCHI AUTOTRASPORTIDI BOSCHI ANTONIO E C. S.N.C. - CF: 01667990202]]></text:p>
          </table:table-cell>
        </table:table-row>
        <table:table-row>
          <table:table-cell office:value-type="string">
            <text:p><![CDATA[Z60267A2E4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920.00]]></text:p>
          </table:table-cell>
          <table:table-cell office:value-type="string">
            <text:p><![CDATA[€ 92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CAVE S.R.L. - CF: 01453260208]]></text:p>
          </table:table-cell>
          <table:table-cell office:value-type="string">
            <text:p><![CDATA[EUROCAVE S.R.L. - CF: 01453260208]]></text:p>
          </table:table-cell>
        </table:table-row>
        <table:table-row>
          <table:table-cell office:value-type="string">
            <text:p><![CDATA[ZC8267A27D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920.00]]></text:p>
          </table:table-cell>
          <table:table-cell office:value-type="string">
            <text:p><![CDATA[€ 92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DI LUCIO LUIGI - CF: VRDLLG66C08B898S]]></text:p>
          </table:table-cell>
          <table:table-cell office:value-type="string">
            <text:p><![CDATA[VERDI LUCIO LUIGI - CF: VRDLLG66C08B898S]]></text:p>
          </table:table-cell>
        </table:table-row>
        <table:table-row>
          <table:table-cell office:value-type="string">
            <text:p><![CDATA[Z68267A21B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920.00]]></text:p>
          </table:table-cell>
          <table:table-cell office:value-type="string">
            <text:p><![CDATA[€ 92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IESA GUIDO - CF: CHSGDU53C09A470M]]></text:p>
          </table:table-cell>
          <table:table-cell office:value-type="string">
            <text:p><![CDATA[CHIESA GUIDO - CF: CHSGDU53C09A470M]]></text:p>
          </table:table-cell>
        </table:table-row>
        <table:table-row>
          <table:table-cell office:value-type="string">
            <text:p><![CDATA[Z80267A1B6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920.00]]></text:p>
          </table:table-cell>
          <table:table-cell office:value-type="string">
            <text:p><![CDATA[€ 92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 AGRI SNC DI BONGIOVANNI SEBASTIANO E AROLDI GIAMPIETRO - CF: 01616580195]]></text:p>
          </table:table-cell>
          <table:table-cell office:value-type="string">
            <text:p><![CDATA[AB AGRI SNC DI BONGIOVANNI SEBASTIANO E AROLDI GIAMPIETRO - CF: 01616580195]]></text:p>
          </table:table-cell>
        </table:table-row>
        <table:table-row>
          <table:table-cell office:value-type="string">
            <text:p><![CDATA[ZD1267A0FE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NARDI MARCO E CLAUDIO SNC - CF: 01004690192]]></text:p>
          </table:table-cell>
          <table:table-cell office:value-type="string">
            <text:p><![CDATA[NARDI MARCO E CLAUDIO SNC - CF: 01004690192]]></text:p>
          </table:table-cell>
        </table:table-row>
        <table:table-row>
          <table:table-cell office:value-type="string">
            <text:p><![CDATA[Z66267A096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RINI GUIDO E ANGELO E C SNC - CF: 01015650193]]></text:p>
          </table:table-cell>
          <table:table-cell office:value-type="string">
            <text:p><![CDATA[BORRINI GUIDO E ANGELO E C SNC - CF: 01015650193]]></text:p>
          </table:table-cell>
        </table:table-row>
        <table:table-row>
          <table:table-cell office:value-type="string">
            <text:p><![CDATA[Z59267A006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920.00]]></text:p>
          </table:table-cell>
          <table:table-cell office:value-type="string">
            <text:p><![CDATA[€ 92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IODELLI ERSILIO, MARCELLO, ITALO SNC - CF: 00818410193]]></text:p>
          </table:table-cell>
          <table:table-cell office:value-type="string">
            <text:p><![CDATA[CHIODELLI ERSILIO, MARCELLO, ITALO SNC - CF: 00818410193]]></text:p>
          </table:table-cell>
        </table:table-row>
        <table:table-row>
          <table:table-cell office:value-type="string">
            <text:p><![CDATA[Z0B2679F97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ITTOLINI SILVIO ANGELO - CF: CHTSVN67H22B898F]]></text:p>
          </table:table-cell>
          <table:table-cell office:value-type="string">
            <text:p><![CDATA[CHITTOLINI SILVIO ANGELO - CF: CHTSVN67H22B898F]]></text:p>
          </table:table-cell>
        </table:table-row>
        <table:table-row>
          <table:table-cell office:value-type="string">
            <text:p><![CDATA[Z432679EFF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2400.00]]></text:p>
          </table:table-cell>
          <table:table-cell office:value-type="string">
            <text:p><![CDATA[€ 240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ORTI GIUSEPPE E C SNC - CF: 00827400193]]></text:p>
          </table:table-cell>
          <table:table-cell office:value-type="string">
            <text:p><![CDATA[STORTI GIUSEPPE E C SNC - CF: 00827400193]]></text:p>
          </table:table-cell>
        </table:table-row>
        <table:table-row>
          <table:table-cell office:value-type="string">
            <text:p><![CDATA[Z1B26876B4]]></text:p>
          </table:table-cell>
          <table:table-cell office:value-type="string">
            <text:p><![CDATA[SERVIZIO DI SGOMBERO NEVE, SPARGIMENTO SALE, MANUTENZIONE MEZZI E ATTREZZATURE]]></text:p>
          </table:table-cell>
          <table:table-cell office:value-type="string">
            <text:p><![CDATA[€ 7277.17]]></text:p>
          </table:table-cell>
          <table:table-cell office:value-type="string">
            <text:p><![CDATA[€ 7277.17]]></text:p>
          </table:table-cell>
          <table:table-cell office:value-type="string">
            <text:p><![CDATA[2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542687275]]></text:p>
          </table:table-cell>
          <table:table-cell office:value-type="string">
            <text:p><![CDATA[SERVIZIO DI SGOMBERO NEVE, SPARGIMENTO SALE, MANUTENZIONE MEZZI E ATTREZZATURE - PERIZIA SUPPLETIVA .]]></text:p>
          </table:table-cell>
          <table:table-cell office:value-type="string">
            <text:p><![CDATA[€ 6384.29]]></text:p>
          </table:table-cell>
          <table:table-cell office:value-type="string">
            <text:p><![CDATA[€ 6384.29]]></text:p>
          </table:table-cell>
          <table:table-cell office:value-type="string">
            <text:p><![CDATA[2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3A2687155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187.00]]></text:p>
          </table:table-cell>
          <table:table-cell office:value-type="string">
            <text:p><![CDATA[€ 1187.00]]></text:p>
          </table:table-cell>
          <table:table-cell office:value-type="string">
            <text:p><![CDATA[2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182686F08]]></text:p>
          </table:table-cell>
          <table:table-cell office:value-type="string">
            <text:p><![CDATA[FORNITURA DI MATERIALI VARI, PICCOLE ATTREZZATURE E RICAMBI PER LA REALIZZAZIONE DI INTERVENTI IN ECONOMIA.]]></text:p>
          </table:table-cell>
          <table:table-cell office:value-type="string">
            <text:p><![CDATA[€ 1550.00]]></text:p>
          </table:table-cell>
          <table:table-cell office:value-type="string">
            <text:p><![CDATA[€ 1550.00]]></text:p>
          </table:table-cell>
          <table:table-cell office:value-type="string">
            <text:p><![CDATA[2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&P S.R.L. - CF: 03140011200]]></text:p>
          </table:table-cell>
          <table:table-cell office:value-type="string">
            <text:p><![CDATA[MI&P S.R.L. - CF: 03140011200]]></text:p>
          </table:table-cell>
        </table:table-row>
        <table:table-row>
          <table:table-cell office:value-type="string">
            <text:p><![CDATA[Z6C2686165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39.00]]></text:p>
          </table:table-cell>
          <table:table-cell office:value-type="string">
            <text:p><![CDATA[€ 139.00]]></text:p>
          </table:table-cell>
          <table:table-cell office:value-type="string">
            <text:p><![CDATA[2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3A26860AA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665.60]]></text:p>
          </table:table-cell>
          <table:table-cell office:value-type="string">
            <text:p><![CDATA[€ 665.60]]></text:p>
          </table:table-cell>
          <table:table-cell office:value-type="string">
            <text:p><![CDATA[2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582685FED]]></text:p>
          </table:table-cell>
          <table:table-cell office:value-type="string">
            <text:p><![CDATA[SERVIZIO DI MANUTENZIONE DEL PARCO MEZZI PROVINCIALE ANNO 2018]]></text:p>
          </table:table-cell>
          <table:table-cell office:value-type="string">
            <text:p><![CDATA[€ 334.36]]></text:p>
          </table:table-cell>
          <table:table-cell office:value-type="string">
            <text:p><![CDATA[€ 334.36]]></text:p>
          </table:table-cell>
          <table:table-cell office:value-type="string">
            <text:p><![CDATA[2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622685EB3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348.69]]></text:p>
          </table:table-cell>
          <table:table-cell office:value-type="string">
            <text:p><![CDATA[€ 348.69]]></text:p>
          </table:table-cell>
          <table:table-cell office:value-type="string">
            <text:p><![CDATA[2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782685CC9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6.66]]></text:p>
          </table:table-cell>
          <table:table-cell office:value-type="string">
            <text:p><![CDATA[€ 56.66]]></text:p>
          </table:table-cell>
          <table:table-cell office:value-type="string">
            <text:p><![CDATA[2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7003225C15]]></text:p>
          </table:table-cell>
          <table:table-cell office:value-type="string">
            <text:p><![CDATA[MANUTENZIONE ORDINARIA DELLE STRADE DI COMPETENZA PROVINCIALE. ANNO 2017. LOTTO 2: INTERVENTI E PRESTAZIONI RIGUARDANTI LA RETE STRADALE APPARTENENTE ALL'AREA ORIENTALE.]]></text:p>
          </table:table-cell>
          <table:table-cell office:value-type="string">
            <text:p><![CDATA[€ 36885.00]]></text:p>
          </table:table-cell>
          <table:table-cell office:value-type="string">
            <text:p><![CDATA[€ 36863.88]]></text:p>
          </table:table-cell>
          <table:table-cell office:value-type="string">
            <text:p><![CDATA[31-05-2017]]></text:p>
          </table:table-cell>
          <table:table-cell office:value-type="string">
            <text:p><![CDATA[04-05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ALACRIDA A.V.C. S.R.L. - CF: 07377130963]]></text:p>
          </table:table-cell>
          <table:table-cell office:value-type="string">
            <text:p><![CDATA[MALACRIDA A.V.C. S.R.L. - CF: 07377130963]]></text:p>
          </table:table-cell>
        </table:table-row>
        <table:table-row>
          <table:table-cell office:value-type="string">
            <text:p><![CDATA[7019970680]]></text:p>
          </table:table-cell>
          <table:table-cell office:value-type="string">
            <text:p><![CDATA[INTERVENTI PER IL MIGLIORAMENTO DELLE CONDIZIONI DI SICUREZZA MEDIANTE LAVORI DI RIPRISTINO E NUOVA POSA DI BARRIERE DI SICUREZZA IN ACCIAIO SU TRATTI VARI. ANNO 2016.]]></text:p>
          </table:table-cell>
          <table:table-cell office:value-type="string">
            <text:p><![CDATA[€ 19672.13]]></text:p>
          </table:table-cell>
          <table:table-cell office:value-type="string">
            <text:p><![CDATA[€ 18325.22]]></text:p>
          </table:table-cell>
          <table:table-cell office:value-type="string">
            <text:p><![CDATA[14-02-2018]]></text:p>
          </table:table-cell>
          <table:table-cell office:value-type="string">
            <text:p><![CDATA[17-07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NOVASTRADE S.R.L. - UNIPERSONALE - CF: 03224280986]]></text:p>
          </table:table-cell>
          <table:table-cell office:value-type="string">
            <text:p><![CDATA[NOVASTRADE S.R.L. - UNIPERSONALE - CF: 03224280986]]></text:p>
          </table:table-cell>
        </table:table-row>
        <table:table-row>
          <table:table-cell office:value-type="string">
            <text:p><![CDATA[7408072667]]></text:p>
          </table:table-cell>
          <table:table-cell office:value-type="string">
            <text:p><![CDATA[INTERVENTI PER IL MIGLIORAMENTO DELLE CONDIZIONI DI SICUREZZA MEDIANTE LAVORI DI RIPRISTINO E NUOVA POSA DI BARRIERE DI SICUREZZA IN ACCIAIO SU TRATTI VARI. ANNO 2018]]></text:p>
          </table:table-cell>
          <table:table-cell office:value-type="string">
            <text:p><![CDATA[€ 80745.70]]></text:p>
          </table:table-cell>
          <table:table-cell office:value-type="string">
            <text:p><![CDATA[€ 80745.70]]></text:p>
          </table:table-cell>
          <table:table-cell office:value-type="string">
            <text:p><![CDATA[02-07-2018]]></text:p>
          </table:table-cell>
          <table:table-cell office:value-type="string">
            <text:p><![CDATA[23-11-2018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LASTIMMA S.R.L. - CF: 01570960276 / SOC.MA.S.SRL - CF: 01479530303 / IMPRESA EDILE CONTE RINO & FIGLI SNC DI CONTE IVO E CONTE PINO & C. - CF: 02041410289 / SIMOS SERVICE SRL - CF: 03105100543 / BIANCHINI ANGELO SRL - CF: 03567430545 / TES SPA - CF: 01971670268 / CABRINI ALBINO SRL - CF: 01905100168 / MARINELLI ITALIANO SAS DI FILIBERTO MARZI & C - CF: 00628360547 / SI.SE. SISTEMI SEGNALETICI S.r.L - CF: 01210380208 / TIRRI FELICE SRL - CF: 02018720348 / COIMPA CONSORZIO STABILE IMPRESE ASSOCIATE - CF: 02079260341 / VIS mobility s.r.l. - CF: 01839090675 / NAGOSTINIS S.R.L. - CF: 01894310307 / ACME SRL - CF: 06032430487 / P.B.S. SRL - CF: 03817660230 / AMATO COSTRUZIONI SRL - CF: 02236990814 / NUOVA VIA SRL - CF: 04337710653 / EUROMONTAGGI SNC DI CONTE MICHELE E CONTE FABRIZIO - CF: 02106010289 / CIMS S.R.L. - CF: 00814371209 / SELCA S.R.L. - CF: 01582340012]]></text:p>
          </table:table-cell>
          <table:table-cell office:value-type="string">
            <text:p><![CDATA[P.B.S. SRL - CF: 03817660230]]></text:p>
          </table:table-cell>
        </table:table-row>
        <table:table-row>
          <table:table-cell office:value-type="string">
            <text:p><![CDATA[7408072667]]></text:p>
          </table:table-cell>
          <table:table-cell office:value-type="string">
            <text:p><![CDATA[INTERVENTI PER IL MIGLIORAMENTO DELLE CONDIZIONI DI SICUREZZA MEDIANTE LAVORI DI RIPRISTINO E NUOVA POSA DI BARRIERE DI SICUREZZA IN ACCIAIO SU TRATTI VARI. ANNO 2018]]></text:p>
          </table:table-cell>
          <table:table-cell office:value-type="string">
            <text:p><![CDATA[€ 16149.00]]></text:p>
          </table:table-cell>
          <table:table-cell office:value-type="string">
            <text:p><![CDATA[€ 16095.89]]></text:p>
          </table:table-cell>
          <table:table-cell office:value-type="string">
            <text:p><![CDATA[02-07-2018]]></text:p>
          </table:table-cell>
          <table:table-cell office:value-type="string">
            <text:p><![CDATA[23-11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.B.S. SRL - CF: 03817660230]]></text:p>
          </table:table-cell>
          <table:table-cell office:value-type="string">
            <text:p><![CDATA[P.B.S. SRL - CF: 03817660230]]></text:p>
          </table:table-cell>
        </table:table-row>
        <table:table-row>
          <table:table-cell office:value-type="string">
            <text:p><![CDATA[74173216EB]]></text:p>
          </table:table-cell>
          <table:table-cell office:value-type="string">
            <text:p><![CDATA[MANUTENZIONE ORDINARIA DELLE STRADE DI COMPETENZA PROVINCIALE. ANNO 2018. LOTTO 1: INTERVENTI E PRESTAZIONI RIGUARDANTI LA RETE STRADALE APPARTENENTE ALL'AREA OCCIDENTALE.]]></text:p>
          </table:table-cell>
          <table:table-cell office:value-type="string">
            <text:p><![CDATA[€ 165312.86]]></text:p>
          </table:table-cell>
          <table:table-cell office:value-type="string">
            <text:p><![CDATA[€ 165312.86]]></text:p>
          </table:table-cell>
          <table:table-cell office:value-type="string">
            <text:p><![CDATA[07-06-2018]]></text:p>
          </table:table-cell>
          <table:table-cell office:value-type="string">
            <text:p><![CDATA[06-06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DE CARLI ANDREA S.R.L. - CF: 01462600196 / TEDESCHI UMBERTO & C. SNC - CF: 01015480195 / MARINO COSTRUZIONI SRL - CF: 05599020962]]></text:p>
          </table:table-cell>
          <table:table-cell office:value-type="string">
            <text:p><![CDATA[DE CARLI ANDREA S.R.L. - CF: 01462600196]]></text:p>
          </table:table-cell>
        </table:table-row>
        <table:table-row>
          <table:table-cell office:value-type="string">
            <text:p><![CDATA[74173216EB]]></text:p>
          </table:table-cell>
          <table:table-cell office:value-type="string">
            <text:p><![CDATA[MANUTENZIONE ORDINARIA DELLE STRADE DI COMPETENZA PROVINCIALE. ANNO 2018. LOTTO 1: INTERVENTI E PRESTAZIONI RIGUARDANTI LA RETE STRADALE APPARTENENTE ALL'AREA OCCIDENTALE.]]></text:p>
          </table:table-cell>
          <table:table-cell office:value-type="string">
            <text:p><![CDATA[€ 32786.90]]></text:p>
          </table:table-cell>
          <table:table-cell office:value-type="string">
            <text:p><![CDATA[€ 32770.07]]></text:p>
          </table:table-cell>
          <table:table-cell office:value-type="string">
            <text:p><![CDATA[07-06-2018]]></text:p>
          </table:table-cell>
          <table:table-cell office:value-type="string">
            <text:p><![CDATA[06-06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DE CARLI ANDREA S.R.L. - CF: 01462600196]]></text:p>
          </table:table-cell>
          <table:table-cell office:value-type="string">
            <text:p><![CDATA[DE CARLI ANDREA S.R.L. - CF: 01462600196]]></text:p>
          </table:table-cell>
        </table:table-row>
        <table:table-row>
          <table:table-cell office:value-type="string">
            <text:p><![CDATA[7417348D31]]></text:p>
          </table:table-cell>
          <table:table-cell office:value-type="string">
            <text:p><![CDATA[MANUTENZIONE ORDINARIA DELLE STRADE DI COMPETENZA PROVINCIALE. ANNO 2018. LOTTO 2: INTERVENTI E PRESTAZIONI RIGUARDANTI LA RETE STRADALE APPARTENENTE ALL'AREA ORIENTALE]]></text:p>
          </table:table-cell>
          <table:table-cell office:value-type="string">
            <text:p><![CDATA[€ 174148.52]]></text:p>
          </table:table-cell>
          <table:table-cell office:value-type="string">
            <text:p><![CDATA[€ 174148.52]]></text:p>
          </table:table-cell>
          <table:table-cell office:value-type="string">
            <text:p><![CDATA[13-06-2018]]></text:p>
          </table:table-cell>
          <table:table-cell office:value-type="string">
            <text:p><![CDATA[13-06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TEDESCHI UMBERTO & C. SNC - CF: 01015480195 / MARINO COSTRUZIONI SRL - CF: 05599020962 / VEZZOLA S.P.A. - CF: 01547140176]]></text:p>
          </table:table-cell>
          <table:table-cell office:value-type="string">
            <text:p><![CDATA[VEZZOLA S.P.A. - CF: 01547140176]]></text:p>
          </table:table-cell>
        </table:table-row>
        <table:table-row>
          <table:table-cell office:value-type="string">
            <text:p><![CDATA[7417348D31]]></text:p>
          </table:table-cell>
          <table:table-cell office:value-type="string">
            <text:p><![CDATA[MANUTENZIONE ORDINARIA DELLE STRADE DI COMPETENZA PROVINCIALE. ANNO 2018. LOTTO 2: INTERVENTI E PRESTAZIONI RIGUARDANTI LA RETE STRADALE APPARTENENTE ALL'AREA ORIENTALE]]></text:p>
          </table:table-cell>
          <table:table-cell office:value-type="string">
            <text:p><![CDATA[€ 34426.23]]></text:p>
          </table:table-cell>
          <table:table-cell office:value-type="string">
            <text:p><![CDATA[€ 34398.84]]></text:p>
          </table:table-cell>
          <table:table-cell office:value-type="string">
            <text:p><![CDATA[13-06-2018]]></text:p>
          </table:table-cell>
          <table:table-cell office:value-type="string">
            <text:p><![CDATA[13-06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VEZZOLA S.P.A. - CF: 01547140176]]></text:p>
          </table:table-cell>
          <table:table-cell office:value-type="string">
            <text:p><![CDATA[VEZZOLA S.P.A. - CF: 01547140176]]></text:p>
          </table:table-cell>
        </table:table-row>
        <table:table-row>
          <table:table-cell office:value-type="string">
            <text:p><![CDATA[75273261EC]]></text:p>
          </table:table-cell>
          <table:table-cell office:value-type="string">
            <text:p><![CDATA[LAVORI DI FORNITURA E POSA DI VERNICE SPARTITRAFFICO PER SEGNALETICA ORIZZONTALE LUNGO LA RETE STRADALE DI COMPETENZA PROVINCIALE - ANNO 2018]]></text:p>
          </table:table-cell>
          <table:table-cell office:value-type="string">
            <text:p><![CDATA[€ 13180.50]]></text:p>
          </table:table-cell>
          <table:table-cell office:value-type="string">
            <text:p><![CDATA[€ 13180.50]]></text:p>
          </table:table-cell>
          <table:table-cell office:value-type="string">
            <text:p><![CDATA[01-09-2018]]></text:p>
          </table:table-cell>
          <table:table-cell office:value-type="string">
            <text:p><![CDATA[26-10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CO. PAN S.R.L. - CF: 07098560720]]></text:p>
          </table:table-cell>
          <table:table-cell office:value-type="string">
            <text:p><![CDATA[CO. PAN S.R.L. - CF: 07098560720]]></text:p>
          </table:table-cell>
        </table:table-row>
        <table:table-row>
          <table:table-cell office:value-type="string">
            <text:p><![CDATA[Z9D272E348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1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E0271BC92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45.40]]></text:p>
          </table:table-cell>
          <table:table-cell office:value-type="string">
            <text:p><![CDATA[€ 45.40]]></text:p>
          </table:table-cell>
          <table:table-cell office:value-type="string">
            <text:p><![CDATA[11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21271BC13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930.82]]></text:p>
          </table:table-cell>
          <table:table-cell office:value-type="string">
            <text:p><![CDATA[€ 930.82]]></text:p>
          </table:table-cell>
          <table:table-cell office:value-type="string">
            <text:p><![CDATA[11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D9271BBAA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123.10]]></text:p>
          </table:table-cell>
          <table:table-cell office:value-type="string">
            <text:p><![CDATA[€ 123.10]]></text:p>
          </table:table-cell>
          <table:table-cell office:value-type="string">
            <text:p><![CDATA[11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38271BA6E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994.15]]></text:p>
          </table:table-cell>
          <table:table-cell office:value-type="string">
            <text:p><![CDATA[€ 994.15]]></text:p>
          </table:table-cell>
          <table:table-cell office:value-type="string">
            <text:p><![CDATA[11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MOL S.R.L. - CF: 05875850017]]></text:p>
          </table:table-cell>
          <table:table-cell office:value-type="string">
            <text:p><![CDATA[RIMOL S.R.L. - CF: 05875850017]]></text:p>
          </table:table-cell>
        </table:table-row>
        <table:table-row>
          <table:table-cell office:value-type="string">
            <text:p><![CDATA[ZB3271BB3A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72.94]]></text:p>
          </table:table-cell>
          <table:table-cell office:value-type="string">
            <text:p><![CDATA[€ 72.94]]></text:p>
          </table:table-cell>
          <table:table-cell office:value-type="string">
            <text:p><![CDATA[11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E9270C304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67.00]]></text:p>
          </table:table-cell>
          <table:table-cell office:value-type="string">
            <text:p><![CDATA[€ 67.00]]></text:p>
          </table:table-cell>
          <table:table-cell office:value-type="string">
            <text:p><![CDATA[06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3D270C1C2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365.68]]></text:p>
          </table:table-cell>
          <table:table-cell office:value-type="string">
            <text:p><![CDATA[€ 365.68]]></text:p>
          </table:table-cell>
          <table:table-cell office:value-type="string">
            <text:p><![CDATA[06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LETTA S.P.A. - CF: 01106760042]]></text:p>
          </table:table-cell>
          <table:table-cell office:value-type="string">
            <text:p><![CDATA[GILETTA S.P.A. - CF: 01106760042]]></text:p>
          </table:table-cell>
        </table:table-row>
        <table:table-row>
          <table:table-cell office:value-type="string">
            <text:p><![CDATA[Z05270C15F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357.00]]></text:p>
          </table:table-cell>
          <table:table-cell office:value-type="string">
            <text:p><![CDATA[€ 357.00]]></text:p>
          </table:table-cell>
          <table:table-cell office:value-type="string">
            <text:p><![CDATA[06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U.P.M. S.R.L. - CF: 01018830198]]></text:p>
          </table:table-cell>
          <table:table-cell office:value-type="string">
            <text:p><![CDATA[U.P.M. S.R.L. - CF: 01018830198]]></text:p>
          </table:table-cell>
        </table:table-row>
        <table:table-row>
          <table:table-cell office:value-type="string">
            <text:p><![CDATA[ZBE270BD4F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06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VEDI COMMERCIO PRODOTTI SIDERURGI CI S.P.A. - CF: 00350940193]]></text:p>
          </table:table-cell>
          <table:table-cell office:value-type="string">
            <text:p><![CDATA[ARVEDI COMMERCIO PRODOTTI SIDERURGI CI S.P.A. - CF: 00350940193]]></text:p>
          </table:table-cell>
        </table:table-row>
        <table:table-row>
          <table:table-cell office:value-type="string">
            <text:p><![CDATA[ZC72700F40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04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RICAMBI S.R.L. - CF: 00896930195]]></text:p>
          </table:table-cell>
          <table:table-cell office:value-type="string">
            <text:p><![CDATA[AGRIRICAMBI S.R.L. - CF: 00896930195]]></text:p>
          </table:table-cell>
        </table:table-row>
        <table:table-row>
          <table:table-cell office:value-type="string">
            <text:p><![CDATA[Z6426FDE04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598.58]]></text:p>
          </table:table-cell>
          <table:table-cell office:value-type="string">
            <text:p><![CDATA[€ 598.58]]></text:p>
          </table:table-cell>
          <table:table-cell office:value-type="string">
            <text:p><![CDATA[04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A926FDB0B]]></text:p>
          </table:table-cell>
          <table:table-cell office:value-type="string">
            <text:p><![CDATA[SERVIZIO DI SGOMBERO NEVE, SPARGIMENTO SALE, MANUTENZIONE MEZZI E ATTREZZATURE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04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L S.P.A. - CF: 04127270157]]></text:p>
          </table:table-cell>
          <table:table-cell office:value-type="string">
            <text:p><![CDATA[SOL S.P.A. - CF: 04127270157]]></text:p>
          </table:table-cell>
        </table:table-row>
        <table:table-row>
          <table:table-cell office:value-type="string">
            <text:p><![CDATA[ZAE26F7C4E]]></text:p>
          </table:table-cell>
          <table:table-cell office:value-type="string">
            <text:p><![CDATA[FORNITURA DI SALGEMMA SFUSO PER IL RIPRISTINO DELLE SCORTE DI MAGAZZINO.ANNO 2019]]></text:p>
          </table:table-cell>
          <table:table-cell office:value-type="string">
            <text:p><![CDATA[€ 24211.00]]></text:p>
          </table:table-cell>
          <table:table-cell office:value-type="string">
            <text:p><![CDATA[€ 24041.31]]></text:p>
          </table:table-cell>
          <table:table-cell office:value-type="string">
            <text:p><![CDATA[01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 MARZOLI srl - CF: 02620690129 / Energy Coal S.p.A. - CF: 03647280100 / ITALKALI S.P.A. - CF: 02425570823]]></text:p>
          </table:table-cell>
          <table:table-cell office:value-type="string">
            <text:p><![CDATA[I MARZOLI srl - CF: 02620690129]]></text:p>
          </table:table-cell>
        </table:table-row>
        <table:table-row>
          <table:table-cell office:value-type="string">
            <text:p><![CDATA[ZBD26EDC9C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21.71]]></text:p>
          </table:table-cell>
          <table:table-cell office:value-type="string">
            <text:p><![CDATA[€ 21.71]]></text:p>
          </table:table-cell>
          <table:table-cell office:value-type="string">
            <text:p><![CDATA[30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6426EDC27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30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F126EDAF0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610.45]]></text:p>
          </table:table-cell>
          <table:table-cell office:value-type="string">
            <text:p><![CDATA[€ 610.45]]></text:p>
          </table:table-cell>
          <table:table-cell office:value-type="string">
            <text:p><![CDATA[30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8126ED543]]></text:p>
          </table:table-cell>
          <table:table-cell office:value-type="string">
            <text:p><![CDATA[NOLEGGIO A FREDDO DI VEICOLI, MACCHINE OPERATRICI E ATTREZZATURE. ANNO 2019]]></text:p>
          </table:table-cell>
          <table:table-cell office:value-type="string">
            <text:p><![CDATA[€ 20800.00]]></text:p>
          </table:table-cell>
          <table:table-cell office:value-type="string">
            <text:p><![CDATA[€ 20800.00]]></text:p>
          </table:table-cell>
          <table:table-cell office:value-type="string">
            <text:p><![CDATA[30-01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TECNO SRL - CF: 01200010195]]></text:p>
          </table:table-cell>
          <table:table-cell office:value-type="string">
            <text:p><![CDATA[EUROTECNO SRL - CF: 01200010195]]></text:p>
          </table:table-cell>
        </table:table-row>
        <table:table-row>
          <table:table-cell office:value-type="string">
            <text:p><![CDATA[ZEA26CC5A3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242.50]]></text:p>
          </table:table-cell>
          <table:table-cell office:value-type="string">
            <text:p><![CDATA[€ 242.50]]></text:p>
          </table:table-cell>
          <table:table-cell office:value-type="string">
            <text:p><![CDATA[2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2426CC537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56.66]]></text:p>
          </table:table-cell>
          <table:table-cell office:value-type="string">
            <text:p><![CDATA[€ 56.66]]></text:p>
          </table:table-cell>
          <table:table-cell office:value-type="string">
            <text:p><![CDATA[2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F826CC482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20.00]]></text:p>
          </table:table-cell>
          <table:table-cell office:value-type="string">
            <text:p><![CDATA[€ 20.00]]></text:p>
          </table:table-cell>
          <table:table-cell office:value-type="string">
            <text:p><![CDATA[2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9826BD7D5]]></text:p>
          </table:table-cell>
          <table:table-cell office:value-type="string">
            <text:p><![CDATA[SERVIZIO DI SGOMBERO NEVE, SPARGIMENTO SALE, MANUTENZIONE MEZZI E ATTREZZATURE]]></text:p>
          </table:table-cell>
          <table:table-cell office:value-type="string">
            <text:p><![CDATA[€ 560.00]]></text:p>
          </table:table-cell>
          <table:table-cell office:value-type="string">
            <text:p><![CDATA[€ 560.00]]></text:p>
          </table:table-cell>
          <table:table-cell office:value-type="string">
            <text:p><![CDATA[16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UZZI GIANFRANCESCO & C. SNC - CF: 00181880196]]></text:p>
          </table:table-cell>
          <table:table-cell office:value-type="string">
            <text:p><![CDATA[CAUZZI GIANFRANCESCO & C. SNC - CF: 00181880196]]></text:p>
          </table:table-cell>
        </table:table-row>
        <table:table-row>
          <table:table-cell office:value-type="string">
            <text:p><![CDATA[Z1E26AC7B7]]></text:p>
          </table:table-cell>
          <table:table-cell office:value-type="string">
            <text:p><![CDATA[S.P. n. 27 "POSTUMIA" RIQUALIFICA DALLA PROGR. KM 12+885 ALLA PROGR. KM 17+720 - C.U.P. N. G51B04000190003 - INCARICO NOTAIO]]></text:p>
          </table:table-cell>
          <table:table-cell office:value-type="string">
            <text:p><![CDATA[€ 1375.00]]></text:p>
          </table:table-cell>
          <table:table-cell office:value-type="string">
            <text:p><![CDATA[€ 1375.00]]></text:p>
          </table:table-cell>
          <table:table-cell office:value-type="string">
            <text:p><![CDATA[11-01-2019]]></text:p>
          </table:table-cell>
          <table:table-cell office:value-type="string">
            <text:p><![CDATA[17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TAIO ALBERTO PIANTELLI - CF: PNTLRT82L02D142G]]></text:p>
          </table:table-cell>
          <table:table-cell office:value-type="string">
            <text:p><![CDATA[NOTAIO ALBERTO PIANTELLI - CF: PNTLRT82L02D142G]]></text:p>
          </table:table-cell>
        </table:table-row>
        <table:table-row>
          <table:table-cell office:value-type="string">
            <text:p><![CDATA[ZB327BC9F0]]></text:p>
          </table:table-cell>
          <table:table-cell office:value-type="string">
            <text:p><![CDATA[SERVIZIO DI GESTIONE DEGLI IMPIANTI DI ILLUMINAZIONE PUBBLICA UBICATI LUNGO LE STRADE DI COMPETENZA PROVINCIALE ANNI 2019-2020]]></text:p>
          </table:table-cell>
          <table:table-cell office:value-type="string">
            <text:p><![CDATA[€ 37704.92]]></text:p>
          </table:table-cell>
          <table:table-cell office:value-type="string">
            <text:p><![CDATA[€ 0.00]]></text:p>
          </table:table-cell>
          <table:table-cell office:value-type="string">
            <text:p><![CDATA[06-06-2019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ETA SRL - CF: 09253850961 / FRANCESETTI SRL - CF: 02095220170 / BACCINELLI MARIO E ALEX S.R.L. - CF: 02281670980]]></text:p>
          </table:table-cell>
          <table:table-cell office:value-type="string">
            <text:p><![CDATA[AZETA SRL - CF: 09253850961]]></text:p>
          </table:table-cell>
        </table:table-row>
        <table:table-row>
          <table:table-cell office:value-type="string">
            <text:p><![CDATA[ZEF27BA42F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600.00]]></text:p>
          </table:table-cell>
          <table:table-cell office:value-type="string">
            <text:p><![CDATA[€ 363.31]]></text:p>
          </table:table-cell>
          <table:table-cell office:value-type="string">
            <text:p><![CDATA[25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GAS S.R.L. - CF: 00113930192]]></text:p>
          </table:table-cell>
          <table:table-cell office:value-type="string">
            <text:p><![CDATA[EUROGAS S.R.L. - CF: 00113930192]]></text:p>
          </table:table-cell>
        </table:table-row>
        <table:table-row>
          <table:table-cell office:value-type="string">
            <text:p><![CDATA[Z0027BA284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189.80]]></text:p>
          </table:table-cell>
          <table:table-cell office:value-type="string">
            <text:p><![CDATA[€ 189.80]]></text:p>
          </table:table-cell>
          <table:table-cell office:value-type="string">
            <text:p><![CDATA[25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4E27BA1F8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56.66]]></text:p>
          </table:table-cell>
          <table:table-cell office:value-type="string">
            <text:p><![CDATA[€ 56.66]]></text:p>
          </table:table-cell>
          <table:table-cell office:value-type="string">
            <text:p><![CDATA[25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8627BA160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19.53]]></text:p>
          </table:table-cell>
          <table:table-cell office:value-type="string">
            <text:p><![CDATA[€ 19.53]]></text:p>
          </table:table-cell>
          <table:table-cell office:value-type="string">
            <text:p><![CDATA[25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6527AC3B8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56.66]]></text:p>
          </table:table-cell>
          <table:table-cell office:value-type="string">
            <text:p><![CDATA[€ 56.66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A027AAF58]]></text:p>
          </table:table-cell>
          <table:table-cell office:value-type="string">
            <text:p><![CDATA[SERVIZIO DI SGOMBERO NEVE, SPARGIMENTO SALE, MANUTENZIONE MEZZI E ATTREZZATURE]]></text:p>
          </table:table-cell>
          <table:table-cell office:value-type="string">
            <text:p><![CDATA[€ 1567.42]]></text:p>
          </table:table-cell>
          <table:table-cell office:value-type="string">
            <text:p><![CDATA[€ 1567.42]]></text:p>
          </table:table-cell>
          <table:table-cell office:value-type="string">
            <text:p><![CDATA[20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V INDUSTRIAL SRL - CF: 01575300197]]></text:p>
          </table:table-cell>
          <table:table-cell office:value-type="string">
            <text:p><![CDATA[EV INDUSTRIAL SRL - CF: 01575300197]]></text:p>
          </table:table-cell>
        </table:table-row>
        <table:table-row>
          <table:table-cell office:value-type="string">
            <text:p><![CDATA[Z9027AAEF4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56.66]]></text:p>
          </table:table-cell>
          <table:table-cell office:value-type="string">
            <text:p><![CDATA[€ 56.66]]></text:p>
          </table:table-cell>
          <table:table-cell office:value-type="string">
            <text:p><![CDATA[20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DB27AAE94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56.66]]></text:p>
          </table:table-cell>
          <table:table-cell office:value-type="string">
            <text:p><![CDATA[€ 56.66]]></text:p>
          </table:table-cell>
          <table:table-cell office:value-type="string">
            <text:p><![CDATA[20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8527AADF3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206.58]]></text:p>
          </table:table-cell>
          <table:table-cell office:value-type="string">
            <text:p><![CDATA[€ 206.58]]></text:p>
          </table:table-cell>
          <table:table-cell office:value-type="string">
            <text:p><![CDATA[20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B027A0427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16.20]]></text:p>
          </table:table-cell>
          <table:table-cell office:value-type="string">
            <text:p><![CDATA[€ 16.20]]></text:p>
          </table:table-cell>
          <table:table-cell office:value-type="string">
            <text:p><![CDATA[18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5027A03C5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127.50]]></text:p>
          </table:table-cell>
          <table:table-cell office:value-type="string">
            <text:p><![CDATA[€ 127.50]]></text:p>
          </table:table-cell>
          <table:table-cell office:value-type="string">
            <text:p><![CDATA[18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C327A0364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1613.40]]></text:p>
          </table:table-cell>
          <table:table-cell office:value-type="string">
            <text:p><![CDATA[€ 1613.40]]></text:p>
          </table:table-cell>
          <table:table-cell office:value-type="string">
            <text:p><![CDATA[18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8E27A02D5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52.80]]></text:p>
          </table:table-cell>
          <table:table-cell office:value-type="string">
            <text:p><![CDATA[€ 52.80]]></text:p>
          </table:table-cell>
          <table:table-cell office:value-type="string">
            <text:p><![CDATA[18-03-2019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6027A0233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324.05]]></text:p>
          </table:table-cell>
          <table:table-cell office:value-type="string">
            <text:p><![CDATA[€ 324.05]]></text:p>
          </table:table-cell>
          <table:table-cell office:value-type="string">
            <text:p><![CDATA[18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3F2790430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842.18]]></text:p>
          </table:table-cell>
          <table:table-cell office:value-type="string">
            <text:p><![CDATA[€ 840.34]]></text:p>
          </table:table-cell>
          <table:table-cell office:value-type="string">
            <text:p><![CDATA[13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3627903B9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56.66]]></text:p>
          </table:table-cell>
          <table:table-cell office:value-type="string">
            <text:p><![CDATA[€ 56.66]]></text:p>
          </table:table-cell>
          <table:table-cell office:value-type="string">
            <text:p><![CDATA[13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E3279034A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293.21]]></text:p>
          </table:table-cell>
          <table:table-cell office:value-type="string">
            <text:p><![CDATA[€ 293.21]]></text:p>
          </table:table-cell>
          <table:table-cell office:value-type="string">
            <text:p><![CDATA[13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1D2784F71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720.00]]></text:p>
          </table:table-cell>
          <table:table-cell office:value-type="string">
            <text:p><![CDATA[€ 720.0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M.LUBRIFICANTI DI MALFASI ANDREA& C. SAS - CF: 00784720195]]></text:p>
          </table:table-cell>
          <table:table-cell office:value-type="string">
            <text:p><![CDATA[A.M.LUBRIFICANTI DI MALFASI ANDREA& C. SAS - CF: 00784720195]]></text:p>
          </table:table-cell>
        </table:table-row>
        <table:table-row>
          <table:table-cell office:value-type="string">
            <text:p><![CDATA[Z562784D28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56.66]]></text:p>
          </table:table-cell>
          <table:table-cell office:value-type="string">
            <text:p><![CDATA[€ 56.66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D82784CE6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56.66]]></text:p>
          </table:table-cell>
          <table:table-cell office:value-type="string">
            <text:p><![CDATA[€ 56.66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862784C5E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56.76]]></text:p>
          </table:table-cell>
          <table:table-cell office:value-type="string">
            <text:p><![CDATA[€ 56.76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A82776E24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56.66]]></text:p>
          </table:table-cell>
          <table:table-cell office:value-type="string">
            <text:p><![CDATA[€ 56.66]]></text:p>
          </table:table-cell>
          <table:table-cell office:value-type="string">
            <text:p><![CDATA[07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2C2774AC2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309.85]]></text:p>
          </table:table-cell>
          <table:table-cell office:value-type="string">
            <text:p><![CDATA[€ 309.85]]></text:p>
          </table:table-cell>
          <table:table-cell office:value-type="string">
            <text:p><![CDATA[06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2927749F3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251.76]]></text:p>
          </table:table-cell>
          <table:table-cell office:value-type="string">
            <text:p><![CDATA[€ 251.76]]></text:p>
          </table:table-cell>
          <table:table-cell office:value-type="string">
            <text:p><![CDATA[06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EA2774615]]></text:p>
          </table:table-cell>
          <table:table-cell office:value-type="string">
            <text:p><![CDATA[FORNITURA DI SEGNALETICA VERTICALE PER CONTROLLI DI POLIZIA STRADALE EFFETTUATI CON STRUMENTAZIONI ELETTRONICHE.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06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.SE. SISTEMI SEGNALETICI S.r.L - CF: 01210380208]]></text:p>
          </table:table-cell>
          <table:table-cell office:value-type="string">
            <text:p><![CDATA[SI.SE. SISTEMI SEGNALETICI S.r.L - CF: 01210380208]]></text:p>
          </table:table-cell>
        </table:table-row>
        <table:table-row>
          <table:table-cell office:value-type="string">
            <text:p><![CDATA[Z84276AA26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48.03]]></text:p>
          </table:table-cell>
          <table:table-cell office:value-type="string">
            <text:p><![CDATA[€ 48.03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C5275DB24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3960.96]]></text:p>
          </table:table-cell>
          <table:table-cell office:value-type="string">
            <text:p><![CDATA[€ 3960.96]]></text:p>
          </table:table-cell>
          <table:table-cell office:value-type="string">
            <text:p><![CDATA[2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ZUCCOTTI FRANCESCO E ANTONIO E C - CF: 01130090192]]></text:p>
          </table:table-cell>
          <table:table-cell office:value-type="string">
            <text:p><![CDATA[ZUCCOTTI FRANCESCO E ANTONIO E C - CF: 01130090192]]></text:p>
          </table:table-cell>
        </table:table-row>
        <table:table-row>
          <table:table-cell office:value-type="string">
            <text:p><![CDATA[Z5E275BB75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860.83]]></text:p>
          </table:table-cell>
          <table:table-cell office:value-type="string">
            <text:p><![CDATA[€ 860.83]]></text:p>
          </table:table-cell>
          <table:table-cell office:value-type="string">
            <text:p><![CDATA[27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0F2750E31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734.30]]></text:p>
          </table:table-cell>
          <table:table-cell office:value-type="string">
            <text:p><![CDATA[€ 734.30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B32740E5F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84.64]]></text:p>
          </table:table-cell>
          <table:table-cell office:value-type="string">
            <text:p><![CDATA[€ 84.64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692740D0E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504.20]]></text:p>
          </table:table-cell>
          <table:table-cell office:value-type="string">
            <text:p><![CDATA[€ 504.20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E12740C10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1030.00]]></text:p>
          </table:table-cell>
          <table:table-cell office:value-type="string">
            <text:p><![CDATA[€ 1030.00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7C277DBDC]]></text:p>
          </table:table-cell>
          <table:table-cell office:value-type="string">
            <text:p><![CDATA[SS.PP. 10-420â498 E PERCORSO CICLABILE "CITTA' MURATE". INTERVENTI PUNTUALI DI POTENZIAMENTO E RISANAMENTO DELLA PIATTAFORMA VEICOLARE E MIGLIORAMENTO DELLA SEGNALETICA STRADALE DI TRATTI VARI DELLE SS.PP. IN EPIGRAFE E TRATTI LIMITROFI. PROVE LAB]]></text:p>
          </table:table-cell>
          <table:table-cell office:value-type="string">
            <text:p><![CDATA[€ 3070.96]]></text:p>
          </table:table-cell>
          <table:table-cell office:value-type="string">
            <text:p><![CDATA[€ 3070.96]]></text:p>
          </table:table-cell>
          <table:table-cell office:value-type="string">
            <text:p><![CDATA[12-04-2019]]></text:p>
          </table:table-cell>
          <table:table-cell office:value-type="string">
            <text:p><![CDATA[20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T.M. LABORATORIO TECNOLOGICO MANT OVANO S.R.L. - CF: 01293110209]]></text:p>
          </table:table-cell>
          <table:table-cell office:value-type="string">
            <text:p><![CDATA[L.T.M. LABORATORIO TECNOLOGICO MANT OVANO S.R.L. - CF: 01293110209]]></text:p>
          </table:table-cell>
        </table:table-row>
        <table:table-row>
          <table:table-cell office:value-type="string">
            <text:p><![CDATA[Z4B277DB66]]></text:p>
          </table:table-cell>
          <table:table-cell office:value-type="string">
            <text:p><![CDATA[S.P. EX SS. 234â415. INTERVENTI DI MIGLIORAMENTO DELLE CONDIZIONI DI SICUREZZA DELLE SS.PP. IN EPIGRAFE E TRATTI LIMITROFI MEDIANTE RISANAMENTO CONSERVATIVO DELLA PIATTAFORMA STRADALE E MESSA A NORMA DELLA SEGNALETICA STRADALE E DELLE BARRIERE DI S]]></text:p>
          </table:table-cell>
          <table:table-cell office:value-type="string">
            <text:p><![CDATA[€ 5469.00]]></text:p>
          </table:table-cell>
          <table:table-cell office:value-type="string">
            <text:p><![CDATA[€ 5468.61]]></text:p>
          </table:table-cell>
          <table:table-cell office:value-type="string">
            <text:p><![CDATA[12-04-2019]]></text:p>
          </table:table-cell>
          <table:table-cell office:value-type="string">
            <text:p><![CDATA[08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LAB S.R.L. - CF: 01985350170]]></text:p>
          </table:table-cell>
          <table:table-cell office:value-type="string">
            <text:p><![CDATA[GEOLAB S.R.L. - CF: 01985350170]]></text:p>
          </table:table-cell>
        </table:table-row>
        <table:table-row>
          <table:table-cell office:value-type="string">
            <text:p><![CDATA[Z06269DAD6]]></text:p>
          </table:table-cell>
          <table:table-cell office:value-type="string">
            <text:p><![CDATA[SS.PP. N. 33-35-91. INTERVENTI PUNTUALI DI MIGLIORAMENTO DELLE CONDIZIONI DI SICUREZZA DELLA PIATTAFORMA VEICOLARE DELLA SEGNALETICA STRADALE E DEI DISPOSITIVI DI SICUREZZA PASSIVA DELLE SS.PP. IN EPIGRAFE E TRATTI STRADALI LIMITROFI. C.U.P.:G23D1]]></text:p>
          </table:table-cell>
          <table:table-cell office:value-type="string">
            <text:p><![CDATA[€ 20490.70]]></text:p>
          </table:table-cell>
          <table:table-cell office:value-type="string">
            <text:p><![CDATA[€ 20490.70]]></text:p>
          </table:table-cell>
          <table:table-cell office:value-type="string">
            <text:p><![CDATA[19-02-2019]]></text:p>
          </table:table-cell>
          <table:table-cell office:value-type="string">
            <text:p><![CDATA[07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SEMAFORICA S.R.L. - CF: 00206150286]]></text:p>
          </table:table-cell>
          <table:table-cell office:value-type="string">
            <text:p><![CDATA[LA SEMAFORICA S.R.L. - CF: 00206150286]]></text:p>
          </table:table-cell>
        </table:table-row>
        <table:table-row>
          <table:table-cell office:value-type="string">
            <text:p><![CDATA[7772834986]]></text:p>
          </table:table-cell>
          <table:table-cell office:value-type="string">
            <text:p><![CDATA[INTERVENTI PER IL MIGLIORAMENTO DELLE CONDIZIONI DI SICUREZZA MEDIANTE LAVORI DI RIPRISTINO E NUOVA POSA DI BARRIERE DI SICUREZZA IN ACCIAIO SU TRATTI VARI. ANNO 2019.]]></text:p>
          </table:table-cell>
          <table:table-cell office:value-type="string">
            <text:p><![CDATA[€ 79073.77]]></text:p>
          </table:table-cell>
          <table:table-cell office:value-type="string">
            <text:p><![CDATA[€ 54454.96]]></text:p>
          </table:table-cell>
          <table:table-cell office:value-type="string">
            <text:p><![CDATA[16-04-2019]]></text:p>
          </table:table-cell>
          <table:table-cell office:value-type="string">
            <text:p><![CDATA[16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BERTI G. S.R.L. - CF: 03234390163 / ANDREIS SEGNALETICA STRADALE S.R.L. - CF: 01110750179 / LINEA S.A.S DI ROSA FABRIZIO, BALLERINI MATTEO & C. - CF: 01073500199]]></text:p>
          </table:table-cell>
          <table:table-cell office:value-type="string">
            <text:p><![CDATA[LINEA S.A.S DI ROSA FABRIZIO, BALLERINI MATTEO & C. - CF: 01073500199]]></text:p>
          </table:table-cell>
        </table:table-row>
        <table:table-row>
          <table:table-cell office:value-type="string">
            <text:p><![CDATA[785851186C]]></text:p>
          </table:table-cell>
          <table:table-cell office:value-type="string">
            <text:p><![CDATA[MANUTENZIONE ORDINARIA DELLE STRADE DI COMPETENZA PROVINCIALE. ANNO 2019. LOTTO 1: INTERVENTI E PRESTAZIONI RIGUARDANTI LA RETE STRADALE APPARTENENTE ALL'AREA OCCIDENTALE.]]></text:p>
          </table:table-cell>
          <table:table-cell office:value-type="string">
            <text:p><![CDATA[€ 163493.16]]></text:p>
          </table:table-cell>
          <table:table-cell office:value-type="string">
            <text:p><![CDATA[€ 32698.63]]></text:p>
          </table:table-cell>
          <table:table-cell office:value-type="string">
            <text:p><![CDATA[11-07-2019]]></text:p>
          </table:table-cell>
          <table:table-cell office:value-type="string">
            <text:p><![CDATA[10-07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DE CARLI ANDREA S.R.L. - CF: 01462600196]]></text:p>
          </table:table-cell>
          <table:table-cell office:value-type="string">
            <text:p><![CDATA[DE CARLI ANDREA S.R.L. - CF: 01462600196]]></text:p>
          </table:table-cell>
        </table:table-row>
        <table:table-row>
          <table:table-cell office:value-type="string">
            <text:p><![CDATA[7858524328]]></text:p>
          </table:table-cell>
          <table:table-cell office:value-type="string">
            <text:p><![CDATA[MANUTENZIONE ORDINARIA DELLE STRADE DI COMPETENZA PROVINCIALE. ANNO 2019. LOTTO 2: INTERVENTI E PRESTAZIONI RIGUARDANTI LA RETE STRADALE APPARTENENTE ALL'AREA ORIENTALE.]]></text:p>
          </table:table-cell>
          <table:table-cell office:value-type="string">
            <text:p><![CDATA[€ 155978.05]]></text:p>
          </table:table-cell>
          <table:table-cell office:value-type="string">
            <text:p><![CDATA[€ 0.00]]></text:p>
          </table:table-cell>
          <table:table-cell office:value-type="string">
            <text:p><![CDATA[09-07-2019]]></text:p>
          </table:table-cell>
          <table:table-cell office:value-type="string">
            <text:p><![CDATA[08-07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VEZZOLA S.P.A. - CF: 01547140176]]></text:p>
          </table:table-cell>
          <table:table-cell office:value-type="string">
            <text:p><![CDATA[VEZZOLA S.P.A. - CF: 01547140176]]></text:p>
          </table:table-cell>
        </table:table-row>
        <table:table-row>
          <table:table-cell office:value-type="string">
            <text:p><![CDATA[Z3026A0392]]></text:p>
          </table:table-cell>
          <table:table-cell office:value-type="string">
            <text:p><![CDATA[S.P. CR EX S.S. N. 343 "ASOLANA". RIQUALIFICA A ROTATORIA DELL'INTERSEZIONE CON LE SS.CC. "VIA XX SETTEMBRE" E "VIA S. LEONARDO" IN COMUNE DI CASALMAGGIORE.C.U.P.: G17H13002480003. PROVE DI LABORATORIO]]></text:p>
          </table:table-cell>
          <table:table-cell office:value-type="string">
            <text:p><![CDATA[€ 1472.40]]></text:p>
          </table:table-cell>
          <table:table-cell office:value-type="string">
            <text:p><![CDATA[€ 1123.20]]></text:p>
          </table:table-cell>
          <table:table-cell office:value-type="string">
            <text:p><![CDATA[21-02-2019]]></text:p>
          </table:table-cell>
          <table:table-cell office:value-type="string">
            <text:p><![CDATA[22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T.M. LABORATORIO TECNOLOGICO MANT OVANO S.R.L. - CF: 01293110209]]></text:p>
          </table:table-cell>
          <table:table-cell office:value-type="string">
            <text:p><![CDATA[L.T.M. LABORATORIO TECNOLOGICO MANT OVANO S.R.L. - CF: 01293110209]]></text:p>
          </table:table-cell>
        </table:table-row>
        <table:table-row>
          <table:table-cell office:value-type="string">
            <text:p><![CDATA[Z2C28DC717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932.10]]></text:p>
          </table:table-cell>
          <table:table-cell office:value-type="string">
            <text:p><![CDATA[€ 932.10]]></text:p>
          </table:table-cell>
          <table:table-cell office:value-type="string">
            <text:p><![CDATA[17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1828DC69A]]></text:p>
          </table:table-cell>
          <table:table-cell office:value-type="string">
            <text:p><![CDATA[SERVIZIO DI SGOMBERO NEVE, SPARGIMENTO SALE, MANUTENZIONE MEZZI E ATTREZZATURE]]></text:p>
          </table:table-cell>
          <table:table-cell office:value-type="string">
            <text:p><![CDATA[€ 61.00]]></text:p>
          </table:table-cell>
          <table:table-cell office:value-type="string">
            <text:p><![CDATA[€ 61.00]]></text:p>
          </table:table-cell>
          <table:table-cell office:value-type="string">
            <text:p><![CDATA[17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1E28DC642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626.12]]></text:p>
          </table:table-cell>
          <table:table-cell office:value-type="string">
            <text:p><![CDATA[€ 626.12]]></text:p>
          </table:table-cell>
          <table:table-cell office:value-type="string">
            <text:p><![CDATA[17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0E28DC5DE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58.30]]></text:p>
          </table:table-cell>
          <table:table-cell office:value-type="string">
            <text:p><![CDATA[€ 58.30]]></text:p>
          </table:table-cell>
          <table:table-cell office:value-type="string">
            <text:p><![CDATA[17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6B28DC571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77.50]]></text:p>
          </table:table-cell>
          <table:table-cell office:value-type="string">
            <text:p><![CDATA[€ 177.50]]></text:p>
          </table:table-cell>
          <table:table-cell office:value-type="string">
            <text:p><![CDATA[17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5B28DC50D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182.75]]></text:p>
          </table:table-cell>
          <table:table-cell office:value-type="string">
            <text:p><![CDATA[€ 1182.75]]></text:p>
          </table:table-cell>
          <table:table-cell office:value-type="string">
            <text:p><![CDATA[17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AC28D6635]]></text:p>
          </table:table-cell>
          <table:table-cell office:value-type="string">
            <text:p><![CDATA[AFFIDAMENTO INCARICO DI SUPPORTO ALLA DL PER PROVE IN SITO E/O LABORATORIO SU CONGLOMERATI BITUMINOSI A CALDO E A FREDDO PER I PROGETTI RELATIVI AI SEGUENTI CUP: G13D18000150002-G23D1800090002-G83D18000100002]]></text:p>
          </table:table-cell>
          <table:table-cell office:value-type="string">
            <text:p><![CDATA[€ 19672.13]]></text:p>
          </table:table-cell>
          <table:table-cell office:value-type="string">
            <text:p><![CDATA[€ 0.00]]></text:p>
          </table:table-cell>
          <table:table-cell office:value-type="string">
            <text:p><![CDATA[09-07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T.M. LABORATORIO TECNOLOGICO MANT OVANO S.R.L. - CF: 01293110209]]></text:p>
          </table:table-cell>
          <table:table-cell office:value-type="string">
            <text:p><![CDATA[L.T.M. LABORATORIO TECNOLOGICO MANT OVANO S.R.L. - CF: 01293110209]]></text:p>
          </table:table-cell>
        </table:table-row>
        <table:table-row>
          <table:table-cell office:value-type="string">
            <text:p><![CDATA[ZC628D24A9]]></text:p>
          </table:table-cell>
          <table:table-cell office:value-type="string">
            <text:p><![CDATA[S.P. CR EX S.S. N. 415 "PAULLESE" - AMMODERNAMENTO TRATTO "CREMA - SPINO D'ADDA" - I LOTTO "CREMA - DOVERA". APPROVAZIONE DEL VERBALE DI LIQUID. DEF. DITTA 43B- OCCUPAZIONE D'AREA NEL COMUNE DI BAGNOLO CREMASCO.AFFIDAMENTO INCARICO AL NOTAIO FERRIGNO]]></text:p>
          </table:table-cell>
          <table:table-cell office:value-type="string">
            <text:p><![CDATA[€ 2654.20]]></text:p>
          </table:table-cell>
          <table:table-cell office:value-type="string">
            <text:p><![CDATA[€ 2654.20]]></text:p>
          </table:table-cell>
          <table:table-cell office:value-type="string">
            <text:p><![CDATA[17-06-2019]]></text:p>
          </table:table-cell>
          <table:table-cell office:value-type="string">
            <text:p><![CDATA[22-07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FERRIGNO ANTONELLA STUDIO NOTARILE - CF: FRRNNL64R51D150T]]></text:p>
          </table:table-cell>
          <table:table-cell office:value-type="string">
            <text:p><![CDATA[FERRIGNO ANTONELLA STUDIO NOTARILE - CF: FRRNNL64R51D150T]]></text:p>
          </table:table-cell>
        </table:table-row>
        <table:table-row>
          <table:table-cell office:value-type="string">
            <text:p><![CDATA[ZE428CE627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12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RICAMBI S.R.L. - CF: 00896930195]]></text:p>
          </table:table-cell>
          <table:table-cell office:value-type="string">
            <text:p><![CDATA[AGRIRICAMBI S.R.L. - CF: 00896930195]]></text:p>
          </table:table-cell>
        </table:table-row>
        <table:table-row>
          <table:table-cell office:value-type="string">
            <text:p><![CDATA[ZC428C5B20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3489.10]]></text:p>
          </table:table-cell>
          <table:table-cell office:value-type="string">
            <text:p><![CDATA[€ 3489.10]]></text:p>
          </table:table-cell>
          <table:table-cell office:value-type="string">
            <text:p><![CDATA[10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&P S.R.L. - CF: 03140011200]]></text:p>
          </table:table-cell>
          <table:table-cell office:value-type="string">
            <text:p><![CDATA[MI&P S.R.L. - CF: 03140011200]]></text:p>
          </table:table-cell>
        </table:table-row>
        <table:table-row>
          <table:table-cell office:value-type="string">
            <text:p><![CDATA[ZF228C5AC7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313.60]]></text:p>
          </table:table-cell>
          <table:table-cell office:value-type="string">
            <text:p><![CDATA[€ 1313.60]]></text:p>
          </table:table-cell>
          <table:table-cell office:value-type="string">
            <text:p><![CDATA[10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BE28C5A7D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847.11]]></text:p>
          </table:table-cell>
          <table:table-cell office:value-type="string">
            <text:p><![CDATA[€ 847.11]]></text:p>
          </table:table-cell>
          <table:table-cell office:value-type="string">
            <text:p><![CDATA[10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E128C5A1E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912.06]]></text:p>
          </table:table-cell>
          <table:table-cell office:value-type="string">
            <text:p><![CDATA[€ 912.06]]></text:p>
          </table:table-cell>
          <table:table-cell office:value-type="string">
            <text:p><![CDATA[10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1028C59AC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507.93]]></text:p>
          </table:table-cell>
          <table:table-cell office:value-type="string">
            <text:p><![CDATA[€ 507.93]]></text:p>
          </table:table-cell>
          <table:table-cell office:value-type="string">
            <text:p><![CDATA[10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4E28C58BC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402.21]]></text:p>
          </table:table-cell>
          <table:table-cell office:value-type="string">
            <text:p><![CDATA[€ 402.21]]></text:p>
          </table:table-cell>
          <table:table-cell office:value-type="string">
            <text:p><![CDATA[10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B328C5881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303.50]]></text:p>
          </table:table-cell>
          <table:table-cell office:value-type="string">
            <text:p><![CDATA[€ 303.50]]></text:p>
          </table:table-cell>
          <table:table-cell office:value-type="string">
            <text:p><![CDATA[10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2F28C5839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207.46]]></text:p>
          </table:table-cell>
          <table:table-cell office:value-type="string">
            <text:p><![CDATA[€ 207.46]]></text:p>
          </table:table-cell>
          <table:table-cell office:value-type="string">
            <text:p><![CDATA[10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6528C561C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41.46]]></text:p>
          </table:table-cell>
          <table:table-cell office:value-type="string">
            <text:p><![CDATA[€ 141.46]]></text:p>
          </table:table-cell>
          <table:table-cell office:value-type="string">
            <text:p><![CDATA[10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1428C55D9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41.46]]></text:p>
          </table:table-cell>
          <table:table-cell office:value-type="string">
            <text:p><![CDATA[€ 141.46]]></text:p>
          </table:table-cell>
          <table:table-cell office:value-type="string">
            <text:p><![CDATA[10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3428C55A6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41.46]]></text:p>
          </table:table-cell>
          <table:table-cell office:value-type="string">
            <text:p><![CDATA[€ 141.46]]></text:p>
          </table:table-cell>
          <table:table-cell office:value-type="string">
            <text:p><![CDATA[10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7428C5540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252.92]]></text:p>
          </table:table-cell>
          <table:table-cell office:value-type="string">
            <text:p><![CDATA[€ 252.92]]></text:p>
          </table:table-cell>
          <table:table-cell office:value-type="string">
            <text:p><![CDATA[10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6028C54C3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53.00]]></text:p>
          </table:table-cell>
          <table:table-cell office:value-type="string">
            <text:p><![CDATA[€ 53.00]]></text:p>
          </table:table-cell>
          <table:table-cell office:value-type="string">
            <text:p><![CDATA[10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3A28B7AA9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271.00]]></text:p>
          </table:table-cell>
          <table:table-cell office:value-type="string">
            <text:p><![CDATA[€ 271.00]]></text:p>
          </table:table-cell>
          <table:table-cell office:value-type="string">
            <text:p><![CDATA[05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2E28A2334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48.30]]></text:p>
          </table:table-cell>
          <table:table-cell office:value-type="string">
            <text:p><![CDATA[€ 48.30]]></text:p>
          </table:table-cell>
          <table:table-cell office:value-type="string">
            <text:p><![CDATA[30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7E27F3009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685.30]]></text:p>
          </table:table-cell>
          <table:table-cell office:value-type="string">
            <text:p><![CDATA[€ 685.30]]></text:p>
          </table:table-cell>
          <table:table-cell office:value-type="string">
            <text:p><![CDATA[08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AMBI CREMONA S.R.L. - CF: 00147950190]]></text:p>
          </table:table-cell>
          <table:table-cell office:value-type="string">
            <text:p><![CDATA[RICAMBI CREMONA S.R.L. - CF: 00147950190]]></text:p>
          </table:table-cell>
        </table:table-row>
        <table:table-row>
          <table:table-cell office:value-type="string">
            <text:p><![CDATA[Z6128A223E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969.66]]></text:p>
          </table:table-cell>
          <table:table-cell office:value-type="string">
            <text:p><![CDATA[€ 969.66]]></text:p>
          </table:table-cell>
          <table:table-cell office:value-type="string">
            <text:p><![CDATA[30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8027E3A7A]]></text:p>
          </table:table-cell>
          <table:table-cell office:value-type="string">
            <text:p><![CDATA[AFFIDAMENTO DELLâESECUZIONE DEI LAVORI DI MIGLIORAMENTO DELLE CONDIZIONI DI SICUREZZA DELLE STRADE PROVINCIALI MEDIANTE RISANAMENTO CONSERVATIVO DELLA PIATTAFORMA STRADALE E MESSA A NORMA DELLA SEGNALETICA STRADALE E DELLE BARRIERE DI SICUREZZA. A]]></text:p>
          </table:table-cell>
          <table:table-cell office:value-type="string">
            <text:p><![CDATA[€ 1763.42]]></text:p>
          </table:table-cell>
          <table:table-cell office:value-type="string">
            <text:p><![CDATA[€ 1763.42]]></text:p>
          </table:table-cell>
          <table:table-cell office:value-type="string">
            <text:p><![CDATA[04-04-2019]]></text:p>
          </table:table-cell>
          <table:table-cell office:value-type="string">
            <text:p><![CDATA[02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E.C. SOCIETA' EDITORIALE CREMONESE S.P.A. - CF: 00111740197]]></text:p>
          </table:table-cell>
          <table:table-cell office:value-type="string">
            <text:p><![CDATA[S.E.C. SOCIETA' EDITORIALE CREMONESE S.P.A. - CF: 00111740197]]></text:p>
          </table:table-cell>
        </table:table-row>
        <table:table-row>
          <table:table-cell office:value-type="string">
            <text:p><![CDATA[Z9927E3A5A]]></text:p>
          </table:table-cell>
          <table:table-cell office:value-type="string">
            <text:p><![CDATA[AFFIDAMENTO DELLâESECUZIONE DEI LAVORI DI MIGLIORAMENTO DELLE CONDIZIONI DI SICUREZZA DELLE STRADE PROVINCIALI MEDIANTE RISANAMENTO CONSERVATIVO DELLA PIATTAFORMA STRADALE E MESSA A NORMA DELLA SEGNALETICA STRADALE E DELLE BARRIERE DI SICUREZZA. AC]]></text:p>
          </table:table-cell>
          <table:table-cell office:value-type="string">
            <text:p><![CDATA[€ 684.92]]></text:p>
          </table:table-cell>
          <table:table-cell office:value-type="string">
            <text:p><![CDATA[€ 684.92]]></text:p>
          </table:table-cell>
          <table:table-cell office:value-type="string">
            <text:p><![CDATA[04-04-2019]]></text:p>
          </table:table-cell>
          <table:table-cell office:value-type="string">
            <text:p><![CDATA[02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CONCESSIONARIA MILANO SRL - CF: 04982190151]]></text:p>
          </table:table-cell>
          <table:table-cell office:value-type="string">
            <text:p><![CDATA[LIBRERIA CONCESSIONARIA MILANO SRL - CF: 04982190151]]></text:p>
          </table:table-cell>
        </table:table-row>
        <table:table-row>
          <table:table-cell office:value-type="string">
            <text:p><![CDATA[Z8A28A2187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840.00]]></text:p>
          </table:table-cell>
          <table:table-cell office:value-type="string">
            <text:p><![CDATA[€ 840.00]]></text:p>
          </table:table-cell>
          <table:table-cell office:value-type="string">
            <text:p><![CDATA[30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D427E29E6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326.80]]></text:p>
          </table:table-cell>
          <table:table-cell office:value-type="string">
            <text:p><![CDATA[€ 326.80]]></text:p>
          </table:table-cell>
          <table:table-cell office:value-type="string">
            <text:p><![CDATA[03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8E289FA68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279.80]]></text:p>
          </table:table-cell>
          <table:table-cell office:value-type="string">
            <text:p><![CDATA[€ 279.80]]></text:p>
          </table:table-cell>
          <table:table-cell office:value-type="string">
            <text:p><![CDATA[29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1427D78A6]]></text:p>
          </table:table-cell>
          <table:table-cell office:value-type="string">
            <text:p><![CDATA[NOLEGGIO A FREDDO DI VEICOLI, MACCHINE OPERATRICI E ATTREZZATURE. ANNO 2019]]></text:p>
          </table:table-cell>
          <table:table-cell office:value-type="string">
            <text:p><![CDATA[€ 5700.00]]></text:p>
          </table:table-cell>
          <table:table-cell office:value-type="string">
            <text:p><![CDATA[€ 5700.00]]></text:p>
          </table:table-cell>
          <table:table-cell office:value-type="string">
            <text:p><![CDATA[01-04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TECNO SRL - CF: 01200010195]]></text:p>
          </table:table-cell>
          <table:table-cell office:value-type="string">
            <text:p><![CDATA[EUROTECNO SRL - CF: 01200010195]]></text:p>
          </table:table-cell>
        </table:table-row>
        <table:table-row>
          <table:table-cell office:value-type="string">
            <text:p><![CDATA[Z8127D71C0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475.60]]></text:p>
          </table:table-cell>
          <table:table-cell office:value-type="string">
            <text:p><![CDATA[€ 475.60]]></text:p>
          </table:table-cell>
          <table:table-cell office:value-type="string">
            <text:p><![CDATA[01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4E289F9D3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551.75]]></text:p>
          </table:table-cell>
          <table:table-cell office:value-type="string">
            <text:p><![CDATA[€ 551.75]]></text:p>
          </table:table-cell>
          <table:table-cell office:value-type="string">
            <text:p><![CDATA[29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1927D712C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232.30]]></text:p>
          </table:table-cell>
          <table:table-cell office:value-type="string">
            <text:p><![CDATA[€ 232.30]]></text:p>
          </table:table-cell>
          <table:table-cell office:value-type="string">
            <text:p><![CDATA[01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7E28964FC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596.70]]></text:p>
          </table:table-cell>
          <table:table-cell office:value-type="string">
            <text:p><![CDATA[€ 596.70]]></text:p>
          </table:table-cell>
          <table:table-cell office:value-type="string">
            <text:p><![CDATA[27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S.M.A.DI SANZANNI PIERDOMENICO & C.S.A.S. - CF: 01637510197]]></text:p>
          </table:table-cell>
          <table:table-cell office:value-type="string">
            <text:p><![CDATA[O.S.M.A.DI SANZANNI PIERDOMENICO & C.S.A.S. - CF: 01637510197]]></text:p>
          </table:table-cell>
        </table:table-row>
        <table:table-row>
          <table:table-cell office:value-type="string">
            <text:p><![CDATA[Z3827D70B4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548.50]]></text:p>
          </table:table-cell>
          <table:table-cell office:value-type="string">
            <text:p><![CDATA[€ 548.50]]></text:p>
          </table:table-cell>
          <table:table-cell office:value-type="string">
            <text:p><![CDATA[01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46289639E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250.60]]></text:p>
          </table:table-cell>
          <table:table-cell office:value-type="string">
            <text:p><![CDATA[€ 250.60]]></text:p>
          </table:table-cell>
          <table:table-cell office:value-type="string">
            <text:p><![CDATA[27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1627C66A8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524.00]]></text:p>
          </table:table-cell>
          <table:table-cell office:value-type="string">
            <text:p><![CDATA[€ 524.00]]></text:p>
          </table:table-cell>
          <table:table-cell office:value-type="string">
            <text:p><![CDATA[27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B827C6633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54.82]]></text:p>
          </table:table-cell>
          <table:table-cell office:value-type="string">
            <text:p><![CDATA[€ 54.82]]></text:p>
          </table:table-cell>
          <table:table-cell office:value-type="string">
            <text:p><![CDATA[27-03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E42896310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3.36]]></text:p>
          </table:table-cell>
          <table:table-cell office:value-type="string">
            <text:p><![CDATA[€ 3.36]]></text:p>
          </table:table-cell>
          <table:table-cell office:value-type="string">
            <text:p><![CDATA[27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9D289628E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393.51]]></text:p>
          </table:table-cell>
          <table:table-cell office:value-type="string">
            <text:p><![CDATA[€ 393.51]]></text:p>
          </table:table-cell>
          <table:table-cell office:value-type="string">
            <text:p><![CDATA[27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FA2896221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375.00]]></text:p>
          </table:table-cell>
          <table:table-cell office:value-type="string">
            <text:p><![CDATA[€ 375.00]]></text:p>
          </table:table-cell>
          <table:table-cell office:value-type="string">
            <text:p><![CDATA[27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GELO BINI DI BINI G. & C. S.N.C. - CF: 01050740198]]></text:p>
          </table:table-cell>
          <table:table-cell office:value-type="string">
            <text:p><![CDATA[ANGELO BINI DI BINI G. & C. S.N.C. - CF: 01050740198]]></text:p>
          </table:table-cell>
        </table:table-row>
        <table:table-row>
          <table:table-cell office:value-type="string">
            <text:p><![CDATA[Z3828961CE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281.90]]></text:p>
          </table:table-cell>
          <table:table-cell office:value-type="string">
            <text:p><![CDATA[€ 281.90]]></text:p>
          </table:table-cell>
          <table:table-cell office:value-type="string">
            <text:p><![CDATA[27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AE2896141]]></text:p>
          </table:table-cell>
          <table:table-cell office:value-type="string">
            <text:p><![CDATA[CONTRATTI DI IMPORTO INFERIORE A â¬ 40.000 AFFIDATI DIRETTAMENTE O CON PROCEDURA NEGOZIATA SENZA BANDO]]></text:p>
          </table:table-cell>
          <table:table-cell office:value-type="string">
            <text:p><![CDATA[€ 814.52]]></text:p>
          </table:table-cell>
          <table:table-cell office:value-type="string">
            <text:p><![CDATA[€ 814.52]]></text:p>
          </table:table-cell>
          <table:table-cell office:value-type="string">
            <text:p><![CDATA[27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69286D641]]></text:p>
          </table:table-cell>
          <table:table-cell office:value-type="string">
            <text:p><![CDATA[S.P. CR EX S.S. N. 343 "ASOLANA" - RIQUALIFICA A ROTATORIA DELL'INTERSEZIONE CON LE STRADE COMUNALI "VIA XX SETTEMBRE" E "VIA S. LEONARDO" IN COMUNE DI CASALMAGGIORE. C.U.P.: G17H13002480003 - AFFIDAMENTO DITTA E-DISTRIBUZIONE S.P.A. . RIPOSIZIONA]]></text:p>
          </table:table-cell>
          <table:table-cell office:value-type="string">
            <text:p><![CDATA[€ 2219.14]]></text:p>
          </table:table-cell>
          <table:table-cell office:value-type="string">
            <text:p><![CDATA[€ 2219.14]]></text:p>
          </table:table-cell>
          <table:table-cell office:value-type="string">
            <text:p><![CDATA[07-06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-DISTRIBUZIONE S.P.A. - CF: 05779711000]]></text:p>
          </table:table-cell>
          <table:table-cell office:value-type="string">
            <text:p><![CDATA[E-DISTRIBUZIONE S.P.A. - CF: 05779711000]]></text:p>
          </table:table-cell>
        </table:table-row>
        <table:table-row>
          <table:table-cell office:value-type="string">
            <text:p><![CDATA[Z0928960E7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209.00]]></text:p>
          </table:table-cell>
          <table:table-cell office:value-type="string">
            <text:p><![CDATA[€ 209.00]]></text:p>
          </table:table-cell>
          <table:table-cell office:value-type="string">
            <text:p><![CDATA[27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A8289609E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103.44]]></text:p>
          </table:table-cell>
          <table:table-cell office:value-type="string">
            <text:p><![CDATA[€ 103.44]]></text:p>
          </table:table-cell>
          <table:table-cell office:value-type="string">
            <text:p><![CDATA[27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A32896040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546.88]]></text:p>
          </table:table-cell>
          <table:table-cell office:value-type="string">
            <text:p><![CDATA[€ 546.88]]></text:p>
          </table:table-cell>
          <table:table-cell office:value-type="string">
            <text:p><![CDATA[27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A9288797F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35.00]]></text:p>
          </table:table-cell>
          <table:table-cell office:value-type="string">
            <text:p><![CDATA[€ 35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DB288793F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.55]]></text:p>
          </table:table-cell>
          <table:table-cell office:value-type="string">
            <text:p><![CDATA[€ 1.55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UZZI GIANFRANCESCO & C. SNC - CF: 00181880196]]></text:p>
          </table:table-cell>
          <table:table-cell office:value-type="string">
            <text:p><![CDATA[CAUZZI GIANFRANCESCO & C. SNC - CF: 00181880196]]></text:p>
          </table:table-cell>
        </table:table-row>
        <table:table-row>
          <table:table-cell office:value-type="string">
            <text:p><![CDATA[Z5628878B2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187.77]]></text:p>
          </table:table-cell>
          <table:table-cell office:value-type="string">
            <text:p><![CDATA[€ 1187.77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86286D153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1133.60]]></text:p>
          </table:table-cell>
          <table:table-cell office:value-type="string">
            <text:p><![CDATA[€ 1133.60]]></text:p>
          </table:table-cell>
          <table:table-cell office:value-type="string">
            <text:p><![CDATA[15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ROLDI GOMME CREMA S.R.L. - CF: 01534350192]]></text:p>
          </table:table-cell>
          <table:table-cell office:value-type="string">
            <text:p><![CDATA[AIROLDI GOMME CREMA S.R.L. - CF: 01534350192]]></text:p>
          </table:table-cell>
        </table:table-row>
        <table:table-row>
          <table:table-cell office:value-type="string">
            <text:p><![CDATA[Z622861EFB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355.74]]></text:p>
          </table:table-cell>
          <table:table-cell office:value-type="string">
            <text:p><![CDATA[€ 355.74]]></text:p>
          </table:table-cell>
          <table:table-cell office:value-type="string">
            <text:p><![CDATA[13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E62851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8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A728FD375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42.02]]></text:p>
          </table:table-cell>
          <table:table-cell office:value-type="string">
            <text:p><![CDATA[€ 142.02]]></text:p>
          </table:table-cell>
          <table:table-cell office:value-type="string">
            <text:p><![CDATA[27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9C28FD274]]></text:p>
          </table:table-cell>
          <table:table-cell office:value-type="string">
            <text:p><![CDATA[SERVIZIO DI MANUTENZIONE DEL PARCO MEZZI PROVINCIALE ANNO 2019.]]></text:p>
          </table:table-cell>
          <table:table-cell office:value-type="string">
            <text:p><![CDATA[€ 3521.89]]></text:p>
          </table:table-cell>
          <table:table-cell office:value-type="string">
            <text:p><![CDATA[€ 3521.89]]></text:p>
          </table:table-cell>
          <table:table-cell office:value-type="string">
            <text:p><![CDATA[27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6928F2FAD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210.19]]></text:p>
          </table:table-cell>
          <table:table-cell office:value-type="string">
            <text:p><![CDATA[€ 210.19]]></text:p>
          </table:table-cell>
          <table:table-cell office:value-type="string">
            <text:p><![CDATA[24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C128F2EE2]]></text:p>
          </table:table-cell>
          <table:table-cell office:value-type="string">
            <text:p><![CDATA[SERVIZIO DI MANUTENZIONE DEL PARCO MEZZI PROVINCIALE ANNO 2019.]]></text:p>
          </table:table-cell>
          <table:table-cell office:value-type="string">
            <text:p><![CDATA[€ 588.25]]></text:p>
          </table:table-cell>
          <table:table-cell office:value-type="string">
            <text:p><![CDATA[€ 588.25]]></text:p>
          </table:table-cell>
          <table:table-cell office:value-type="string">
            <text:p><![CDATA[24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C728F2E8A]]></text:p>
          </table:table-cell>
          <table:table-cell office:value-type="string">
            <text:p><![CDATA[SERVIZIO DI MANUTENZIONE DEL PARCO MEZZI PROVINCIALE ANNO 2019.]]></text:p>
          </table:table-cell>
          <table:table-cell office:value-type="string">
            <text:p><![CDATA[€ 490.10]]></text:p>
          </table:table-cell>
          <table:table-cell office:value-type="string">
            <text:p><![CDATA[€ 490.10]]></text:p>
          </table:table-cell>
          <table:table-cell office:value-type="string">
            <text:p><![CDATA[24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AD28E59A2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227.48]]></text:p>
          </table:table-cell>
          <table:table-cell office:value-type="string">
            <text:p><![CDATA[€ 1227.48]]></text:p>
          </table:table-cell>
          <table:table-cell office:value-type="string">
            <text:p><![CDATA[19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V INDUSTRIAL SRL - CF: 01575300197]]></text:p>
          </table:table-cell>
          <table:table-cell office:value-type="string">
            <text:p><![CDATA[EV INDUSTRIAL SRL - CF: 01575300197]]></text:p>
          </table:table-cell>
        </table:table-row>
        <table:table-row>
          <table:table-cell office:value-type="string">
            <text:p><![CDATA[ZF428E2A19]]></text:p>
          </table:table-cell>
          <table:table-cell office:value-type="string">
            <text:p><![CDATA[INCARICO DI SUPPORTO ALLA DL PER PROVE DI LABORATORIO. 1-CUP: G77H16000130002 ; 2-CUP: G63D18000100002; 3-CUP: G53D18000100001; 4-CUP: G43D180000160001.]]></text:p>
          </table:table-cell>
          <table:table-cell office:value-type="string">
            <text:p><![CDATA[€ 24590.39]]></text:p>
          </table:table-cell>
          <table:table-cell office:value-type="string">
            <text:p><![CDATA[€ 0.00]]></text:p>
          </table:table-cell>
          <table:table-cell office:value-type="string">
            <text:p><![CDATA[09-08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EDRO S.R.L. - CF: 02277380982]]></text:p>
          </table:table-cell>
          <table:table-cell office:value-type="string">
            <text:p><![CDATA[POLIEDRO S.R.L. - CF: 02277380982]]></text:p>
          </table:table-cell>
        </table:table-row>
        <table:table-row>
          <table:table-cell office:value-type="string">
            <text:p><![CDATA[Z2C28DC717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932.10]]></text:p>
          </table:table-cell>
          <table:table-cell office:value-type="string">
            <text:p><![CDATA[€ 917.94]]></text:p>
          </table:table-cell>
          <table:table-cell office:value-type="string">
            <text:p><![CDATA[17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2C285127C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1116.42]]></text:p>
          </table:table-cell>
          <table:table-cell office:value-type="string">
            <text:p><![CDATA[€ 1116.42]]></text:p>
          </table:table-cell>
          <table:table-cell office:value-type="string">
            <text:p><![CDATA[08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2528470C8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238.91]]></text:p>
          </table:table-cell>
          <table:table-cell office:value-type="string">
            <text:p><![CDATA[€ 222.88]]></text:p>
          </table:table-cell>
          <table:table-cell office:value-type="string">
            <text:p><![CDATA[06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CA28389BE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385.25]]></text:p>
          </table:table-cell>
          <table:table-cell office:value-type="string">
            <text:p><![CDATA[€ 385.25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7E28387E3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136.13]]></text:p>
          </table:table-cell>
          <table:table-cell office:value-type="string">
            <text:p><![CDATA[€ 136.13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532838715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289.00]]></text:p>
          </table:table-cell>
          <table:table-cell office:value-type="string">
            <text:p><![CDATA[€ 289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5528385A9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358.00]]></text:p>
          </table:table-cell>
          <table:table-cell office:value-type="string">
            <text:p><![CDATA[€ 358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2E281A581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1814.42]]></text:p>
          </table:table-cell>
          <table:table-cell office:value-type="string">
            <text:p><![CDATA[€ 1814.42]]></text:p>
          </table:table-cell>
          <table:table-cell office:value-type="string">
            <text:p><![CDATA[17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33280E2C2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821.70]]></text:p>
          </table:table-cell>
          <table:table-cell office:value-type="string">
            <text:p><![CDATA[€ 821.70]]></text:p>
          </table:table-cell>
          <table:table-cell office:value-type="string">
            <text:p><![CDATA[15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MA CAR SRL - CF: 01852000981]]></text:p>
          </table:table-cell>
          <table:table-cell office:value-type="string">
            <text:p><![CDATA[GIOMA CAR SRL - CF: 01852000981]]></text:p>
          </table:table-cell>
        </table:table-row>
        <table:table-row>
          <table:table-cell office:value-type="string">
            <text:p><![CDATA[ZD22805D21]]></text:p>
          </table:table-cell>
          <table:table-cell office:value-type="string">
            <text:p><![CDATA[â¬ 1.657,50
Oggetto
	
SERVIZIO DI SGOMBERO NEVE, SPARGIMENTO SALE, MANUTENZIONE MEZZI E ATTREZZATURE.]]></text:p>
          </table:table-cell>
          <table:table-cell office:value-type="string">
            <text:p><![CDATA[€ 1657.50]]></text:p>
          </table:table-cell>
          <table:table-cell office:value-type="string">
            <text:p><![CDATA[€ 1657.50]]></text:p>
          </table:table-cell>
          <table:table-cell office:value-type="string">
            <text:p><![CDATA[1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AVELLI EGIDIO E NICOLA E C. SNC - CF: 01131930198]]></text:p>
          </table:table-cell>
          <table:table-cell office:value-type="string">
            <text:p><![CDATA[GARAVELLI EGIDIO E NICOLA E C. SNC - CF: 01131930198]]></text:p>
          </table:table-cell>
        </table:table-row>
        <table:table-row>
          <table:table-cell office:value-type="string">
            <text:p><![CDATA[Z372805C88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755.00]]></text:p>
          </table:table-cell>
          <table:table-cell office:value-type="string">
            <text:p><![CDATA[€ 1755.00]]></text:p>
          </table:table-cell>
          <table:table-cell office:value-type="string">
            <text:p><![CDATA[1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SCHI AUTOTRASPORTIDI BOSCHI ANTONIO E C. S.N.C. - CF: 01667990202]]></text:p>
          </table:table-cell>
          <table:table-cell office:value-type="string">
            <text:p><![CDATA[BOSCHI AUTOTRASPORTIDI BOSCHI ANTONIO E C. S.N.C. - CF: 01667990202]]></text:p>
          </table:table-cell>
        </table:table-row>
        <table:table-row>
          <table:table-cell office:value-type="string">
            <text:p><![CDATA[ZA32805A44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56.66]]></text:p>
          </table:table-cell>
          <table:table-cell office:value-type="string">
            <text:p><![CDATA[€ 54.82]]></text:p>
          </table:table-cell>
          <table:table-cell office:value-type="string">
            <text:p><![CDATA[1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0B280597F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1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RICAMBI S.R.L. - CF: 00896930195]]></text:p>
          </table:table-cell>
          <table:table-cell office:value-type="string">
            <text:p><![CDATA[AGRIRICAMBI S.R.L. - CF: 00896930195]]></text:p>
          </table:table-cell>
        </table:table-row>
        <table:table-row>
          <table:table-cell office:value-type="string">
            <text:p><![CDATA[Z742805862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314.72]]></text:p>
          </table:table-cell>
          <table:table-cell office:value-type="string">
            <text:p><![CDATA[€ 314.72]]></text:p>
          </table:table-cell>
          <table:table-cell office:value-type="string">
            <text:p><![CDATA[1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 B DI RAINIERI L E C SNC - CF: 00917400194]]></text:p>
          </table:table-cell>
          <table:table-cell office:value-type="string">
            <text:p><![CDATA[R B DI RAINIERI L E C SNC - CF: 00917400194]]></text:p>
          </table:table-cell>
        </table:table-row>
        <table:table-row>
          <table:table-cell office:value-type="string">
            <text:p><![CDATA[Z3527FE26A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275.85]]></text:p>
          </table:table-cell>
          <table:table-cell office:value-type="string">
            <text:p><![CDATA[€ 275.85]]></text:p>
          </table:table-cell>
          <table:table-cell office:value-type="string">
            <text:p><![CDATA[10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3F27FE22B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416.75]]></text:p>
          </table:table-cell>
          <table:table-cell office:value-type="string">
            <text:p><![CDATA[€ 416.75]]></text:p>
          </table:table-cell>
          <table:table-cell office:value-type="string">
            <text:p><![CDATA[10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3A27FE1CD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341.48]]></text:p>
          </table:table-cell>
          <table:table-cell office:value-type="string">
            <text:p><![CDATA[€ 341.48]]></text:p>
          </table:table-cell>
          <table:table-cell office:value-type="string">
            <text:p><![CDATA[10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0027F315F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583.32]]></text:p>
          </table:table-cell>
          <table:table-cell office:value-type="string">
            <text:p><![CDATA[€ 571.24]]></text:p>
          </table:table-cell>
          <table:table-cell office:value-type="string">
            <text:p><![CDATA[08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F927F30D5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238.21]]></text:p>
          </table:table-cell>
          <table:table-cell office:value-type="string">
            <text:p><![CDATA[€ 238.21]]></text:p>
          </table:table-cell>
          <table:table-cell office:value-type="string">
            <text:p><![CDATA[08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GIARDINO MATTEO CHIODELLI - CF: CHDMTT79D27D150V]]></text:p>
          </table:table-cell>
          <table:table-cell office:value-type="string">
            <text:p><![CDATA[CENTRO GIARDINO MATTEO CHIODELLI - CF: CHDMTT79D27D150V]]></text:p>
          </table:table-cell>
        </table:table-row>
        <table:table-row>
          <table:table-cell office:value-type="string">
            <text:p><![CDATA[Z0A2996774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05.83]]></text:p>
          </table:table-cell>
          <table:table-cell office:value-type="string">
            <text:p><![CDATA[€ 105.83]]></text:p>
          </table:table-cell>
          <table:table-cell office:value-type="string">
            <text:p><![CDATA[29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58299497E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34.78]]></text:p>
          </table:table-cell>
          <table:table-cell office:value-type="string">
            <text:p><![CDATA[€ 134.78]]></text:p>
          </table:table-cell>
          <table:table-cell office:value-type="string">
            <text:p><![CDATA[28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AE2994924]]></text:p>
          </table:table-cell>
          <table:table-cell office:value-type="string">
            <text:p><![CDATA[SERVIZIO DI MANUTENZIONE DEL PARCO MEZZI PROVINCIALE ANNO 2019.]]></text:p>
          </table:table-cell>
          <table:table-cell office:value-type="string">
            <text:p><![CDATA[€ 76.80]]></text:p>
          </table:table-cell>
          <table:table-cell office:value-type="string">
            <text:p><![CDATA[€ 76.80]]></text:p>
          </table:table-cell>
          <table:table-cell office:value-type="string">
            <text:p><![CDATA[28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8B2994888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240.00]]></text:p>
          </table:table-cell>
          <table:table-cell office:value-type="string">
            <text:p><![CDATA[€ 240.00]]></text:p>
          </table:table-cell>
          <table:table-cell office:value-type="string">
            <text:p><![CDATA[28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&P S.R.L. - CF: 03140011200]]></text:p>
          </table:table-cell>
          <table:table-cell office:value-type="string">
            <text:p><![CDATA[MI&P S.R.L. - CF: 03140011200]]></text:p>
          </table:table-cell>
        </table:table-row>
        <table:table-row>
          <table:table-cell office:value-type="string">
            <text:p><![CDATA[Z5B2994857]]></text:p>
          </table:table-cell>
          <table:table-cell office:value-type="string">
            <text:p><![CDATA[SERVIZIO DI MANUTENZIONE DEL PARCO MEZZI PROVINCIALE ANNO 2019.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28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A12994799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994.15]]></text:p>
          </table:table-cell>
          <table:table-cell office:value-type="string">
            <text:p><![CDATA[€ 994.15]]></text:p>
          </table:table-cell>
          <table:table-cell office:value-type="string">
            <text:p><![CDATA[28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MOL S.R.L. - CF: 05875850017]]></text:p>
          </table:table-cell>
          <table:table-cell office:value-type="string">
            <text:p><![CDATA[RIMOL S.R.L. - CF: 05875850017]]></text:p>
          </table:table-cell>
        </table:table-row>
        <table:table-row>
          <table:table-cell office:value-type="string">
            <text:p><![CDATA[Z3E2994763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314.88]]></text:p>
          </table:table-cell>
          <table:table-cell office:value-type="string">
            <text:p><![CDATA[€ 314.88]]></text:p>
          </table:table-cell>
          <table:table-cell office:value-type="string">
            <text:p><![CDATA[28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1B298EE89]]></text:p>
          </table:table-cell>
          <table:table-cell office:value-type="string">
            <text:p><![CDATA[SERVIZIO DI MANUTENZIONE DEL PARCO MEZZI PROVINCIALE ANNO 2019.]]></text:p>
          </table:table-cell>
          <table:table-cell office:value-type="string">
            <text:p><![CDATA[€ 361.32]]></text:p>
          </table:table-cell>
          <table:table-cell office:value-type="string">
            <text:p><![CDATA[€ 361.32]]></text:p>
          </table:table-cell>
          <table:table-cell office:value-type="string">
            <text:p><![CDATA[26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D4298EE65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582.61]]></text:p>
          </table:table-cell>
          <table:table-cell office:value-type="string">
            <text:p><![CDATA[€ 1582.61]]></text:p>
          </table:table-cell>
          <table:table-cell office:value-type="string">
            <text:p><![CDATA[26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A8298EE4D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3370.00]]></text:p>
          </table:table-cell>
          <table:table-cell office:value-type="string">
            <text:p><![CDATA[€ 3370.00]]></text:p>
          </table:table-cell>
          <table:table-cell office:value-type="string">
            <text:p><![CDATA[26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 CARLI ANDREA S.R.L. - CF: 01462600196]]></text:p>
          </table:table-cell>
          <table:table-cell office:value-type="string">
            <text:p><![CDATA[DE CARLI ANDREA S.R.L. - CF: 01462600196]]></text:p>
          </table:table-cell>
        </table:table-row>
        <table:table-row>
          <table:table-cell office:value-type="string">
            <text:p><![CDATA[Z37297D4D8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12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RICAMBI S.R.L. - CF: 00896930195]]></text:p>
          </table:table-cell>
          <table:table-cell office:value-type="string">
            <text:p><![CDATA[AGRIRICAMBI S.R.L. - CF: 00896930195]]></text:p>
          </table:table-cell>
        </table:table-row>
        <table:table-row>
          <table:table-cell office:value-type="string">
            <text:p><![CDATA[Z3A297D4AC]]></text:p>
          </table:table-cell>
          <table:table-cell office:value-type="string">
            <text:p><![CDATA[SERVIZIO DI SGOMBERO NEVE, SPARGIMENTO SALE, MANUTENZIONE MEZZI ED ATTREZZATURE.]]></text:p>
          </table:table-cell>
          <table:table-cell office:value-type="string">
            <text:p><![CDATA[€ 122.50]]></text:p>
          </table:table-cell>
          <table:table-cell office:value-type="string">
            <text:p><![CDATA[€ 122.50]]></text:p>
          </table:table-cell>
          <table:table-cell office:value-type="string">
            <text:p><![CDATA[12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58297A7D0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435.00]]></text:p>
          </table:table-cell>
          <table:table-cell office:value-type="string">
            <text:p><![CDATA[€ 1435.00]]></text:p>
          </table:table-cell>
          <table:table-cell office:value-type="string">
            <text:p><![CDATA[09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CES S.R.L. - CF: 01635980160]]></text:p>
          </table:table-cell>
          <table:table-cell office:value-type="string">
            <text:p><![CDATA[INCES S.R.L. - CF: 01635980160]]></text:p>
          </table:table-cell>
        </table:table-row>
        <table:table-row>
          <table:table-cell office:value-type="string">
            <text:p><![CDATA[Z8529754D6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634.50]]></text:p>
          </table:table-cell>
          <table:table-cell office:value-type="string">
            <text:p><![CDATA[€ 634.50]]></text:p>
          </table:table-cell>
          <table:table-cell office:value-type="string">
            <text:p><![CDATA[07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ESYS S.P.A. - CF: 02052370166]]></text:p>
          </table:table-cell>
          <table:table-cell office:value-type="string">
            <text:p><![CDATA[AESYS S.P.A. - CF: 02052370166]]></text:p>
          </table:table-cell>
        </table:table-row>
        <table:table-row>
          <table:table-cell office:value-type="string">
            <text:p><![CDATA[ZCC297545D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261.79]]></text:p>
          </table:table-cell>
          <table:table-cell office:value-type="string">
            <text:p><![CDATA[€ 1261.79]]></text:p>
          </table:table-cell>
          <table:table-cell office:value-type="string">
            <text:p><![CDATA[07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C02975412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705.40]]></text:p>
          </table:table-cell>
          <table:table-cell office:value-type="string">
            <text:p><![CDATA[€ 705.40]]></text:p>
          </table:table-cell>
          <table:table-cell office:value-type="string">
            <text:p><![CDATA[07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512975391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68.33]]></text:p>
          </table:table-cell>
          <table:table-cell office:value-type="string">
            <text:p><![CDATA[€ 68.33]]></text:p>
          </table:table-cell>
          <table:table-cell office:value-type="string">
            <text:p><![CDATA[07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 B DI RAINIERI L E C SNC - CF: 00917400194]]></text:p>
          </table:table-cell>
          <table:table-cell office:value-type="string">
            <text:p><![CDATA[R B DI RAINIERI L E C SNC - CF: 00917400194]]></text:p>
          </table:table-cell>
        </table:table-row>
        <table:table-row>
          <table:table-cell office:value-type="string">
            <text:p><![CDATA[ZC42962F02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 ANNO 2019]]></text:p>
          </table:table-cell>
          <table:table-cell office:value-type="string">
            <text:p><![CDATA[€ 907.10]]></text:p>
          </table:table-cell>
          <table:table-cell office:value-type="string">
            <text:p><![CDATA[€ 907.10]]></text:p>
          </table:table-cell>
          <table:table-cell office:value-type="string">
            <text:p><![CDATA[31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G. ITALIA S.R.L. - CF: 04522540964]]></text:p>
          </table:table-cell>
          <table:table-cell office:value-type="string">
            <text:p><![CDATA[L.G. ITALIA S.R.L. - CF: 04522540964]]></text:p>
          </table:table-cell>
        </table:table-row>
        <table:table-row>
          <table:table-cell office:value-type="string">
            <text:p><![CDATA[Z3E295AEBA]]></text:p>
          </table:table-cell>
          <table:table-cell office:value-type="string">
            <text:p><![CDATA[SERVIZIO DI MANUTENZIONE DEL PARCO MEZZI PROVINCIALE ANNO 2019.]]></text:p>
          </table:table-cell>
          <table:table-cell office:value-type="string">
            <text:p><![CDATA[€ 54.82]]></text:p>
          </table:table-cell>
          <table:table-cell office:value-type="string">
            <text:p><![CDATA[€ 54.82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15295AE76]]></text:p>
          </table:table-cell>
          <table:table-cell office:value-type="string">
            <text:p><![CDATA[SERVIZIO DI MANUTENZIONE DEL PARCO MEZZI PROVINCIALE ANNO 2019.]]></text:p>
          </table:table-cell>
          <table:table-cell office:value-type="string">
            <text:p><![CDATA[€ 54.82]]></text:p>
          </table:table-cell>
          <table:table-cell office:value-type="string">
            <text:p><![CDATA[€ 54.82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1B295AE1E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295.20]]></text:p>
          </table:table-cell>
          <table:table-cell office:value-type="string">
            <text:p><![CDATA[€ 295.20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GIARDINO MATTEO CHIODELLI - CF: CHDMTT79D27D150V]]></text:p>
          </table:table-cell>
          <table:table-cell office:value-type="string">
            <text:p><![CDATA[CENTRO GIARDINO MATTEO CHIODELLI - CF: CHDMTT79D27D150V]]></text:p>
          </table:table-cell>
        </table:table-row>
        <table:table-row>
          <table:table-cell office:value-type="string">
            <text:p><![CDATA[Z5F295ADD1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110.65]]></text:p>
          </table:table-cell>
          <table:table-cell office:value-type="string">
            <text:p><![CDATA[€ 110.65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U.P.M. S.R.L. - CF: 01018830198]]></text:p>
          </table:table-cell>
          <table:table-cell office:value-type="string">
            <text:p><![CDATA[U.P.M. S.R.L. - CF: 01018830198]]></text:p>
          </table:table-cell>
        </table:table-row>
        <table:table-row>
          <table:table-cell office:value-type="string">
            <text:p><![CDATA[ZB5295AD77]]></text:p>
          </table:table-cell>
          <table:table-cell office:value-type="string">
            <text:p><![CDATA[SERVIZIO DI SGOMBERO NEVE, SPARGIMENTO SALE, MANUTENZIONE]]></text:p>
          </table:table-cell>
          <table:table-cell office:value-type="string">
            <text:p><![CDATA[€ 406.45]]></text:p>
          </table:table-cell>
          <table:table-cell office:value-type="string">
            <text:p><![CDATA[€ 406.45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TECNO SRL - CF: 01200010195]]></text:p>
          </table:table-cell>
          <table:table-cell office:value-type="string">
            <text:p><![CDATA[EUROTECNO SRL - CF: 01200010195]]></text:p>
          </table:table-cell>
        </table:table-row>
        <table:table-row>
          <table:table-cell office:value-type="string">
            <text:p><![CDATA[ZD2294FDEF]]></text:p>
          </table:table-cell>
          <table:table-cell office:value-type="string">
            <text:p><![CDATA[SERVIZIO DI SGOMBERO NEVE, SPARGIMENTO SALE, MANUTENZIONE]]></text:p>
          </table:table-cell>
          <table:table-cell office:value-type="string">
            <text:p><![CDATA[€ 74.45]]></text:p>
          </table:table-cell>
          <table:table-cell office:value-type="string">
            <text:p><![CDATA[€ 74.45]]></text:p>
          </table:table-cell>
          <table:table-cell office:value-type="string">
            <text:p><![CDATA[24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612947A7D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310.38]]></text:p>
          </table:table-cell>
          <table:table-cell office:value-type="string">
            <text:p><![CDATA[€ 310.38]]></text:p>
          </table:table-cell>
          <table:table-cell office:value-type="string">
            <text:p><![CDATA[2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08293E8EC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556.48]]></text:p>
          </table:table-cell>
          <table:table-cell office:value-type="string">
            <text:p><![CDATA[€ 556.48]]></text:p>
          </table:table-cell>
          <table:table-cell office:value-type="string">
            <text:p><![CDATA[18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E7293E160]]></text:p>
          </table:table-cell>
          <table:table-cell office:value-type="string">
            <text:p><![CDATA[FORNITURA DI UN CARRELLO ELEVATORE]]></text:p>
          </table:table-cell>
          <table:table-cell office:value-type="string">
            <text:p><![CDATA[€ 19600.00]]></text:p>
          </table:table-cell>
          <table:table-cell office:value-type="string">
            <text:p><![CDATA[€ 19600.00]]></text:p>
          </table:table-cell>
          <table:table-cell office:value-type="string">
            <text:p><![CDATA[18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AR S.P.A. - CF: 01979720172]]></text:p>
          </table:table-cell>
          <table:table-cell office:value-type="string">
            <text:p><![CDATA[SOCAR S.P.A. - CF: 01979720172]]></text:p>
          </table:table-cell>
        </table:table-row>
        <table:table-row>
          <table:table-cell office:value-type="string">
            <text:p><![CDATA[Z34293C9A4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26.25]]></text:p>
          </table:table-cell>
          <table:table-cell office:value-type="string">
            <text:p><![CDATA[€ 226.25]]></text:p>
          </table:table-cell>
          <table:table-cell office:value-type="string">
            <text:p><![CDATA[17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21293C96C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92.78]]></text:p>
          </table:table-cell>
          <table:table-cell office:value-type="string">
            <text:p><![CDATA[€ 192.78]]></text:p>
          </table:table-cell>
          <table:table-cell office:value-type="string">
            <text:p><![CDATA[17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C52927D20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330.50]]></text:p>
          </table:table-cell>
          <table:table-cell office:value-type="string">
            <text:p><![CDATA[€ 330.50]]></text:p>
          </table:table-cell>
          <table:table-cell office:value-type="string">
            <text:p><![CDATA[10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C9292794D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171.45]]></text:p>
          </table:table-cell>
          <table:table-cell office:value-type="string">
            <text:p><![CDATA[€ 171.45]]></text:p>
          </table:table-cell>
          <table:table-cell office:value-type="string">
            <text:p><![CDATA[10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AMBI CREMONA S.R.L. - CF: 00147950190]]></text:p>
          </table:table-cell>
          <table:table-cell office:value-type="string">
            <text:p><![CDATA[RICAMBI CREMONA S.R.L. - CF: 00147950190]]></text:p>
          </table:table-cell>
        </table:table-row>
        <table:table-row>
          <table:table-cell office:value-type="string">
            <text:p><![CDATA[Z262927787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0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L S.P.A. - CF: 04127270157]]></text:p>
          </table:table-cell>
          <table:table-cell office:value-type="string">
            <text:p><![CDATA[SOL S.P.A. - CF: 04127270157]]></text:p>
          </table:table-cell>
        </table:table-row>
        <table:table-row>
          <table:table-cell office:value-type="string">
            <text:p><![CDATA[ZCB2920625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102.00]]></text:p>
          </table:table-cell>
          <table:table-cell office:value-type="string">
            <text:p><![CDATA[€ 102.00]]></text:p>
          </table:table-cell>
          <table:table-cell office:value-type="string">
            <text:p><![CDATA[0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TECNICA S.R.L. - CF: 00106090194]]></text:p>
          </table:table-cell>
          <table:table-cell office:value-type="string">
            <text:p><![CDATA[AUTOTECNICA S.R.L. - CF: 00106090194]]></text:p>
          </table:table-cell>
        </table:table-row>
        <table:table-row>
          <table:table-cell office:value-type="string">
            <text:p><![CDATA[Z64291FA12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274.58]]></text:p>
          </table:table-cell>
          <table:table-cell office:value-type="string">
            <text:p><![CDATA[€ 274.58]]></text:p>
          </table:table-cell>
          <table:table-cell office:value-type="string">
            <text:p><![CDATA[08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AMBI CREMONA S.R.L. - CF: 00147950190]]></text:p>
          </table:table-cell>
          <table:table-cell office:value-type="string">
            <text:p><![CDATA[RICAMBI CREMONA S.R.L. - CF: 00147950190]]></text:p>
          </table:table-cell>
        </table:table-row>
        <table:table-row>
          <table:table-cell office:value-type="string">
            <text:p><![CDATA[Z9B2912A54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123.90]]></text:p>
          </table:table-cell>
          <table:table-cell office:value-type="string">
            <text:p><![CDATA[€ 1123.90]]></text:p>
          </table:table-cell>
          <table:table-cell office:value-type="string">
            <text:p><![CDATA[03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E32A50DB3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071.86]]></text:p>
          </table:table-cell>
          <table:table-cell office:value-type="string">
            <text:p><![CDATA[€ 1071.86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672A4544E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168.84]]></text:p>
          </table:table-cell>
          <table:table-cell office:value-type="string">
            <text:p><![CDATA[€ 168.84]]></text:p>
          </table:table-cell>
          <table:table-cell office:value-type="string">
            <text:p><![CDATA[21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GIARDINO MATTEO CHIODELLI - CF: CHDMTT79D27D150V]]></text:p>
          </table:table-cell>
          <table:table-cell office:value-type="string">
            <text:p><![CDATA[CENTRO GIARDINO MATTEO CHIODELLI - CF: CHDMTT79D27D150V]]></text:p>
          </table:table-cell>
        </table:table-row>
        <table:table-row>
          <table:table-cell office:value-type="string">
            <text:p><![CDATA[Z412A453DE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67.20]]></text:p>
          </table:table-cell>
          <table:table-cell office:value-type="string">
            <text:p><![CDATA[€ 167.20]]></text:p>
          </table:table-cell>
          <table:table-cell office:value-type="string">
            <text:p><![CDATA[21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0C2A4534F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38.25]]></text:p>
          </table:table-cell>
          <table:table-cell office:value-type="string">
            <text:p><![CDATA[€ 38.25]]></text:p>
          </table:table-cell>
          <table:table-cell office:value-type="string">
            <text:p><![CDATA[21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4C2A452E9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179.58]]></text:p>
          </table:table-cell>
          <table:table-cell office:value-type="string">
            <text:p><![CDATA[€ 1179.58]]></text:p>
          </table:table-cell>
          <table:table-cell office:value-type="string">
            <text:p><![CDATA[21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7A2A45195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15.00]]></text:p>
          </table:table-cell>
          <table:table-cell office:value-type="string">
            <text:p><![CDATA[€ 115.00]]></text:p>
          </table:table-cell>
          <table:table-cell office:value-type="string">
            <text:p><![CDATA[21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VETRI AUTO CREMONA DI MUSCI S TEFANO E PACIONI MICHELE SNC - CF: 01286510191]]></text:p>
          </table:table-cell>
          <table:table-cell office:value-type="string">
            <text:p><![CDATA[NUOVA VETRI AUTO CREMONA DI MUSCI S TEFANO E PACIONI MICHELE SNC - CF: 01286510191]]></text:p>
          </table:table-cell>
        </table:table-row>
        <table:table-row>
          <table:table-cell office:value-type="string">
            <text:p><![CDATA[Z272A2B20B]]></text:p>
          </table:table-cell>
          <table:table-cell office:value-type="string">
            <text:p><![CDATA[FORNITURA DI MATERIALE SEGNALETICO STRADALE ANNO 2019.]]></text:p>
          </table:table-cell>
          <table:table-cell office:value-type="string">
            <text:p><![CDATA[€ 12926.08]]></text:p>
          </table:table-cell>
          <table:table-cell office:value-type="string">
            <text:p><![CDATA[€ 0.00]]></text:p>
          </table:table-cell>
          <table:table-cell office:value-type="string">
            <text:p><![CDATA[06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TRAFFIC S.R.L. - CF: 01779010204 / RIBONI SEGNALETICA SRL - CF: 02985820964 / Segnaletica Novarese s.r.l. - CF: 03335870121 / SI.SE. SISTEMI SEGNALETICI S.r.L - CF: 01210380208 / sibestar srl - CF: 01917530162 / NUOVA SISOV SRL - CF: 04775410261 / EURO SEGNAL S.R.L. - CF: 01576290181 / LA STRADA SRL - CF: 04241520750 / VIS mobility s.r.l. - CF: 01839090675 / 3G ITALIA SRL - CF: 03300430547 / ERRECI SEGNALETICA SRL - CF: 01811810660 / CI.GI.ESSE. SRL - CF: 03940410289]]></text:p>
          </table:table-cell>
          <table:table-cell office:value-type="string">
            <text:p><![CDATA[VIS mobility s.r.l. - CF: 01839090675]]></text:p>
          </table:table-cell>
        </table:table-row>
        <table:table-row>
          <table:table-cell office:value-type="string">
            <text:p><![CDATA[Z3F2A2ABC4]]></text:p>
          </table:table-cell>
          <table:table-cell office:value-type="string">
            <text:p><![CDATA[NOLEGGIO DI 2 VEICOLI ADESIONE A CONVENZIONE CONSIP]]></text:p>
          </table:table-cell>
          <table:table-cell office:value-type="string">
            <text:p><![CDATA[€ 20024.64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EASYS S.P.A. - CF: 08083020019]]></text:p>
          </table:table-cell>
          <table:table-cell office:value-type="string">
            <text:p><![CDATA[LEASYS S.P.A. - CF: 08083020019]]></text:p>
          </table:table-cell>
        </table:table-row>
        <table:table-row>
          <table:table-cell office:value-type="string">
            <text:p><![CDATA[ZF42A2AB87]]></text:p>
          </table:table-cell>
          <table:table-cell office:value-type="string">
            <text:p><![CDATA[NOLEGGIO DI 4 VEICOLI ADESIONE A CONVENZIONE CONSIP]]></text:p>
          </table:table-cell>
          <table:table-cell office:value-type="string">
            <text:p><![CDATA[€ 39444.48]]></text:p>
          </table:table-cell>
          <table:table-cell office:value-type="string">
            <text:p><![CDATA[€ 0.00]]></text:p>
          </table:table-cell>
          <table:table-cell office:value-type="string">
            <text:p><![CDATA[14-10-2019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EASYS S.P.A. - CF: 08083020019]]></text:p>
          </table:table-cell>
          <table:table-cell office:value-type="string">
            <text:p><![CDATA[LEASYS S.P.A. - CF: 08083020019]]></text:p>
          </table:table-cell>
        </table:table-row>
        <table:table-row>
          <table:table-cell office:value-type="string">
            <text:p><![CDATA[Z8E2A2A4A0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138.24]]></text:p>
          </table:table-cell>
          <table:table-cell office:value-type="string">
            <text:p><![CDATA[€ 1138.24]]></text:p>
          </table:table-cell>
          <table:table-cell office:value-type="string">
            <text:p><![CDATA[14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E82A1FAC0]]></text:p>
          </table:table-cell>
          <table:table-cell office:value-type="string">
            <text:p><![CDATA[PARTECIPAZIONE DI DIPENDENTI DEL SETTORE INFRASTRUTTURE STRADALI AL CORSO DI FORMAZIONE ORGANIZZATO DA FORMEL S.R.L. (FORMAZIONE PER ENTI PUBBLICI) SU âLE OCCUPAZIONI ILLEGITTIME CAUSATE DALLA P.A. ED ELEMENTI SULLE OCCUPAZIONI ABUSIVE SUBITE DALL]]></text:p>
          </table:table-cell>
          <table:table-cell office:value-type="string">
            <text:p><![CDATA[€ 722.00]]></text:p>
          </table:table-cell>
          <table:table-cell office:value-type="string">
            <text:p><![CDATA[€ 722.00]]></text:p>
          </table:table-cell>
          <table:table-cell office:value-type="string">
            <text:p><![CDATA[17-10-2019]]></text:p>
          </table:table-cell>
          <table:table-cell office:value-type="string">
            <text:p><![CDATA[28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EL S.R.L. - CF: 01784630814]]></text:p>
          </table:table-cell>
          <table:table-cell office:value-type="string">
            <text:p><![CDATA[FORMEL S.R.L. - CF: 01784630814]]></text:p>
          </table:table-cell>
        </table:table-row>
        <table:table-row>
          <table:table-cell office:value-type="string">
            <text:p><![CDATA[ZB32A1AAC6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130.40]]></text:p>
          </table:table-cell>
          <table:table-cell office:value-type="string">
            <text:p><![CDATA[€ 130.40]]></text:p>
          </table:table-cell>
          <table:table-cell office:value-type="string">
            <text:p><![CDATA[09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AMBI CREMONA S.R.L. - CF: 00147950190]]></text:p>
          </table:table-cell>
          <table:table-cell office:value-type="string">
            <text:p><![CDATA[RICAMBI CREMONA S.R.L. - CF: 00147950190]]></text:p>
          </table:table-cell>
        </table:table-row>
        <table:table-row>
          <table:table-cell office:value-type="string">
            <text:p><![CDATA[Z522A10F35]]></text:p>
          </table:table-cell>
          <table:table-cell office:value-type="string">
            <text:p><![CDATA[NOLEGGIO DI UN VEICOLO ADESIONE A CONVENZIONE CONSIP]]></text:p>
          </table:table-cell>
          <table:table-cell office:value-type="string">
            <text:p><![CDATA[€ 114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EASYS S.P.A. - CF: 08083020019]]></text:p>
          </table:table-cell>
          <table:table-cell office:value-type="string">
            <text:p><![CDATA[LEASYS S.P.A. - CF: 08083020019]]></text:p>
          </table:table-cell>
        </table:table-row>
        <table:table-row>
          <table:table-cell office:value-type="string">
            <text:p><![CDATA[ZF82A0FF29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164.99]]></text:p>
          </table:table-cell>
          <table:table-cell office:value-type="string">
            <text:p><![CDATA[€ 1164.99]]></text:p>
          </table:table-cell>
          <table:table-cell office:value-type="string">
            <text:p><![CDATA[07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V INDUSTRIAL SRL - CF: 01575300197]]></text:p>
          </table:table-cell>
          <table:table-cell office:value-type="string">
            <text:p><![CDATA[EV INDUSTRIAL SRL - CF: 01575300197]]></text:p>
          </table:table-cell>
        </table:table-row>
        <table:table-row>
          <table:table-cell office:value-type="string">
            <text:p><![CDATA[ZBC2A0FEAD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340.84]]></text:p>
          </table:table-cell>
          <table:table-cell office:value-type="string">
            <text:p><![CDATA[€ 340.84]]></text:p>
          </table:table-cell>
          <table:table-cell office:value-type="string">
            <text:p><![CDATA[07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C12A0FE10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285.72]]></text:p>
          </table:table-cell>
          <table:table-cell office:value-type="string">
            <text:p><![CDATA[€ 285.72]]></text:p>
          </table:table-cell>
          <table:table-cell office:value-type="string">
            <text:p><![CDATA[07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C52A0FD2E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1013.46]]></text:p>
          </table:table-cell>
          <table:table-cell office:value-type="string">
            <text:p><![CDATA[€ 1013.46]]></text:p>
          </table:table-cell>
          <table:table-cell office:value-type="string">
            <text:p><![CDATA[07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EA2A0FC5E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204.12]]></text:p>
          </table:table-cell>
          <table:table-cell office:value-type="string">
            <text:p><![CDATA[€ 204.12]]></text:p>
          </table:table-cell>
          <table:table-cell office:value-type="string">
            <text:p><![CDATA[07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322A0FBCC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07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RICAMBI S.R.L. - CF: 00896930195]]></text:p>
          </table:table-cell>
          <table:table-cell office:value-type="string">
            <text:p><![CDATA[AGRIRICAMBI S.R.L. - CF: 00896930195]]></text:p>
          </table:table-cell>
        </table:table-row>
        <table:table-row>
          <table:table-cell office:value-type="string">
            <text:p><![CDATA[ZF02A007E3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387.84]]></text:p>
          </table:table-cell>
          <table:table-cell office:value-type="string">
            <text:p><![CDATA[€ 387.84]]></text:p>
          </table:table-cell>
          <table:table-cell office:value-type="string">
            <text:p><![CDATA[02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D42A00734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280.56]]></text:p>
          </table:table-cell>
          <table:table-cell office:value-type="string">
            <text:p><![CDATA[€ 280.56]]></text:p>
          </table:table-cell>
          <table:table-cell office:value-type="string">
            <text:p><![CDATA[02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AMBI CREMONA S.R.L. - CF: 00147950190]]></text:p>
          </table:table-cell>
          <table:table-cell office:value-type="string">
            <text:p><![CDATA[RICAMBI CREMONA S.R.L. - CF: 00147950190]]></text:p>
          </table:table-cell>
        </table:table-row>
        <table:table-row>
          <table:table-cell office:value-type="string">
            <text:p><![CDATA[ZA52A0064D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104.00]]></text:p>
          </table:table-cell>
          <table:table-cell office:value-type="string">
            <text:p><![CDATA[€ 104.00]]></text:p>
          </table:table-cell>
          <table:table-cell office:value-type="string">
            <text:p><![CDATA[02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M.LUBRIFICANTI DI MALFASI ANDREA& C. SAS - CF: 00784720195]]></text:p>
          </table:table-cell>
          <table:table-cell office:value-type="string">
            <text:p><![CDATA[A.M.LUBRIFICANTI DI MALFASI ANDREA& C. SAS - CF: 00784720195]]></text:p>
          </table:table-cell>
        </table:table-row>
        <table:table-row>
          <table:table-cell office:value-type="string">
            <text:p><![CDATA[Z1E2A00536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455.00]]></text:p>
          </table:table-cell>
          <table:table-cell office:value-type="string">
            <text:p><![CDATA[€ 455.00]]></text:p>
          </table:table-cell>
          <table:table-cell office:value-type="string">
            <text:p><![CDATA[02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0A2A004B9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235.50]]></text:p>
          </table:table-cell>
          <table:table-cell office:value-type="string">
            <text:p><![CDATA[€ 235.50]]></text:p>
          </table:table-cell>
          <table:table-cell office:value-type="string">
            <text:p><![CDATA[02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582A00332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880.00]]></text:p>
          </table:table-cell>
          <table:table-cell office:value-type="string">
            <text:p><![CDATA[€ 880.00]]></text:p>
          </table:table-cell>
          <table:table-cell office:value-type="string">
            <text:p><![CDATA[02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VETRI AUTO CREMONA DI MUSCI S TEFANO E PACIONI MICHELE SNC - CF: 01286510191]]></text:p>
          </table:table-cell>
          <table:table-cell office:value-type="string">
            <text:p><![CDATA[NUOVA VETRI AUTO CREMONA DI MUSCI S TEFANO E PACIONI MICHELE SNC - CF: 01286510191]]></text:p>
          </table:table-cell>
        </table:table-row>
        <table:table-row>
          <table:table-cell office:value-type="string">
            <text:p><![CDATA[Z7B2ACFDA2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136.60]]></text:p>
          </table:table-cell>
          <table:table-cell office:value-type="string">
            <text:p><![CDATA[€ 136.60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962AC6613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00.50]]></text:p>
          </table:table-cell>
          <table:table-cell office:value-type="string">
            <text:p><![CDATA[€ 100.50]]></text:p>
          </table:table-cell>
          <table:table-cell office:value-type="string">
            <text:p><![CDATA[22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F72AC61D3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2765.43]]></text:p>
          </table:table-cell>
          <table:table-cell office:value-type="string">
            <text:p><![CDATA[€ 2765.43]]></text:p>
          </table:table-cell>
          <table:table-cell office:value-type="string">
            <text:p><![CDATA[22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A52AC0CF9]]></text:p>
          </table:table-cell>
          <table:table-cell office:value-type="string">
            <text:p><![CDATA[AFFIDAMENTO SERVIZIO DI DISTRIBUZIONE GAS NATURALE. AMBITI AGGREGATO CREMONA 2 CENTRO E CREMONA 3 SUD. SPESE PUBBLICAZIONE PROROGA SCADENZA BANDO. PUBBLICAZIONE SULLA GURI]]></text:p>
          </table:table-cell>
          <table:table-cell office:value-type="string">
            <text:p><![CDATA[€ 325.13]]></text:p>
          </table:table-cell>
          <table:table-cell office:value-type="string">
            <text:p><![CDATA[€ 325.13]]></text:p>
          </table:table-cell>
          <table:table-cell office:value-type="string">
            <text:p><![CDATA[21-11-2019]]></text:p>
          </table:table-cell>
          <table:table-cell office:value-type="string">
            <text:p><![CDATA[1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CONCESSIONARIA MILANO SRL - CF: 04982190151]]></text:p>
          </table:table-cell>
          <table:table-cell office:value-type="string">
            <text:p><![CDATA[LIBRERIA CONCESSIONARIA MILANO SRL - CF: 04982190151]]></text:p>
          </table:table-cell>
        </table:table-row>
        <table:table-row>
          <table:table-cell office:value-type="string">
            <text:p><![CDATA[ZBF2ABE1FA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148.33]]></text:p>
          </table:table-cell>
          <table:table-cell office:value-type="string">
            <text:p><![CDATA[€ 1148.33]]></text:p>
          </table:table-cell>
          <table:table-cell office:value-type="string">
            <text:p><![CDATA[20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642AB29A2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168.88]]></text:p>
          </table:table-cell>
          <table:table-cell office:value-type="string">
            <text:p><![CDATA[€ 168.88]]></text:p>
          </table:table-cell>
          <table:table-cell office:value-type="string">
            <text:p><![CDATA[1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322AB28E7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026.98]]></text:p>
          </table:table-cell>
          <table:table-cell office:value-type="string">
            <text:p><![CDATA[€ 1026.98]]></text:p>
          </table:table-cell>
          <table:table-cell office:value-type="string">
            <text:p><![CDATA[1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F72AB2813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372.62]]></text:p>
          </table:table-cell>
          <table:table-cell office:value-type="string">
            <text:p><![CDATA[€ 372.62]]></text:p>
          </table:table-cell>
          <table:table-cell office:value-type="string">
            <text:p><![CDATA[1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3B2AB2768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278.70]]></text:p>
          </table:table-cell>
          <table:table-cell office:value-type="string">
            <text:p><![CDATA[€ 278.70]]></text:p>
          </table:table-cell>
          <table:table-cell office:value-type="string">
            <text:p><![CDATA[1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B12AB25E0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690.00]]></text:p>
          </table:table-cell>
          <table:table-cell office:value-type="string">
            <text:p><![CDATA[€ 690.00]]></text:p>
          </table:table-cell>
          <table:table-cell office:value-type="string">
            <text:p><![CDATA[1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&P S.R.L. - CF: 03140011200]]></text:p>
          </table:table-cell>
          <table:table-cell office:value-type="string">
            <text:p><![CDATA[MI&P S.R.L. - CF: 03140011200]]></text:p>
          </table:table-cell>
        </table:table-row>
        <table:table-row>
          <table:table-cell office:value-type="string">
            <text:p><![CDATA[Z832AB2443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1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RICAMBI S.R.L. - CF: 00896930195]]></text:p>
          </table:table-cell>
          <table:table-cell office:value-type="string">
            <text:p><![CDATA[AGRIRICAMBI S.R.L. - CF: 00896930195]]></text:p>
          </table:table-cell>
        </table:table-row>
        <table:table-row>
          <table:table-cell office:value-type="string">
            <text:p><![CDATA[ZCB2A95351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212.50]]></text:p>
          </table:table-cell>
          <table:table-cell office:value-type="string">
            <text:p><![CDATA[€ 212.50]]></text:p>
          </table:table-cell>
          <table:table-cell office:value-type="string">
            <text:p><![CDATA[11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512A8A830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269.22]]></text:p>
          </table:table-cell>
          <table:table-cell office:value-type="string">
            <text:p><![CDATA[€ 269.22]]></text:p>
          </table:table-cell>
          <table:table-cell office:value-type="string">
            <text:p><![CDATA[0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4A2A8A457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154.58]]></text:p>
          </table:table-cell>
          <table:table-cell office:value-type="string">
            <text:p><![CDATA[€ 154.58]]></text:p>
          </table:table-cell>
          <table:table-cell office:value-type="string">
            <text:p><![CDATA[0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 B DI RAINIERI L E C SNC - CF: 00917400194]]></text:p>
          </table:table-cell>
          <table:table-cell office:value-type="string">
            <text:p><![CDATA[R B DI RAINIERI L E C SNC - CF: 00917400194]]></text:p>
          </table:table-cell>
        </table:table-row>
        <table:table-row>
          <table:table-cell office:value-type="string">
            <text:p><![CDATA[Z422A87806]]></text:p>
          </table:table-cell>
          <table:table-cell office:value-type="string">
            <text:p><![CDATA[PARTECIPAZIONE DEL PERSONALE TECNICO DEL SETTORE INFRASTRUTTURE STRADALI AL CORSO DI FORMAZIONE DI IÂ° LIVELLO "CORSO PER ISPETTORI DI PONTI, VIADOTTI E PASSERELLE DI LIVELLO I -CENSIMENTO COMPRENSIVO DI CERTIFICAZIONE SECONDO REGOLAMENTO RINA]]></text:p>
          </table:table-cell>
          <table:table-cell office:value-type="string">
            <text:p><![CDATA[€ 2942.00]]></text:p>
          </table:table-cell>
          <table:table-cell office:value-type="string">
            <text:p><![CDATA[€ 2942.00]]></text:p>
          </table:table-cell>
          <table:table-cell office:value-type="string">
            <text:p><![CDATA[19-11-2019]]></text:p>
          </table:table-cell>
          <table:table-cell office:value-type="string">
            <text:p><![CDATA[10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4emme service s.p.a. - CF: 01288130212]]></text:p>
          </table:table-cell>
          <table:table-cell office:value-type="string">
            <text:p><![CDATA[4emme service s.p.a. - CF: 01288130212]]></text:p>
          </table:table-cell>
        </table:table-row>
        <table:table-row>
          <table:table-cell office:value-type="string">
            <text:p><![CDATA[Z5D2A773A2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80.00]]></text:p>
          </table:table-cell>
          <table:table-cell office:value-type="string">
            <text:p><![CDATA[€ 80.00]]></text:p>
          </table:table-cell>
          <table:table-cell office:value-type="string">
            <text:p><![CDATA[04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D92A6D5DD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203.80]]></text:p>
          </table:table-cell>
          <table:table-cell office:value-type="string">
            <text:p><![CDATA[€ 203.80]]></text:p>
          </table:table-cell>
          <table:table-cell office:value-type="string">
            <text:p><![CDATA[3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V INDUSTRIAL SRL - CF: 01575300197]]></text:p>
          </table:table-cell>
          <table:table-cell office:value-type="string">
            <text:p><![CDATA[EV INDUSTRIAL SRL - CF: 01575300197]]></text:p>
          </table:table-cell>
        </table:table-row>
        <table:table-row>
          <table:table-cell office:value-type="string">
            <text:p><![CDATA[Z9F2A6CE13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443.00]]></text:p>
          </table:table-cell>
          <table:table-cell office:value-type="string">
            <text:p><![CDATA[€ 443.00]]></text:p>
          </table:table-cell>
          <table:table-cell office:value-type="string">
            <text:p><![CDATA[3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082A6CD93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42.91]]></text:p>
          </table:table-cell>
          <table:table-cell office:value-type="string">
            <text:p><![CDATA[€ 42.91]]></text:p>
          </table:table-cell>
          <table:table-cell office:value-type="string">
            <text:p><![CDATA[3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D52A6CCF1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12.44]]></text:p>
          </table:table-cell>
          <table:table-cell office:value-type="string">
            <text:p><![CDATA[€ 112.44]]></text:p>
          </table:table-cell>
          <table:table-cell office:value-type="string">
            <text:p><![CDATA[3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2B2A6CC39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1542.67]]></text:p>
          </table:table-cell>
          <table:table-cell office:value-type="string">
            <text:p><![CDATA[€ 1542.67]]></text:p>
          </table:table-cell>
          <table:table-cell office:value-type="string">
            <text:p><![CDATA[3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D22A6CB27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1104.24]]></text:p>
          </table:table-cell>
          <table:table-cell office:value-type="string">
            <text:p><![CDATA[€ 1104.24]]></text:p>
          </table:table-cell>
          <table:table-cell office:value-type="string">
            <text:p><![CDATA[3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682A6C90E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56.66]]></text:p>
          </table:table-cell>
          <table:table-cell office:value-type="string">
            <text:p><![CDATA[€ 54.82]]></text:p>
          </table:table-cell>
          <table:table-cell office:value-type="string">
            <text:p><![CDATA[3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402A6C814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461.30]]></text:p>
          </table:table-cell>
          <table:table-cell office:value-type="string">
            <text:p><![CDATA[€ 461.30]]></text:p>
          </table:table-cell>
          <table:table-cell office:value-type="string">
            <text:p><![CDATA[3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MA CAR SRL - CF: 01852000981]]></text:p>
          </table:table-cell>
          <table:table-cell office:value-type="string">
            <text:p><![CDATA[GIOMA CAR SRL - CF: 01852000981]]></text:p>
          </table:table-cell>
        </table:table-row>
        <table:table-row>
          <table:table-cell office:value-type="string">
            <text:p><![CDATA[ZA22A52075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875.00]]></text:p>
          </table:table-cell>
          <table:table-cell office:value-type="string">
            <text:p><![CDATA[€ 875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FEFLEET S.R.L. - CF: 02551120427]]></text:p>
          </table:table-cell>
          <table:table-cell office:value-type="string">
            <text:p><![CDATA[SAFEFLEET S.R.L. - CF: 02551120427]]></text:p>
          </table:table-cell>
        </table:table-row>
        <table:table-row>
          <table:table-cell office:value-type="string">
            <text:p><![CDATA[Z342A52039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560.00]]></text:p>
          </table:table-cell>
          <table:table-cell office:value-type="string">
            <text:p><![CDATA[€ 560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.T. COMM S.R.L. - CF: 02311100396]]></text:p>
          </table:table-cell>
          <table:table-cell office:value-type="string">
            <text:p><![CDATA[I.T. COMM S.R.L. - CF: 02311100396]]></text:p>
          </table:table-cell>
        </table:table-row>
        <table:table-row>
          <table:table-cell office:value-type="string">
            <text:p><![CDATA[Z282ADCBB6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883.10]]></text:p>
          </table:table-cell>
          <table:table-cell office:value-type="string">
            <text:p><![CDATA[€ 883.10]]></text:p>
          </table:table-cell>
          <table:table-cell office:value-type="string">
            <text:p><![CDATA[27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922ADCADE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493.28]]></text:p>
          </table:table-cell>
          <table:table-cell office:value-type="string">
            <text:p><![CDATA[€ 493.28]]></text:p>
          </table:table-cell>
          <table:table-cell office:value-type="string">
            <text:p><![CDATA[27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B02ADCA21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280.30]]></text:p>
          </table:table-cell>
          <table:table-cell office:value-type="string">
            <text:p><![CDATA[€ 280.30]]></text:p>
          </table:table-cell>
          <table:table-cell office:value-type="string">
            <text:p><![CDATA[27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162AFDF2D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86.68]]></text:p>
          </table:table-cell>
          <table:table-cell office:value-type="string">
            <text:p><![CDATA[€ 186.68]]></text:p>
          </table:table-cell>
          <table:table-cell office:value-type="string">
            <text:p><![CDATA[04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8A2AFDF11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89.86]]></text:p>
          </table:table-cell>
          <table:table-cell office:value-type="string">
            <text:p><![CDATA[€ 189.86]]></text:p>
          </table:table-cell>
          <table:table-cell office:value-type="string">
            <text:p><![CDATA[04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E82AFDEE9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340.75]]></text:p>
          </table:table-cell>
          <table:table-cell office:value-type="string">
            <text:p><![CDATA[€ 340.75]]></text:p>
          </table:table-cell>
          <table:table-cell office:value-type="string">
            <text:p><![CDATA[04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262AFD3CD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170.00]]></text:p>
          </table:table-cell>
          <table:table-cell office:value-type="string">
            <text:p><![CDATA[€ 170.00]]></text:p>
          </table:table-cell>
          <table:table-cell office:value-type="string">
            <text:p><![CDATA[04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942AFD30E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676.30]]></text:p>
          </table:table-cell>
          <table:table-cell office:value-type="string">
            <text:p><![CDATA[€ 676.30]]></text:p>
          </table:table-cell>
          <table:table-cell office:value-type="string">
            <text:p><![CDATA[04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9E2AEAAB5]]></text:p>
          </table:table-cell>
          <table:table-cell office:value-type="string">
            <text:p><![CDATA[INTERVENTI DI RIPRISTINO PER DANNEGGIAMENTI DEGLI IMPIANTI DI PUBBLICA ILLUMINAZIONE UBICATI LUNGO LE STRADE DI COMPETENZA PROVINCIALE - ANNO 2019]]></text:p>
          </table:table-cell>
          <table:table-cell office:value-type="string">
            <text:p><![CDATA[€ 8196.72]]></text:p>
          </table:table-cell>
          <table:table-cell office:value-type="string">
            <text:p><![CDATA[€ 0.00]]></text:p>
          </table:table-cell>
          <table:table-cell office:value-type="string">
            <text:p><![CDATA[16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ETA SRL - CF: 09253850961]]></text:p>
          </table:table-cell>
          <table:table-cell office:value-type="string">
            <text:p><![CDATA[AZETA SRL - CF: 09253850961]]></text:p>
          </table:table-cell>
        </table:table-row>
        <table:table-row>
          <table:table-cell office:value-type="string">
            <text:p><![CDATA[Z312B1513A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312.70]]></text:p>
          </table:table-cell>
          <table:table-cell office:value-type="string">
            <text:p><![CDATA[€ 312.70]]></text:p>
          </table:table-cell>
          <table:table-cell office:value-type="string">
            <text:p><![CDATA[09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6C2B15076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133.66]]></text:p>
          </table:table-cell>
          <table:table-cell office:value-type="string">
            <text:p><![CDATA[€ 1133.66]]></text:p>
          </table:table-cell>
          <table:table-cell office:value-type="string">
            <text:p><![CDATA[09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8F2B08DF5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177.06]]></text:p>
          </table:table-cell>
          <table:table-cell office:value-type="string">
            <text:p><![CDATA[€ 177.06]]></text:p>
          </table:table-cell>
          <table:table-cell office:value-type="string">
            <text:p><![CDATA[06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BE2B08CE6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612.72]]></text:p>
          </table:table-cell>
          <table:table-cell office:value-type="string">
            <text:p><![CDATA[€ 612.72]]></text:p>
          </table:table-cell>
          <table:table-cell office:value-type="string">
            <text:p><![CDATA[06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962B089F6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255.47]]></text:p>
          </table:table-cell>
          <table:table-cell office:value-type="string">
            <text:p><![CDATA[€ 255.47]]></text:p>
          </table:table-cell>
          <table:table-cell office:value-type="string">
            <text:p><![CDATA[06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AMBI CREMONA S.R.L. - CF: 00147950190]]></text:p>
          </table:table-cell>
          <table:table-cell office:value-type="string">
            <text:p><![CDATA[RICAMBI CREMONA S.R.L. - CF: 00147950190]]></text:p>
          </table:table-cell>
        </table:table-row>
        <table:table-row>
          <table:table-cell office:value-type="string">
            <text:p><![CDATA[ZF12B08127]]></text:p>
          </table:table-cell>
          <table:table-cell office:value-type="string">
            <text:p><![CDATA[FORNITURA DI UN RAIBER]]></text:p>
          </table:table-cell>
          <table:table-cell office:value-type="string">
            <text:p><![CDATA[€ 26500.00]]></text:p>
          </table:table-cell>
          <table:table-cell office:value-type="string">
            <text:p><![CDATA[€ 26500.00]]></text:p>
          </table:table-cell>
          <table:table-cell office:value-type="string">
            <text:p><![CDATA[2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RGREEN S.R.L. - CF: 02799730243]]></text:p>
          </table:table-cell>
          <table:table-cell office:value-type="string">
            <text:p><![CDATA[ENERGREEN S.R.L. - CF: 02799730243]]></text:p>
          </table:table-cell>
        </table:table-row>
        <table:table-row>
          <table:table-cell office:value-type="string">
            <text:p><![CDATA[ZC62B07D68]]></text:p>
          </table:table-cell>
          <table:table-cell office:value-type="string">
            <text:p><![CDATA[FORNITURA DI NÂ°2 TRINCIASARMENTI]]></text:p>
          </table:table-cell>
          <table:table-cell office:value-type="string">
            <text:p><![CDATA[€ 7969.00]]></text:p>
          </table:table-cell>
          <table:table-cell office:value-type="string">
            <text:p><![CDATA[€ 7969.00]]></text:p>
          </table:table-cell>
          <table:table-cell office:value-type="string">
            <text:p><![CDATA[2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FER DI POLI GIOVANNI & C. SRL - CF: 01250230198 / AGRIRICAMBI S.R.L. - CF: 00896930195 / CENTRO GIARDINO MATTEO CHIODELLI - CF: 01327340194 / G&G GHEZZI GARDEN SRL - CF: 01680490198 / DEFENDENTI A. & RINI G. snc DI DEFENDENTI A. & G. - CF: 00189940190]]></text:p>
          </table:table-cell>
          <table:table-cell office:value-type="string">
            <text:p><![CDATA[CENTRO GIARDINO MATTEO CHIODELLI - CF: 01327340194]]></text:p>
          </table:table-cell>
        </table:table-row>
        <table:table-row>
          <table:table-cell office:value-type="string">
            <text:p><![CDATA[ZB12B05B50]]></text:p>
          </table:table-cell>
          <table:table-cell office:value-type="string">
            <text:p><![CDATA[FORNITURA DI UN PICK UP ALLESTITO PER IL SERVIZIO DI POLIZIA LOCALE]]></text:p>
          </table:table-cell>
          <table:table-cell office:value-type="string">
            <text:p><![CDATA[€ 39186.62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TORINO SPA - CF: 10024610155 / BERTAZZONI S.R.L. - CF: 00188120349 / BOSSONI AUTOMOBILI SPA - CF: 00105830194 / LA COSTA S.R.L. - CF: 06629830966]]></text:p>
          </table:table-cell>
          <table:table-cell office:value-type="string">
            <text:p><![CDATA[BERTAZZONI S.R.L. - CF: 00188120349]]></text:p>
          </table:table-cell>
        </table:table-row>
        <table:table-row>
          <table:table-cell office:value-type="string">
            <text:p><![CDATA[Z6F2B0158F]]></text:p>
          </table:table-cell>
          <table:table-cell office:value-type="string">
            <text:p><![CDATA[INTERVENTI DI RIPRISTINO DELLE POSTAZIONI DI MONITORAGGIO DEL TRAFFICO E DEI SISTEMI DI INFO-MOBILITAâ UBICATI LUNGO LA RETE STRADALE PROVINCIALE]]></text:p>
          </table:table-cell>
          <table:table-cell office:value-type="string">
            <text:p><![CDATA[€ 39344.26]]></text:p>
          </table:table-cell>
          <table:table-cell office:value-type="string">
            <text:p><![CDATA[€ 0.00]]></text:p>
          </table:table-cell>
          <table:table-cell office:value-type="string">
            <text:p><![CDATA[19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SEMAFORICA S.R.L. - CF: 00206150286]]></text:p>
          </table:table-cell>
          <table:table-cell office:value-type="string">
            <text:p><![CDATA[LA SEMAFORICA S.R.L. - CF: 00206150286]]></text:p>
          </table:table-cell>
        </table:table-row>
        <table:table-row>
          <table:table-cell office:value-type="string">
            <text:p><![CDATA[Z252AFDF4C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372.01]]></text:p>
          </table:table-cell>
          <table:table-cell office:value-type="string">
            <text:p><![CDATA[€ 372.01]]></text:p>
          </table:table-cell>
          <table:table-cell office:value-type="string">
            <text:p><![CDATA[04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5A2B1585B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624.40]]></text:p>
          </table:table-cell>
          <table:table-cell office:value-type="string">
            <text:p><![CDATA[€ 0.00]]></text:p>
          </table:table-cell>
          <table:table-cell office:value-type="string">
            <text:p><![CDATA[09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E62B157DA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063.81]]></text:p>
          </table:table-cell>
          <table:table-cell office:value-type="string">
            <text:p><![CDATA[€ 0.00]]></text:p>
          </table:table-cell>
          <table:table-cell office:value-type="string">
            <text:p><![CDATA[09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BB2B1570C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016.46]]></text:p>
          </table:table-cell>
          <table:table-cell office:value-type="string">
            <text:p><![CDATA[€ 0.00]]></text:p>
          </table:table-cell>
          <table:table-cell office:value-type="string">
            <text:p><![CDATA[09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942B15657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660.89]]></text:p>
          </table:table-cell>
          <table:table-cell office:value-type="string">
            <text:p><![CDATA[€ 0.00]]></text:p>
          </table:table-cell>
          <table:table-cell office:value-type="string">
            <text:p><![CDATA[09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402B15545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56.66]]></text:p>
          </table:table-cell>
          <table:table-cell office:value-type="string">
            <text:p><![CDATA[€ 54.82]]></text:p>
          </table:table-cell>
          <table:table-cell office:value-type="string">
            <text:p><![CDATA[09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0B2B154B6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895.96]]></text:p>
          </table:table-cell>
          <table:table-cell office:value-type="string">
            <text:p><![CDATA[€ 895.96]]></text:p>
          </table:table-cell>
          <table:table-cell office:value-type="string">
            <text:p><![CDATA[09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672B15404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425.35]]></text:p>
          </table:table-cell>
          <table:table-cell office:value-type="string">
            <text:p><![CDATA[€ 1425.35]]></text:p>
          </table:table-cell>
          <table:table-cell office:value-type="string">
            <text:p><![CDATA[09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7A2B15341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275.46]]></text:p>
          </table:table-cell>
          <table:table-cell office:value-type="string">
            <text:p><![CDATA[€ 275.46]]></text:p>
          </table:table-cell>
          <table:table-cell office:value-type="string">
            <text:p><![CDATA[09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942B1526B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21.00]]></text:p>
          </table:table-cell>
          <table:table-cell office:value-type="string">
            <text:p><![CDATA[€ 21.00]]></text:p>
          </table:table-cell>
          <table:table-cell office:value-type="string">
            <text:p><![CDATA[09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F42B151D2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691.80]]></text:p>
          </table:table-cell>
          <table:table-cell office:value-type="string">
            <text:p><![CDATA[€ 0.00]]></text:p>
          </table:table-cell>
          <table:table-cell office:value-type="string">
            <text:p><![CDATA[09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9C2B2508E]]></text:p>
          </table:table-cell>
          <table:table-cell office:value-type="string">
            <text:p><![CDATA[NOLEGGIO A FREDDO DI VEICOLI, MACCHINE OPERATRICI E ATTREZZATURE. ANNO 2019]]></text:p>
          </table:table-cell>
          <table:table-cell office:value-type="string">
            <text:p><![CDATA[€ 7078.81]]></text:p>
          </table:table-cell>
          <table:table-cell office:value-type="string">
            <text:p><![CDATA[€ 7078.81]]></text:p>
          </table:table-cell>
          <table:table-cell office:value-type="string">
            <text:p><![CDATA[11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TECNO SRL - CF: 01200010195]]></text:p>
          </table:table-cell>
          <table:table-cell office:value-type="string">
            <text:p><![CDATA[EUROTECNO SRL - CF: 01200010195]]></text:p>
          </table:table-cell>
        </table:table-row>
        <table:table-row>
          <table:table-cell office:value-type="string">
            <text:p><![CDATA[ZE22B24FD0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37.05]]></text:p>
          </table:table-cell>
          <table:table-cell office:value-type="string">
            <text:p><![CDATA[€ 37.05]]></text:p>
          </table:table-cell>
          <table:table-cell office:value-type="string">
            <text:p><![CDATA[11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 B DI RAINIERI L E C SNC - CF: 00917400194]]></text:p>
          </table:table-cell>
          <table:table-cell office:value-type="string">
            <text:p><![CDATA[R B DI RAINIERI L E C SNC - CF: 00917400194]]></text:p>
          </table:table-cell>
        </table:table-row>
        <table:table-row>
          <table:table-cell office:value-type="string">
            <text:p><![CDATA[ZB02B1FDB4]]></text:p>
          </table:table-cell>
          <table:table-cell office:value-type="string">
            <text:p><![CDATA[ACQUISTO AUTOVEICOLO PER IL SETTORE AMBIENTE. ADESIONE A CONVENZIONE CONSIP.]]></text:p>
          </table:table-cell>
          <table:table-cell office:value-type="string">
            <text:p><![CDATA[€ 8309.94]]></text:p>
          </table:table-cell>
          <table:table-cell office:value-type="string">
            <text:p><![CDATA[€ 0.00]]></text:p>
          </table:table-cell>
          <table:table-cell office:value-type="string">
            <text:p><![CDATA[11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TI FCA F&T SRL - CF: 00224830133]]></text:p>
          </table:table-cell>
          <table:table-cell office:value-type="string">
            <text:p><![CDATA[RTI FCA F&T SRL - CF: 00224830133]]></text:p>
          </table:table-cell>
        </table:table-row>
        <table:table-row>
          <table:table-cell office:value-type="string">
            <text:p><![CDATA[Z232B18070]]></text:p>
          </table:table-cell>
          <table:table-cell office:value-type="string">
            <text:p><![CDATA[PARTECIPAZIONE DEL PERSONALE DEL SETTORE INFRASTRUTTURE STRADALI E DEL SETTORE TERRITORIO AD UNA GIORNATA DI FORMAZIONE IN RELAZIONE ALLâUTILIZZO E POTENZIALITAâ DEL SOFTWARE GEOGRAFICO OS QGIS E DI UN CORSO QGIS BASE.]]></text:p>
          </table:table-cell>
          <table:table-cell office:value-type="string">
            <text:p><![CDATA[€ 1904.00]]></text:p>
          </table:table-cell>
          <table:table-cell office:value-type="string">
            <text:p><![CDATA[€ 0.00]]></text:p>
          </table:table-cell>
          <table:table-cell office:value-type="string">
            <text:p><![CDATA[1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s3W - CF: 01782000473]]></text:p>
          </table:table-cell>
          <table:table-cell office:value-type="string">
            <text:p><![CDATA[Gis3W - CF: 01782000473]]></text:p>
          </table:table-cell>
        </table:table-row>
        <table:table-row>
          <table:table-cell office:value-type="string">
            <text:p><![CDATA[Z992B1646F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253.26]]></text:p>
          </table:table-cell>
          <table:table-cell office:value-type="string">
            <text:p><![CDATA[€ 253.26]]></text:p>
          </table:table-cell>
          <table:table-cell office:value-type="string">
            <text:p><![CDATA[09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972B15D08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108.55]]></text:p>
          </table:table-cell>
          <table:table-cell office:value-type="string">
            <text:p><![CDATA[€ 108.55]]></text:p>
          </table:table-cell>
          <table:table-cell office:value-type="string">
            <text:p><![CDATA[09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2F2B15C74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56.66]]></text:p>
          </table:table-cell>
          <table:table-cell office:value-type="string">
            <text:p><![CDATA[€ 54.82]]></text:p>
          </table:table-cell>
          <table:table-cell office:value-type="string">
            <text:p><![CDATA[09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A12B15AD3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965.08]]></text:p>
          </table:table-cell>
          <table:table-cell office:value-type="string">
            <text:p><![CDATA[€ 965.08]]></text:p>
          </table:table-cell>
          <table:table-cell office:value-type="string">
            <text:p><![CDATA[09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A52B159F1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234.24]]></text:p>
          </table:table-cell>
          <table:table-cell office:value-type="string">
            <text:p><![CDATA[€ 0.00]]></text:p>
          </table:table-cell>
          <table:table-cell office:value-type="string">
            <text:p><![CDATA[09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632B158D2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2616.37]]></text:p>
          </table:table-cell>
          <table:table-cell office:value-type="string">
            <text:p><![CDATA[€ 0.00]]></text:p>
          </table:table-cell>
          <table:table-cell office:value-type="string">
            <text:p><![CDATA[09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232B37575]]></text:p>
          </table:table-cell>
          <table:table-cell office:value-type="string">
            <text:p><![CDATA[S.P. CR EX S.S. N. 343 "ASOLANA" - REALIZZAZIONE DI UNA NUOVA INTERSEZIONE A ROTATORIA CON LE SS.CC. "VIA XX SETTEMBRE" E "STRADA S. LEONARDO" IN COMUNE DI CASALMAGGIORE - C.U.P. G17H13002480003 â AFFIDAMENTO DI INCARICO PROFESSIONALE AL NOTAIO DR]]></text:p>
          </table:table-cell>
          <table:table-cell office:value-type="string">
            <text:p><![CDATA[€ 3440.73]]></text:p>
          </table:table-cell>
          <table:table-cell office:value-type="string">
            <text:p><![CDATA[€ 0.00]]></text:p>
          </table:table-cell>
          <table:table-cell office:value-type="string">
            <text:p><![CDATA[19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ISTALDI GIUSEPPE - CF: CRSGPP63P16C351F]]></text:p>
          </table:table-cell>
          <table:table-cell office:value-type="string">
            <text:p><![CDATA[CRISTALDI GIUSEPPE - CF: CRSGPP63P16C351F]]></text:p>
          </table:table-cell>
        </table:table-row>
        <table:table-row>
          <table:table-cell office:value-type="string">
            <text:p><![CDATA[ZEE2B37544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56.00]]></text:p>
          </table:table-cell>
          <table:table-cell office:value-type="string">
            <text:p><![CDATA[€ 156.00]]></text:p>
          </table:table-cell>
          <table:table-cell office:value-type="string">
            <text:p><![CDATA[16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ROLDI GOMME CREMA S.R.L. - CF: 01534350192]]></text:p>
          </table:table-cell>
          <table:table-cell office:value-type="string">
            <text:p><![CDATA[AIROLDI GOMME CREMA S.R.L. - CF: 01534350192]]></text:p>
          </table:table-cell>
        </table:table-row>
        <table:table-row>
          <table:table-cell office:value-type="string">
            <text:p><![CDATA[Z0C2B37429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582.89]]></text:p>
          </table:table-cell>
          <table:table-cell office:value-type="string">
            <text:p><![CDATA[€ 0.00]]></text:p>
          </table:table-cell>
          <table:table-cell office:value-type="string">
            <text:p><![CDATA[16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F22B37367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395.30]]></text:p>
          </table:table-cell>
          <table:table-cell office:value-type="string">
            <text:p><![CDATA[€ 395.30]]></text:p>
          </table:table-cell>
          <table:table-cell office:value-type="string">
            <text:p><![CDATA[16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962B37223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103.00]]></text:p>
          </table:table-cell>
          <table:table-cell office:value-type="string">
            <text:p><![CDATA[€ 103.00]]></text:p>
          </table:table-cell>
          <table:table-cell office:value-type="string">
            <text:p><![CDATA[16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6B2B37155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141.48]]></text:p>
          </table:table-cell>
          <table:table-cell office:value-type="string">
            <text:p><![CDATA[€ 141.48]]></text:p>
          </table:table-cell>
          <table:table-cell office:value-type="string">
            <text:p><![CDATA[16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5F2B375F1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616.20]]></text:p>
          </table:table-cell>
          <table:table-cell office:value-type="string">
            <text:p><![CDATA[€ 616.20]]></text:p>
          </table:table-cell>
          <table:table-cell office:value-type="string">
            <text:p><![CDATA[16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F42B377DD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160.00]]></text:p>
          </table:table-cell>
          <table:table-cell office:value-type="string">
            <text:p><![CDATA[€ 160.00]]></text:p>
          </table:table-cell>
          <table:table-cell office:value-type="string">
            <text:p><![CDATA[16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042B384A2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2169.50]]></text:p>
          </table:table-cell>
          <table:table-cell office:value-type="string">
            <text:p><![CDATA[€ 2169.50]]></text:p>
          </table:table-cell>
          <table:table-cell office:value-type="string">
            <text:p><![CDATA[16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G. ITALIA S.R.L. - CF: 04522540964]]></text:p>
          </table:table-cell>
          <table:table-cell office:value-type="string">
            <text:p><![CDATA[L.G. ITALIA S.R.L. - CF: 04522540964]]></text:p>
          </table:table-cell>
        </table:table-row>
        <table:table-row>
          <table:table-cell office:value-type="string">
            <text:p><![CDATA[Z542B46B09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05.22]]></text:p>
          </table:table-cell>
          <table:table-cell office:value-type="string">
            <text:p><![CDATA[€ 105.22]]></text:p>
          </table:table-cell>
          <table:table-cell office:value-type="string">
            <text:p><![CDATA[18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8020898E68]]></text:p>
          </table:table-cell>
          <table:table-cell office:value-type="string">
            <text:p><![CDATA[LAVORI DI FORNITURA E POSA VERNICE SPARTITRAFFICO PER SEGNALETICA ORIZZONTALE LUNGO LA RETE STRADALEDI COMPETENZA PROVINCIALE. ANNO 2019]]></text:p>
          </table:table-cell>
          <table:table-cell office:value-type="string">
            <text:p><![CDATA[€ 214439.16]]></text:p>
          </table:table-cell>
          <table:table-cell office:value-type="string">
            <text:p><![CDATA[€ 0.00]]></text:p>
          </table:table-cell>
          <table:table-cell office:value-type="string">
            <text:p><![CDATA[21-10-2019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LINEA S.A.S DI ROSA FABRIZIO, BALLERINI MATTEO & C. - CF: 01073500199 / PROGETTO SEGNALETICA SRL - CF: 02905080368 / INFRAVIE S.r.l. - CF: 05307350651 / CONSORZIO STABILE INVIA - CF: 03654720402 / 3S SOCIETA' SERVIZI STRADALI & AZIENDALI S- RL - CF: 01936100609]]></text:p>
          </table:table-cell>
          <table:table-cell office:value-type="string">
            <text:p><![CDATA[CONSORZIO STABILE INVIA - CF: 03654720402]]></text:p>
          </table:table-cell>
        </table:table-row>
        <table:table-row>
          <table:table-cell office:value-type="string">
            <text:p><![CDATA[ZE72B46B70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88.37]]></text:p>
          </table:table-cell>
          <table:table-cell office:value-type="string">
            <text:p><![CDATA[€ 188.37]]></text:p>
          </table:table-cell>
          <table:table-cell office:value-type="string">
            <text:p><![CDATA[18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4A2B46C43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94.47]]></text:p>
          </table:table-cell>
          <table:table-cell office:value-type="string">
            <text:p><![CDATA[€ 94.47]]></text:p>
          </table:table-cell>
          <table:table-cell office:value-type="string">
            <text:p><![CDATA[18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322B46CA8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594.89]]></text:p>
          </table:table-cell>
          <table:table-cell office:value-type="string">
            <text:p><![CDATA[€ 594.89]]></text:p>
          </table:table-cell>
          <table:table-cell office:value-type="string">
            <text:p><![CDATA[18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142B46D65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764.70]]></text:p>
          </table:table-cell>
          <table:table-cell office:value-type="string">
            <text:p><![CDATA[€ 764.70]]></text:p>
          </table:table-cell>
          <table:table-cell office:value-type="string">
            <text:p><![CDATA[18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012B46E28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5520.00]]></text:p>
          </table:table-cell>
          <table:table-cell office:value-type="string">
            <text:p><![CDATA[€ 5520.00]]></text:p>
          </table:table-cell>
          <table:table-cell office:value-type="string">
            <text:p><![CDATA[18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&P S.R.L. - CF: 03140011200]]></text:p>
          </table:table-cell>
          <table:table-cell office:value-type="string">
            <text:p><![CDATA[MI&P S.R.L. - CF: 03140011200]]></text:p>
          </table:table-cell>
        </table:table-row>
        <table:table-row>
          <table:table-cell office:value-type="string">
            <text:p><![CDATA[Z6D2B46FD0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415.53]]></text:p>
          </table:table-cell>
          <table:table-cell office:value-type="string">
            <text:p><![CDATA[€ 415.53]]></text:p>
          </table:table-cell>
          <table:table-cell office:value-type="string">
            <text:p><![CDATA[18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702B4719A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527.56]]></text:p>
          </table:table-cell>
          <table:table-cell office:value-type="string">
            <text:p><![CDATA[€ 1527.56]]></text:p>
          </table:table-cell>
          <table:table-cell office:value-type="string">
            <text:p><![CDATA[18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1F2B47252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2378.12]]></text:p>
          </table:table-cell>
          <table:table-cell office:value-type="string">
            <text:p><![CDATA[€ 2378.12]]></text:p>
          </table:table-cell>
          <table:table-cell office:value-type="string">
            <text:p><![CDATA[18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4A2B484C6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19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ITTOLINI SILVIO ANGELO - CF: CHTSVN67H22B898F]]></text:p>
          </table:table-cell>
          <table:table-cell office:value-type="string">
            <text:p><![CDATA[CHITTOLINI SILVIO ANGELO - CF: CHTSVN67H22B898F]]></text:p>
          </table:table-cell>
        </table:table-row>
        <table:table-row>
          <table:table-cell office:value-type="string">
            <text:p><![CDATA[Z0C2B37429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591.00]]></text:p>
          </table:table-cell>
          <table:table-cell office:value-type="string">
            <text:p><![CDATA[€ 582.80]]></text:p>
          </table:table-cell>
          <table:table-cell office:value-type="string">
            <text:p><![CDATA[16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DE2B50FB1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2760.00]]></text:p>
          </table:table-cell>
          <table:table-cell office:value-type="string">
            <text:p><![CDATA[€ 2760.00]]></text:p>
          </table:table-cell>
          <table:table-cell office:value-type="string">
            <text:p><![CDATA[2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INONI GIACOMO SOC. AGR. S.S. - CF: 02399040985]]></text:p>
          </table:table-cell>
          <table:table-cell office:value-type="string">
            <text:p><![CDATA[SPINONI GIACOMO SOC. AGR. S.S. - CF: 02399040985]]></text:p>
          </table:table-cell>
        </table:table-row>
        <table:table-row>
          <table:table-cell office:value-type="string">
            <text:p><![CDATA[Z7A2B50E3B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9482.00]]></text:p>
          </table:table-cell>
          <table:table-cell office:value-type="string">
            <text:p><![CDATA[€ 9482.00]]></text:p>
          </table:table-cell>
          <table:table-cell office:value-type="string">
            <text:p><![CDATA[2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7D2B50B1E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1162.29]]></text:p>
          </table:table-cell>
          <table:table-cell office:value-type="string">
            <text:p><![CDATA[€ 1162.29]]></text:p>
          </table:table-cell>
          <table:table-cell office:value-type="string">
            <text:p><![CDATA[2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3E2B503F1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ANNO 2019]]></text:p>
          </table:table-cell>
          <table:table-cell office:value-type="string">
            <text:p><![CDATA[€ 4679.00]]></text:p>
          </table:table-cell>
          <table:table-cell office:value-type="string">
            <text:p><![CDATA[€ 4679.00]]></text:p>
          </table:table-cell>
          <table:table-cell office:value-type="string">
            <text:p><![CDATA[2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&P S.R.L. - CF: 03140011200]]></text:p>
          </table:table-cell>
          <table:table-cell office:value-type="string">
            <text:p><![CDATA[MI&P S.R.L. - CF: 03140011200]]></text:p>
          </table:table-cell>
        </table:table-row>
        <table:table-row>
          <table:table-cell office:value-type="string">
            <text:p><![CDATA[Z452B4FDFC]]></text:p>
          </table:table-cell>
          <table:table-cell office:value-type="string">
            <text:p><![CDATA[SERVIZIO DI MANUTENZIONE DEL PARCO MEZZI PROVINCIALE. ANNO 2019.]]></text:p>
          </table:table-cell>
          <table:table-cell office:value-type="string">
            <text:p><![CDATA[€ 219.40]]></text:p>
          </table:table-cell>
          <table:table-cell office:value-type="string">
            <text:p><![CDATA[€ 219.40]]></text:p>
          </table:table-cell>
          <table:table-cell office:value-type="string">
            <text:p><![CDATA[2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882B4FC6F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274.08]]></text:p>
          </table:table-cell>
          <table:table-cell office:value-type="string">
            <text:p><![CDATA[€ 1274.08]]></text:p>
          </table:table-cell>
          <table:table-cell office:value-type="string">
            <text:p><![CDATA[2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V INDUSTRIAL SRL - CF: 01575300197]]></text:p>
          </table:table-cell>
          <table:table-cell office:value-type="string">
            <text:p><![CDATA[EV INDUSTRIAL SRL - CF: 01575300197]]></text:p>
          </table:table-cell>
        </table:table-row>
        <table:table-row>
          <table:table-cell office:value-type="string">
            <text:p><![CDATA[Z102B4FA7C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2361.90]]></text:p>
          </table:table-cell>
          <table:table-cell office:value-type="string">
            <text:p><![CDATA[€ 2361.90]]></text:p>
          </table:table-cell>
          <table:table-cell office:value-type="string">
            <text:p><![CDATA[2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INETTI IMPIANTI ELETTRICI SRL - CF: 03053220988]]></text:p>
          </table:table-cell>
          <table:table-cell office:value-type="string">
            <text:p><![CDATA[MAINETTI IMPIANTI ELETTRICI SRL - CF: 03053220988]]></text:p>
          </table:table-cell>
        </table:table-row>
        <table:table-row>
          <table:table-cell office:value-type="string">
            <text:p><![CDATA[Z142B4B302]]></text:p>
          </table:table-cell>
          <table:table-cell office:value-type="string">
            <text:p><![CDATA[MANUTENZIONE ORDINARIA DELLE STRADE DI COMPETENZA PROVINCIALE PER IL PERIODO 15.11.2019 - 14.11.2020. SERVIZIO DI SGOMBERO NEVE, SPARGIMENTO SALE , MANUTENZIONE MEZZI E ATTREZZATURE.]]></text:p>
          </table:table-cell>
          <table:table-cell office:value-type="string">
            <text:p><![CDATA[€ 17272.00]]></text:p>
          </table:table-cell>
          <table:table-cell office:value-type="string">
            <text:p><![CDATA[€ 17272.00]]></text:p>
          </table:table-cell>
          <table:table-cell office:value-type="string">
            <text:p><![CDATA[2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 CARLI ANDREA S.R.L. - CF: 01462600196]]></text:p>
          </table:table-cell>
          <table:table-cell office:value-type="string">
            <text:p><![CDATA[DE CARLI ANDREA S.R.L. - CF: 01462600196]]></text:p>
          </table:table-cell>
        </table:table-row>
        <table:table-row>
          <table:table-cell office:value-type="string">
            <text:p><![CDATA[Z102B51204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7780.00]]></text:p>
          </table:table-cell>
          <table:table-cell office:value-type="string">
            <text:p><![CDATA[€ 7780.00]]></text:p>
          </table:table-cell>
          <table:table-cell office:value-type="string">
            <text:p><![CDATA[2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AVELLI EGIDIO E NICOLA E C. SNC - CF: 01131930198]]></text:p>
          </table:table-cell>
          <table:table-cell office:value-type="string">
            <text:p><![CDATA[GARAVELLI EGIDIO E NICOLA E C. SNC - CF: 01131930198]]></text:p>
          </table:table-cell>
        </table:table-row>
        <table:table-row>
          <table:table-cell office:value-type="string">
            <text:p><![CDATA[Z492B513A7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289.00]]></text:p>
          </table:table-cell>
          <table:table-cell office:value-type="string">
            <text:p><![CDATA[€ 1289.00]]></text:p>
          </table:table-cell>
          <table:table-cell office:value-type="string">
            <text:p><![CDATA[2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SCHI AUTOTRASPORTIDI BOSCHI ANTONIO E C. S.N.C. - CF: 01667990202]]></text:p>
          </table:table-cell>
          <table:table-cell office:value-type="string">
            <text:p><![CDATA[BOSCHI AUTOTRASPORTIDI BOSCHI ANTONIO E C. S.N.C. - CF: 01667990202]]></text:p>
          </table:table-cell>
        </table:table-row>
        <table:table-row>
          <table:table-cell office:value-type="string">
            <text:p><![CDATA[Z172B514E2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920.00]]></text:p>
          </table:table-cell>
          <table:table-cell office:value-type="string">
            <text:p><![CDATA[€ 920.00]]></text:p>
          </table:table-cell>
          <table:table-cell office:value-type="string">
            <text:p><![CDATA[2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CAVE S.R.L. - CF: 01453260208]]></text:p>
          </table:table-cell>
          <table:table-cell office:value-type="string">
            <text:p><![CDATA[EUROCAVE S.R.L. - CF: 01453260208]]></text:p>
          </table:table-cell>
        </table:table-row>
        <table:table-row>
          <table:table-cell office:value-type="string">
            <text:p><![CDATA[Z702B51557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920.00]]></text:p>
          </table:table-cell>
          <table:table-cell office:value-type="string">
            <text:p><![CDATA[€ 920.00]]></text:p>
          </table:table-cell>
          <table:table-cell office:value-type="string">
            <text:p><![CDATA[2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IESA GUIDO - CF: CHSGDU53C09A470M]]></text:p>
          </table:table-cell>
          <table:table-cell office:value-type="string">
            <text:p><![CDATA[CHIESA GUIDO - CF: CHSGDU53C09A470M]]></text:p>
          </table:table-cell>
        </table:table-row>
        <table:table-row>
          <table:table-cell office:value-type="string">
            <text:p><![CDATA[Z7A2B51613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2400.00]]></text:p>
          </table:table-cell>
          <table:table-cell office:value-type="string">
            <text:p><![CDATA[€ 2400.00]]></text:p>
          </table:table-cell>
          <table:table-cell office:value-type="string">
            <text:p><![CDATA[2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ORTI GIUSEPPE E C SNC - CF: 00827400193]]></text:p>
          </table:table-cell>
          <table:table-cell office:value-type="string">
            <text:p><![CDATA[STORTI GIUSEPPE E C SNC - CF: 00827400193]]></text:p>
          </table:table-cell>
        </table:table-row>
        <table:table-row>
          <table:table-cell office:value-type="string">
            <text:p><![CDATA[Z4D2B516B1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2400.00]]></text:p>
          </table:table-cell>
          <table:table-cell office:value-type="string">
            <text:p><![CDATA[€ 2400.00]]></text:p>
          </table:table-cell>
          <table:table-cell office:value-type="string">
            <text:p><![CDATA[2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NI ALBERTO,CLAUDIO E RAFFAELE SNC - CF: 00748350196]]></text:p>
          </table:table-cell>
          <table:table-cell office:value-type="string">
            <text:p><![CDATA[LENI ALBERTO,CLAUDIO E RAFFAELE SNC - CF: 00748350196]]></text:p>
          </table:table-cell>
        </table:table-row>
        <table:table-row>
          <table:table-cell office:value-type="string">
            <text:p><![CDATA[ZC02B5174B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2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GHISI F.LLI DI ALGHISI CLAUDIO E C. S.N.C. - CF: 01161220197]]></text:p>
          </table:table-cell>
          <table:table-cell office:value-type="string">
            <text:p><![CDATA[ALGHISI F.LLI DI ALGHISI CLAUDIO E C. S.N.C. - CF: 01161220197]]></text:p>
          </table:table-cell>
        </table:table-row>
        <table:table-row>
          <table:table-cell office:value-type="string">
            <text:p><![CDATA[Z2E2B51B15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583.00]]></text:p>
          </table:table-cell>
          <table:table-cell office:value-type="string">
            <text:p><![CDATA[€ 1583.00]]></text:p>
          </table:table-cell>
          <table:table-cell office:value-type="string">
            <text:p><![CDATA[2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AVELLI EGIDIO E NICOLA E C. SNC - CF: 01131930198]]></text:p>
          </table:table-cell>
          <table:table-cell office:value-type="string">
            <text:p><![CDATA[GARAVELLI EGIDIO E NICOLA E C. SNC - CF: 01131930198]]></text:p>
          </table:table-cell>
        </table:table-row>
        <table:table-row>
          <table:table-cell office:value-type="string">
            <text:p><![CDATA[Z802B52470]]></text:p>
          </table:table-cell>
          <table:table-cell office:value-type="string">
            <text:p><![CDATA[ACQUISTO DI ATTREZZATURE PER L'ANNO 2019.]]></text:p>
          </table:table-cell>
          <table:table-cell office:value-type="string">
            <text:p><![CDATA[€ 3646.74]]></text:p>
          </table:table-cell>
          <table:table-cell office:value-type="string">
            <text:p><![CDATA[€ 3646.74]]></text:p>
          </table:table-cell>
          <table:table-cell office:value-type="string">
            <text:p><![CDATA[2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U.P.M. S.R.L. - CF: 01018830198]]></text:p>
          </table:table-cell>
          <table:table-cell office:value-type="string">
            <text:p><![CDATA[U.P.M. S.R.L. - CF: 01018830198]]></text:p>
          </table:table-cell>
        </table:table-row>
        <table:table-row>
          <table:table-cell office:value-type="string">
            <text:p><![CDATA[Z9A2B52495]]></text:p>
          </table:table-cell>
          <table:table-cell office:value-type="string">
            <text:p><![CDATA[ACQUISTO DI ATTREZZATURE. ANNO 2019.]]></text:p>
          </table:table-cell>
          <table:table-cell office:value-type="string">
            <text:p><![CDATA[€ 2940.00]]></text:p>
          </table:table-cell>
          <table:table-cell office:value-type="string">
            <text:p><![CDATA[€ 2940.00]]></text:p>
          </table:table-cell>
          <table:table-cell office:value-type="string">
            <text:p><![CDATA[2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FENDENTI A. & RINI G. snc DI DEFENDENTI A. & G. - CF: 00189940190]]></text:p>
          </table:table-cell>
          <table:table-cell office:value-type="string">
            <text:p><![CDATA[DEFENDENTI A. & RINI G. snc DI DEFENDENTI A. & G. - CF: 00189940190]]></text:p>
          </table:table-cell>
        </table:table-row>
        <table:table-row>
          <table:table-cell office:value-type="string">
            <text:p><![CDATA[Z502A6FA79]]></text:p>
          </table:table-cell>
          <table:table-cell office:value-type="string">
            <text:p><![CDATA[PARTECIPAZIONE DI DIPENDENTI DEL SETTORE INFRASTRUTTURE STRADALI AL CORSO DI FORMAZIONE ORGANIZZATO DAL COLLEGIO GEOMETRI E GEOMETRI LAUREATI DELLA PROVINCIA DI BRESCIA - CATASTO TERRENI E RICONFINAZIONI. CIG.: Z502A6FA79.]]></text:p>
          </table:table-cell>
          <table:table-cell office:value-type="string">
            <text:p><![CDATA[€ 362.00]]></text:p>
          </table:table-cell>
          <table:table-cell office:value-type="string">
            <text:p><![CDATA[€ 0.00]]></text:p>
          </table:table-cell>
          <table:table-cell office:value-type="string">
            <text:p><![CDATA[31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llegio Geometri e Geometri Laureati della Provincia di Brescia - CF: 80046920171]]></text:p>
          </table:table-cell>
          <table:table-cell office:value-type="string">
            <text:p><![CDATA[Collegio Geometri e Geometri Laureati della Provincia di Brescia - CF: 80046920171]]></text:p>
          </table:table-cell>
        </table:table-row>
        <table:table-row>
          <table:table-cell office:value-type="string">
            <text:p><![CDATA[7772834986]]></text:p>
          </table:table-cell>
          <table:table-cell office:value-type="string">
            <text:p><![CDATA[INTERVENTI PER IL MIGLIORAMENTO DELLE CONDIZIONI DI SICUREZZA MEDIANTE LAVORI DI RIPRISTINO E NUOVA POSA DI BARRIERE DI SICUREZZA IN ACCIAIO SU TRATTI VARI. ANNO 2019.]]></text:p>
          </table:table-cell>
          <table:table-cell office:value-type="string">
            <text:p><![CDATA[€ 19782.06]]></text:p>
          </table:table-cell>
          <table:table-cell office:value-type="string">
            <text:p><![CDATA[€ 0.00]]></text:p>
          </table:table-cell>
          <table:table-cell office:value-type="string">
            <text:p><![CDATA[13-12-2019]]></text:p>
          </table:table-cell>
          <table:table-cell office:value-type="string">
            <text:p><![CDATA[16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S.A.S DI ROSA FABRIZIO, BALLERINI MATTEO & C. - CF: 01073500199]]></text:p>
          </table:table-cell>
          <table:table-cell office:value-type="string">
            <text:p><![CDATA[LINEA S.A.S DI ROSA FABRIZIO, BALLERINI MATTEO & C. - CF: 01073500199]]></text:p>
          </table:table-cell>
        </table:table-row>
        <table:table-row>
          <table:table-cell office:value-type="string">
            <text:p><![CDATA[7858524328]]></text:p>
          </table:table-cell>
          <table:table-cell office:value-type="string">
            <text:p><![CDATA[MANUTENZIONE ORDINARIA DELLE STRADE DI COMPETENZA PROVINCIALE. ANNO 2019. LOTTO 2: INTERVENTI E PRESTAZIONI RIGUARDANTI LA RETE STRADALE APPARTENENTE ALL'AREA ORIENTALE.]]></text:p>
          </table:table-cell>
          <table:table-cell office:value-type="string">
            <text:p><![CDATA[€ 31087.25]]></text:p>
          </table:table-cell>
          <table:table-cell office:value-type="string">
            <text:p><![CDATA[€ 0.00]]></text:p>
          </table:table-cell>
          <table:table-cell office:value-type="string">
            <text:p><![CDATA[07-10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VEZZOLA S.P.A. - CF: 01547140176]]></text:p>
          </table:table-cell>
          <table:table-cell office:value-type="string">
            <text:p><![CDATA[VEZZOLA S.P.A. - CF: 01547140176]]></text:p>
          </table:table-cell>
        </table:table-row>
        <table:table-row>
          <table:table-cell office:value-type="string">
            <text:p><![CDATA[785851186C]]></text:p>
          </table:table-cell>
          <table:table-cell office:value-type="string">
            <text:p><![CDATA[MANUTENZIONE ORDINARIA DELLE STRADE DI COMPETENZA PROVINCIALE. ANNO 2019. LOTTO 1: INTERVENTI E PRESTAZIONI RIGUARDANTI LA RETE STRADALE APPARTENENTE ALL'AREA OCCIDENTALE.]]></text:p>
          </table:table-cell>
          <table:table-cell office:value-type="string">
            <text:p><![CDATA[€ 32676.28]]></text:p>
          </table:table-cell>
          <table:table-cell office:value-type="string">
            <text:p><![CDATA[€ 0.00]]></text:p>
          </table:table-cell>
          <table:table-cell office:value-type="string">
            <text:p><![CDATA[18-10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DE CARLI ANDREA S.R.L. - CF: 01462600196]]></text:p>
          </table:table-cell>
          <table:table-cell office:value-type="string">
            <text:p><![CDATA[DE CARLI ANDREA S.R.L. - CF: 01462600196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