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entury Gothic" svg:font-family="'Century Gothic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921cm" table:align="margins" style:writing-mode="lr-tb"/>
    </style:style>
    <style:style style:name="Tabella1.A" style:family="table-column">
      <style:table-column-properties style:column-width="2.011cm" style:rel-column-width="8277*"/>
    </style:style>
    <style:style style:name="Tabella1.B" style:family="table-column">
      <style:table-column-properties style:column-width="13.91cm" style:rel-column-width="5725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Century Gothic" officeooo:rsid="0020fea2" officeooo:paragraph-rsid="0020fea2" style:font-name-asian="Century Gothic" style:font-name-complex="Century Gothic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sto_20_predefinito">
      <style:paragraph-properties fo:text-align="justify" style:justify-single-word="false"/>
      <style:text-properties style:font-name="Century Gothic1" fo:font-size="11pt" fo:font-style="italic" style:text-underline-style="none" style:font-size-asian="11pt" style:font-style-asian="italic" style:font-name-complex="Century Gothic1" style:font-style-complex="italic"/>
    </style:style>
    <style:style style:name="P4" style:family="paragraph" style:parent-style-name="Testo_20_predefinito">
      <style:paragraph-properties fo:text-align="justify" style:justify-single-word="false"/>
      <style:text-properties style:font-name="Century Gothic1" fo:font-size="11pt" style:font-size-asian="11pt" style:font-name-complex="Century Gothic1"/>
    </style:style>
    <style:style style:name="P5" style:family="paragraph" style:parent-style-name="Testo_20_predefinito">
      <style:paragraph-properties fo:text-align="justify" style:justify-single-word="false"/>
      <style:text-properties style:font-name="Century Gothic1" fo:font-size="11pt" style:font-size-asian="11pt" style:font-name-complex="Century Gothic1" style:font-size-complex="11pt"/>
    </style:style>
    <style:style style:name="P6" style:family="paragraph" style:parent-style-name="Testo_20_predefinito">
      <style:paragraph-properties fo:text-align="justify" style:justify-single-word="false"/>
      <style:text-properties style:font-name="Century Gothic1" fo:font-size="11pt" officeooo:paragraph-rsid="0020fea2" style:font-size-asian="11pt" style:font-size-complex="11pt"/>
    </style:style>
    <style:style style:name="P7" style:family="paragraph" style:parent-style-name="Testo_20_predefinito">
      <style:paragraph-properties fo:text-align="justify" style:justify-single-word="false"/>
      <style:text-properties style:font-name="Century Gothic1" fo:font-size="11pt" style:font-name-asian="Batang" style:font-size-asian="11pt" style:font-name-complex="Century Gothic1" style:font-size-complex="11pt"/>
    </style:style>
    <style:style style:name="P8" style:family="paragraph" style:parent-style-name="Testo_20_predefinito">
      <style:paragraph-properties fo:text-align="justify" style:justify-single-word="false"/>
      <style:text-properties style:font-name="Century Gothic1" fo:font-size="11pt" officeooo:paragraph-rsid="0020fea2" style:font-name-asian="Batang" style:font-size-asian="11pt" style:font-name-complex="Century Gothic1" style:font-size-complex="11pt"/>
    </style:style>
    <style:style style:name="P9" style:family="paragraph" style:parent-style-name="Testo_20_predefinito">
      <style:paragraph-properties fo:line-height="150%" fo:text-align="justify" style:justify-single-word="false">
        <style:tab-stops>
          <style:tab-stop style:position="6.502cm" style:leader-style="dotted" style:leader-text="."/>
          <style:tab-stop style:position="15.753cm" style:type="right" style:leader-style="dotted" style:leader-text="."/>
        </style:tab-stops>
      </style:paragraph-properties>
      <style:text-properties style:font-name="Century Gothic1" fo:font-size="11pt" style:font-name-asian="Batang" style:font-size-asian="11pt" style:font-name-complex="Century Gothic1" style:font-size-complex="11pt"/>
    </style:style>
    <style:style style:name="P10" style:family="paragraph" style:parent-style-name="Testo_20_predefinito">
      <style:paragraph-properties fo:text-align="center" style:justify-single-word="false"/>
      <style:text-properties style:font-name="Century Gothic1" fo:font-size="11pt" style:font-name-asian="Batang" style:font-size-asian="11pt" style:font-name-complex="Century Gothic1" style:font-size-complex="11pt"/>
    </style:style>
    <style:style style:name="P11" style:family="paragraph" style:parent-style-name="Testo_20_predefinito">
      <style:paragraph-properties fo:text-align="center" style:justify-single-word="false"/>
      <style:text-properties style:font-name="Century Gothic1" fo:font-size="11pt" fo:letter-spacing="0.071cm" fo:font-weight="bold" style:font-name-asian="Batang" style:font-size-asian="11pt" style:font-weight-asian="bold" style:font-name-complex="Century Gothic1" style:font-size-complex="11pt"/>
    </style:style>
    <style:style style:name="P12" style:family="paragraph" style:parent-style-name="Testo_20_predefinito">
      <style:paragraph-properties fo:text-align="justify" style:justify-single-word="false"/>
      <style:text-properties style:font-name="Century Gothic1" fo:font-size="11pt" fo:font-weight="bold" style:font-name-asian="Batang" style:font-size-asian="11pt" style:font-weight-asian="bold" style:font-name-complex="Century Gothic1" style:font-size-complex="11pt"/>
    </style:style>
    <style:style style:name="P13" style:family="paragraph" style:parent-style-name="Testo_20_predefinito">
      <style:paragraph-properties fo:text-align="center" style:justify-single-word="false"/>
      <style:text-properties style:use-window-font-color="true" style:font-name="Century Gothic1" fo:font-size="11pt" fo:letter-spacing="0.071cm" fo:language="it" fo:country="IT" fo:font-weight="normal" style:font-name-asian="Batang" style:font-size-asian="11pt" style:language-asian="zh" style:country-asian="CN" style:font-weight-asian="normal" style:font-name-complex="Century Gothic1" style:font-size-complex="11pt" style:language-complex="ar" style:country-complex="SA" style:font-weight-complex="normal"/>
    </style:style>
    <style:style style:name="P14" style:family="paragraph" style:parent-style-name="Testo_20_predefinito">
      <style:paragraph-properties fo:text-align="center" style:justify-single-word="false"/>
      <style:text-properties style:use-window-font-color="true" style:font-name="Century Gothic1" fo:font-size="11pt" fo:letter-spacing="0.071cm" fo:language="it" fo:country="IT" fo:font-weight="normal" officeooo:paragraph-rsid="0023454a" style:font-name-asian="Batang" style:font-size-asian="11pt" style:language-asian="zh" style:country-asian="CN" style:font-weight-asian="normal" style:font-name-complex="Century Gothic1" style:font-size-complex="11pt" style:language-complex="ar" style:country-complex="SA" style:font-weight-complex="normal"/>
    </style:style>
    <style:style style:name="P15" style:family="paragraph" style:parent-style-name="Testo_20_predefinito">
      <style:paragraph-properties fo:text-align="justify" style:justify-single-word="false"/>
      <style:text-properties style:use-window-font-color="true" style:font-name="Century Gothic1" fo:font-size="11pt" fo:letter-spacing="0.071cm" fo:language="it" fo:country="IT" fo:font-weight="normal" style:font-name-asian="Batang" style:font-size-asian="11pt" style:language-asian="zh" style:country-asian="CN" style:font-weight-asian="normal" style:font-name-complex="Century Gothic1" style:font-size-complex="11pt" style:language-complex="ar" style:country-complex="SA" style:font-weight-complex="normal"/>
    </style:style>
    <style:style style:name="P16" style:family="paragraph" style:parent-style-name="Testo_20_predefinito">
      <style:paragraph-properties fo:text-align="justify" style:justify-single-word="false"/>
      <style:text-properties style:use-window-font-color="true" style:font-name="Century Gothic1" fo:font-size="11pt" fo:letter-spacing="0.071cm" fo:language="it" fo:country="IT" fo:font-weight="normal" officeooo:paragraph-rsid="0023454a" style:font-name-asian="Batang" style:font-size-asian="11pt" style:language-asian="zh" style:country-asian="CN" style:font-weight-asian="normal" style:font-name-complex="Century Gothic1" style:font-size-complex="11pt" style:language-complex="ar" style:country-complex="SA" style:font-weight-complex="normal"/>
    </style:style>
    <style:style style:name="P17" style:family="paragraph" style:parent-style-name="Testo_20_predefinito">
      <style:paragraph-properties fo:text-align="justify" style:justify-single-word="false"/>
      <style:text-properties style:use-window-font-color="true" style:font-name="Century Gothic1" fo:font-size="10pt" fo:letter-spacing="0.071cm" fo:language="it" fo:country="IT" fo:font-weight="normal" style:font-name-asian="Batang" style:font-size-asian="10pt" style:language-asian="zh" style:country-asian="CN" style:font-weight-asian="normal" style:font-name-complex="Century Gothic1" style:font-size-complex="10pt" style:language-complex="ar" style:country-complex="SA" style:font-weight-complex="normal"/>
    </style:style>
    <style:style style:name="P18" style:family="paragraph" style:parent-style-name="Testo_20_predefinito">
      <style:paragraph-properties fo:margin-left="8.001cm" fo:margin-right="0cm" fo:text-align="justify" style:justify-single-word="false" fo:text-indent="0cm" style:auto-text-indent="false"/>
      <style:text-properties fo:font-variant="small-caps" style:font-name="Century Gothic1" fo:font-size="11pt" style:font-size-asian="11pt" style:font-name-complex="Century Gothic1" style:font-style-complex="italic"/>
    </style:style>
    <style:style style:name="P19" style:family="paragraph" style:parent-style-name="Testo_20_predefinito">
      <style:paragraph-properties fo:margin-left="8.001cm" fo:margin-right="0cm" fo:text-align="justify" style:justify-single-word="false" fo:text-indent="0cm" style:auto-text-indent="false"/>
      <style:text-properties style:font-name="Century Gothic1" fo:font-size="11pt" style:font-size-asian="11pt" style:font-name-complex="Century Gothic1" style:font-style-complex="italic"/>
    </style:style>
    <style:style style:name="P20" style:family="paragraph" style:parent-style-name="Testo_20_predefinito">
      <style:paragraph-properties fo:margin-left="8.001cm" fo:margin-right="0cm" fo:text-align="justify" style:justify-single-word="false" fo:text-indent="0cm" style:auto-text-indent="false"/>
      <style:text-properties style:font-name="Century Gothic1" fo:font-size="11pt" style:text-underline-style="solid" style:text-underline-width="auto" style:text-underline-color="font-color" style:font-size-asian="11pt" style:font-name-complex="Century Gothic1" style:font-style-complex="italic"/>
    </style:style>
    <style:style style:name="P21" style:family="paragraph" style:parent-style-name="Standard">
      <style:paragraph-properties fo:text-align="start" style:justify-single-word="false"/>
      <style:text-properties style:font-name="Century Gothic1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Century Gothic1" fo:font-size="11pt" fo:letter-spacing="0.071cm" fo:language="it" fo:country="IT" fo:font-weight="normal" style:font-name-asian="Batang" style:font-size-asian="11pt" style:language-asian="zh" style:country-asian="CN" style:font-weight-asian="normal" style:font-name-complex="Century Gothic1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Century Gothic1" fo:font-size="9pt" fo:letter-spacing="0.071cm" fo:language="it" fo:country="IT" fo:font-weight="normal" officeooo:rsid="000bf817" officeooo:paragraph-rsid="0023d26b" style:font-name-asian="Batang" style:font-size-asian="9pt" style:language-asian="zh" style:country-asian="CN" style:font-weight-asian="normal" style:font-name-complex="Century Gothic1" style:font-size-complex="9pt" style:language-complex="ar" style:country-complex="SA" style:font-weight-complex="normal"/>
    </style:style>
    <style:style style:name="P24" style:family="paragraph" style:parent-style-name="Testo_20_predefinito">
      <style:paragraph-properties fo:text-align="justify" style:justify-single-word="false" fo:padding="0.049cm" fo:border="0.06pt solid #000000" style:shadow="none" style:writing-mode="lr-tb"/>
      <style:text-properties style:use-window-font-color="true" style:font-name="Century Gothic1" fo:font-size="11pt" fo:letter-spacing="0.071cm" fo:language="it" fo:country="IT" fo:font-weight="normal" style:font-name-asian="Batang" style:font-size-asian="11pt" style:language-asian="zh" style:country-asian="CN" style:font-weight-asian="normal" style:font-name-complex="Century Gothic1" style:font-size-complex="11pt" style:language-complex="ar" style:country-complex="SA" style:font-weight-complex="normal"/>
    </style:style>
    <style:style style:name="P25" style:family="paragraph" style:parent-style-name="Testo_20_predefinito">
      <style:paragraph-properties fo:text-align="justify" style:justify-single-word="false" fo:padding="0.049cm" fo:border="0.06pt solid #000000" style:shadow="none" style:writing-mode="lr-tb"/>
      <style:text-properties style:use-window-font-color="true" style:font-name="Century Gothic1" fo:font-size="11pt" fo:letter-spacing="0.071cm" fo:language="it" fo:country="IT" fo:font-weight="normal" officeooo:paragraph-rsid="0023454a" style:font-name-asian="Batang" style:font-size-asian="11pt" style:language-asian="zh" style:country-asian="CN" style:font-weight-asian="normal" style:font-name-complex="Century Gothic1" style:font-size-complex="11pt" style:language-complex="ar" style:country-complex="SA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Century Gothic1"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Century Gothic1" fo:font-size="11pt" officeooo:rsid="0020fea2" officeooo:paragraph-rsid="0020fea2" style:font-name-asian="Times New Roman1" style:font-size-asian="11pt" style:font-name-complex="Times New Roman1" style:font-size-complex="11pt"/>
    </style:style>
    <style:style style:name="P28" style:family="paragraph" style:parent-style-name="Testo_20_predefinito" style:master-page-name="Standard">
      <style:paragraph-properties fo:margin-left="8.001cm" fo:margin-right="0cm" fo:text-align="justify" style:justify-single-word="false" fo:text-indent="0cm" style:auto-text-indent="false" style:page-number="auto"/>
      <style:text-properties fo:font-variant="small-caps" style:font-name="Century Gothic1" fo:font-size="11pt" style:font-size-asian="11pt" style:font-name-complex="Century Gothic1" style:font-style-complex="italic"/>
    </style:style>
    <style:style style:name="P29" style:family="paragraph" style:parent-style-name="Testo_20_predefinito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use-window-font-color="true" style:font-name="Century Gothic1" fo:font-size="11pt" fo:letter-spacing="0.071cm" fo:language="it" fo:country="IT" fo:font-weight="normal" style:font-name-asian="Batang" style:font-size-asian="11pt" style:language-asian="zh" style:country-asian="CN" style:font-weight-asian="normal" style:font-name-complex="Century Gothic1" style:font-size-complex="11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Testo_20_predefinito" style:list-style-name="L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use-window-font-color="true" style:font-name="Century Gothic1" fo:font-size="11pt" fo:letter-spacing="0.071cm" fo:language="it" fo:country="IT" fo:font-weight="normal" style:font-name-asian="Batang" style:font-size-asian="11pt" style:language-asian="zh" style:country-asian="CN" style:font-weight-asian="normal" style:font-name-complex="Century Gothic1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text-position="super 58%" officeooo:rsid="0023454a"/>
    </style:style>
    <style:style style:name="T2" style:family="text">
      <style:text-properties fo:font-weight="bold" style:font-name-asian="Batang" style:font-weight-asian="bold" style:font-name-complex="Century Gothic1"/>
    </style:style>
    <style:style style:name="T3" style:family="text">
      <style:text-properties fo:font-weight="bold" style:font-name-asian="Batang" style:font-weight-asian="bold" style:font-name-complex="Century Gothic1" style:font-weight-complex="bold"/>
    </style:style>
    <style:style style:name="T4" style:family="text">
      <style:text-properties officeooo:rsid="000eb9f8"/>
    </style:style>
    <style:style style:name="T5" style:family="text">
      <style:text-properties officeooo:rsid="0023d26b"/>
    </style:style>
    <style:style style:name="T6" style:family="text">
      <style:text-properties officeooo:rsid="0023f834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SPETT.LE</text:p>
      <text:p text:style-name="P18">PROVINCIA DI CREMONA</text:p>
      <text:p text:style-name="P19">C. so V. Emanuele II, n.17</text:p>
      <text:p text:style-name="P20">26100 – CREMONA</text:p>
      <text:p text:style-name="P3"><text:tab/><text:tab/><text:tab/><text:tab/><text:tab/><text:tab/> <text:s text:c="2"/>PEC: protocollo@provincia.cr.it</text:p>
      <text:p text:style-name="P4"/>
      <text:p text:style-name="P6"><text:span text:style-name="T3">OGGETTO:</text:span><text:span text:style-name="T2"> Dichiarazione di utilizzo natanti da diporto</text:span></text:p>
      <text:p text:style-name="P12"/>
      <text:p text:style-name="P12">Ai sensi del Decreto legislativo 18/07/2015, n.171 e della Deliberazione di Giunta Regionale 16/07/2018, n.351 e della Deliberazione di Giunta Regionale 22/12/1999 n.47317 e s.m.i</text:p>
      <text:p text:style-name="P7"/>
      <text:p text:style-name="P7"/>
      <text:p text:style-name="P9">Il sottoscritto _________________________________ nato a _______________________________ il ___/___/____ </text:p>
      <text:p text:style-name="P9">e residente a_________________________________ in via/piazza ________________________________________ </text:p>
      <text:p text:style-name="P9">C.F. ____________________________ legale appartenente alla Società/Ditta individuale _____________________________________ con sede legale a _______________________________________________ </text:p>
      <text:p text:style-name="P9">Prov (____) in via/piazza ______________ ___________________________________ n°____ tel.____/__________ </text:p>
      <text:p text:style-name="P9">e sede operativa a_______________________________________________ </text:p>
      <text:p text:style-name="P9">Prov (____) in via/piazza ______________ ___________________________________ n°____ tel.____/__________ </text:p>
      <text:p text:style-name="P9">cell ____/_________________ iscritta al n°__________ del Registro delle Imprese presso la C.C.I.A.A. di ________ <text:s/>________________________________ </text:p>
      <text:p text:style-name="P7">Valendosi della facoltà prevista dall'articolo 47 del Decreto del Presidente della Repubblica 28/12/2000, n. 445, consapevole delle sanzioni penali previste dall'articolo 76 del Decreto del Presidente della Repubblica 28/12/2000, n. 445 e dall'articolo 483 del Codice Penale nel caso di dichiarazioni non veritiere e di falsità in atti,</text:p>
      <text:p text:style-name="P7"/>
      <text:p text:style-name="P10">DICHIARA</text:p>
      <text:p text:style-name="P10"/>
      <text:p text:style-name="P7">che i natanti da diporto di seguito elencati saranno utilizzati ai fini dell’esercizio di <text:span text:style-name="T1">1</text:span></text:p>
      <text:p text:style-name="P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7">□</text:p>
          </table:table-cell>
          <table:table-cell table:style-name="Tabella1.B1" office:value-type="string">
            <text:p text:style-name="P26">noleggio</text:p>
          </table:table-cell>
        </table:table-row>
        <table:table-row>
          <table:table-cell table:style-name="Tabella1.A2" office:value-type="string">
            <text:p text:style-name="P27">□</text:p>
          </table:table-cell>
          <table:table-cell table:style-name="Tabella1.B2" office:value-type="string">
            <text:p text:style-name="P26">locazione natanti da diporto</text:p>
          </table:table-cell>
        </table:table-row>
        <table:table-row>
          <table:table-cell table:style-name="Tabella1.A2" office:value-type="string">
            <text:p text:style-name="P27">□</text:p>
          </table:table-cell>
          <table:table-cell table:style-name="Tabella1.B2" office:value-type="string">
            <text:p text:style-name="P21">unità di appoggio per praticanti di immersioni subacquee sportive e ricreative</text:p>
          </table:table-cell>
        </table:table-row>
      </table:table>
      <text:p text:style-name="P11"/>
      <text:p text:style-name="P22">con le modalità previste dalla d.g.r. 22 dicembre 1999, n. 47317 e s.m.i.</text:p>
      <text:p text:style-name="P13"/>
      <text:p text:style-name="P15">1. Tipo (lancia/gozzo/gommone, ecc.) ________________________________________</text:p>
      <text:p text:style-name="P15">lunghezza in cm __________, larghezza in cm _________,</text:p>
      <text:p text:style-name="P15">potenza massima del motore applicabile_________ CV/Kw,</text:p>
      <text:p text:style-name="P15">n° max persone trasportabili _________</text:p>
      <text:p text:style-name="P15"><text:soft-page-break/>assicurazione scadenza _____________________________</text:p>
      <text:p text:style-name="P15">CIN _________</text:p>
      <text:p text:style-name="P24">(compilazione riservata all’autorità competente)</text:p>
      <text:p text:style-name="P24"/>
      <text:p text:style-name="P24">Codice identificativo assegnato:</text:p>
      <text:p text:style-name="P15">________________________________</text:p>
      <text:p text:style-name="P17">1 Segnare le voci di interesse</text:p>
      <text:p text:style-name="P17">2 Segnare le voci di interesse</text:p>
      <text:p text:style-name="P13"/>
      <text:p text:style-name="P15">2. Tipo (lancia/gozzo/gommone, ecc.) ________________________________________</text:p>
      <text:p text:style-name="P15">lunghezza in cm __________, larghezza in cm _________,</text:p>
      <text:p text:style-name="P15">potenza massima del motore applicabile_________ CV/Kw,</text:p>
      <text:p text:style-name="P15">n° max persone trasportabili _________</text:p>
      <text:p text:style-name="P15">assicurazione scadenza _____________________________</text:p>
      <text:p text:style-name="P15">CIN _________</text:p>
      <text:p text:style-name="P15"/>
      <text:p text:style-name="P25">(compilazione riservata all’autorità competente)</text:p>
      <text:p text:style-name="P25"/>
      <text:p text:style-name="P25">Codice identificativo assegnato:</text:p>
      <text:p text:style-name="P15">3. Tipo (lancia/gozzo/gommone, ecc.) ________________________________________</text:p>
      <text:p text:style-name="P15">lunghezza in cm __________, larghezza in cm _________,</text:p>
      <text:p text:style-name="P15">potenza massima del motore applicabile_________ CV/Kw,</text:p>
      <text:p text:style-name="P15">n° max persone trasportabili _________</text:p>
      <text:p text:style-name="P15">assicurazione scadenza _____________________________</text:p>
      <text:p text:style-name="P15">CIN _________</text:p>
      <text:p text:style-name="P15"/>
      <text:p text:style-name="P25">(compilazione riservata all’autorità competente)</text:p>
      <text:p text:style-name="P25"/>
      <text:p text:style-name="P25">Codice identificativo assegnato:</text:p>
      <text:p text:style-name="P15"/>
      <text:p text:style-name="P15">Dichiara inoltre che:</text:p>
      <text:p text:style-name="P15"/>
      <text:p text:style-name="P15">- i natanti suindicati, se impiegati nell’attività di noleggio/appoggio alle immersioni, verranno condotti da personale messo a disposizione dall’impresa ed in possesso di idonea abilitazione al comando di unità da diporto;</text:p>
      <text:p text:style-name="P15"/>
      <text:p text:style-name="P15">- il luogo abituale di ormeggio dei natanti suindicati è nel Comune di _____________ località/porto ______________________ (specificare se trattasi di area privata o di concessione demaniale, indicando gli estremi);</text:p>
      <text:list xml:id="list2930160364" text:style-name="L1">
        <text:list-item>
          <text:p text:style-name="P29">il luogo abituale di attracco/deposito dei natanti in attesa di essere locati/noleggiati (se non coincide con l’ormeggio) è nel Comune di ______________ località/ porto (specificare se trattasi di area privata o di concessione demaniale, indicando gli estremi);</text:p>
        </text:list-item>
        <text:list-item>
          <text:p text:style-name="P29">qualora gli stessi si trovino a secco, il luogo e le modalità con cui verranno messi in acqua sono i seguenti: ________________________________________.</text:p>
        </text:list-item>
      </text:list>
      <text:p text:style-name="P16"/>
      <text:p text:style-name="P16">Il sottoscritto si impegna a comunicare entro quindici giorni dal loro avverarsi sia le eventuali variazioni intervenute rispetto ai dati dichiarati nella presente, sia la cessazione o cessione dell’attività di diporto commerciale.</text:p>
      <text:p text:style-name="P15"><text:soft-page-break/></text:p>
      <text:p text:style-name="P15">Si allegano:</text:p>
      <text:p text:style-name="P15"/>
      <text:p text:style-name="P15">- fotocopia di documento di identità in corso di validità;</text:p>
      <text:p text:style-name="P15">- fotocopia della dichiarazione di potenza del motore imbarcato;</text:p>
      <text:list xml:id="list4257255072" text:style-name="L2">
        <text:list-item>
          <text:p text:style-name="P30">(in caso di nuova immissione in servizio) fotocopia della dichiarazione di conformità CE /(in caso di natante non nuovo da destinare al noleggio) fotocopia dichiarazione di idoneità al noleggio rilasciata da un organismo certificatore</text:p>
        </text:list-item>
      </text:list>
      <text:p text:style-name="P15"/>
      <text:p text:style-name="P15">__________ lì ____________</text:p>
      <text:p text:style-name="P13"/>
      <text:p text:style-name="P13">IL DICHIARANTE</text:p>
      <text:p text:style-name="P13">________________________________</text:p>
      <text:p text:style-name="P14"/>
      <text:p text:style-name="P13"/>
      <text:p text:style-name="P23">Si <text:s/>informa che, ai sensi del Regolamento (UE) 2016/679 (GDPR), in materia di protezione dei dati personali, i dati forniti saranno utilizzati dagli uffici esclusivamente per le finalità di gestione della procedura e saranno trattati successivamente per le finalità connesse alla <text:span text:style-name="T5">stessa</text:span>, nel rispetto della normativa <text:span text:style-name="T5">vigente</text:span>. Il trattamento viene effettuato sia con strumenti cartacei sia con supporti informatici a disposizione degli uffici; i dati verranno comunicati al personale dipendente dell’Amministrazione provinciale coinvolto nel procedimento e ai soggetti istanti. Il trattamento è necessario per l'esecuzione di un compito di interesse pubblico. I dati sopra riportati vengono utilizzati unicamente ai fini del procedimento amministrativo per il quale sono richiesti.</text:p>
      <text:p text:style-name="P23"><text:span text:style-name="T6">T</text:span>itolare del trattamento dati è la Provincia di Cremona – C.so Vittorio Emanuele II, n.17 – Cremona, ed il responsabile è da individuarsi nel <text:s/><text:span text:style-name="T4">Dirigente del Settore Ambiente e Territorio</text:span>.</text:p>
      <text:p text:style-name="P15"/>
      <text:p text:style-name="P15"/>
      <text:p text:style-name="P15"/>
      <text:p text:style-name="P15"/>
      <text:p text:style-name="P13">(spazio riservato all’ufficio per la vidimazione)</text:p>
      <text:p text:style-name="P13"/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entury Gothic" svg:font-family="'Century Gothic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1.693cm" loext:contextual-spacing="false" fo:text-align="center" style:justify-single-word="false"/>
      <style:text-properties style:font-name="Arial Black" fo:font-family="'Arial Black'" style:font-family-generic="swiss" style:font-pitch="variable" fo:font-size="24pt" style:font-size-asian="24pt" style:font-name-complex="Arial Black" style:font-family-complex="'Arial Black'" style:font-family-generic-complex="swiss" style:font-pitch-complex="variable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1.27cm" style:auto-text-indent="false"/>
      <style:text-properties fo:font-size="12pt" style:font-size-asian="12pt"/>
    </style:style>
    <style:style style:name="Testo_20_tabella" style:display-name="Testo tabella" style:family="paragraph" style:parent-style-name="Standard">
      <style:paragraph-properties>
        <style:tab-stops>
          <style:tab-stop style:position="0cm" style:type="char" style:char=","/>
        </style:tab-stops>
      </style:paragraph-properties>
      <style:text-properties fo:font-size="12pt" style:font-size-asian="12pt"/>
    </style:style>
    <style:style style:name="Numeraz._20_struttura" style:display-name="Numeraz. struttura" style:family="paragraph" style:parent-style-name="Standard" style:list-style-name="WW8Num2">
      <style:text-properties fo:font-size="12pt" style:font-size-asian="12pt"/>
    </style:style>
    <style:style style:name="Intest._20_3" style:display-name="Intest. 3" style:family="paragraph" style:parent-style-name="Standard" style:list-style-name="WW8Num3">
      <style:paragraph-properties fo:margin-top="0.212cm" fo:margin-bottom="0.212cm" loext:contextual-spacing="false"/>
      <style:text-properties fo:font-size="12pt" style:font-size-asian="12pt"/>
    </style:style>
    <style:style style:name="Intest._20_2" style:display-name="Intest. 2" style:family="paragraph" style:parent-style-name="Standard" style:list-style-name="WW8Num4">
      <style:paragraph-properties fo:margin-top="0.212cm" fo:margin-bottom="0.212cm" loext:contextual-spacing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Intest._20_1" style:display-name="Intest. 1" style:family="paragraph" style:parent-style-name="Standard" style:list-style-name="WW8Num5">
      <style:paragraph-properties fo:margin-top="0.494cm" fo:margin-bottom="0.247cm" loext:contextual-spacing="fals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Lista_20_numerata" style:display-name="Lista numerata" style:family="paragraph" style:parent-style-name="Standard" style:list-style-name="WW8Num6">
      <style:text-properties fo:font-size="12pt" style:font-size-asian="12pt"/>
    </style:style>
    <style:style style:name="Richiamo_20_2" style:display-name="Richiamo 2" style:family="paragraph" style:parent-style-name="Standard" style:list-style-name="WW8Num7">
      <style:text-properties fo:font-size="12pt" style:font-size-asian="12pt"/>
    </style:style>
    <style:style style:name="Richiamo_20_1" style:display-name="Richiamo 1" style:family="paragraph" style:parent-style-name="Standard" style:list-style-name="WW8Num8">
      <style:text-properties fo:font-size="12pt" style:font-size-asian="12pt"/>
    </style:style>
    <style:style style:name="Testo_20_normale" style:display-name="Testo normale" style:family="paragraph" style:parent-style-name="Standard">
      <style:text-properties fo:font-size="12pt" style:font-size-asian="12pt"/>
    </style:style>
    <style:style style:name="Testo_20_predefinito" style:display-name="Testo predefinito" style:family="paragraph" style:parent-style-name="Standard">
      <style:text-properties fo:font-size="12pt" style:font-size-asian="12pt"/>
    </style:style>
    <style:style style:name="vr" style:family="paragraph" style:parent-style-name="Standard">
      <style:paragraph-properties fo:margin-top="0.035cm" fo:margin-bottom="0.035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fo:font-family="Wingdings" style:font-pitch="variable" style:font-charset="x-symbol" fo:font-size="11pt" style:font-name-asian="Batang" style:font-family-asian="Batang, 바탕" style:font-family-generic-asian="roman" style:font-pitch-asian="variable" style:font-size-asian="11pt" style:font-name-complex="Wingdings" style:font-family-complex="Wingdings" style:font-pitch-complex="variable" style:font-charset-complex="x-symbol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v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Ÿ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 Gothic" officeooo:rsid="0020fea2" officeooo:paragraph-rsid="0020fea2" style:font-name-asian="Century Gothic" style:font-name-complex="Century Gothic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143cm" fo:margin-bottom="1.143cm" fo:margin-left="2.54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56cm" fo:margin-left="0cm" fo:margin-right="0cm" fo:margin-bottom="1.258cm" style:dynamic-spacing="true"/>
      </style:header-style>
      <style:footer-style>
        <style:header-footer-properties fo:min-height="0.857cm" fo:margin-left="0cm" fo:margin-right="0cm" fo:margin-top="0.758cm" style:dynamic-spacing="true"/>
      </style:footer-style>
    </style:page-layout>
  </office:automatic-styles>
  <office:master-styles>
    <style:master-page style:name="Standard" style:page-layout-name="Mpm1">
      <style:header>
        <text:p text:style-name="MP1">□</text:p>
      </style:header>
      <style:footer>
        <text:p text:style-name="MP2"><draw:frame draw:style-name="Mfr1" draw:name="Cornice1" text:anchor-type="char" svg:x="18.281cm" svg:y="0.002cm" svg:width="0.178cm" svg:height="0.392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 bollo 14,62 €</dc:title>
    <meta:initial-creator>PROVINCIA DI VARESE</meta:initial-creator>
    <meta:creation-date>2013-12-25T11:03:00</meta:creation-date>
    <dc:date>2019-12-11T10:49:05.451000000</dc:date>
    <meta:print-date>2013-12-25T11:03:00</meta:print-date>
    <meta:editing-cycles>8</meta:editing-cycles>
    <meta:editing-duration>PT26M8S</meta:editing-duration>
    <meta:generator>LibreOffice/5.4.7.2$Windows_x86 LibreOffice_project/c838ef25c16710f8838b1faec480ebba495259d0</meta:generator>
    <meta:document-statistic meta:table-count="1" meta:image-count="0" meta:object-count="0" meta:page-count="3" meta:paragraph-count="69" meta:word-count="687" meta:character-count="5543" meta:non-whitespace-character-count="4906"/>
  </office:meta>
</office:document-meta>
</file>