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, 'Times New Roman'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it" fo:country="IT" style:text-underline-style="solid" style:text-underline-width="auto" style:text-underline-color="font-color" style:font-size-asian="11pt" style:language-asian="it" style:country-asian="IT" style:font-name-complex="Arial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Times-Roman" fo:font-size="11pt" style:font-size-asian="11pt" style:font-name-complex="Times-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1pt" fo:font-style="normal" style:text-underline-style="none" style:font-size-asian="11pt" style:font-style-asian="normal" style:font-name-complex="Century Gothic" style:font-style-complex="italic"/>
    </style:style>
    <style:style style:name="P12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P13" style:family="paragraph" style:parent-style-name="Testo_20_predefinito">
      <style:paragraph-properties fo:margin-left="8.001cm" fo:margin-right="0cm" fo:text-align="justify" style:justify-single-word="false" fo:text-indent="0cm" style:auto-text-indent="false"/>
      <style:text-properties fo:font-variant="small-caps" style:font-name="Century Gothic" fo:font-size="11pt" style:font-size-asian="11pt" style:font-name-complex="Century Gothic" style:font-style-complex="italic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11pt" fo:language="it" fo:country="IT" style:text-underline-style="solid" style:text-underline-width="auto" style:text-underline-color="font-color" style:font-size-asian="11pt" style:language-asian="it" style:country-asian="IT" style:font-name-complex="Arial" style:font-style-complex="italic"/>
    </style:style>
    <style:style style:name="P16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style:font-name-complex="Arial"/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style:font-name-complex="Arial"/>
    </style:style>
    <style:style style:name="P18" style:family="paragraph" style:parent-style-name="Testo_20_predefinito" style:master-page-name="Standard">
      <style:paragraph-properties fo:text-align="justify" style:justify-single-word="false" style:page-number="auto">
        <style:tab-stops>
          <style:tab-stop style:position="8.001cm"/>
        </style:tab-stops>
      </style:paragraph-properties>
      <style:text-properties fo:font-variant="small-caps" style:font-name="Century Gothic" fo:font-size="11pt" style:font-size-asian="11pt" style:font-name-complex="Century Gothic" style:font-style-complex="italic"/>
    </style:style>
    <style:style style:name="P19" style:family="paragraph" style:parent-style-name="Testo_20_predefinito">
      <style:paragraph-properties fo:margin-left="8.001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tyle-complex="italic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entury Gothic" fo:font-size="11pt" fo:font-style="normal" style:text-underline-style="none" style:font-size-asian="11pt" style:font-style-asian="normal" style:font-name-complex="Century Gothic" style:font-style-complex="normal"/>
    </style:style>
    <style:style style:name="T2" style:family="text">
      <style:text-properties style:font-name="Century Gothic" fo:font-size="11pt" fo:font-style="normal" style:text-underline-style="solid" style:text-underline-width="auto" style:text-underline-color="font-color" style:font-size-asian="11pt" style:font-style-asian="normal" style:font-name-complex="Century Gothic" style:font-style-complex="italic"/>
    </style:style>
    <style:style style:name="T3" style:family="text">
      <style:text-properties style:font-name="Century Gothic" fo:font-size="9pt" fo:font-style="normal" style:text-underline-style="none" style:font-size-asian="9pt" style:font-style-asian="normal" style:font-name-complex="Century Gothic" style:font-size-complex="9pt" style:font-style-complex="normal"/>
    </style:style>
    <style:style style:name="T4" style:family="text">
      <style:text-properties style:font-name="Tahoma" fo:font-size="9.5pt" fo:font-style="normal" style:text-underline-style="none" style:font-size-asian="9.5pt" style:font-style-asian="normal" style:font-name-complex="Tahoma" style:font-style-complex="norm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21.131cm" fo:min-width="17.28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ELLO 4 <text:tab/>SPETT. LE</text:p>
      <text:p text:style-name="P13">PROVINCIA DI CREMONA</text:p>
      <text:p text:style-name="P11"><text:tab/><text:tab/><text:tab/><text:tab/><text:tab/><text:tab/> <text:s text:c="3"/>C. so V. Emanuele ,17</text:p>
      <text:p text:style-name="P12"><text:span text:style-name="T1">26100</text:span><text:span text:style-name="T2"> CREMONA</text:span><text:span text:style-name="T1"><text:tab/><text:tab/> <text:s text:c="2"/></text:span><text:span text:style-name="T3"><text:s text:c="2"/>PEC:</text:span><text:span text:style-name="T4">protocollo@provincia.cr.it</text:span></text:p>
      <text:p text:style-name="P19"/>
      <text:p text:style-name="P2"><draw:custom-shape text:anchor-type="char" draw:z-index="0" draw:style-name="gr1" draw:text-style-name="P20" svg:width="18.164cm" svg:height="21.591cm" svg:x="-1.787cm" svg:y="0.173cm"><text:p/><draw:enhanced-geometry svg:viewBox="0 0 21600 21600" draw:type="rectangle" draw:enhanced-path="M 0 0 L 21600 0 21600 21600 0 21600 0 0 Z N"/></draw:custom-shape></text:p>
      <text:p text:style-name="P15"/>
      <text:p text:style-name="P16"><text:tab/><text:tab/></text:p>
      <text:p text:style-name="P4">Il sottoscritto ------------------------------legale rappresentante della ditta -------------------------------------------- con sede in ---------------via------------------CF/P. IVA -----------------------------------------</text:p>
      <text:p text:style-name="P5"/>
      <text:p text:style-name="P8"/>
      <text:p text:style-name="P8"/>
      <text:p text:style-name="P10">Consapevole delle sanzioni penali, nel caso di dichiarazioni non veritiere e falsità negli atti, richiamate dall’art.76 D.P.R.445 del 28/12/2000</text:p>
      <text:p text:style-name="P3"/>
      <text:p text:style-name="P8">DICHIARA</text:p>
      <text:p text:style-name="P8"/>
      <text:p text:style-name="Standard"><text:span text:style-name="T5"><text:s/></text:span><text:span text:style-name="T6">che il personale imbarcato sui mezzi navali in armo è il seguente:</text:span></text:p>
      <text:p text:style-name="P7"/>
      <text:p text:style-name="P14">sig.________________________________________________________________</text:p>
      <text:p text:style-name="P14">titolo professionale ___________________________________________________ imbarcato a far tempo dal_________ in possesso del libretto di navigazione n°______ rilasciato da_________________________________________________</text:p>
      <text:p text:style-name="P5"/>
      <text:p text:style-name="P14">sig.________________________________________________________________</text:p>
      <text:p text:style-name="P14">titolo professionale ___________________________________________________ imbarcato a far tempo dal_________ in possesso del libretto di navigazione n°______ rilasciato da_________________________________________________</text:p>
      <text:p text:style-name="P14"/>
      <text:p text:style-name="P14">sig.________________________________________________________________</text:p>
      <text:p text:style-name="P14">titolo professionale ___________________________________________________ imbarcato a far tempo dal_________ in possesso del libretto di navigazione n°______ rilasciato da_________________________________________________</text:p>
      <text:p text:style-name="P14"/>
      <text:p text:style-name="P14">sig.________________________________________________________________</text:p>
      <text:p text:style-name="P14">titolo professionale ___________________________________________________ imbarcato a far tempo dal_________ in possesso del libretto di navigazione n°______ rilasciato da_________________________________________________</text:p>
      <text:p text:style-name="P14"/>
      <text:p text:style-name="P14">sig.________________________________________________________________</text:p>
      <text:p text:style-name="P14">titolo professionale ___________________________________________________ imbarcato a far tempo dal_________ in possesso del libretto di navigazione n°______ rilasciato da_________________________________________________</text:p>
      <text:p text:style-name="P14"/>
      <text:p text:style-name="P9"/>
      <text:p text:style-name="P9">allego:</text:p>
      <text:p text:style-name="P6"/>
      <text:list xml:id="list4200361815" text:style-name="WW8Num1">
        <text:list-item>
          <text:p text:style-name="P17">copia dei titoli professionali di chi svolge il servizio, accompagnata da fotocopia del documento d’identità del dichiarante. </text:p>
        </text:list-item>
      </text:list>
      <text:p text:style-name="P5"/>
      <text:p text:style-name="P5">data____________________</text:p>
      <text:p text:style-name="P5"/>
      <text:p text:style-name="P1"><text:span text:style-name="T5"><text:s text:c="74"/></text:span><text:span text:style-name="T6">____________________________________</text:span></text:p>
      <text:p text:style-name="P5"><text:tab/><text:tab/><text:tab/><text:tab/><text:tab/><text:tab/><text:tab/> <text:s text:c="11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, 'Times New Roman'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font-size="12pt" style:font-size-asian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2cm" fo:margin-right="2.2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lare della Ditta _____________________________________________________________</dc:title>
    <meta:initial-creator>AZIENDA REG. DEI PORTI</meta:initial-creator>
    <meta:creation-date>2013-03-25T15:29:00</meta:creation-date>
    <dc:date>2020-01-09T13:04:27.730000000</dc:date>
    <meta:print-date>2011-10-20T09:28:00</meta:print-date>
    <meta:editing-cycles>6</meta:editing-cycles>
    <meta:editing-duration>PT5M57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24" meta:word-count="177" meta:character-count="2305" meta:non-whitespace-character-count="2041"/>
    <meta:user-defined meta:name="_AdHocReviewCycleID" meta:value-type="float">-1711413229</meta:user-defined>
    <meta:user-defined meta:name="_AuthorEmail">giorgio.rodighiero@provincia.cremona.it</meta:user-defined>
    <meta:user-defined meta:name="_AuthorEmailDisplayName">Giorgio Rodighiero</meta:user-defined>
    <meta:user-defined meta:name="_EmailSubject">prospetto personale imbarcato</meta:user-defined>
  </office:meta>
</office:document-meta>
</file>