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2EEF0000172C2267F411.wmf" manifest:media-type=""/>
  <manifest:file-entry manifest:full-path="Pictures/20000025000015FF000005CB4E3F0F75.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Predefinito1">
      <style:paragraph-properties fo:text-align="center" style:justify-single-word="false"/>
    </style:style>
    <style:style style:name="P2" style:family="paragraph" style:parent-style-name="WW-Predefinito1">
      <style:paragraph-properties fo:text-align="center" style:justify-single-word="false"/>
      <style:text-properties style:font-name="Century Gothic" fo:font-weight="bold" style:font-weight-asian="bold" style:font-name-complex="Century Gothic" style:font-weight-complex="bold"/>
    </style:style>
    <style:style style:name="P3" style:family="paragraph" style:parent-style-name="WW-Predefinito1">
      <style:paragraph-properties fo:text-align="center" style:justify-single-word="false"/>
      <style:text-properties style:font-name="Century Gothic" fo:font-size="11.5pt" fo:font-weight="bold" style:font-size-asian="11.5pt" style:font-weight-asian="bold" style:font-name-complex="Century Gothic" style:font-size-complex="11.5pt" style:font-weight-complex="bold"/>
    </style:style>
    <style:style style:name="P4" style:family="paragraph" style:parent-style-name="WW-Predefinito1">
      <style:paragraph-properties fo:text-align="justify" style:justify-single-word="false"/>
    </style:style>
    <style:style style:name="P5" style:family="paragraph" style:parent-style-name="western">
      <style:paragraph-properties fo:margin-top="0.176cm" fo:margin-bottom="0cm" style:contextual-spacing="false" fo:text-align="center" style:justify-single-word="false"/>
      <style:text-properties style:font-name="Century Gothic" fo:font-size="10pt" fo:font-weight="bold" style:font-size-asian="10pt" style:font-weight-asian="bold" style:font-name-complex="Century Gothic" style:font-size-complex="10pt" style:font-weight-complex="bold"/>
    </style:style>
    <style:style style:name="P6" style:family="paragraph" style:parent-style-name="Default">
      <style:paragraph-properties fo:text-align="justify" style:justify-single-word="false"/>
    </style:style>
    <style:style style:name="P7" style:family="paragraph" style:parent-style-name="Default" style:list-style-name="WW8Num2">
      <style:paragraph-properties fo:text-align="justify" style:justify-single-word="false">
        <style:tab-stops>
          <style:tab-stop style:position="1.27cm"/>
        </style:tab-stops>
      </style:paragraph-properties>
    </style:style>
    <style:style style:name="P8" style:family="paragraph" style:parent-style-name="Default">
      <style:paragraph-properties fo:text-align="center" style:justify-single-word="false"/>
      <style:text-properties style:font-name="Century Gothic" fo:font-size="11.5pt" fo:font-weight="bold" style:font-size-asian="11.5pt" style:font-weight-asian="bold" style:font-name-complex="Century Gothic" style:font-size-complex="11.5pt" style:font-weight-complex="bold"/>
    </style:style>
    <style:style style:name="P9" style:family="paragraph" style:parent-style-name="Default">
      <style:text-properties style:font-name="Century Gothic" fo:font-size="11.5pt" style:font-size-asian="11.5pt" style:font-name-complex="Century Gothic" style:font-size-complex="11.5pt"/>
    </style:style>
    <style:style style:name="P10" style:family="paragraph" style:parent-style-name="Default">
      <style:paragraph-properties fo:text-align="justify" style:justify-single-word="false"/>
      <style:text-properties style:font-name="Century Gothic" fo:font-size="11.5pt" style:font-size-asian="11.5pt" style:font-name-complex="Century Gothic" style:font-size-complex="11.5pt"/>
    </style:style>
    <style:style style:name="P11" style:family="paragraph" style:parent-style-name="Default" style:list-style-name="WW8Num2">
      <style:paragraph-properties fo:text-align="justify" style:justify-single-word="false">
        <style:tab-stops>
          <style:tab-stop style:position="1.27cm"/>
        </style:tab-stops>
      </style:paragraph-properties>
      <style:text-properties style:font-name="Century Gothic" fo:font-size="11.5pt" style:font-size-asian="11.5pt" style:font-name-complex="Century Gothic" style:font-size-complex="11.5pt"/>
    </style:style>
    <style:style style:name="P12" style:family="paragraph" style:parent-style-name="Default" style:list-style-name="WW8Num2">
      <style:paragraph-properties fo:text-align="justify" style:justify-single-word="false">
        <style:tab-stops>
          <style:tab-stop style:position="2.54cm"/>
        </style:tab-stops>
      </style:paragraph-properties>
      <style:text-properties style:font-name="Century Gothic" fo:font-size="11.5pt" style:font-size-asian="11.5pt" style:font-name-complex="Century Gothic" style:font-size-complex="11.5pt"/>
    </style:style>
    <style:style style:name="P13" style:family="paragraph" style:parent-style-name="Default" style:list-style-name="WW8Num1">
      <style:paragraph-properties>
        <style:tab-stops>
          <style:tab-stop style:position="3.175cm"/>
        </style:tab-stops>
      </style:paragraph-properties>
      <style:text-properties style:font-name="Century Gothic" fo:font-size="11.5pt" style:font-size-asian="11.5pt" style:font-name-complex="Century Gothic" style:font-size-complex="11.5pt"/>
    </style:style>
    <style:style style:name="P14" style:family="paragraph" style:parent-style-name="Default">
      <style:text-properties style:font-name="Century Gothic" fo:font-size="11.5pt" fo:font-style="italic" style:font-size-asian="11.5pt" style:font-style-asian="italic" style:font-name-complex="Century Gothic" style:font-size-complex="11.5pt" style:font-style-complex="italic"/>
    </style:style>
    <style:style style:name="P15" style:family="paragraph" style:parent-style-name="Default">
      <style:paragraph-properties fo:text-align="center" style:justify-single-word="false"/>
      <style:text-properties style:font-name="Century Gothic" fo:font-size="9.5pt" fo:font-weight="bold" style:font-size-asian="9.5pt" style:font-weight-asian="bold" style:font-name-complex="Century Gothic" style:font-size-complex="9.5pt" style:font-weight-complex="bold"/>
    </style:style>
    <style:style style:name="P16" style:family="paragraph" style:parent-style-name="Default">
      <style:text-properties style:font-name-complex="Times New Roman"/>
    </style:style>
    <style:style style:name="P17" style:family="paragraph" style:parent-style-name="Default">
      <style:paragraph-properties fo:text-align="center" style:justify-single-word="false"/>
      <style:text-properties style:font-name-complex="Times New Roman"/>
    </style:style>
    <style:style style:name="P18" style:family="paragraph" style:parent-style-name="Default">
      <style:paragraph-properties fo:text-align="justify" style:justify-single-word="false"/>
      <style:text-properties style:font-name-complex="Times New Roman"/>
    </style:style>
    <style:style style:name="P19" style:family="paragraph" style:parent-style-name="Default" style:master-page-name="Standard">
      <style:paragraph-properties fo:text-align="justify" style:justify-single-word="false" style:page-number="auto"/>
    </style:style>
    <style:style style:name="T1" style:family="text">
      <style:text-properties style:font-name="Century Gothic" fo:font-weight="bold"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Century Gothic" style:font-name-asian="Century Gothic" style:font-name-complex="Century Gothic"/>
    </style:style>
    <style:style style:name="T4" style:family="text">
      <style:text-properties style:font-name="Century Gothic" fo:font-size="11.5pt" style:font-size-asian="11.5pt" style:font-name-complex="Century Gothic" style:font-size-complex="11.5pt"/>
    </style:style>
    <style:style style:name="T5" style:family="text">
      <style:text-properties style:font-name="Century Gothic" fo:font-size="11.5pt" fo:font-style="italic" style:font-size-asian="11.5pt" style:font-style-asian="italic" style:font-name-complex="Century Gothic" style:font-size-complex="11.5pt" style:font-style-complex="italic"/>
    </style:style>
    <style:style style:name="T6" style:family="text">
      <style:text-properties style:font-name="Century Gothic" fo:font-size="11pt" fo:font-style="italic" style:font-size-asian="11pt" style:font-style-asian="italic" style:font-name-complex="Century Gothic" style:font-size-complex="11pt" style:font-style-complex="italic"/>
    </style:style>
    <style:style style:name="T7" style:family="text">
      <style:text-properties style:font-name="Century Gothic" fo:font-size="11pt" style:font-size-asian="11pt" style:font-name-complex="Century Gothic" style:font-size-complex="11pt"/>
    </style:style>
    <style:style style:name="T8" style:family="text">
      <style:text-properties style:font-name-complex="Times New Roman"/>
    </style:style>
    <style:style style:name="T9"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raw:frame draw:style-name="fr1" draw:name="immagini1" text:anchor-type="as-char" svg:width="3.254cm" svg:height="1.305cm" draw:z-index="0"><draw:image xlink:href="Pictures/2000000800002EEF0000172C2267F411.wmf" xlink:type="simple" xlink:show="embed" xlink:actuate="onLoad"/></draw:frame></text:span><text:span text:style-name="T3"> </text:span><text:span text:style-name="T2"><text:tab/><text:tab/> <text:s text:c="55"/></text:span><text:span text:style-name="T2"><draw:frame draw:style-name="fr1" draw:name="immagini2" text:anchor-type="as-char" svg:width="5.63cm" svg:height="1.482cm" draw:z-index="1"><draw:image xlink:href="Pictures/20000025000015FF000005CB4E3F0F75.wmf" xlink:type="simple" xlink:show="embed" xlink:actuate="onLoad"/></draw:frame></text:span><text:span text:style-name="T2"> <text:s text:c="28"/></text:span></text:p>
      <text:p text:style-name="WW-Predefinito1"/>
      <text:p text:style-name="P5">PROGETTO N. 2013-1340 “LAVORO SUBITO”</text:p>
      <text:p text:style-name="P1"/>
      <text:p text:style-name="P2">CONVENZIONE DI TIROCINIO</text:p>
      <text:p text:style-name="P2">(AI SENSI DELLA D.G.R. N. 3153 DEL 20/3/2012 - INDIRIZZI REGIONALI </text:p>
      <text:p text:style-name="P2">IN MATERIA DI TIROCINI)</text:p>
      <text:p text:style-name="P1"/>
      <text:p text:style-name="P3">TRA</text:p>
      <text:p text:style-name="P1"/>
      <text:p text:style-name="P4"><text:span text:style-name="T4">La Provincia di Cremona – Centro per l’Impiego di ___________ – di seguito denominato “soggetto promotore”, con sede in ___________________ </text:span><text:span text:style-name="T6">[inserire indirizzo completo]</text:span><text:span text:style-name="T7">,</text:span><text:span text:style-name="T4"> codice fiscale 80002130195, rappresentato dal/dalla sig./sig.ra _____________________ in quanto Responsabile del Centro per l’Impiego di ____________________, nato/a a_____________il _____________</text:span></text:p>
      <text:p text:style-name="P1"/>
      <text:p text:style-name="P3">E</text:p>
      <text:p text:style-name="P1"/>
      <text:p text:style-name="P4"><text:span text:style-name="T4">__________________________________ </text:span><text:span text:style-name="T6">[inserire denominazione azienda ospitante]</text:span><text:span text:style-name="T5"> </text:span><text:span text:style-name="T4">– di seguito denominato “soggetto ospitante”, con sede legale in _________________________ </text:span><text:span text:style-name="T6">[inserire indirizzo completo]</text:span><text:span text:style-name="T7">,</text:span><text:span text:style-name="T4"> codice fiscale___________________, rappresentato/a dal/la sig./sig.ra__________________________ </text:span><text:span text:style-name="T6">[inserire nominativo e dati del soggetto avente legale rappresentanza/potere di firma per la sottoscrizione della convenzione]</text:span><text:span text:style-name="T7">,</text:span><text:span text:style-name="T4"> nato a ______________il________</text:span></text:p>
      <text:p text:style-name="WW-Predefinito1"/>
      <text:p text:style-name="P8">PREMESSO <text:s/>CHE:</text:p>
      <text:p text:style-name="P17"/>
      <text:list xml:id="list7661845154389825961" text:style-name="WW8Num2">
        <text:list-item>
          <text:p text:style-name="P11">la Giunta della Regione Lombardia con Deliberazione del 20/3/2012 n. 3153 ha approvato gli indirizzi regionali in materia di tirocini (di seguito denominati “indirizzi regionali”), ai sensi dei quali è possibile svolgere tirocini, nel cui ambito rientrano, fra l'altro, anche i tirocini di inserimento o reinserimento lavorativo, non costituenti rapporti di lavoro, bensì periodi di formazione e di orientamento al lavoro, finalizzati ad agevolare le scelte professionali, attraverso una conoscenza diretta del mondo del lavoro nella fase di transizione, mediante la conoscenza e la sperimentazione di un ambito professionale: </text:p>
          <text:list>
            <text:list-item>
              <text:p text:style-name="P12">promossi da uno dei soggetti indicati al paragrafo “Il promotore”; </text:p>
            </text:list-item>
            <text:list-item>
              <text:p text:style-name="P12">a beneficio di soggetti rientranti nelle tipologie indicate nel paragrafo “Tirocini extracurriculari”; </text:p>
            </text:list-item>
            <text:list-item>
              <text:p text:style-name="P12">svolti presso datori di lavoro pubblici o privati, con sede operativa ubicata sul territorio della Regione Lombardia, nel rispetto dei limiti quantitativi indicati al paragrafo “L’ospitante”; </text:p>
            </text:list-item>
            <text:list-item>
              <text:p text:style-name="P12">svolti nel rispetto della vigente normativa in materia di tutela della salute e della sicurezza nei luoghi di lavoro; </text:p>
            </text:list-item>
            <text:list-item>
              <text:p text:style-name="P12">attuati: </text:p>
            </text:list-item>
          </text:list>
        </text:list-item>
      </text:list>
      <text:list xml:id="list7229070734735892371" text:style-name="WW8Num1">
        <text:list-item>
          <text:p text:style-name="P13">per i tirocini extracurriculari, sulla base di quanto previsto negli indirizzi regionali; </text:p>
        </text:list-item>
        <text:list-item>
          <text:p text:style-name="P13">per i tirocini riferiti a percorsi abilitanti o regolamentati, sulla base delle disposizioni delle specifiche normative;</text:p>
        </text:list-item>
      </text:list>
      <text:p text:style-name="P16"><text:soft-page-break/></text:p>
      <text:p text:style-name="P8">PREMESSO <text:s/>ALTRESI’ <text:s/>CHE:</text:p>
      <text:p text:style-name="P17"/>
      <text:list xml:id="list32283860" text:continue-list="list7661845154389825961" text:style-name="WW8Num2">
        <text:list-item>
          <text:p text:style-name="P11">la Provincia di Cremona, insieme alla Camera di Commercio di Cremona (soggetto capofila), ai Comuni di Cremona, Crema e Casalmaggiore, alla Consigliera provinciale di parità, a CGIL, CISL e UIL, in data 31.01.2013 ha presentato alla Fondazione Comunitaria per la provincia di Cremona il progetto n. 2013-1340 “LAVORO SUBITO”, nell'ambito del Bando Emblematiche Minori 2012;</text:p>
        </text:list-item>
        <text:list-item>
          <text:p text:style-name="P11">tale progetto, che prevede uno specifico intervento volto alla promozione ed attuazione di tirocini di inserimento/reinserimento lavorativo (Azione B), è stato ammesso al cofinanziamento della Fondazione Cariplo;</text:p>
        </text:list-item>
        <text:list-item>
          <text:p text:style-name="P11">con deliberazione n. 224 del 03.09.2013 la Giunta Provinciale ha approvato il Protocollo d'intesa fra Provincia, Camera di Commercio, CGIL, CISL e UIL per l'attuazione dell'Azione B del progetto n. 2013-1340 “LAVORO SUBITO”;</text:p>
        </text:list-item>
        <text:list-item>
          <text:p text:style-name="P7"><text:span text:style-name="T4">con determinazione n. 645 del 03.10.2013 del dirigente del Settore Lavoro, Formazione e Politiche sociali della Provincia, è stato approvato l'Avviso pubblico “Promozione dell'occupazione mediante tirocini di inserimento/reinserimento lavorativo” (di seguito, per brevità definito “Avviso”) e i relativi allegati, fra i quali il presente schema di convenzione di tirocinio (Allegato n. 02 all'Avviso);</text:span></text:p>
        </text:list-item>
      </text:list>
      <text:p text:style-name="P16"/>
      <text:p text:style-name="P8">SI CONVIENE QUANTO SEGUE:</text:p>
      <text:p text:style-name="P17"/>
      <text:p text:style-name="P8">ARTICOLO 1</text:p>
      <text:p text:style-name="P15">DEFINIZIONE DEL TIROCINIO</text:p>
      <text:p text:style-name="P17"/>
      <text:p text:style-name="P6"><text:span text:style-name="T4">1. ______________________________</text:span><text:span text:style-name="T5">[</text:span><text:span text:style-name="T6">inserire denominazione azienda ospitante</text:span><text:span text:style-name="T5">], </text:span><text:span text:style-name="T4">su proposta della Provincia di Cremona – Centro per l'Impiego di _____________ (soggetto promotore)</text:span><text:span text:style-name="T5">, </text:span><text:span text:style-name="T4">si impegna ad accogliere presso ______________________________ </text:span><text:span text:style-name="T5">[</text:span><text:span text:style-name="T6">in alternativa: presso la sua sede operativa di - inserire indirizzo completo – oppure: presso una delle sue sedi operative ubicate sul territorio della Regione Lombardia</text:span><text:span text:style-name="T5">], </text:span><text:span text:style-name="T4">soggetti in possesso dei requisiti previsti dagli indirizzi regionali, di seguito denominati “tirocinanti”, per tirocini finalizzati ad agevolare le scelte professionali mediante la conoscenza e la sperimentazione di un ambito professionale ed in particolare per il perseguimento degli obiettivi formativi indicati nei Progetti Formativi Individuali di cui al successivo art. 2. </text:span></text:p>
      <text:p text:style-name="P18"/>
      <text:p text:style-name="P10">2. Ogni tirocinio, così come previsto dall’Avviso, ha la durata minima di n. 1 mese e massima di n. 3 mesi ed è svolto nell’arco temporale che è definito nei singoli Progetti Formativi Individuali; il tirocinio si considera sospeso in caso di malattia, astensione obbligatoria per maternità, ai sensi della normativa vigente, o altre cause gravi non dipendenti da volontà del tirocinante: in tali ipotesi, in ogni caso, il tirocinio dovrà concludersi entro il 31.12.2014. </text:p>
      <text:p text:style-name="P18"/>
      <text:p text:style-name="P8">ARTICOLO 2</text:p>
      <text:p text:style-name="P15">PROGETTO FORMATIVO INDIVIDUALE</text:p>
      <text:p text:style-name="P17"/>
      <text:p text:style-name="P10">1. Gli obiettivi, le modalità e le regole di svolgimento di ogni singolo tirocinio sono definite dal Progetto Formativo Individuale, redatto secondo lo schema adottato dalla Regione Lombardia e sottoscritto dalle parti e dal tirocinante (Allegato 03 all'Avviso). </text:p>
      <text:p text:style-name="P18"/>
      <text:p text:style-name="P10">2. Il Progetto Formativo Individuale costituisce parte integrante e sostanziale della <text:soft-page-break/>convenzione. </text:p>
      <text:p text:style-name="P18"/>
      <text:p text:style-name="P10">3. Le parti si obbligano a garantire ad ogni tirocinante la formazione prevista nel progetto formativo individuale, anche attraverso le funzioni di tutoraggio di cui al successivo art. 3, ed in particolare la formazione in materia di salute e sicurezza secondo quanto stabilito al successivo art. 6. </text:p>
      <text:p text:style-name="P16"/>
      <text:p text:style-name="P8">ARTICOLO 3</text:p>
      <text:p text:style-name="P15">LE FUNZIONI DI TUTORAGGIO</text:p>
      <text:p text:style-name="P18"/>
      <text:p text:style-name="P10">1. Durante lo svolgimento di ogni tirocinio le attività sono seguite e verificate da un tutor didattico organizzativo e da un tutor aziendale, individuati nel Progetto Formativo Individuale. Ciascuna delle parti potrà effettuare motivate sostituzioni del personale indicato in fase di avvio, previa comunicazione agli altri firmatari della presente convenzione. </text:p>
      <text:p text:style-name="P18"/>
      <text:p text:style-name="P10">2. Il tutor didattico organizzativo è designato dal promotore, come stabilito dalle indicazioni regionali; svolge funzioni di coordinamento didattico ed organizzativo, mantenendo e garantendo rapporti costanti tra promotore, tirocinante ed ospitante, assicurando il monitoraggio del Progetto Formativo Individuale attraverso la predisposizione di puntuali report. Inoltre predispone in collaborazione con il tutor aziendale, la relazione finale del tirocinio anche ai fini del report descrittivo delle abilità acquisite. </text:p>
      <text:p text:style-name="P18"/>
      <text:p text:style-name="P10">3. Il tutor aziendale è designato dall’azienda come stabilito dalle indicazioni regionali; svolge funzioni di affiancamento del tirocinante sul luogo di lavoro e di collaborazione con il tutor didattico organizzativo. </text:p>
      <text:p text:style-name="P18"/>
      <text:p text:style-name="P10">4. In relazione allo svolgimento del tirocinio presso diversi settori aziendali, la funzione di tutor aziendale può essere affidata a più di un soggetto, al fine di garantire la massima coerenza con gli obiettivi del Progetto Formativo Individuale. </text:p>
      <text:p text:style-name="P16"/>
      <text:p text:style-name="P8">ARTICOLO 4</text:p>
      <text:p text:style-name="P15">DIRITTI E OBBLIGHI DEL TIROCINANTE</text:p>
      <text:p text:style-name="P18"/>
      <text:p text:style-name="P10">1. Come stabilito dagli indirizzi regionali le parti concordano che il tirocinante: </text:p>
      <text:p text:style-name="P10">a) durante lo svolgimento del tirocinio è tenuto a svolgere le attività previste dal Progetto Formativo Individuale, osservando gli orari concordati e rispettando l’ambiente di lavoro e le esigenze di coordinamento dell’attività di tirocinio con l’attività del datore di lavoro; </text:p>
      <text:p text:style-name="P10">b) deve rispettare le norme in materia di igiene, salute e sicurezza sui luoghi di lavoro ed in particolare l’articolazione oraria, i contenuti e l’effettiva frequenza alle attività formative erogate ai sensi del D.Lgs. n. 81/08 “Testo Unico sulla salute e sicurezza sul lavoro”; </text:p>
      <text:p text:style-name="P10">c) deve ottemperare agli obblighi di riservatezza per quanto attiene ai dati, informazioni e conoscenze in merito ai procedimenti amministrativi e ai processi organizzativi acquisiti durante lo svolgimento del tirocinio; </text:p>
      <text:p text:style-name="P10">d) ha la possibilità di interrompere il tirocinio in qualsiasi momento, dandone comunicazione al tutor didattico ed al tutor aziendale, mediante un'apposita comunicazione di rinuncia (Allegato 05 all'Avviso);</text:p>
      <text:p text:style-name="P10">e) sarà considerato “rinuncia tacita” al tirocinio il caso in cui il destinatario non abbia <text:soft-page-break/>svolto le attività previste nel Progetto Formativo Individuale per 10 giorni di calendario e non risulti più raggiungibile: la rinuncia tacita dovrà essere comunicata dal soggetto ospitante al tutor didattico organizzativo individuato dal Centro per l'Impiego, entro 5 giorni dalla scadenza dei 10 giorni suddetti.</text:p>
      <text:p text:style-name="P18"/>
      <text:p text:style-name="P10">2. Le parti concordano, altresì, che: </text:p>
      <text:p text:style-name="P10">a) al termine del tirocinio il promotore, sulla base di quanto rilevato dal tutor didattico organizzativo e dal tutor aziendale, rilascia al tirocinante una propria attestazione contenente la descrizione delle abilità acquisite;</text:p>
      <text:p text:style-name="P10">b) è prevista a favore del tirocinante un’indennità di partecipazione nella misura e con le modalità indicate nel Progetto Formativo Individuale, di cui si fa carico il soggetto promotore. </text:p>
      <text:p text:style-name="P16"/>
      <text:p text:style-name="P8">ARTICOLO 5</text:p>
      <text:p text:style-name="P15">GARANZIE ASSICURATIVE</text:p>
      <text:p text:style-name="P16"/>
      <text:p text:style-name="P10">1. Ogni tirocinante è assicurato: </text:p>
      <text:p text:style-name="P10">a) presso l’Istituto Nazionale per l’assicurazione contro gli infortuni sul lavoro e le malattie professionali da parte del soggetto ospitante;</text:p>
      <text:p text:style-name="P6"><text:span text:style-name="T4">b) presso idonea compagnia assicurativa per la responsabilità civile verso terzi da parte del soggetto ospitante.</text:span><text:span text:style-name="T5"> </text:span></text:p>
      <text:p text:style-name="P16"/>
      <text:p text:style-name="P10">2. Le coperture assicurative devono riguardare anche le attività eventualmente svolte dal tirocinante nel Progetto Formativo Individuale al di fuori della sede operativa del soggetto ospitante e rientranti nel progetto formativo. </text:p>
      <text:p text:style-name="P16"/>
      <text:p text:style-name="P8">ARTICOLO 6</text:p>
      <text:p text:style-name="P15">MISURE IN MATERIA DI TUTELA DELLA SALUTE E SICUREZZA NEI LUOGHI DI LAVORO</text:p>
      <text:p text:style-name="P16"/>
      <text:p text:style-name="P10">1. Preso atto che ai sensi dell’art. 2 comma 1 lett. a) del D.Lgs. n. 81/08 “Testo Unico sulla salute e sicurezza sul lavoro”, i tirocinanti, ai fini ed agli effetti delle disposizioni dello stesso decreto legislativo, devono essere intesi come “lavoratori”, le parti si impegnano a farsi carico delle misure di tutela e degli obblighi stabiliti dalla normativa ed in particolare: </text:p>
      <text:p text:style-name="P10">a) l’ente promotore è responsabile della formazione sulla sicurezza in base all’art. 37 D.Lgs. n. 81/08 “Formazione dei lavoratori e dei loro rappresentanti”, così come definiti dall’Accordo in Conferenza Permanente per i rapporti tra lo Stato, le Regioni e le Province Autonome n 221/CSR del 21.12.2011. </text:p>
      <text:p text:style-name="P10">Quanto all’erogazione: </text:p>
      <text:p text:style-name="P6"><text:span text:style-name="T3">• </text:span><text:span text:style-name="T4">formazione generale: erogazione a carico del soggetto promotore,</text:span><text:span text:style-name="T5"> </text:span></text:p>
      <text:p text:style-name="P6"><text:span text:style-name="T3">• </text:span><text:span text:style-name="T4">formazione specifica: erogazione a carico del soggetto ospitante.</text:span><text:span text:style-name="T5"> </text:span></text:p>
      <text:p text:style-name="P10">b) gli obblighi di cui agli artt. 36 “Informazione ai lavoratori” e 41“Sorveglianza sanitaria” del D.Lgs. n. <text:s/>81/08 sono a carico del soggetto ospitante. </text:p>
      <text:p text:style-name="P16"/>
      <text:p text:style-name="P8">ARTICOLO 7</text:p>
      <text:p text:style-name="P15">COMUNICAZIONI E CONTROLLI</text:p>
      <text:p text:style-name="P16"/>
      <text:p text:style-name="P10">1. Il soggetto promotore si fa carico di comunicare alla Regione Lombardia la convenzione e ogni Progetto formativo Individuale ad essa collegato. </text:p>
      <text:p text:style-name="P18"/>
      <text:p text:style-name="P10">2. Le parti si impegnano a trasmettere alla Regione Lombardia documenti e <text:soft-page-break/>informazioni che si renderanno necessari al monitoraggio ed al controllo dei tirocini. </text:p>
      <text:p text:style-name="P18"/>
      <text:p text:style-name="P10">3. Le parti concordano che il soggetto ospitante si fa carico delle comunicazioni obbligatorie di avvio, proroga e cessazione di ogni tirocinio, mediante trasmissione telematica, secondo le modalità previste dalle vigenti normative. </text:p>
      <text:p text:style-name="P16"/>
      <text:p text:style-name="P8">ARTICOLO 8</text:p>
      <text:p text:style-name="P15">DURATA DELLA CONVENZIONE E RECESSO</text:p>
      <text:p text:style-name="P16"/>
      <text:p text:style-name="P10">1. La presente convenzione ha validità dalla data di sottoscrizione alla data di conclusione del tirocinio (indicato nel Progetto Formativo Individuale), comprese le eventuali sospensioni e proroghe, ma comunque non oltre il 31.12.2014. </text:p>
      <text:p text:style-name="P18"/>
      <text:p text:style-name="P10">2. Come stabilito dagli indirizzi regionali sono cause di recesso per ciascuna delle parti le seguenti fattispecie: </text:p>
      <text:p text:style-name="P10">a) nel caso di comportamento del tirocinante tale da far venir meno le finalità del proprio progetto formativo; </text:p>
      <text:p text:style-name="P10">b) qualora il soggetto ospitante non rispetti i contenuti del Progetto Formativo Individuale o non consenta l’effettivo svolgimento dell’esperienza formativa del tirocinante. </text:p>
      <text:p text:style-name="P16"/>
      <text:p text:style-name="P9">Luogo………….., data……………… </text:p>
      <text:p text:style-name="P16"/>
      <text:p text:style-name="P16"/>
      <text:p text:style-name="P16"/>
      <text:p text:style-name="P9">Provincia di Cremona (Il promotore)<text:tab/><text:tab/><text:tab/>………………………….. (L'ospitante)</text:p>
      <text:p text:style-name="P16"/>
      <text:p text:style-name="P9">______________________________<text:tab/><text:tab/><text:tab/><text:tab/>________________________________</text:p>
      <text:p text:style-name="Default"><text:span text:style-name="T6">(nome cognome del firmatario)<text:tab/><text:tab/><text:tab/><text:tab/>(nome e cognome del firmatario)</text:span><text:span text:style-name="T5"> </text:span></text:p>
      <text:p text:style-name="P16"/>
      <text:p text:style-name="P16"/>
      <text:p text:style-name="P16"/>
      <text:p text:style-name="P16"/>
      <text:p text:style-name="P9">Per presa visione (Il tirocinante): </text:p>
      <text:p text:style-name="P16"/>
      <text:p text:style-name="P14">_______________________________</text:p>
      <text:p text:style-name="Default"><text:span text:style-name="T5">(</text:span><text:span text:style-name="T6">nome e cognome del firmat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Corpo_20_testo" style:class="list"/>
    <style:style style:name="Caption" style:family="paragraph" style:parent-style-name="WW-Predefinito1" style:class="extra">
      <style:paragraph-properties fo:margin-top="0.212cm" fo:margin-bottom="0.212cm" style:contextual-spacing="false"/>
      <style:text-properties fo:font-style="italic" style:font-style-asian="italic" style:font-style-complex="italic"/>
    </style:style>
    <style:style style:name="Index" style:family="paragraph" style:parent-style-name="WW-Predefinito1" style:class="index"/>
    <style:style style:name="Predefinito" style:family="paragraph">
      <style:paragraph-properties fo:orphans="0" fo:widows="0"/>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style:style>
    <style:style style:name="Header" style:family="paragraph" style:parent-style-name="Predefinito" style:next-style-name="Corpo_20_testo" style:class="extra">
      <style:paragraph-properties fo:margin-top="0.423cm" fo:margin-bottom="0.212cm" style:contextual-spacing="false" fo:keep-with-next="always"/>
      <style:text-properties style:font-name="Arial" fo:font-size="14pt" style:font-size-asian="14pt" style:language-asian="zh" style:country-asian="CN" style:font-name-complex="Arial" style:font-size-complex="14pt"/>
    </style:style>
    <style:style style:name="WW-Predefinito1" style:family="paragraph">
      <style:paragraph-properties fo:orphans="0" fo:widows="0"/>
      <style:text-properties style:use-window-font-color="true" style:font-name="Times New Roman" fo:font-size="12pt" fo:language="it" fo:country="IT" style:letter-kerning="true" style:font-name-asian="Times New Roman" style:font-size-asian="12pt" style:language-asian="zh" style:country-asian="CN" style:font-name-complex="SimSun1" style:font-size-complex="12pt" style:language-complex="ar" style:country-complex="SA"/>
    </style:style>
    <style:style style:name="Corpo_20_testo" style:display-name="Corpo testo" style:family="paragraph" style:parent-style-name="WW-Predefinito1">
      <style:paragraph-properties fo:margin-top="0cm" fo:margin-bottom="0.212cm" style:contextual-spacing="false"/>
    </style:style>
    <style:style style:name="WW-Predefinito" style:family="paragraph">
      <style:paragraph-properties fo:orphans="0" fo:widows="0"/>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style:style>
    <style:style style:name="Default" style:family="paragraph">
      <style:paragraph-properties fo:orphans="0" fo:widows="0" style:text-autospace="none"/>
      <style:text-properties fo:color="#000000" style:font-name="Cambria" fo:font-size="12pt" fo:language="it" fo:country="IT" style:letter-kerning="true" style:font-name-asian="Times New Roman" style:font-size-asian="12pt" style:language-asian="zh" style:country-asian="CN" style:font-name-complex="Cambria" style:font-size-complex="12pt" style:language-complex="ar" style:country-complex="SA"/>
    </style:style>
    <style:style style:name="Normale_20__28_Web_29_" style:display-name="Normale (Web)" style:family="paragraph" style:parent-style-name="WW-Predefinito1">
      <style:paragraph-properties fo:margin-top="0.176cm" fo:margin-bottom="0.21cm" style:contextual-spacing="false"/>
    </style:style>
    <style:style style:name="western" style:family="paragraph" style:parent-style-name="WW-Predefinito1">
      <style:paragraph-properties fo:margin-top="0.176cm" fo:margin-bottom="0.21cm" style:contextual-spacing="false"/>
    </style:style>
    <style:style style:name="WW-Riga_20_d_27_intestazione" style:display-name="WW-Riga d'intestazione" style:family="paragraph" style:parent-style-name="WW-Predefinito1">
      <style:paragraph-properties>
        <style:tab-stops>
          <style:tab-stop style:position="8.5cm" style:type="center"/>
          <style:tab-stop style:position="17cm" style:type="right"/>
        </style:tab-stops>
      </style:paragraph-properties>
    </style:style>
    <style:style style:name="Footer" style:family="paragraph" style:parent-style-name="Predefinito" style:class="extra">
      <style:paragraph-properties>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0" style:family="text">
      <style:text-properties style:font-name="Cambria" style:font-name-asian="Times New Roman" style:font-name-complex="Cambria"/>
    </style:style>
    <style:style style:name="WW8Num2z1" style:family="text">
      <style:text-properties style:font-name="Courier New" style:font-name-asian="Times New Roman" style:font-name-complex="Courier New"/>
    </style:style>
    <style:style style:name="WW8Num2z2" style:family="text">
      <style:text-properties style:font-name="Wingdings" style:font-name-asian="Times New Roman" style:font-name-complex="Wingdings"/>
    </style:style>
    <style:style style:name="WW8Num2z3" style:family="text">
      <style:text-properties style:font-name="Symbol" style:font-name-asian="Times New Roman" style:font-name-complex="Symbol"/>
    </style:style>
    <style:style style:name="WW8Num3zfalse" style:family="text"/>
    <style:style style:name="WW8Num3ztrue" style:family="text"/>
    <style:style style:name="Carattere_20_predefinito_20_paragrafo" style:display-name="Carattere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style:font-name-complex="Symbol"/>
    </style:style>
    <style:style style:name="RTF_5f_Num_20_3_20_2" style:display-name="RTF_Num 3 2" style:family="text">
      <style:text-properties style:font-name="Courier New" style:font-name-complex="Courier New"/>
    </style:style>
    <style:style style:name="RTF_5f_Num_20_3_20_3" style:display-name="RTF_Num 3 3" style:family="text">
      <style:text-properties style:font-name="Wingdings" style:font-name-complex="Wingdings"/>
    </style:style>
    <style:style style:name="RTF_5f_Num_20_3_20_4" style:display-name="RTF_Num 3 4" style:family="text">
      <style:text-properties style:font-name="Symbol" style:font-name-complex="Symbol"/>
    </style:style>
    <style:style style:name="RTF_5f_Num_20_3_20_5" style:display-name="RTF_Num 3 5" style:family="text">
      <style:text-properties style:font-name="Courier New" style:font-name-complex="Courier New"/>
    </style:style>
    <style:style style:name="RTF_5f_Num_20_3_20_6" style:display-name="RTF_Num 3 6" style:family="text">
      <style:text-properties style:font-name="Wingdings" style:font-name-complex="Wingdings"/>
    </style:style>
    <style:style style:name="RTF_5f_Num_20_3_20_7" style:display-name="RTF_Num 3 7" style:family="text">
      <style:text-properties style:font-name="Symbol" style:font-name-complex="Symbol"/>
    </style:style>
    <style:style style:name="RTF_5f_Num_20_3_20_8" style:display-name="RTF_Num 3 8" style:family="text">
      <style:text-properties style:font-name="Courier New" style:font-name-complex="Courier New"/>
    </style:style>
    <style:style style:name="RTF_5f_Num_20_3_20_9" style:display-name="RTF_Num 3 9" style:family="text">
      <style:text-properties style:font-name="Wingdings" style:font-name-complex="Wingdings"/>
    </style:style>
    <style:style style:name="RTF_5f_Num_20_4_20_1" style:display-name="RTF_Num 4 1" style:family="text">
      <style:text-properties style:font-name="Cambria" style:font-name-complex="Cambria"/>
    </style:style>
    <style:style style:name="RTF_5f_Num_20_4_20_2" style:display-name="RTF_Num 4 2" style:family="text">
      <style:text-properties style:font-name="Courier New" style:font-name-complex="Courier New"/>
    </style:style>
    <style:style style:name="RTF_5f_Num_20_4_20_3" style:display-name="RTF_Num 4 3" style:family="text">
      <style:text-properties style:font-name="Wingdings" style:font-name-complex="Wingdings"/>
    </style:style>
    <style:style style:name="RTF_5f_Num_20_4_20_4" style:display-name="RTF_Num 4 4" style:family="text">
      <style:text-properties style:font-name="Symbol" style:font-name-complex="Symbol"/>
    </style:style>
    <style:style style:name="RTF_5f_Num_20_4_20_5" style:display-name="RTF_Num 4 5" style:family="text">
      <style:text-properties style:font-name="Courier New" style:font-name-complex="Courier New"/>
    </style:style>
    <style:style style:name="RTF_5f_Num_20_4_20_6" style:display-name="RTF_Num 4 6" style:family="text">
      <style:text-properties style:font-name="Wingdings" style:font-name-complex="Wingdings"/>
    </style:style>
    <style:style style:name="RTF_5f_Num_20_4_20_7" style:display-name="RTF_Num 4 7" style:family="text">
      <style:text-properties style:font-name="Symbol" style:font-name-complex="Symbol"/>
    </style:style>
    <style:style style:name="RTF_5f_Num_20_4_20_8" style:display-name="RTF_Num 4 8" style:family="text">
      <style:text-properties style:font-name="Courier New" style:font-name-complex="Courier New"/>
    </style:style>
    <style:style style:name="RTF_5f_Num_20_4_20_9" style:display-name="RTF_Num 4 9"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margin-left="5.715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margin-left="9.525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true"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3ztrue"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3ztrue"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WW8Num3ztrue"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3ztrue"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WW8Num3ztrue"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WW8Num3ztrue"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3ztrue"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76cm" fo:margin-left="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4cm" fo:margin-bottom="0.845cm" style:dynamic-spacing="true"/>
      </style:header-style>
      <style:footer-style/>
    </style:page-layout>
    <style:page-layout style:name="Mpm2">
      <style:page-layout-properties fo:page-width="21.001cm" fo:page-height="29.7cm" style:num-format="1" style:print-orientation="portrait" fo:margin-top="2.445cm" fo:margin-bottom="1.76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WW-Riga_20_d_27_intestazione"><text:tab/> <text:s text:c="79"/><text:span text:style-name="MT1">ALLEGATO 02 – CONVENZIONE DI TIROCINIO</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DI TIROCINIO</dc:title>
    <meta:initial-creator>fra_majo</meta:initial-creator>
    <meta:creation-date>2013-10-07T12:04:00</meta:creation-date>
    <dc:creator>and_sera</dc:creator>
    <dc:date>2013-10-07T12:04:00</dc:date>
    <meta:print-date>2013-10-03T15:12:00</meta:print-date>
    <meta:editing-cycles>2</meta:editing-cycles>
    <meta:editing-duration>PT1M</meta:editing-duration>
    <meta:document-statistic meta:table-count="0" meta:image-count="2" meta:object-count="0" meta:page-count="5" meta:paragraph-count="83" meta:word-count="1700" meta:character-count="12372" meta:non-whitespace-character-count="10537"/>
    <meta:generator>LibreOffice/4.0.3.3$Windows_x86 LibreOffice_project/0eaa50a932c8f2199a615e1eb30f7ac74279539</meta:generator>
  </office:meta>
</office:document-meta>
</file>